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7" style:parent-style-name="Header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Heading2" style:family="paragraph">
      <style:text-properties style:font-name="Arial" style:font-name-complex="Arial" fo:font-weight="normal" style:font-weight-asian="normal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size="14pt" style:font-size-asian="14pt" style:font-size-complex="12pt" fo:language="en" fo:country="US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size="14pt" style:font-size-asian="14pt" style:font-size-complex="12pt" fo:language="en" fo:country="US"/>
    </style:style>
    <style:style style:name="P13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size="14pt" style:font-size-asian="14pt" style:font-size-complex="12pt" fo:language="en" fo:country="US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style:font-size-complex="12pt"/>
    </style:style>
    <style:style style:name="P16" style:parent-style-name="NoSpacing" style:family="paragraph">
      <style:text-properties style:font-name="Arial" style:font-name-complex="Arial" fo:font-weight="bold" style:font-weight-asian="bold" style:font-size-complex="12pt"/>
    </style:style>
    <style:style style:name="P17" style:parent-style-name="NoSpacing" style:family="paragraph">
      <style:text-properties style:font-name="Arial" style:font-name-complex="Arial" style:font-size-complex="12pt" fo:language="en" fo:country="US"/>
    </style:style>
    <style:style style:name="P18" style:parent-style-name="NoSpacing" style:family="paragraph">
      <style:text-properties style:font-name="Arial" style:font-name-complex="Arial" style:font-size-complex="12pt" fo:language="en" fo:country="US"/>
    </style:style>
    <style:style style:name="P19" style:parent-style-name="NoSpacing" style:family="paragraph">
      <style:text-properties style:font-name="Arial" style:font-name-complex="Arial" style:font-size-complex="12pt" fo:language="en" fo:country="US"/>
    </style:style>
    <style:style style:name="T20" style:parent-style-name="DefaultParagraphFont" style:family="text">
      <style:text-properties style:font-name="Arial" style:font-name-complex="Arial" style:font-size-complex="12pt" fo:language="en" fo:country="US"/>
    </style:style>
    <style:style style:name="T21" style:parent-style-name="DefaultParagraphFont" style:family="text">
      <style:text-properties style:font-name="Arial" style:font-name-complex="Arial" style:font-size-complex="12pt" fo:language="en" fo:country="US"/>
    </style:style>
    <style:style style:name="P22" style:parent-style-name="NoSpacing" style:family="paragraph">
      <style:text-properties style:font-name="Arial" style:font-name-complex="Arial" fo:font-weight="bold" style:font-weight-asian="bold" style:font-size-complex="12pt"/>
    </style:style>
    <style:style style:name="P23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24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="Arial" style:font-name-complex="Arial" style:font-size-complex="12pt"/>
    </style:style>
    <style:style style:name="T26" style:parent-style-name="DefaultParagraphFont" style:family="text">
      <style:text-properties style:font-name="Arial" style:font-name-complex="Arial" style:font-size-complex="12pt"/>
    </style:style>
    <style:style style:name="T27" style:parent-style-name="DefaultParagraphFont" style:family="text">
      <style:text-properties style:font-name="Arial" style:font-name-complex="Arial" style:font-weight-complex="bold" style:font-size-complex="12pt"/>
    </style:style>
    <style:style style:name="T28" style:parent-style-name="DefaultParagraphFont" style:family="text">
      <style:text-properties style:font-name="Arial" style:font-name-complex="Arial" style:font-weight-complex="bold" style:font-size-complex="12pt"/>
    </style:style>
    <style:style style:name="P29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30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31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32" style:parent-style-name="NoSpacing" style:family="paragraph">
      <style:text-properties style:font-name="Arial" style:font-name-complex="Arial" style:font-weight-complex="bold" style:font-size-complex="12pt"/>
    </style:style>
    <style:style style:name="T33" style:parent-style-name="DefaultParagraphFont" style:family="text">
      <style:text-properties style:font-name="Arial" style:font-name-complex="Arial" style:font-weight-complex="bold" style:font-size-complex="12pt"/>
    </style:style>
    <style:style style:name="P34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35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36" style:parent-style-name="NoSpacing" style:family="paragraph">
      <style:text-properties style:font-name="Arial" style:font-name-complex="Arial" style:font-size-complex="12pt"/>
    </style:style>
    <style:style style:name="P37" style:parent-style-name="NoSpacing" style:family="paragraph">
      <style:text-properties style:font-name="Arial" style:font-name-complex="Arial" style:font-size-complex="12pt"/>
    </style:style>
    <style:style style:name="P38" style:parent-style-name="NoSpacing" style:family="paragraph">
      <style:text-properties style:font-name="Arial" style:font-name-complex="Arial" fo:font-weight="bold" style:font-weight-asian="bold" style:font-size-complex="12pt"/>
    </style:style>
    <style:style style:name="P39" style:parent-style-name="NoSpacing" style:family="paragraph">
      <style:text-properties style:font-name="Arial" style:font-name-complex="Arial" fo:font-weight="bold" style:font-weight-asian="bold" style:font-size-complex="12pt"/>
    </style:style>
    <style:style style:name="P40" style:parent-style-name="NoSpacing" style:family="paragraph">
      <style:text-properties style:font-name="Arial" style:font-name-complex="Arial" style:font-size-complex="12pt"/>
    </style:style>
    <style:style style:name="P41" style:parent-style-name="NoSpacing" style:family="paragraph">
      <style:text-properties style:font-name="Arial" style:font-name-complex="Arial" style:font-size-complex="12pt"/>
    </style:style>
    <style:style style:name="P42" style:parent-style-name="NoSpacing" style:family="paragraph">
      <style:text-properties style:font-name="Arial" style:font-name-complex="Arial" fo:font-weight="bold" style:font-weight-asian="bold" style:font-size-complex="12pt"/>
    </style:style>
    <style:style style:name="P43" style:parent-style-name="NoSpacing" style:family="paragraph">
      <style:text-properties style:font-name="Arial" style:font-name-complex="Arial" fo:font-weight="bold" style:font-weight-asian="bold" style:font-size-complex="12pt"/>
    </style:style>
    <style:style style:name="P44" style:parent-style-name="NoSpacing" style:family="paragraph">
      <style:text-properties style:font-name="Arial" style:font-name-complex="Arial" style:font-size-complex="12pt"/>
    </style:style>
    <style:style style:name="P45" style:parent-style-name="NoSpacing" style:family="paragraph">
      <style:text-properties style:font-name="Arial" style:font-name-complex="Arial" style:font-size-complex="12pt"/>
    </style:style>
    <style:style style:name="P46" style:parent-style-name="NoSpacing" style:family="paragraph">
      <style:text-properties style:font-name="Arial" style:font-name-complex="Arial" style:font-size-complex="12pt"/>
    </style:style>
    <style:style style:name="P47" style:parent-style-name="NoSpacing" style:family="paragraph">
      <style:text-properties style:font-name="Arial" style:font-name-complex="Arial" style:font-size-complex="12pt"/>
    </style:style>
    <style:style style:name="P48" style:parent-style-name="NoSpacing" style:family="paragraph">
      <style:text-properties style:font-name="Arial" style:font-name-complex="Arial" style:font-size-complex="12pt"/>
    </style:style>
    <style:style style:name="P49" style:parent-style-name="NoSpacing" style:family="paragraph">
      <style:text-properties style:font-name="Arial" style:font-name-complex="Arial" style:font-size-complex="12pt"/>
    </style:style>
    <style:style style:name="P50" style:parent-style-name="NoSpacing" style:family="paragraph">
      <style:text-properties style:font-name="Arial" style:font-name-complex="Arial" style:font-size-complex="12pt"/>
    </style:style>
    <style:style style:name="P51" style:parent-style-name="NoSpacing" style:family="paragraph">
      <style:text-properties style:font-name="Arial" style:font-name-complex="Arial" style:font-size-complex="12pt"/>
    </style:style>
    <style:style style:name="P52" style:parent-style-name="NoSpacing" style:family="paragraph">
      <style:text-properties style:font-name="Arial" style:font-name-complex="Arial" style:font-size-complex="12pt"/>
    </style:style>
    <style:style style:name="P53" style:parent-style-name="NoSpacing" style:family="paragraph">
      <style:text-properties style:font-name="Arial" style:font-name-complex="Arial" style:font-size-complex="12pt"/>
    </style:style>
    <style:style style:name="P54" style:parent-style-name="NoSpacing" style:family="paragraph">
      <style:text-properties style:font-name="Arial" style:font-name-complex="Arial" style:font-weight-complex="bold" style:font-size-complex="12pt"/>
    </style:style>
    <style:style style:name="P55" style:parent-style-name="NoSpacing" style:family="paragraph">
      <style:text-properties style:font-name="Arial" style:font-name-complex="Arial" style:font-weight-complex="bold" style:font-size-complex="12pt"/>
    </style:style>
    <style:style style:name="P56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57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58" style:parent-style-name="NoSpacing" style:family="paragraph">
      <style:text-properties style:font-name="Arial" style:font-name-complex="Arial" style:font-weight-complex="bold" style:font-size-complex="12pt"/>
    </style:style>
    <style:style style:name="P59" style:parent-style-name="NoSpacing" style:family="paragraph">
      <style:text-properties style:font-name="Arial" style:font-name-complex="Arial" fo:font-weight="bold" style:font-weight-asian="bold" style:font-size-complex="12pt"/>
    </style:style>
    <style:style style:name="P60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61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62" style:parent-style-name="NoSpacing" style:family="paragraph">
      <style:text-properties style:font-name="Arial" style:font-name-complex="Arial" style:font-weight-complex="bold" style:font-size-complex="12pt"/>
    </style:style>
    <style:style style:name="P63" style:parent-style-name="NoSpacing" style:family="paragraph">
      <style:text-properties style:font-name="Arial" style:font-name-complex="Arial" style:font-weight-complex="bold" style:font-size-complex="12pt"/>
    </style:style>
    <style:style style:name="P64" style:parent-style-name="NoSpacing" style:family="paragraph">
      <style:text-properties style:font-name="Arial" style:font-name-complex="Arial" style:font-weight-complex="bold" style:font-size-complex="12pt"/>
    </style:style>
    <style:style style:name="P65" style:parent-style-name="NoSpacing" style:family="paragraph">
      <style:text-properties style:font-name="Arial" style:font-name-complex="Arial" style:font-weight-complex="bold" style:font-size-complex="12pt"/>
    </style:style>
    <style:style style:name="P66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67" style:parent-style-name="NoSpacing" style:family="paragraph">
      <style:text-properties style:font-name="Arial" style:font-name-complex="Arial" style:font-weight-complex="bold" style:font-size-complex="12pt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70" style:parent-style-name="NoSpacing" style:family="paragraph">
      <style:text-properties style:font-name="Arial" style:font-name-complex="Arial" style:font-size-complex="12pt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 style:font-size-complex="12pt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Spacing" style:family="paragraph">
      <style:text-properties style:font-name="Arial" style:font-name-complex="Arial" style:font-size-complex="12pt"/>
    </style:style>
    <style:style style:name="P77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78" style:parent-style-name="NoSpacing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79" style:parent-style-name="NoSpacing" style:family="paragraph">
      <style:text-properties style:font-name="Arial" style:font-name-complex="Arial" style:font-size-complex="12pt"/>
    </style:style>
    <style:style style:name="P80" style:parent-style-name="NoSpacing" style:family="paragraph">
      <style:text-properties style:font-name="Arial" style:font-name-complex="Arial" style:font-size-complex="12pt"/>
    </style:style>
    <style:style style:name="P81" style:parent-style-name="NoSpacing" style:family="paragraph">
      <style:text-properties style:font-name="Arial" style:font-name-complex="Arial" style:font-size-complex="12pt"/>
    </style:style>
  </office:automatic-styles>
  <office:body>
    <office:text text:use-soft-page-breaks="true">
      <text:p text:style-name="P1">Creative Commons Aotearoa New Zealand</text:p>
      <text:p text:style-name="P7">Royal Society of New Zealand</text:p>
      <text:p text:style-name="P8"/>
      <text:p text:style-name="P9">Minutes of the Meeting of the Advisory Panel</text:p>
      <text:h text:style-name="P10" text:outline-level="2">Monday<text:s/>25<text:s/>February<text:s/>2013</text:h>
      <text:p text:style-name="P11"/>
      <text:p text:style-name="P12">Royal Society of New Zealand, Wellington</text:p>
      <text:p text:style-name="P13"/>
      <text:p text:style-name="P14">14:30 – 17:00</text:p>
      <text:p text:style-name="P15"/>
      <text:p text:style-name="P16">Present</text:p>
      <text:p text:style-name="P17"/>
      <text:p text:style-name="P18">Penny Carnaby (Chair), Colin Jackson,<text:s/>Richard Best, Fabiana Kubke, Courtney Johnston, Keitha Booth, Andrew Matangi, Anne Fitzgerald (via teleconference), Karaitiana Taiuru (via teleconference),<text:s/>Helen Baxter (via teleconference), Matt McGregor (Public Lead, minutes).<text:s/></text:p>
      <text:p text:style-name="P19"/>
      <text:p text:style-name="NoSpacing"><text:span text:style-name="T20">Apologies from Dr Wayne Mackintosh and</text:span><text:span text:style-name="T21"><text:s/>Gill Sutherland.</text:span></text:p>
      <text:p text:style-name="P22"/>
      <text:p text:style-name="P23"><text:bookmark-start text:name="OLE_LINK2"/><text:bookmark-start text:name="OLE_LINK5"/><text:bookmark-start text:name="_Hlk532631517"/>Introducing<text:s/>Courtney Johnston and Fabiana Kubke</text:p>
      <text:p text:style-name="P24"/>
      <text:p text:style-name="NoSpacing"><text:span text:style-name="T25">The CCANZ Panel formally welcomed</text:span><text:span text:style-name="T26"><text:s/></text:span><text:span text:style-name="T27">Courtney Johnston and Fabiana Kubke</text:span><text:span text:style-name="T28">.<text:s/></text:span></text:p>
      <text:p text:style-name="P29"/>
      <text:p text:style-name="P30">Update from the Chair</text:p>
      <text:p text:style-name="P31"/>
      <text:p text:style-name="P32">Penny discussed her attendance at the NZ AU<text:s/>Open Research conference<text:s/>in Auckland, 6-8 February.<text:s/>Penny also outlined the development of an Open Access and Intellectual Property policy at Lincoln University, which should be finalised later in the year.<text:s/></text:p>
      <text:p text:style-name="NoSpacing"><text:span text:style-name="T33"><text:s/></text:span></text:p>
      <text:p text:style-name="P34">Update from the Public Lead</text:p>
      <text:p text:style-name="P35"/>
      <text:p text:style-name="P36">Matt spoke to the update report, including CCANZ’s web presence,<text:s/>its new resources, its successful Pledgeme campaign and the launch of Mix &amp; Mash 2013: The New Storytelling.<text:s/></text:p>
      <text:p text:style-name="P37"/>
      <text:p text:style-name="P38">Future Sustainability</text:p>
      <text:p text:style-name="P39"/>
      <text:p text:style-name="P40">The Panel discussed<text:s/>potential funders, both from Government and the private sector. Matt outlined several possible contingency plans, in case CCANZ’s current funding contract is not renewed. This included alternative hosting arrangements.<text:s/></text:p>
      <text:p text:style-name="P41"/>
      <text:p text:style-name="P42">4.0 Licence Update</text:p>
      <text:p text:style-name="P43"/>
      <text:p text:style-name="P44">Matt spoke to CCHQ’s stated desire to discourage porting of the Creative Commons 4.0 licences, following a presentation from CCHQ Legal Counsel at the Asia Pacific Regional Meeting in November 2012. <text:s/></text:p>
      <text:p text:style-name="P45"/>
      <text:soft-page-break/>
      <text:p text:style-name="P46">The Panel discussed the potential translation of the Creative Commons 4.0 licences into Te Reo<text:s/>Māori, as well as the creation of an indigenous knowledge licence, pointing out that the latter would require a Government response to Wai262. Karaitiana will discuss potential developments with<text:s/>Susy<text:s/>Frankel.</text:p>
      <text:p text:style-name="P47"/>
      <text:p text:style-name="P48">Matt will<text:s/>continue to revisit this issue, working with Karaitiana and members of the legal team.<text:s/></text:p>
      <text:p text:style-name="P49"/>
      <text:p text:style-name="P50">Penny discussed her work<text:s/>with indigenous knowledge and Intellectual Property<text:s/>at Lincoln.<text:s/></text:p>
      <text:p text:style-name="P51"/>
      <text:p text:style-name="P52">Andrew and Richard<text:s/>committed<text:s/>to reviewing<text:s/>the<text:s/>4.0 licence and<text:s/>participating in the<text:s/>regional call.</text:p>
      <text:p text:style-name="P53"/>
      <text:p text:style-name="P54">Anne has been working<text:s/>closely with CCHQ<text:s/>on the development of the final draft. Anne will<text:s/>forward<text:s/>a marked up version from CC AU to Richard and Andrew, prior to a Skype meeting.</text:p>
      <text:p text:style-name="P55"/>
      <text:p text:style-name="P56">2013 Roadmap</text:p>
      <text:p text:style-name="P57"/>
      <text:p text:style-name="P58">The Panel suggested several amendments to the draft roadmap. Matt will circulate a new draft to the Creative Commons community list for feedback.<text:s/></text:p>
      <text:p text:style-name="P59"/>
      <text:p text:style-name="P60">Open Access Conference</text:p>
      <text:p text:style-name="P61"/>
      <text:p text:style-name="P62">Fabiana<text:s/>discussed the successful NZ AU Open Research Conference, 6-8 February 2013. On the third day of the conference, a group drafted the Tasman Declaration, outlining a specifically Australasian approach to<text:s/>Open Research. The organising committee plans to publish the declaration by the end of March.<text:s/></text:p>
      <text:p text:style-name="P63"/>
      <text:p text:style-name="P64">Fabiana also pointed to the need for Open Research workshops, targeting specific sectors of the tertiary sector. Matt will follow up on this with Fabiana.</text:p>
      <text:p text:style-name="P65"/>
      <text:p text:style-name="P66">NZGOAL Update</text:p>
      <text:p text:style-name="P67"/>
      <text:p text:style-name="P68">Keitha updated the Panel on the progress of NZGOAL. She outlined changes in the<text:s/>Government Data and Information Re-use<text:s/>Steering Group. The latest survey on NZGOAL uptake went out on 18 February. Pointing to the<text:s/>ANZ<text:s/>Truckometer, Keitha asked for<text:s/>more<text:s/>sizzling stories of data reuse.</text:p>
      <text:p text:style-name="Normal"/>
      <text:p text:style-name="P69">Panel Member Reports</text:p>
      <text:p text:style-name="P70"/>
      <text:p text:style-name="P71">Helen discussed the Makertorium, to take place at Te Papa, 27 April 2013. Helen also pointed to the success of Contribeauty, a design weekend which produced posters for Pledgeme, all licensed under Creative Commons.<text:s/></text:p>
      <text:p text:style-name="P72"/>
      <text:p text:style-name="P73">Helen suggested that Matt approach the organisers of start-up weekend in August, which is focused on social enterprise, about using Creative Commons<text:s/><text:soft-page-break/>licensed data.<text:s/></text:p>
      <text:p text:style-name="P74"/>
      <text:p text:style-name="P75">The Panel discussed<text:s/>KiwiFoo, which was<text:s/>attended by<text:s/>Fabiana,<text:s/>Keitha, Courtney and Matt. Following the Creative Commons and Public Data session at KiwiFoo, Keitha spoke to the need for public data for curricula support.<text:s/></text:p>
      <text:p text:style-name="P76"/>
      <text:p text:style-name="P77">Date of next meeting.</text:p>
      <text:p text:style-name="P78"/>
      <text:p text:style-name="P79"><text:bookmark-end text:name="OLE_LINK2"/><text:bookmark-end text:name="OLE_LINK5"/><text:bookmark-end text:name="_Hlk532631517"/>Early May 2013.<text:s/></text:p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" style:font-name-asian="Times" style:font-name-complex="Times" style:letter-kerning="true" fo:font-size="12pt" style:font-size-asian="12pt" fo:language="en" fo:country="AU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1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FootnoteText" style:display-name="Footnote Text" style:family="paragraph" style:parent-style-name="Normal">
      <style:text-properties style:font-name-complex="Mangal" fo:font-size="10pt" style:font-size-asian="10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 style:parent-style-name="DefaultParagraphFont">
      <style:text-properties style:font-name-complex="Mangal" fo:font-size="10pt" style:font-size-asian="10pt" style:font-size-complex="9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noteSymbol" style:display-name="Footnote Symbol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EndnoteText" style:display-name="Endnote Text" style:family="paragraph" style:parent-style-name="Normal">
      <style:text-properties style:font-name-complex="Mangal" fo:font-size="10pt" style:font-size-asian="10pt" style:font-size-complex="9pt" fo:hyphenate="false"/>
    </style:style>
    <style:style style:name="EndnoteTextChar" style:display-name="Endnote Text Char" style:family="text" style:parent-style-name="DefaultParagraphFont">
      <style:text-properties style:font-name-complex="Mangal" fo:font-size="10pt" style:font-size-asian="10pt" style:font-size-complex="9pt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NoSpacing" style:display-name="No Spacing" style:family="paragraph">
      <style:paragraph-properties fo:widows="0" fo:orphans="0"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 style:font-name-asian="Times" style:font-name-complex="Time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" style:font-name-complex="Time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" style:font-name-asian="Times" style:font-name-complex="Time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margin-bottom="0.0826in"/>
    </style:style>
    <style:style style:name="T4" style:parent-style-name="DefaultParagraphFont" style:family="text">
      <style:text-properties fo:language="en" fo:country="NZ" style:language-asian="en" style:country-asian="NZ" style:language-complex="ar" style:country-complex="SA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Picture 1" text:anchor-type="as-char" svg:x="0in" svg:y="0in" svg:width="0.91528in" svg:height="0.32083in" style:rel-width="scale" style:rel-height="scale"><draw:image xlink:href="media/image1.png" xlink:type="simple" xlink:show="embed" xlink:actuate="onLoad"/><svg:desc>Creative Commons License</svg:desc></draw:frame></text:span><text:span text:style-name="T5"><text:s/></text:span><text:span text:style-name="T6">Made available under a Creative Commons Attribution 3.0 New Zealand licenc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he Interim Council for the Humanities</dc:title>
    <meta:initial-creator>Victoria University of Wellington</meta:initial-creator>
    <dc:creator>Matt McGregor</dc:creator>
    <meta:creation-date>2013-03-04T22:00:00Z</meta:creation-date>
    <dc:date>2013-03-04T22:00:00Z</dc:date>
    <meta:print-date>2012-09-17T02:3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8" meta:character-count="4000" meta:row-count="28" meta:non-whitespace-character-count="3409"/>
  </office:meta>
</office:document-meta>
</file>