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5.4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line-height="115%" fo:text-align="center"/>
    </style:style>
    <style:style style:name="P3" style:family="paragraph">
      <style:paragraph-properties fo:line-height="115%"/>
    </style:style>
    <style:style style:name="P4" style:family="paragraph">
      <style:text-properties fo:font-size="20pt"/>
    </style:style>
    <style:style style:name="P5" style:family="paragraph">
      <style:paragraph-properties fo:margin-left="1.27cm" fo:margin-right="0cm" fo:line-height="115%" fo:text-indent="-0.635cm">
        <style:tab-stops>
          <style:tab-stop style:position="1.27cm"/>
        </style:tab-stops>
      </style:paragraph-properties>
    </style:style>
    <style:style style:name="P6" style:family="paragraph">
      <style:paragraph-properties fo:margin-left="1.27cm" fo:margin-right="0cm" fo:line-height="115%" fo:text-indent="-0.635cm">
        <style:tab-stops>
          <style:tab-stop style:position="1.27cm"/>
        </style:tab-stops>
      </style:paragraph-properties>
      <style:text-properties fo:font-size="26pt" style:font-size-asian="26pt" style:font-size-complex="26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Georgia" style:font-family-generic-asian="roman" style:font-size-asian="28pt" style:font-style-asian="normal" style:font-weight-asian="normal" style:font-family-complex="Georgia" style:font-family-generic-complex="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tab/></text:p>
          </draw:text-box>
        </draw:frame>
        <draw:frame presentation:style-name="pr2" draw:text-style-name="P1" draw:layer="layout" svg:width="25.199cm" svg:height="13.859cm" svg:x="1.4cm" svg:y="2.741cm" presentation:class="subtitle" presentation:user-transformed="true">
          <draw:text-box>
            <text:p><text:span text:style-name="T1">10 year community pl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posal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2"/>
            <text:p text:style-name="P2">CC should hold a community planning process, </text:p>
            <text:p text:style-name="P2">designed to enable the CC community </text:p>
            <text:p text:style-name="P2">to collaboratively determine their own </text:p>
            <text:p text:style-name="P2">values, priorities, challenges and goals </text:p>
            <text:p text:style-name="P2">over the next 10 years.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lobal Summit 2011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CC community asked for:</text:p>
              </text:list-header>
              <text:list-item>
                <text:p>More input into CC's priorities – have done this through greater consultation on HQ decisions, but community plan would do more</text:p>
              </text:list-item>
              <text:list-item>
                <text:p>More direction and coordination on its own activities and priorities – to assist it to work as a unified community toward common go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rategic Plan</text:p>
          </draw:text-box>
        </draw:frame>
        <draw:frame presentation:style-name="pr5" draw:layer="layout" svg:width="25.199cm" svg:height="13.905cm" svg:x="1.4cm" svg:y="4.339cm" presentation:class="outline" presentation:user-transformed="true">
          <draw:text-box>
            <text:list text:style-name="L2">
              <text:list-item>
                <text:p text:style-name="P3"><text:span text:style-name="T2">The Strategic Planning developed over the last year has helped HQ focus its activities and priorities</text:span></text:p>
              </text:list-item>
              <text:list-item>
                <text:p text:style-name="P3"><text:span text:style-name="T2">But only partially addresses the needs of the broader CC community </text:span></text:p>
              </text:list-item>
              <text:list-item>
                <text:p text:style-name="P3"><text:span text:style-name="T2">Does not articulate the values, priorities or goals of the CC community, or seek to clarify the activities that affiliates should be emphasising in their work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urring questions</text:p>
          </draw:text-box>
        </draw:frame>
        <draw:frame presentation:style-name="pr7" draw:text-style-name="P6" draw:layer="layout" svg:width="25.199cm" svg:height="15.98cm" svg:x="1.401cm" svg:y="4cm" presentation:class="outline" presentation:user-transformed="true">
          <draw:text-box>
            <text:list text:style-name="L2">
              <text:list-item>
                <text:p text:style-name="P5"><text:span text:style-name="T3">What are the CC community's core values? What do we all agree on?</text:span></text:p>
              </text:list-item>
              <text:list-item>
                <text:p text:style-name="P5"><text:span text:style-name="T3">What are the community's priorities in the different domain areas (eg education, culture, government)? </text:span></text:p>
              </text:list-item>
              <text:list-item>
                <text:p text:style-name="P5"><text:span text:style-name="T3">Do we have specific common goals that we are aiming towards (eg all publicly funded research open licensed)?</text:span></text:p>
              </text:list-item>
              <text:list-item>
                <text:p text:style-name="P5"><text:span text:style-name="T3">Does CC as a movement favour the more open licences? In what circumstances and with what boundaries?</text:span></text:p>
              </text:list-item>
              <text:list-item>
                <text:p text:style-name="P5"><text:span text:style-name="T3">Should CC be working in neighbouring fields such as privacy, patents or publicity right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mmunity governanc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These are all issues that affiliates and the broader community would like direction on</text:span></text:p>
              </text:list-item>
              <text:list-item>
                <text:p text:style-name="P3"><text:span text:style-name="T2">They are also questions that the community is uniquely suited to answering – HQ and the Board can't and shouldn't be dictating these.</text:span></text:p>
              </text:list-item>
              <text:list-item>
                <text:p text:style-name="P3"><text:span text:style-name="T2">They align with the Strategic Priorities (particularly “Stewarding the Commons”) but are more suited to a community-wide process to determin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6cm" svg:y="0cm" presentation:class="title" presentation:user-transformed="true">
          <draw:text-box>
            <text:p>Process</text:p>
          </draw:text-box>
        </draw:frame>
        <draw:frame presentation:style-name="pr5" draw:text-style-name="P7" draw:layer="layout" svg:width="27cm" svg:height="16.965cm" svg:x="0.6cm" svg:y="3.296cm" presentation:class="outline" presentation:user-transformed="true">
          <draw:text-box>
            <text:list text:style-name="L2">
              <text:list-item>
                <text:p text:style-name="P3"><text:span text:style-name="T4">Similar to, but less extensive than, Wikimedia's Strategic Plan process; r</text:span><text:span text:style-name="T5">esulting documents akin to the manifestos of Mozilla and Global Voices, but more detailed</text:span></text:p>
              </text:list-item>
              <text:list-item>
                <text:p text:style-name="P3"><text:span text:style-name="T5">Exact scope and nature determined collaboratively through the consultation process</text:span></text:p>
              </text:list-item>
              <text:list-item>
                <text:p text:style-name="P3"><text:span text:style-name="T5">Eg - one page lists of: core values; priorities and challenges over the next 10 years; and goals that the community would like to achieve. </text:span></text:p>
              </text:list-item>
              <text:list-item>
                <text:p text:style-name="P3"><text:span text:style-name="T5">Should it be malleable? Different values voted up or down?</text:span></text:p>
              </text:list-item>
              <text:list-item>
                <text:p text:style-name="P3"><text:span text:style-name="T5">Ultimate goal: formally approved and adopted by CC community, Board and HQ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line</text:p>
          </draw:text-box>
        </draw:frame>
        <draw:frame presentation:style-name="pr5" draw:layer="layout" svg:width="26.2cm" svg:height="15.697cm" svg:x="1cm" svg:y="4cm" presentation:class="outline" presentation:user-transformed="true">
          <draw:text-box>
            <text:list text:style-name="L2">
              <text:list-item>
                <text:p>Present idea to affiliates - GS</text:p>
              </text:list-item>
              <text:list-item>
                <text:p>Methodology developed – Oct-Dec (internal consultation)</text:p>
              </text:list-item>
              <text:list-item>
                <text:p>January 2014 - Launch public consultation process (after 4.0 recovery)</text:p>
              </text:list-item>
              <text:list-item>
                <text:p>Jan–June 2014 – consultation similar techniques to 4.0 – wiki, mailing list, phone calls, meetings</text:p>
              </text:list-item>
              <text:list-item>
                <text:p>Draft as goes - 1<text:span text:style-name="T6">st</text:span> version July minimum</text:p>
              </text:list-item>
              <text:list-item>
                <text:p>Dec 2014 – Final draft goes to HQ/Board?</text:p>
              </text:list-item>
              <text:list-item>
                <text:p>Jan-March 2014 – Launch form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s this a good idea?</text:p>
              </text:list-item>
              <text:list-item>
                <text:p>Strategies to reach consensus?</text:p>
              </text:list-item>
              <text:list-item>
                <text:p>Topics to be covered?</text:p>
              </text:list-item>
              <text:list-item>
                <text:p>Formats/examples to draw o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1Level0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1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2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3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4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5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6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7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List1Level8" style:family="graphic">
      <style:paragraph-properties style:text-autospace="none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ssica Coates</meta:initial-creator>
    <meta:creation-date>2013-08-18T15:34:26.90</meta:creation-date>
    <meta:editing-duration>PT44M18S</meta:editing-duration>
    <meta:editing-cycles>4</meta:editing-cycles>
    <dc:date>2013-08-22T11:25:39.23</dc:date>
    <dc:creator>Jessica Coates</dc:creator>
    <meta:generator>OpenOffice.org/3.4.1$Win32 OpenOffice.org_project/341m1$Build-9593</meta:generator>
    <meta:document-statistic meta:object-count="57"/>
  </office:meta>
</office:document-meta>
</file>