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Lucida Sans1" svg:font-family="'Lucida Sans'" style:font-family-generic="swiss"/>
    <style:font-face style:name="Cambria" svg:font-family="Cambria" style:font-pitch="variable"/>
    <style:font-face style:name="Century Gothic" svg:font-family="'Century Gothic'"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weight="bold" style:font-weight-asian="bold" style:font-name-complex="Times New Roman"/>
    </style:style>
    <style:style style:name="P2" style:family="paragraph" style:parent-style-name="Standard">
      <style:text-properties style:font-name="Times New Roman" fo:font-weight="bold" style:font-weight-asian="bold" style:font-name-complex="Times New Roman" style:font-size-complex="10pt"/>
    </style:style>
    <style:style style:name="P3" style:family="paragraph" style:parent-style-name="Standard">
      <style:paragraph-properties fo:orphans="0" fo:widows="0" style:text-autospace="none"/>
      <style:text-properties style:font-name="Times New Roman" fo:font-weight="bold" style:font-weight-asian="bold" style:font-name-complex="Times New Roman" style:font-weight-complex="bold"/>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orphans="0" fo:widows="0" style:text-autospace="none"/>
      <style:text-properties style:font-name="Times New Roman" style:font-name-complex="Times"/>
    </style:style>
    <style:style style:name="P6" style:family="paragraph" style:parent-style-name="Standard">
      <style:text-properties style:font-name="Times New Roman" style:font-name-asian="Times New Roman" style:font-name-complex="Times New Roman"/>
    </style:style>
    <style:style style:name="P7" style:family="paragraph" style:parent-style-name="Standard">
      <style:paragraph-properties fo:orphans="0" fo:widows="0" style:text-autospace="none"/>
    </style:style>
    <style:style style:name="P8" style:family="paragraph" style:parent-style-name="Standard">
      <style:text-properties fo:color="#262626" style:font-name="Times New Roman" style:font-name-complex="Times New Roman"/>
    </style:style>
    <style:style style:name="P9" style:family="paragraph" style:parent-style-name="Standard">
      <style:paragraph-properties fo:orphans="0" fo:widows="0" style:text-autospace="none">
        <style:tab-stops>
          <style:tab-stop style:position="0.1528in"/>
          <style:tab-stop style:position="0.5in"/>
        </style:tab-stops>
      </style:paragraph-properties>
      <style:text-properties fo:color="#262626" style:font-name="Times New Roman" style:font-name-complex="Times New Roman"/>
    </style:style>
    <style:style style:name="P10" style:family="paragraph" style:parent-style-name="Standard">
      <style:text-properties fo:color="#262626" style:font-name="Times New Roman" fo:font-weight="bold" style:font-weight-asian="bold" style:font-name-complex="Times New Roman"/>
    </style:style>
    <style:style style:name="P11" style:family="paragraph" style:parent-style-name="Standard">
      <style:text-properties fo:color="#000000" style:font-name="Times New Roman" style:font-name-asian="Times New Roman" style:font-name-complex="Arial"/>
    </style:style>
    <style:style style:name="P12" style:family="paragraph" style:parent-style-name="Footer">
      <style:text-properties style:font-name="Times New Roman" style:font-name-complex="Times New Roman"/>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5in" fo:margin-right="0in" fo:text-indent="0in" style:auto-text-indent="false"/>
      <style:text-properties style:font-name="Times New Roman" style:font-name-asian="Times New Roman" style:font-name-complex="Times New Roman"/>
    </style:style>
    <style:style style:name="P15" style:family="paragraph" style:parent-style-name="Standard">
      <style:paragraph-properties fo:margin-left="0.5in" fo:margin-right="0in" fo:text-indent="0in" style:auto-text-indent="false"/>
      <style:text-properties style:font-name="Times New Roman" fo:font-style="italic" fo:font-weight="bold" style:font-name-asian="Times New Roman" style:font-style-asian="italic" style:font-weight-asian="bold" style:font-name-complex="Times New Roman"/>
    </style:style>
    <style:style style:name="P16" style:family="paragraph" style:parent-style-name="Standard">
      <style:paragraph-properties fo:margin-left="0.5in" fo:margin-right="0in" fo:text-indent="0in" style:auto-text-indent="false"/>
      <style:text-properties fo:color="#000000" style:font-name="Times New Roman" style:font-name-asian="Times New Roman"/>
    </style:style>
    <style:style style:name="P17" style:family="paragraph" style:parent-style-name="Standard">
      <style:paragraph-properties fo:margin-left="0.5in" fo:margin-right="0in" fo:text-indent="-0.25in" style:auto-text-indent="false"/>
    </style:style>
    <style:style style:name="P18" style:family="paragraph" style:parent-style-name="Standard">
      <style:paragraph-properties fo:margin-left="0.5in" fo:margin-right="0in" fo:orphans="0" fo:widows="0" fo:text-indent="-0.25in" style:auto-text-indent="false" style:text-autospace="none"/>
    </style:style>
    <style:style style:name="P19" style:family="paragraph" style:parent-style-name="Standard">
      <style:paragraph-properties fo:margin-left="0.5in" fo:margin-right="0in" fo:orphans="0" fo:widows="0" fo:text-indent="-0.25in" style:auto-text-indent="false" style:text-autospace="none"/>
      <style:text-properties style:font-name="Times New Roman" style:font-name-complex="Times New Roman"/>
    </style:style>
    <style:style style:name="P20" style:family="paragraph" style:parent-style-name="Standard">
      <style:paragraph-properties fo:margin-left="0.5in" fo:margin-right="0in" fo:orphans="0" fo:widows="0" fo:text-indent="-0.25in" style:auto-text-indent="false" style:text-autospace="none"/>
      <style:text-properties style:font-name="Times New Roman" style:font-name-complex="Times"/>
    </style:style>
    <style:style style:name="P21" style:family="paragraph" style:parent-style-name="Standard">
      <style:paragraph-properties fo:margin-left="0.5in" fo:margin-right="0in" fo:text-indent="-0.25in" style:auto-text-indent="false"/>
      <style:text-properties fo:color="#000000" style:font-name="Times New Roman" style:font-name-asian="Times New Roman"/>
    </style:style>
    <style:style style:name="P22" style:family="paragraph" style:parent-style-name="Standard">
      <style:paragraph-properties fo:margin-left="0.5626in" fo:margin-right="0in" fo:text-indent="0in" style:auto-text-indent="false"/>
    </style:style>
    <style:style style:name="P23" style:family="paragraph" style:parent-style-name="Standard">
      <style:paragraph-properties fo:margin-left="0.5626in" fo:margin-right="0in" fo:orphans="0" fo:widows="0" fo:text-indent="0in" style:auto-text-indent="false" style:text-autospace="none"/>
      <style:text-properties style:font-name="Times New Roman" style:font-name-complex="Times New Roman"/>
    </style:style>
    <style:style style:name="P24" style:family="paragraph" style:parent-style-name="Standard">
      <style:paragraph-properties fo:margin-left="0.5626in" fo:margin-right="0in" fo:text-indent="0in" style:auto-text-indent="false"/>
      <style:text-properties fo:color="#262626" style:font-name="Times New Roman" style:font-name-complex="Times New Roman"/>
    </style:style>
    <style:style style:name="P25" style:family="paragraph" style:parent-style-name="Standard">
      <style:paragraph-properties fo:margin-left="0.5626in" fo:margin-right="0in" fo:orphans="0" fo:widows="0" fo:text-indent="0in" style:auto-text-indent="false" style:text-autospace="none"/>
      <style:text-properties fo:color="#262626" style:font-name="Times New Roman" style:font-name-complex="Times New Roman"/>
    </style:style>
    <style:style style:name="P26" style:family="paragraph" style:parent-style-name="Standard">
      <style:paragraph-properties fo:margin-left="0.5626in" fo:margin-right="0in" fo:orphans="0" fo:widows="0" fo:text-indent="0in" style:auto-text-indent="false" style:text-autospace="none">
        <style:tab-stops>
          <style:tab-stop style:position="0.1528in"/>
          <style:tab-stop style:position="0.5in"/>
        </style:tab-stops>
      </style:paragraph-properties>
      <style:text-properties fo:color="#262626" style:font-name="Times New Roman" style:font-name-complex="Times New Roman"/>
    </style:style>
    <style:style style:name="P27" style:family="paragraph" style:parent-style-name="Standard">
      <style:paragraph-properties fo:margin-left="0.25in" fo:margin-right="0in" fo:orphans="0" fo:widows="0" fo:text-indent="0in" style:auto-text-indent="false" style:text-autospace="none"/>
      <style:text-properties style:font-name="Times New Roman" style:font-name-complex="Times"/>
    </style:style>
    <style:style style:name="P28" style:family="paragraph" style:parent-style-name="Standard">
      <style:paragraph-properties fo:margin-left="0.25in" fo:margin-right="0in" fo:text-indent="0in" style:auto-text-indent="false"/>
      <style:text-properties style:font-name="Times New Roman" style:font-name-asian="Times New Roman" style:font-name-complex="Times New Roman"/>
    </style:style>
    <style:style style:name="P29" style:family="paragraph" style:parent-style-name="Standard">
      <style:paragraph-properties fo:margin-left="1in" fo:margin-right="0in" fo:text-indent="0in" style:auto-text-indent="false"/>
    </style:style>
    <style:style style:name="P30" style:family="paragraph" style:parent-style-name="Standard">
      <style:paragraph-properties fo:margin-left="0.5555in" fo:margin-right="0in" fo:text-indent="0in" style:auto-text-indent="false"/>
    </style:style>
    <style:style style:name="P31" style:family="paragraph" style:parent-style-name="Standard">
      <style:paragraph-properties fo:margin-left="0.5555in" fo:margin-right="0in" fo:text-indent="0in" style:auto-text-indent="false"/>
      <style:text-properties style:font-name="Times New Roman" style:font-name-complex="Times New Roman"/>
    </style:style>
    <style:style style:name="P32" style:family="paragraph" style:parent-style-name="Standard">
      <style:paragraph-properties fo:margin-left="0.5555in" fo:margin-right="0in" fo:text-indent="0in" style:auto-text-indent="false"/>
      <style:text-properties fo:color="#262626" style:font-name="Times New Roman" style:font-name-complex="Times New Roman"/>
    </style:style>
    <style:style style:name="P33" style:family="paragraph" style:parent-style-name="Standard">
      <style:paragraph-properties fo:margin-left="0in" fo:margin-right="0in" fo:text-indent="0.3055in" style:auto-text-indent="false"/>
    </style:style>
    <style:style style:name="P34" style:family="paragraph" style:parent-style-name="Standard">
      <style:paragraph-properties fo:margin-left="0.528in" fo:margin-right="0in" fo:text-indent="0in" style:auto-text-indent="false"/>
    </style:style>
    <style:style style:name="P35" style:family="paragraph" style:parent-style-name="Standard">
      <style:paragraph-properties fo:margin-left="0.528in" fo:margin-right="0in" fo:text-indent="0in" style:auto-text-indent="false"/>
      <style:text-properties style:font-name="Times New Roman" style:font-name-asian="Times New Roman" style:font-name-complex="Times New Roman"/>
    </style:style>
    <style:style style:name="P36" style:family="paragraph" style:parent-style-name="Standard">
      <style:paragraph-properties fo:margin-left="0.528in" fo:margin-right="0in" fo:text-indent="0in" style:auto-text-indent="false"/>
      <style:text-properties fo:color="#262626" style:font-name="Times New Roman" fo:font-style="italic" style:font-style-asian="italic" style:font-name-complex="Times New Roman"/>
    </style:style>
    <style:style style:name="P37" style:family="paragraph" style:parent-style-name="Standard">
      <style:paragraph-properties fo:margin-left="0.528in" fo:margin-right="0in" fo:text-indent="0in" style:auto-text-indent="false"/>
      <style:text-properties fo:color="#262626" style:font-name="Times New Roman" style:text-underline-style="solid" style:text-underline-width="auto" style:text-underline-color="font-color" style:font-name-complex="Times New Roman"/>
    </style:style>
    <style:style style:name="P38" style:family="paragraph" style:parent-style-name="Standard">
      <style:paragraph-properties fo:margin-left="0.528in" fo:margin-right="0in" fo:text-indent="0in" style:auto-text-indent="false"/>
      <style:text-properties fo:color="#262626" style:font-name="Times New Roman" style:font-name-complex="Times New Roman"/>
    </style:style>
    <style:style style:name="P39" style:family="paragraph" style:parent-style-name="Standard">
      <style:paragraph-properties fo:margin-left="0.5in" fo:margin-right="0in" fo:text-indent="-0.5in" style:auto-text-indent="false"/>
      <style:text-properties fo:color="#262626" style:font-name="Times New Roman" style:font-name-complex="Times New Roman"/>
    </style:style>
    <style:style style:name="P40" style:family="paragraph" style:parent-style-name="Standard">
      <style:paragraph-properties fo:margin-left="1.6252in" fo:margin-right="0in" fo:text-indent="0in" style:auto-text-indent="false"/>
      <style:text-properties fo:color="#262626" style:font-name="Times New Roman" style:font-name-complex="Times New Roman"/>
    </style:style>
    <style:style style:name="P41" style:family="paragraph" style:parent-style-name="Standard">
      <style:paragraph-properties fo:margin-left="1.5in" fo:margin-right="0in" fo:text-indent="-0.5in" style:auto-text-indent="false"/>
    </style:style>
    <style:style style:name="P42" style:family="paragraph" style:parent-style-name="Standard">
      <style:paragraph-properties fo:margin-left="1.1252in" fo:margin-right="0in" fo:text-indent="0in" style:auto-text-indent="false"/>
      <style:text-properties fo:color="#262626" style:font-name="Times New Roman" style:font-name-complex="Times New Roman"/>
    </style:style>
    <style:style style:name="P43" style:family="paragraph" style:parent-style-name="Standard">
      <style:paragraph-properties fo:margin-left="0.8126in" fo:margin-right="0in" fo:text-indent="0in" style:auto-text-indent="false"/>
    </style:style>
    <style:style style:name="P44" style:family="paragraph" style:parent-style-name="Standard">
      <style:paragraph-properties fo:margin-left="0.8126in" fo:margin-right="0in" fo:text-indent="0in" style:auto-text-indent="false"/>
      <style:text-properties style:font-name="Times New Roman" style:font-name-asian="Times New Roman" style:font-name-complex="Times New Roman"/>
    </style:style>
    <style:style style:name="P45" style:family="paragraph" style:parent-style-name="Standard">
      <style:paragraph-properties fo:margin-top="0in" fo:margin-bottom="0.0835in" fo:keep-with-next="always"/>
      <style:text-properties fo:color="#000000" style:font-name="Times New Roman" fo:font-weight="bold" style:font-name-asian="Times New Roman" style:font-weight-asian="bold"/>
    </style:style>
    <style:style style:name="P46" style:family="paragraph" style:parent-style-name="Standard">
      <style:paragraph-properties fo:margin-left="0.75in" fo:margin-right="0in" fo:text-indent="0in" style:auto-text-indent="false"/>
    </style:style>
    <style:style style:name="P47" style:family="paragraph" style:parent-style-name="Standard">
      <style:paragraph-properties fo:margin-left="0in" fo:margin-right="0in" fo:text-indent="0.5in" style:auto-text-indent="false"/>
      <style:text-properties fo:color="#000000" style:font-name="Times New Roman" style:font-name-asian="Times New Roman" style:font-name-complex="Arial"/>
    </style:style>
    <style:style style:name="P48" style:family="paragraph" style:parent-style-name="Standard" style:list-style-name="WW8Num29"/>
    <style:style style:name="P49" style:family="paragraph" style:parent-style-name="Standard" style:master-page-name="Standard">
      <style:paragraph-properties style:page-number="auto"/>
      <style:text-properties style:font-name="Times New Roman" fo:font-weight="bold" style:font-weight-asian="bold" style:font-name-complex="Times New Roman"/>
    </style:style>
    <style:style style:name="P50" style:family="paragraph" style:parent-style-name="Standard">
      <style:paragraph-properties fo:margin-left="1in" fo:margin-right="0in" fo:text-indent="0in" style:auto-text-indent="false"/>
      <style:text-properties style:font-name="Times New Roman" style:font-name-asian="Times New Roman" style:font-name-complex="Times New Roman"/>
    </style:style>
    <style:style style:name="P51" style:family="paragraph" style:parent-style-name="Standard" style:list-style-name="WW8Num29">
      <style:paragraph-properties fo:margin-left="0.5in" fo:margin-right="0in" fo:text-indent="-0.25in" style:auto-text-indent="false"/>
    </style:style>
    <style:style style:name="P52" style:family="paragraph" style:parent-style-name="Standard">
      <style:paragraph-properties fo:margin-left="0.25in" fo:margin-right="0in" fo:text-indent="0in" style:auto-text-indent="false"/>
      <style:text-properties style:font-name="Times New Roman" style:font-name-asian="Times New Roman" style:font-name-complex="Times New Roman"/>
    </style:style>
    <style:style style:name="P53" style:family="paragraph" style:parent-style-name="Standard">
      <style:paragraph-properties fo:margin-left="0.25in" fo:margin-right="0in" fo:text-indent="0in" style:auto-text-indent="false"/>
      <style:text-properties style:font-name="Times New Roman" fo:font-style="italic" fo:font-weight="bold" style:font-name-asian="Times New Roman" style:font-style-asian="italic" style:font-weight-asian="bold" style:font-name-complex="Times New Roman"/>
    </style:style>
    <style:style style:name="T1" style:family="text">
      <style:text-properties style:font-name-asian="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weight="bold" style:font-name-asian="Times New Roman" style:font-weight-asian="bold" style:font-name-complex="Times New Roman"/>
    </style:style>
    <style:style style:name="T5" style:family="text">
      <style:text-properties style:font-name="Times New Roman" fo:font-weight="bold" style:font-name-asian="Times New Roman" style:font-weight-asian="bold" style:font-name-complex="Times New Roman" style:font-weight-complex="bold"/>
    </style:style>
    <style:style style:name="T6" style:family="text">
      <style:text-properties style:font-name="Times New Roman" fo:font-style="italic" fo:font-weight="bold" style:font-style-asian="italic" style:font-weight-asian="bold" style:font-name-complex="Times New Roman"/>
    </style:style>
    <style:style style:name="T7" style:family="text">
      <style:text-properties style:font-name="Times New Roman" fo:font-style="italic" fo:font-weight="bold" style:font-name-asian="Times New Roman" style:font-style-asian="italic" style:font-weight-asian="bold" style:font-name-complex="Times New Roman"/>
    </style:style>
    <style:style style:name="T8" style:family="text">
      <style:text-properties style:font-name="Times New Roman" fo:font-style="italic" style:font-style-asian="italic" style:font-name-complex="Times New Roman"/>
    </style:style>
    <style:style style:name="T9" style:family="text">
      <style:text-properties style:font-name="Times New Roman" fo:font-style="italic" style:font-name-asian="Times New Roman" style:font-style-asian="italic" style:font-name-complex="Times New Roman"/>
    </style:style>
    <style:style style:name="T10" style:family="text">
      <style:text-properties style:font-name="Times New Roman" fo:font-style="italic" style:text-underline-style="solid" style:text-underline-width="auto" style:text-underline-color="font-color" style:font-style-asian="italic" style:font-name-complex="Times New Roman"/>
    </style:style>
    <style:style style:name="T11" style:family="text">
      <style:text-properties style:font-name="Times New Roman" fo:font-style="italic" style:text-underline-style="solid" style:text-underline-width="auto" style:text-underline-color="font-color" style:font-name-asian="Times New Roman" style:font-style-asian="italic"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weight-complex="bold"/>
    </style:style>
    <style:style style:name="T14" style:family="text">
      <style:text-properties style:font-name="Times New Roman" style:font-name-asian="Times New Roman" style:font-name-complex="Times New Roman"/>
    </style:style>
    <style:style style:name="T15" style:family="text">
      <style:text-properties style:font-name="Times New Roman" style:font-name-asian="Times New Roman" style:font-name-complex="Times New Roman" style:font-weight-complex="bold"/>
    </style:style>
    <style:style style:name="T16" style:family="text">
      <style:text-properties style:font-name="Times New Roman" fo:font-weight="normal" style:font-weight-asian="normal" style:font-name-complex="Times New Roman" style:font-weight-complex="normal"/>
    </style:style>
    <style:style style:name="T17" style:family="text">
      <style:text-properties style:font-name="Times New Roman" fo:font-weight="normal" style:font-name-asian="Times New Roman" style:font-weight-asian="normal" style:font-name-complex="Times New Roman"/>
    </style:style>
    <style:style style:name="T18" style:family="text">
      <style:text-properties style:font-name="Times New Roman" style:text-underline-style="solid" style:text-underline-width="auto" style:text-underline-color="font-color" style:font-name-complex="Times New Roman"/>
    </style:style>
    <style:style style:name="T19" style:family="text">
      <style:text-properties style:font-name-complex="Times New Roman"/>
    </style:style>
    <style:style style:name="T20" style:family="text">
      <style:text-properties fo:color="#262626" style:font-name="Times New Roman" style:font-name-complex="Times New Roman"/>
    </style:style>
    <style:style style:name="T21" style:family="text">
      <style:text-properties fo:color="#262626" style:font-name="Times New Roman" style:font-name-asian="Times New Roman" style:font-name-complex="Times New Roman"/>
    </style:style>
    <style:style style:name="T22" style:family="text">
      <style:text-properties fo:color="#262626" style:font-name="Times New Roman" style:font-name-complex="Arial"/>
    </style:style>
    <style:style style:name="T23" style:family="text">
      <style:text-properties fo:color="#262626" style:font-name="Times New Roman" style:text-underline-style="solid" style:text-underline-width="auto" style:text-underline-color="font-color" style:font-name-complex="Times New Roman"/>
    </style:style>
    <style:style style:name="T24" style:family="text">
      <style:text-properties fo:color="#262626" style:font-name="Times New Roman" style:text-underline-style="solid" style:text-underline-width="auto" style:text-underline-color="font-color" style:font-name-asian="Times New Roman" style:font-name-complex="Times New Roman"/>
    </style:style>
    <style:style style:name="T25" style:family="text">
      <style:text-properties fo:color="#262626" style:font-name="Times New Roman" fo:font-style="italic" style:font-style-asian="italic" style:font-name-complex="Times New Roman"/>
    </style:style>
    <style:style style:name="T26" style:family="text">
      <style:text-properties fo:color="#262626" style:font-name="Times New Roman" fo:font-weight="bold" style:font-weight-asian="bold" style:font-name-complex="Times New Roman"/>
    </style:style>
    <style:style style:name="T27" style:family="text">
      <style:text-properties fo:color="#262626" style:font-name="Times New Roman" fo:font-weight="bold" style:font-name-asian="Times New Roman" style:font-weight-asian="bold" style:font-name-complex="Times New Roman"/>
    </style:style>
    <style:style style:name="T28" style:family="text">
      <style:text-properties style:font-name-complex="Arial"/>
    </style:style>
    <style:style style:name="T29" style:family="text">
      <style:text-properties fo:color="#000000" style:font-name="Times New Roman" style:font-name-asian="Times New Roman"/>
    </style:style>
    <style:style style:name="T30" style:family="text">
      <style:text-properties fo:color="#000000" style:font-name="Times New Roman" style:font-name-asian="Times New Roman" style:font-name-complex="Arial"/>
    </style:style>
    <style:style style:name="T31" style:family="text">
      <style:text-properties fo:color="#000000" style:font-name="Times New Roman" style:font-name-asian="Times New Roman" style:font-name-complex="Times New Roman"/>
    </style:style>
    <style:style style:name="T32" style:family="text">
      <style:text-properties fo:color="#000000" style:font-name="Times New Roman" fo:font-style="italic" style:font-name-asian="Times New Roman" style:font-style-asian="italic" style:font-name-complex="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Creative<text:span text:style-name="T1"> </text:span>Commons<text:span text:style-name="T1"> </text:span>Corporation<text:span text:style-name="T1"> </text:span>is<text:span text:style-name="T1"> </text:span>not<text:span text:style-name="T1"> </text:span>a<text:span text:style-name="T1"> </text:span>law<text:span text:style-name="T1"> </text:span>firm<text:span text:style-name="T1"> </text:span>and<text:span text:style-name="T1"> </text:span>does<text:span text:style-name="T1"> </text:span>not<text:span text:style-name="T1"> </text:span>provide<text:span text:style-name="T1"> </text:span>legal<text:span text:style-name="T1"> </text:span>services<text:span text:style-name="T1"> </text:span>or<text:span text:style-name="T1"> </text:span>advice.<text:span text:style-name="T1"> <text:s/></text:span>Distribution<text:span text:style-name="T1"> </text:span>of<text:span text:style-name="T1"> </text:span>this<text:span text:style-name="T1"> </text:span>Public<text:span text:style-name="T1"> </text:span>License<text:span text:style-name="T1"> </text:span>does<text:span text:style-name="T1"> </text:span>not<text:span text:style-name="T1"> </text:span>create<text:span text:style-name="T1"> </text:span>an<text:span text:style-name="T1"> </text:span>attorney-client<text:span text:style-name="T1"> </text:span>relationship.<text:span text:style-name="T1"> <text:s/></text:span>Creative<text:span text:style-name="T1"> </text:span>Commons<text:span text:style-name="T1"> </text:span>provides<text:span text:style-name="T1"> </text:span>this<text:span text:style-name="T1"> </text:span>Public<text:span text:style-name="T1"> </text:span>License<text:span text:style-name="T1"> </text:span>and<text:span text:style-name="T1"> </text:span>all<text:span text:style-name="T1"> </text:span>related<text:span text:style-name="T1"> </text:span>information<text:span text:style-name="T1"> </text:span>on<text:span text:style-name="T1"> </text:span>an<text:span text:style-name="T1"> “</text:span>as-is<text:span text:style-name="T1">” </text:span>basis.<text:span text:style-name="T1"> <text:s/></text:span>Creative<text:span text:style-name="T1"> </text:span>Commons<text:span text:style-name="T1"> </text:span>makes<text:span text:style-name="T1"> </text:span>no<text:span text:style-name="T1"> </text:span>warranties<text:span text:style-name="T1"> </text:span>regarding<text:span text:style-name="T1"> </text:span>this<text:span text:style-name="T1"> </text:span>Public<text:span text:style-name="T1"> </text:span>License,<text:span text:style-name="T1"> </text:span>any<text:span text:style-name="T1"> </text:span>related<text:span text:style-name="T1"> </text:span>information,<text:span text:style-name="T1"> </text:span>or<text:span text:style-name="T1"> </text:span>the<text:span text:style-name="T1"> </text:span>Licensed<text:span text:style-name="T1"> </text:span>Work<text:span text:style-name="T1"> </text:span>(defined<text:span text:style-name="T1"> </text:span>below),<text:span text:style-name="T1"> </text:span>and<text:span text:style-name="T1"> </text:span>disclaims<text:span text:style-name="T1"> </text:span>liability<text:span text:style-name="T1"> </text:span>for<text:span text:style-name="T1"> </text:span>damages<text:span text:style-name="T1"> </text:span>resulting<text:span text:style-name="T1"> </text:span>from<text:span text:style-name="T1"> </text:span>their<text:span text:style-name="T1"> </text:span>use.</text:p>
      <text:p text:style-name="P4"/>
      <text:p text:style-name="P4">Public<text:span text:style-name="T1"> </text:span>License</text:p>
      <text:p text:style-name="P4"/>
      <text:p text:style-name="Standard"><text:span text:style-name="T12">This</text:span><text:span text:style-name="T14"> </text:span><text:span text:style-name="T12">document</text:span><text:span text:style-name="T14"> </text:span><text:span text:style-name="T12">is</text:span><text:span text:style-name="T14"> </text:span><text:span text:style-name="T12">a</text:span><text:span text:style-name="T14"> </text:span><text:span text:style-name="T12">Creative</text:span><text:span text:style-name="T14"> </text:span><text:span text:style-name="T12">Commons</text:span><text:span text:style-name="T14"> </text:span><text:span text:style-name="T12">Public</text:span><text:span text:style-name="T14"> </text:span><text:span text:style-name="T12">License</text:span><text:span text:style-name="T14"> </text:span><text:span text:style-name="T12">("Public</text:span><text:span text:style-name="T14"> </text:span><text:span text:style-name="T12">License"),</text:span><text:span text:style-name="T14"> </text:span><text:span text:style-name="T12">providing</text:span><text:span text:style-name="T14"> </text:span><text:span text:style-name="T12">a</text:span><text:span text:style-name="T14"> </text:span><text:span text:style-name="T12">standard</text:span><text:span text:style-name="T14"> </text:span><text:span text:style-name="T12">set</text:span><text:span text:style-name="T14"> </text:span><text:span text:style-name="T12">of</text:span><text:span text:style-name="T14"> </text:span><text:span text:style-name="T12">terms</text:span><text:span text:style-name="T14"> </text:span><text:span text:style-name="T12">and</text:span><text:span text:style-name="T14"> </text:span><text:span text:style-name="T12">conditions</text:span><text:span text:style-name="T14"> </text:span><text:span text:style-name="T12">under</text:span><text:span text:style-name="T14"> </text:span><text:span text:style-name="T12">which</text:span><text:span text:style-name="T14"> </text:span><text:span text:style-name="T12">creators</text:span><text:span text:style-name="T14"> </text:span><text:span text:style-name="T12">or</text:span><text:span text:style-name="T14"> </text:span><text:span text:style-name="T12">other</text:span><text:span text:style-name="T14"> </text:span><text:span text:style-name="T12">rights</text:span><text:span text:style-name="T14"> </text:span><text:span text:style-name="T12">holders</text:span><text:span text:style-name="T14"> </text:span><text:span text:style-name="T12">may</text:span><text:span text:style-name="T14"> </text:span><text:span text:style-name="T12">share</text:span><text:span text:style-name="T14"> </text:span><text:span text:style-name="T12">their</text:span><text:span text:style-name="T14"> </text:span><text:span text:style-name="T12">works</text:span><text:span text:style-name="T14"> </text:span><text:span text:style-name="T12">with</text:span><text:span text:style-name="T14"> </text:span><text:span text:style-name="T12">the</text:span><text:span text:style-name="T14"> </text:span><text:span text:style-name="T12">public.</text:span><text:span text:style-name="T14"> <text:s/></text:span><text:span text:style-name="T12">Capitalized</text:span><text:span text:style-name="T14"> </text:span><text:span text:style-name="T12">terms</text:span><text:span text:style-name="T14"> </text:span><text:span text:style-name="T12">shall</text:span><text:span text:style-name="T14"> </text:span><text:span text:style-name="T12">have</text:span><text:span text:style-name="T14"> </text:span><text:span text:style-name="T12">the</text:span><text:span text:style-name="T14"> </text:span><text:span text:style-name="T12">meanings</text:span><text:span text:style-name="T14"> </text:span><text:span text:style-name="T12">defined</text:span><text:span text:style-name="T14"> </text:span><text:span text:style-name="T12">herein</text:span><text:span text:style-name="T14"> </text:span><text:span text:style-name="T12">and</text:span><text:span text:style-name="T14"> </text:span><text:span text:style-name="T12">below.</text:span></text:p>
      <text:p text:style-name="P4"/>
      <text:p text:style-name="Standard"><text:span text:style-name="T12">The</text:span><text:span text:style-name="T14"> </text:span><text:span text:style-name="T12">Licensed</text:span><text:span text:style-name="T14"> </text:span><text:span text:style-name="T12">Work</text:span><text:span text:style-name="T14"> </text:span><text:span text:style-name="T12">is</text:span><text:span text:style-name="T14"> </text:span><text:span text:style-name="T12">made</text:span><text:span text:style-name="T14"> </text:span><text:span text:style-name="T12">available</text:span><text:span text:style-name="T14"> </text:span><text:span text:style-name="T12">under</text:span><text:span text:style-name="T14"> </text:span><text:span text:style-name="T12">this</text:span><text:span text:style-name="T14"> </text:span><text:span text:style-name="T12">Public</text:span><text:span text:style-name="T14"> </text:span><text:span text:style-name="T12">License.</text:span><text:span text:style-name="T14"> <text:s/></text:span><text:span text:style-name="T12">This</text:span><text:span text:style-name="T14"> </text:span><text:span text:style-name="T12">Public</text:span><text:span text:style-name="T14"> </text:span><text:span text:style-name="T12">License</text:span><text:span text:style-name="T14"> </text:span><text:span text:style-name="T12">grants</text:span><text:span text:style-name="T14"> </text:span><text:span text:style-name="T12">You</text:span><text:span text:style-name="T14"> </text:span><text:span text:style-name="T12">permission</text:span><text:span text:style-name="T14"> </text:span><text:span text:style-name="T12">to</text:span><text:span text:style-name="T14"> </text:span><text:span text:style-name="T12">use</text:span><text:span text:style-name="T14"> </text:span><text:span text:style-name="T12">the</text:span><text:span text:style-name="T14"> </text:span><text:span text:style-name="T12">Licensed</text:span><text:span text:style-name="T14"> </text:span><text:span text:style-name="T12">Work</text:span><text:span text:style-name="T14"> </text:span><text:span text:style-name="T12">in</text:span><text:span text:style-name="T14"> </text:span><text:span text:style-name="T12">ways</text:span><text:span text:style-name="T14"> </text:span><text:span text:style-name="T12">otherwise</text:span><text:span text:style-name="T14"> </text:span><text:span text:style-name="T12">reserved</text:span><text:span text:style-name="T14"> </text:span><text:span text:style-name="T12">to</text:span><text:span text:style-name="T14"> </text:span><text:span text:style-name="T12">Licensor</text:span><text:span text:style-name="T14"> </text:span><text:span text:style-name="T12">by</text:span><text:span text:style-name="T14"> </text:span><text:span text:style-name="T12">copyright,</text:span><text:span text:style-name="T14"> </text:span><text:span text:style-name="T12">author</text:span><text:span text:style-name="T14">’</text:span><text:span text:style-name="T12">s</text:span><text:span text:style-name="T14"> </text:span><text:span text:style-name="T12">rights,</text:span><text:span text:style-name="T14"> </text:span><text:span text:style-name="T12">neighboring</text:span><text:span text:style-name="T14"> </text:span><text:span text:style-name="T12">rights</text:span><text:span text:style-name="T14"> </text:span><text:span text:style-name="T12">(including</text:span><text:span text:style-name="T14"> </text:span><text:span text:style-name="T12">database</text:span><text:span text:style-name="T14"> </text:span><text:span text:style-name="T12">rights)</text:span><text:span text:style-name="T14"> </text:span><text:span text:style-name="T12">and</text:span><text:span text:style-name="T14"> </text:span><text:span text:style-name="T12">certain</text:span><text:span text:style-name="T14"> </text:span><text:span text:style-name="T12">ancillary</text:span><text:span text:style-name="T14"> </text:span><text:span text:style-name="T12">rights.</text:span><text:span text:style-name="T14"> <text:s/></text:span><text:span text:style-name="T12">All</text:span><text:span text:style-name="T14"> </text:span><text:span text:style-name="T12">other</text:span><text:span text:style-name="T14"> </text:span><text:span text:style-name="T12">uses</text:span><text:span text:style-name="T14"> </text:span><text:span text:style-name="T12">of</text:span><text:span text:style-name="T14"> </text:span><text:span text:style-name="T12">the</text:span><text:span text:style-name="T14"> </text:span><text:span text:style-name="T12">Licensed</text:span><text:span text:style-name="T14"> </text:span><text:span text:style-name="T12">Work</text:span><text:span text:style-name="T14"> </text:span><text:span text:style-name="T12">are</text:span><text:span text:style-name="T14"> </text:span><text:span text:style-name="T12">outside</text:span><text:span text:style-name="T14"> </text:span><text:span text:style-name="T12">the</text:span><text:span text:style-name="T14"> </text:span><text:span text:style-name="T12">scope</text:span><text:span text:style-name="T14"> </text:span><text:span text:style-name="T12">of</text:span><text:span text:style-name="T14"> </text:span><text:span text:style-name="T12">this</text:span><text:span text:style-name="T14"> </text:span><text:span text:style-name="T12">Public</text:span><text:span text:style-name="T14"> </text:span><text:span text:style-name="T12">License</text:span><text:span text:style-name="T14"> </text:span><text:span text:style-name="T12">and</text:span><text:span text:style-name="T14"> </text:span><text:span text:style-name="T12">are</text:span><text:span text:style-name="T14"> </text:span><text:span text:style-name="T12">in</text:span><text:span text:style-name="T14"> </text:span><text:span text:style-name="T12">no</text:span><text:span text:style-name="T14"> </text:span><text:span text:style-name="T12">way</text:span><text:span text:style-name="T14"> </text:span><text:span text:style-name="T12">restricted</text:span><text:span text:style-name="T14"> </text:span><text:span text:style-name="T12">by</text:span><text:span text:style-name="T14"> </text:span><text:span text:style-name="T12">its</text:span><text:span text:style-name="T14"> </text:span><text:span text:style-name="T12">terms</text:span><text:span text:style-name="T14"> </text:span><text:span text:style-name="T12">and</text:span><text:span text:style-name="T14"> </text:span><text:span text:style-name="T12">conditions.</text:span><text:span text:style-name="T14"> <text:s/></text:span><text:span text:style-name="T12">These</text:span><text:span text:style-name="T14"> </text:span><text:span text:style-name="T12">include</text:span><text:span text:style-name="T14"> </text:span><text:span text:style-name="T12">uses</text:span><text:span text:style-name="T14"> </text:span><text:span text:style-name="T12">permitted</text:span><text:span text:style-name="T14"> </text:span><text:span text:style-name="T12">by</text:span><text:span text:style-name="T14"> </text:span><text:span text:style-name="T12">any</text:span><text:span text:style-name="T14"> </text:span><text:span text:style-name="T12">applicable</text:span><text:span text:style-name="T14"> </text:span><text:span text:style-name="T12">limitation</text:span><text:span text:style-name="T14"> </text:span><text:span text:style-name="T12">or</text:span><text:span text:style-name="T14"> </text:span><text:span text:style-name="T12">exception</text:span><text:span text:style-name="T14"> </text:span><text:span text:style-name="T12">to</text:span><text:span text:style-name="T14"> </text:span><text:span text:style-name="T12">copyright,</text:span><text:span text:style-name="T14"> </text:span><text:span text:style-name="T12">or</text:span><text:span text:style-name="T14"> </text:span><text:span text:style-name="T12">where</text:span><text:span text:style-name="T14"> </text:span><text:span text:style-name="T12">the</text:span><text:span text:style-name="T14"> </text:span><text:span text:style-name="T12">Licensed</text:span><text:span text:style-name="T14"> </text:span><text:span text:style-name="T12">Work</text:span><text:span text:style-name="T14"> </text:span><text:span text:style-name="T12">or</text:span><text:span text:style-name="T14"> </text:span><text:span text:style-name="T12">any</text:span><text:span text:style-name="T14"> </text:span><text:span text:style-name="T12">of</text:span><text:span text:style-name="T14"> </text:span><text:span text:style-name="T12">its</text:span><text:span text:style-name="T14"> </text:span><text:span text:style-name="T12">elements</text:span><text:span text:style-name="T14"> </text:span><text:span text:style-name="T12">are</text:span><text:span text:style-name="T14"> </text:span><text:span text:style-name="T12">in</text:span><text:span text:style-name="T14"> </text:span><text:span text:style-name="T12">the</text:span><text:span text:style-name="T14"> </text:span><text:span text:style-name="T12">public</text:span><text:span text:style-name="T14"> </text:span><text:span text:style-name="T12">domain</text:span><text:span text:style-name="T14"> </text:span><text:span text:style-name="T12">for</text:span><text:span text:style-name="T14"> </text:span><text:span text:style-name="T12">any</text:span><text:span text:style-name="T14"> </text:span><text:span text:style-name="T12">reason.</text:span><text:span text:style-name="T14"> <text:s/></text:span><text:span text:style-name="T12">This</text:span><text:span text:style-name="T14"> </text:span><text:span text:style-name="T12">Public</text:span><text:span text:style-name="T14"> </text:span><text:span text:style-name="T12">License</text:span><text:span text:style-name="T14"> </text:span><text:span text:style-name="T12">is</text:span><text:span text:style-name="T14"> </text:span><text:span text:style-name="T12">for</text:span><text:span text:style-name="T14"> </text:span><text:span text:style-name="T12">use</text:span><text:span text:style-name="T14"> </text:span><text:span text:style-name="T12">by</text:span><text:span text:style-name="T14"> </text:span><text:span text:style-name="T12">anyone,</text:span><text:span text:style-name="T14"> </text:span><text:span text:style-name="T12">without</text:span><text:span text:style-name="T14"> </text:span><text:span text:style-name="T12">geographic</text:span><text:span text:style-name="T14"> </text:span><text:span text:style-name="T12">or</text:span><text:span text:style-name="T14"> </text:span><text:span text:style-name="T12">jurisdictional</text:span><text:span text:style-name="T14"> </text:span><text:span text:style-name="T12">limit</text:span><text:span text:style-name="T14"> </text:span><text:span text:style-name="T12">and</text:span><text:span text:style-name="T14"> </text:span><text:span text:style-name="T12">without</text:span><text:span text:style-name="T14"> </text:span><text:span text:style-name="T12">regard</text:span><text:span text:style-name="T14"> </text:span><text:span text:style-name="T12">to</text:span><text:span text:style-name="T14"> </text:span><text:span text:style-name="T12">the</text:span><text:span text:style-name="T14"> </text:span><text:span text:style-name="T12">legal</text:span><text:span text:style-name="T14"> </text:span><text:span text:style-name="T12">status</text:span><text:span text:style-name="T14"> </text:span><text:span text:style-name="T12">of</text:span><text:span text:style-name="T14"> </text:span><text:span text:style-name="T12">Licensor</text:span><text:span text:style-name="T14"> </text:span><text:span text:style-name="T12">or</text:span><text:span text:style-name="T14"> </text:span><text:span text:style-name="T12">You.</text:span></text:p>
      <text:p text:style-name="P4"/>
      <text:p text:style-name="Standard"><text:span text:style-name="T12">By</text:span><text:span text:style-name="T14"> </text:span><text:span text:style-name="T12">exercising</text:span><text:span text:style-name="T14"> </text:span><text:span text:style-name="T12">any</text:span><text:span text:style-name="T14"> </text:span><text:span text:style-name="T12">rights</text:span><text:span text:style-name="T14"> </text:span><text:span text:style-name="T12">to</text:span><text:span text:style-name="T14"> </text:span><text:span text:style-name="T12">the</text:span><text:span text:style-name="T14"> </text:span><text:span text:style-name="T12">Licensed</text:span><text:span text:style-name="T14"> </text:span><text:span text:style-name="T12">Work</text:span><text:span text:style-name="T14"> </text:span><text:span text:style-name="T12">provided</text:span><text:span text:style-name="T14"> </text:span><text:span text:style-name="T12">here,</text:span><text:span text:style-name="T14"> </text:span><text:span text:style-name="T12">You</text:span><text:span text:style-name="T14"> </text:span><text:span text:style-name="T12">accept</text:span><text:span text:style-name="T14"> </text:span><text:span text:style-name="T12">and</text:span><text:span text:style-name="T14"> </text:span><text:span text:style-name="T12">agree</text:span><text:span text:style-name="T14"> </text:span><text:span text:style-name="T12">to</text:span><text:span text:style-name="T14"> </text:span><text:span text:style-name="T12">be</text:span><text:span text:style-name="T14"> </text:span><text:span text:style-name="T12">bound</text:span><text:span text:style-name="T14"> </text:span><text:span text:style-name="T12">by</text:span><text:span text:style-name="T14"> </text:span><text:span text:style-name="T12">the</text:span><text:span text:style-name="T14"> </text:span><text:span text:style-name="T12">terms</text:span><text:span text:style-name="T14"> </text:span><text:span text:style-name="T12">of</text:span><text:span text:style-name="T14"> </text:span><text:span text:style-name="T12">this</text:span><text:span text:style-name="T14"> </text:span><text:span text:style-name="T12">Public</text:span><text:span text:style-name="T14"> </text:span><text:span text:style-name="T12">License.</text:span><text:span text:style-name="T14"> <text:s/></text:span><text:span text:style-name="T12">To</text:span><text:span text:style-name="T14"> </text:span><text:span text:style-name="T12">the</text:span><text:span text:style-name="T14"> </text:span><text:span text:style-name="T12">extent</text:span><text:span text:style-name="T14"> </text:span><text:span text:style-name="T12">this</text:span><text:span text:style-name="T14"> </text:span><text:span text:style-name="T12">Public</text:span><text:span text:style-name="T14"> </text:span><text:span text:style-name="T12">License</text:span><text:span text:style-name="T14"> </text:span><text:span text:style-name="T12">may</text:span><text:span text:style-name="T14"> </text:span><text:span text:style-name="T12">be</text:span><text:span text:style-name="T14"> </text:span><text:span text:style-name="T12">considered</text:span><text:span text:style-name="T14"> </text:span><text:span text:style-name="T12">a</text:span><text:span text:style-name="T14"> </text:span><text:span text:style-name="T12">contract,</text:span><text:span text:style-name="T14"> </text:span><text:span text:style-name="T12">Licensor</text:span><text:span text:style-name="T14"> </text:span><text:span text:style-name="T12">grants</text:span><text:span text:style-name="T14"> </text:span><text:span text:style-name="T12">You</text:span><text:span text:style-name="T14"> </text:span><text:span text:style-name="T12">the</text:span><text:span text:style-name="T14"> </text:span><text:span text:style-name="T12">rights</text:span><text:span text:style-name="T14"> </text:span><text:span text:style-name="T12">under</text:span><text:span text:style-name="T14"> </text:span><text:span text:style-name="T12">this</text:span><text:span text:style-name="T14"> </text:span><text:span text:style-name="T12">Public</text:span><text:span text:style-name="T14"> </text:span><text:span text:style-name="T12">License</text:span><text:span text:style-name="T14"> </text:span><text:span text:style-name="T12">in</text:span><text:span text:style-name="T14"> </text:span><text:span text:style-name="T12">consideration</text:span><text:span text:style-name="T14"> </text:span><text:span text:style-name="T12">of</text:span><text:span text:style-name="T14"> </text:span><text:span text:style-name="T12">acceptance</text:span><text:span text:style-name="T14"> </text:span><text:span text:style-name="T12">of</text:span><text:span text:style-name="T14"> </text:span><text:span text:style-name="T12">such</text:span><text:span text:style-name="T14"> </text:span><text:span text:style-name="T12">terms</text:span><text:span text:style-name="T14"> </text:span><text:span text:style-name="T12">and</text:span><text:span text:style-name="T14"> </text:span><text:span text:style-name="T12">conditions</text:span><text:span text:style-name="T14"> </text:span><text:span text:style-name="T12">by</text:span><text:span text:style-name="T14"> </text:span><text:span text:style-name="T12">You.</text:span></text:p>
      <text:p text:style-name="P4"/>
      <text:p text:style-name="Standard"><text:span text:style-name="T12">This</text:span><text:span text:style-name="T14"> </text:span><text:span text:style-name="T12">Public</text:span><text:span text:style-name="T14"> </text:span><text:span text:style-name="T12">License</text:span><text:span text:style-name="T14"> </text:span><text:span text:style-name="T12">does</text:span><text:span text:style-name="T14"> </text:span><text:span text:style-name="T12">not</text:span><text:span text:style-name="T14"> </text:span><text:span text:style-name="T12">affect</text:span><text:span text:style-name="T14"> </text:span><text:span text:style-name="T12">third</text:span><text:span text:style-name="T14"> </text:span><text:span text:style-name="T12">party</text:span><text:span text:style-name="T14"> </text:span><text:span text:style-name="T12">rights</text:span><text:span text:style-name="T14"> </text:span><text:span text:style-name="T12">in</text:span><text:span text:style-name="T14"> </text:span><text:span text:style-name="T12">the</text:span><text:span text:style-name="T14"> </text:span><text:span text:style-name="T12">Licensed</text:span><text:span text:style-name="T14"> </text:span><text:span text:style-name="T12">Work.</text:span><text:span text:style-name="T14"> <text:s/></text:span><text:span text:style-name="T12">Additionally,</text:span><text:span text:style-name="T14"> </text:span><text:span text:style-name="T12">You</text:span><text:span text:style-name="T14"> </text:span><text:span text:style-name="T12">are</text:span><text:span text:style-name="T14"> </text:span><text:span text:style-name="T12">responsible</text:span><text:span text:style-name="T14"> </text:span><text:span text:style-name="T12">for</text:span><text:span text:style-name="T14"> </text:span><text:span text:style-name="T12">complying</text:span><text:span text:style-name="T14"> </text:span><text:span text:style-name="T12">with</text:span><text:span text:style-name="T14"> </text:span><text:span text:style-name="T12">other</text:span><text:span text:style-name="T14"> </text:span><text:span text:style-name="T12">laws</text:span><text:span text:style-name="T14"> </text:span><text:span text:style-name="T12">that</text:span><text:span text:style-name="T14"> </text:span><text:span text:style-name="T12">may</text:span><text:span text:style-name="T14"> </text:span><text:span text:style-name="T12">apply</text:span><text:span text:style-name="T14"> </text:span><text:span text:style-name="T12">to</text:span><text:span text:style-name="T14"> </text:span><text:span text:style-name="T12">use</text:span><text:span text:style-name="T14"> </text:span><text:span text:style-name="T12">of</text:span><text:span text:style-name="T14"> </text:span><text:span text:style-name="T12">the</text:span><text:span text:style-name="T14"> </text:span><text:span text:style-name="T12">Licensed</text:span><text:span text:style-name="T14"> </text:span><text:span text:style-name="T12">Work</text:span><text:span text:style-name="T14"> </text:span><text:span text:style-name="T12">by</text:span><text:span text:style-name="T14"> </text:span><text:span text:style-name="T12">You.</text:span><text:span text:style-name="T14"> <text:s/></text:span><text:span text:style-name="T12">Such</text:span><text:span text:style-name="T14"> </text:span><text:span text:style-name="T12">laws</text:span><text:span text:style-name="T14"> </text:span><text:span text:style-name="T12">may</text:span><text:span text:style-name="T14"> </text:span><text:span text:style-name="T12">include</text:span><text:span text:style-name="T14"> </text:span><text:span text:style-name="T12">laws</text:span><text:span text:style-name="T14"> </text:span><text:span text:style-name="T12">governing</text:span><text:span text:style-name="T14"> </text:span><text:span text:style-name="T12">patents,</text:span><text:span text:style-name="T14"> </text:span><text:span text:style-name="T12">trademarks,</text:span><text:span text:style-name="T14"> </text:span><text:span text:style-name="T12">privacy,</text:span><text:span text:style-name="T14"> </text:span><text:span text:style-name="T12">personality</text:span><text:span text:style-name="T14"> </text:span><text:span text:style-name="T12">and</text:span><text:span text:style-name="T14"> </text:span><text:span text:style-name="T12">publicity</text:span><text:span text:style-name="T14"> </text:span><text:span text:style-name="T12">rights,</text:span><text:span text:style-name="T14"> </text:span><text:span text:style-name="T12">data</text:span><text:span text:style-name="T14"> </text:span><text:span text:style-name="T12">protection</text:span><text:span text:style-name="T14"> </text:span><text:span text:style-name="T12">laws,</text:span><text:span text:style-name="T14"> </text:span><text:span text:style-name="T12">and</text:span><text:span text:style-name="T14"> </text:span><text:span text:style-name="T12">laws</text:span><text:span text:style-name="T14"> </text:span><text:span text:style-name="T12">protecting</text:span><text:span text:style-name="T14"> </text:span><text:span text:style-name="T12">against</text:span><text:span text:style-name="T14"> </text:span><text:span text:style-name="T12">fraud,</text:span><text:span text:style-name="T14"> </text:span><text:span text:style-name="T12">misrepresentation</text:span><text:span text:style-name="T14"> </text:span><text:span text:style-name="T12">and</text:span><text:span text:style-name="T14"> </text:span><text:span text:style-name="T12">similar,</text:span><text:span text:style-name="T14"> </text:span><text:span text:style-name="T12">all</text:span><text:span text:style-name="T14"> </text:span><text:span text:style-name="T12">of</text:span><text:span text:style-name="T14"> </text:span><text:span text:style-name="T12">which</text:span><text:span text:style-name="T14"> </text:span><text:span text:style-name="T12">are</text:span><text:span text:style-name="T14"> </text:span><text:span text:style-name="T12">outside</text:span><text:span text:style-name="T14"> </text:span><text:span text:style-name="T12">the</text:span><text:span text:style-name="T14"> </text:span><text:span text:style-name="T12">scope</text:span><text:span text:style-name="T14"> </text:span><text:span text:style-name="T12">of</text:span><text:span text:style-name="T14"> </text:span><text:span text:style-name="T12">this</text:span><text:span text:style-name="T14"> </text:span><text:span text:style-name="T12">Public</text:span><text:span text:style-name="T14"> </text:span><text:span text:style-name="T12">License.</text:span></text:p>
      <text:p text:style-name="P4"/>
      <text:p text:style-name="P1"/>
      <text:p text:style-name="P1">Section<text:span text:style-name="T1"> </text:span>1<text:span text:style-name="T1"> – </text:span>Definitions.</text:p>
      <text:p text:style-name="P3"/>
      <text:p text:style-name="P17"><text:span text:style-name="T16">(a)</text:span><text:span text:style-name="T3"> Adaptation</text:span><text:span text:style-name="T5"> </text:span><text:span text:style-name="T12">means</text:span><text:span text:style-name="T14"> </text:span><text:span text:style-name="T12">a</text:span><text:span text:style-name="T14"> </text:span><text:span text:style-name="T12">work</text:span><text:span text:style-name="T14"> </text:span><text:span text:style-name="T12">derived</text:span><text:span text:style-name="T14"> </text:span><text:span text:style-name="T12">from</text:span><text:span text:style-name="T14"> </text:span><text:span text:style-name="T12">or</text:span><text:span text:style-name="T14"> </text:span><text:span text:style-name="T12">based</text:span><text:span text:style-name="T14"> </text:span><text:span text:style-name="T12">upon</text:span><text:span text:style-name="T14"> </text:span><text:span text:style-name="T12">the</text:span><text:span text:style-name="T14"> </text:span><text:span text:style-name="T12">Licensed</text:span><text:span text:style-name="T14"> </text:span><text:span text:style-name="T12">Work,</text:span><text:span text:style-name="T14"> </text:span><text:span text:style-name="T12">in</text:span><text:span text:style-name="T14"> </text:span><text:span text:style-name="T12">which</text:span><text:span text:style-name="T14"> </text:span><text:span text:style-name="T12">the</text:span><text:span text:style-name="T14"> </text:span><text:span text:style-name="T12">Licensed</text:span><text:span text:style-name="T14"> </text:span><text:span text:style-name="T12">Work</text:span><text:span text:style-name="T14"> </text:span><text:span text:style-name="T12">is</text:span><text:span text:style-name="T14"> </text:span><text:span text:style-name="T12">adapted,</text:span><text:span text:style-name="T14"> </text:span><text:span text:style-name="T12">arranged,</text:span><text:span text:style-name="T14"> </text:span><text:span text:style-name="T12">altered,</text:span><text:span text:style-name="T14"> </text:span><text:span text:style-name="T12">translated,</text:span><text:span text:style-name="T14"> </text:span><text:span text:style-name="T12">transformed,</text:span><text:span text:style-name="T14"> </text:span><text:span text:style-name="T12">recast</text:span><text:span text:style-name="T14"> </text:span><text:span text:style-name="T12">or</text:span><text:span text:style-name="T14"> </text:span><text:span text:style-name="T12">otherwise</text:span><text:span text:style-name="T14"> </text:span><text:span text:style-name="T12">modified</text:span><text:span text:style-name="T14"> </text:span><text:span text:style-name="T12">in</text:span><text:span text:style-name="T14"> </text:span><text:span text:style-name="T12">a</text:span><text:span text:style-name="T14"> </text:span><text:span text:style-name="T12">manner</text:span><text:span text:style-name="T14"> </text:span><text:span text:style-name="T12">that</text:span><text:span text:style-name="T14"> </text:span><text:span text:style-name="T12">requires</text:span><text:span text:style-name="T14"> </text:span><text:span text:style-name="T12">permission</text:span><text:span text:style-name="T14"> </text:span><text:span text:style-name="T12">under</text:span><text:span text:style-name="T14"> </text:span><text:span text:style-name="T12">Applicable</text:span><text:span text:style-name="T14"> </text:span><text:span text:style-name="T12">Copyright</text:span><text:span text:style-name="T14"> </text:span><text:span text:style-name="T12">and</text:span><text:span text:style-name="T14"> </text:span><text:span text:style-name="T12">Neighboring</text:span><text:span text:style-name="T14"> </text:span><text:span text:style-name="T12">Rights.</text:span><text:span text:style-name="T14"> </text:span><text:span text:style-name="T12">For</text:span><text:span text:style-name="T14"> </text:span><text:span text:style-name="T12">purposes</text:span><text:span text:style-name="T14"> </text:span><text:span text:style-name="T12">of</text:span><text:span text:style-name="T14"> </text:span><text:span text:style-name="T12">this</text:span><text:span text:style-name="T14"> </text:span><text:span text:style-name="T12">Public</text:span><text:span text:style-name="T14"> </text:span><text:span text:style-name="T12">License</text:span><text:span text:style-name="T14"> </text:span><text:span text:style-name="T12">and</text:span><text:span text:style-name="T14"> </text:span><text:span text:style-name="T12">without</text:span><text:span text:style-name="T14"> </text:span><text:span text:style-name="T12">regard</text:span><text:span text:style-name="T14"> </text:span><text:span text:style-name="T12">to</text:span><text:span text:style-name="T14"> </text:span><text:span text:style-name="T12">Applicable</text:span><text:span text:style-name="T14"> </text:span><text:span text:style-name="T12">Copyright</text:span><text:span text:style-name="T14"> </text:span><text:span text:style-name="T12">and</text:span><text:span text:style-name="T14"> </text:span><text:span text:style-name="T12">Neighboring</text:span><text:span text:style-name="T14"> </text:span><text:span text:style-name="T12">Rights,</text:span><text:span text:style-name="T14"> </text:span></text:p>
      <text:p text:style-name="P19"/>
      <text:p text:style-name="P23"><text:soft-page-break/>(1)<text:tab/>assembling<text:span text:style-name="T1"> </text:span>the<text:span text:style-name="T1"> </text:span>Licensed<text:span text:style-name="T1"> </text:span>Work<text:span text:style-name="T1"> </text:span>and<text:span text:style-name="T1"> </text:span>one<text:span text:style-name="T1"> </text:span>or<text:span text:style-name="T1"> </text:span>more<text:span text:style-name="T1"> </text:span>separate<text:span text:style-name="T1"> </text:span>works<text:span text:style-name="T1"> </text:span>into<text:span text:style-name="T1"> </text:span>a<text:span text:style-name="T1"> </text:span>collective<text:span text:style-name="T1"> </text:span>whole<text:span text:style-name="T1"> </text:span>is<text:span text:style-name="T1"> </text:span>not<text:span text:style-name="T1"> </text:span>an<text:span text:style-name="T1"> </text:span>Adaptation,</text:p>
      <text:p text:style-name="P25">(2)<text:tab/>making<text:span text:style-name="T1"> </text:span>modifications<text:span text:style-name="T1"> </text:span>technically<text:span text:style-name="T1"> </text:span>necessary<text:span text:style-name="T1"> </text:span>to<text:span text:style-name="T1"> </text:span>exercise<text:span text:style-name="T1"> </text:span>rights<text:span text:style-name="T1"> </text:span>granted<text:span text:style-name="T1"> </text:span>under<text:span text:style-name="T1"> </text:span>this<text:span text:style-name="T1"> </text:span>Public<text:span text:style-name="T1"> </text:span>License<text:span text:style-name="T1"> </text:span>is<text:span text:style-name="T1"> </text:span>not<text:span text:style-name="T1"> </text:span>an<text:span text:style-name="T1"> </text:span>Adaptation,<text:span text:style-name="T1"> </text:span>and</text:p>
      <text:p text:style-name="P23">(3)<text:tab/>where<text:span text:style-name="T1"> </text:span>the<text:span text:style-name="T1"> </text:span>Licensed<text:span text:style-name="T1"> </text:span>Work<text:span text:style-name="T1"> </text:span>is<text:span text:style-name="T1"> </text:span>a<text:span text:style-name="T1"> </text:span>musical<text:span text:style-name="T1"> </text:span>work,<text:span text:style-name="T1"> </text:span>performance<text:span text:style-name="T1"> </text:span>or<text:span text:style-name="T1"> </text:span>recording,<text:span text:style-name="T1"> </text:span>the<text:span text:style-name="T1"> </text:span>synchronization<text:span text:style-name="T1"> </text:span>of<text:span text:style-name="T1"> </text:span>the<text:span text:style-name="T1"> </text:span>Licensed<text:span text:style-name="T1"> </text:span>Work<text:span text:style-name="T1"> </text:span>in<text:span text:style-name="T1"> </text:span>timed-relation<text:span text:style-name="T1"> </text:span>with<text:span text:style-name="T1"> </text:span>a<text:span text:style-name="T1"> </text:span>moving<text:span text:style-name="T1"> </text:span>image<text:span text:style-name="T1"> </text:span>is<text:span text:style-name="T1"> </text:span>an<text:span text:style-name="T1"> </text:span>Adaptation.</text:p>
      <text:p text:style-name="P20"/>
      <text:p text:style-name="P18"><text:span text:style-name="T13">(b)</text:span><text:span text:style-name="T15"> </text:span><text:span text:style-name="T3">Applicable</text:span><text:span text:style-name="T5"> </text:span><text:span text:style-name="T3">Copyright</text:span><text:span text:style-name="T5"> </text:span><text:span text:style-name="T3">and</text:span><text:span text:style-name="T5"> </text:span><text:span text:style-name="T3">Neighboring</text:span><text:span text:style-name="T5"> </text:span><text:span text:style-name="T3">Rights</text:span><text:span text:style-name="T5"> </text:span><text:span text:style-name="T12">means</text:span><text:span text:style-name="T14"> </text:span><text:span text:style-name="T12">copyright</text:span><text:span text:style-name="T14"> </text:span><text:span text:style-name="T12">and</text:span><text:span text:style-name="T14"> </text:span><text:span text:style-name="T12">performance,</text:span><text:span text:style-name="T14"> </text:span><text:span text:style-name="T12">broadcast,</text:span><text:span text:style-name="T14"> </text:span><text:span text:style-name="T12">phonogram</text:span><text:span text:style-name="T14"> </text:span><text:span text:style-name="T12">and</text:span><text:span text:style-name="T14"> </text:span><text:span text:style-name="T12">database</text:span><text:span text:style-name="T14"> </text:span><text:span text:style-name="T12">rights</text:span><text:span text:style-name="T14"> </text:span><text:span text:style-name="T12">that</text:span><text:span text:style-name="T14"> </text:span><text:span text:style-name="T12">apply</text:span><text:span text:style-name="T14"> </text:span><text:span text:style-name="T12">to</text:span><text:span text:style-name="T14"> </text:span><text:span text:style-name="T12">use</text:span><text:span text:style-name="T14"> </text:span><text:span text:style-name="T12">of</text:span><text:span text:style-name="T14"> </text:span><text:span text:style-name="T12">the</text:span><text:span text:style-name="T14"> </text:span><text:span text:style-name="T12">Licensed</text:span><text:span text:style-name="T14"> </text:span><text:span text:style-name="T12">Work</text:span><text:span text:style-name="T14"> </text:span><text:span text:style-name="T12">by</text:span><text:span text:style-name="T14"> </text:span><text:span text:style-name="T12">You;</text:span><text:span text:style-name="T14"> </text:span><text:span text:style-name="T8">however</text:span><text:span text:style-name="T12">,</text:span><text:span text:style-name="T14"> </text:span><text:span text:style-name="T12">for</text:span><text:span text:style-name="T14"> </text:span><text:span text:style-name="T12">purposes</text:span><text:span text:style-name="T14"> </text:span><text:span text:style-name="T12">of</text:span><text:span text:style-name="T14"> </text:span><text:span text:style-name="T12">this</text:span><text:span text:style-name="T14"> </text:span><text:span text:style-name="T12">Public</text:span><text:span text:style-name="T14"> </text:span><text:span text:style-name="T12">License,</text:span><text:span text:style-name="T14"> </text:span><text:span text:style-name="T12">Applicable</text:span><text:span text:style-name="T14"> </text:span><text:span text:style-name="T12">Copyright</text:span><text:span text:style-name="T14"> </text:span><text:span text:style-name="T12">and</text:span><text:span text:style-name="T14"> </text:span><text:span text:style-name="T12">Neighboring</text:span><text:span text:style-name="T14"> </text:span><text:span text:style-name="T12">Rights</text:span><text:span text:style-name="T14"> </text:span><text:span text:style-name="T12">do</text:span><text:span text:style-name="T14"> </text:span><text:span text:style-name="T12">not</text:span><text:span text:style-name="T14"> </text:span><text:span text:style-name="T12">include</text:span><text:span text:style-name="T14"> </text:span><text:span text:style-name="T12">moral</text:span><text:span text:style-name="T14"> </text:span><text:span text:style-name="T12">rights</text:span><text:span text:style-name="T14"> </text:span><text:span text:style-name="T12">of</text:span><text:span text:style-name="T14"> </text:span><text:span text:style-name="T12">authors</text:span><text:span text:style-name="T14"> </text:span><text:span text:style-name="T12">or</text:span><text:span text:style-name="T14"> </text:span><text:span text:style-name="T12">the</text:span><text:span text:style-name="T14"> </text:span><text:span text:style-name="T12">ancillary</text:span><text:span text:style-name="T14"> </text:span><text:span text:style-name="T12">rights</text:span><text:span text:style-name="T14"> </text:span><text:span text:style-name="T12">described</text:span><text:span text:style-name="T14"> </text:span><text:span text:style-name="T12">in</text:span><text:span text:style-name="T14"> </text:span><text:span text:style-name="T12">Section</text:span><text:span text:style-name="T14"> </text:span><text:span text:style-name="T12">2(b)(1)(ii)</text:span><text:span text:style-name="T14"> </text:span><text:span text:style-name="T12">below.</text:span></text:p>
      <text:p text:style-name="P27"/>
      <text:p text:style-name="P18"><text:span text:style-name="Strong_20_Emphasis"><text:span text:style-name="T17">(c)</text:span></text:span><text:span text:style-name="Strong_20_Emphasis"><text:span text:style-name="T14"> License Conditions</text:span></text:span><text:span text:style-name="T14"> means the high-level conditions set forth in Section 3 (Attribution, NonCommercial, and ShareAlike).</text:span></text:p>
      <text:p text:style-name="P20"/>
      <text:p text:style-name="P18"><text:span text:style-name="T13">(d)</text:span><text:span text:style-name="T5"> </text:span><text:span text:style-name="T3">Licensed</text:span><text:span text:style-name="T5"> </text:span><text:span text:style-name="T3">Work</text:span><text:span text:style-name="T14"> </text:span><text:span text:style-name="T12">means</text:span><text:span text:style-name="T14"> </text:span><text:span text:style-name="T12">the</text:span><text:span text:style-name="T14"> </text:span><text:span text:style-name="T12">literary,</text:span><text:span text:style-name="T14"> </text:span><text:span text:style-name="T12">artistic</text:span><text:span text:style-name="T14"> </text:span><text:span text:style-name="T12">or</text:span><text:span text:style-name="T14"> </text:span><text:span text:style-name="T12">other</text:span><text:span text:style-name="T14"> </text:span><text:span text:style-name="T12">work,</text:span><text:span text:style-name="T14"> </text:span><text:span text:style-name="T12">content,</text:span><text:span text:style-name="T14"> </text:span><text:span text:style-name="T12">material</text:span><text:span text:style-name="T14"> </text:span><text:span text:style-name="T12">or</text:span><text:span text:style-name="T14"> </text:span><text:span text:style-name="T12">production</text:span><text:span text:style-name="T14"> </text:span><text:span text:style-name="T12">that</text:span><text:span text:style-name="T14"> </text:span><text:span text:style-name="T12">is</text:span><text:span text:style-name="T14"> </text:span><text:span text:style-name="T12">protected</text:span><text:span text:style-name="T14"> </text:span><text:span text:style-name="T12">under</text:span><text:span text:style-name="T14"> </text:span><text:span text:style-name="T12">Applicable</text:span><text:span text:style-name="T14"> </text:span><text:span text:style-name="T12">Copyright</text:span><text:span text:style-name="T14"> </text:span><text:span text:style-name="T12">and</text:span><text:span text:style-name="T14"> </text:span><text:span text:style-name="T12">Neighboring</text:span><text:span text:style-name="T14"> </text:span><text:span text:style-name="T12">Rights</text:span><text:span text:style-name="T14"> </text:span><text:span text:style-name="T12">and</text:span><text:span text:style-name="T14"> </text:span><text:span text:style-name="T12">is</text:span><text:span text:style-name="T14"> </text:span><text:span text:style-name="T12">offered</text:span><text:span text:style-name="T14"> </text:span><text:span text:style-name="T12">by</text:span><text:span text:style-name="T14"> </text:span><text:span text:style-name="T12">Licensor</text:span><text:span text:style-name="T14"> </text:span><text:span text:style-name="T12">under</text:span><text:span text:style-name="T14"> </text:span><text:span text:style-name="T12">this</text:span><text:span text:style-name="T14"> </text:span><text:span text:style-name="T12">Public</text:span><text:span text:style-name="T14"> </text:span><text:span text:style-name="T12">License.</text:span><text:span text:style-name="T14"> <text:s/></text:span><text:span text:style-name="T12">The</text:span><text:span text:style-name="T14"> </text:span><text:span text:style-name="T12">Licensed</text:span><text:span text:style-name="T14"> </text:span><text:span text:style-name="T12">Work</text:span><text:span text:style-name="T14"> </text:span><text:span text:style-name="T12">may</text:span><text:span text:style-name="T14"> </text:span><text:span text:style-name="T12">be</text:span><text:span text:style-name="T14"> </text:span><text:span text:style-name="T12">accompanied</text:span><text:span text:style-name="T14"> </text:span><text:span text:style-name="T12">by</text:span><text:span text:style-name="T14"> </text:span><text:span text:style-name="T12">or</text:span><text:span text:style-name="T14"> </text:span><text:span text:style-name="T12">integrated</text:span><text:span text:style-name="T14"> </text:span><text:span text:style-name="T12">with</text:span><text:span text:style-name="T14"> </text:span><text:span text:style-name="T12">other</text:span><text:span text:style-name="T14"> </text:span><text:span text:style-name="T12">work,</text:span><text:span text:style-name="T14"> </text:span><text:span text:style-name="T12">content</text:span><text:span text:style-name="T14"> </text:span><text:span text:style-name="T12">or</text:span><text:span text:style-name="T14"> </text:span><text:span text:style-name="T12">material</text:span><text:span text:style-name="T14"> </text:span><text:span text:style-name="T12">not</text:span><text:span text:style-name="T14"> </text:span><text:span text:style-name="T12">covered</text:span><text:span text:style-name="T14"> </text:span><text:span text:style-name="T12">by</text:span><text:span text:style-name="T14"> </text:span><text:span text:style-name="T12">this</text:span><text:span text:style-name="T14"> </text:span><text:span text:style-name="T12">Public</text:span><text:span text:style-name="T14"> </text:span><text:span text:style-name="T12">License,</text:span><text:span text:style-name="T14"> </text:span><text:span text:style-name="T12">such</text:span><text:span text:style-name="T14"> </text:span><text:span text:style-name="T12">as</text:span><text:span text:style-name="T14"> </text:span><text:span text:style-name="T12">public</text:span><text:span text:style-name="T14"> </text:span><text:span text:style-name="T12">domain</text:span><text:span text:style-name="T14"> </text:span><text:span text:style-name="T12">content</text:span><text:span text:style-name="T14"> </text:span><text:span text:style-name="T12">or</text:span><text:span text:style-name="T14"> </text:span><text:span text:style-name="T12">works</text:span><text:span text:style-name="T14"> </text:span><text:span text:style-name="T12">owned</text:span><text:span text:style-name="T14"> </text:span><text:span text:style-name="T12">by</text:span><text:span text:style-name="T14"> </text:span><text:span text:style-name="T12">third</text:span><text:span text:style-name="T14"> </text:span><text:span text:style-name="T12">parties.</text:span></text:p>
      <text:p text:style-name="P5"/>
      <text:p text:style-name="P18"><text:span text:style-name="T13">(e)</text:span><text:span text:style-name="T5"> </text:span><text:span text:style-name="T3">Licensor</text:span><text:span text:style-name="T5"> </text:span><text:span text:style-name="T12">means</text:span><text:span text:style-name="T14"> </text:span><text:span text:style-name="T12">the</text:span><text:span text:style-name="T14"> </text:span><text:span text:style-name="T12">rights</text:span><text:span text:style-name="T14"> </text:span><text:span text:style-name="T12">holder</text:span><text:span text:style-name="T14"> </text:span><text:span text:style-name="T12">that</text:span><text:span text:style-name="T14"> </text:span><text:span text:style-name="T12">offers</text:span><text:span text:style-name="T14"> </text:span><text:span text:style-name="T12">the</text:span><text:span text:style-name="T14"> </text:span><text:span text:style-name="T12">Licensed</text:span><text:span text:style-name="T14"> </text:span><text:span text:style-name="T12">Work</text:span><text:span text:style-name="T14"> </text:span><text:span text:style-name="T12">under</text:span><text:span text:style-name="T14"> </text:span><text:span text:style-name="T12">this</text:span><text:span text:style-name="T14"> </text:span><text:span text:style-name="T12">Public</text:span><text:span text:style-name="T14"> </text:span><text:span text:style-name="T12">License.</text:span></text:p>
      <text:p text:style-name="P19"/>
      <text:p text:style-name="P18"><text:span text:style-name="T12">(f)<text:tab/></text:span><text:span text:style-name="T2">NonCommercial</text:span><text:span text:style-name="T14"> </text:span><text:span text:style-name="T12">means</text:span><text:span text:style-name="T14"> </text:span><text:span text:style-name="T12">not</text:span><text:span text:style-name="T14"> </text:span><text:span text:style-name="T12">primarily</text:span><text:span text:style-name="T14"> </text:span><text:span text:style-name="T12">intended</text:span><text:span text:style-name="T14"> </text:span><text:span text:style-name="T12">for</text:span><text:span text:style-name="T14"> </text:span><text:span text:style-name="T12">or</text:span><text:span text:style-name="T14"> </text:span><text:span text:style-name="T12">directed</text:span><text:span text:style-name="T14"> </text:span><text:span text:style-name="T12">towards</text:span><text:span text:style-name="T14"> </text:span><text:span text:style-name="T12">commercial</text:span><text:span text:style-name="T14"> </text:span><text:span text:style-name="T12">advantage</text:span><text:span text:style-name="T14"> </text:span><text:span text:style-name="T12">or</text:span><text:span text:style-name="T14"> </text:span><text:span text:style-name="T12">private</text:span><text:span text:style-name="T14"> </text:span><text:span text:style-name="T12">monetary</text:span><text:span text:style-name="T14"> </text:span><text:span text:style-name="T12">compensation.</text:span><text:span text:style-name="T14"> <text:s/></text:span><text:span text:style-name="T12">For</text:span><text:span text:style-name="T14"> </text:span><text:span text:style-name="T12">purposes</text:span><text:span text:style-name="T14"> </text:span><text:span text:style-name="T12">of</text:span><text:span text:style-name="T14"> </text:span><text:span text:style-name="T12">this</text:span><text:span text:style-name="T14"> </text:span><text:span text:style-name="T12">Public</text:span><text:span text:style-name="T14"> </text:span><text:span text:style-name="T12">License,</text:span><text:span text:style-name="T14"> </text:span><text:span text:style-name="T12">the</text:span><text:span text:style-name="T14"> </text:span><text:span text:style-name="T12">exchange</text:span><text:span text:style-name="T14"> </text:span><text:span text:style-name="T12">of</text:span><text:span text:style-name="T14"> </text:span><text:span text:style-name="T12">the</text:span><text:span text:style-name="T14"> </text:span><text:span text:style-name="T12">Licensed</text:span><text:span text:style-name="T14"> </text:span><text:span text:style-name="T12">Work</text:span><text:span text:style-name="T14"> </text:span><text:span text:style-name="T12">by</text:span><text:span text:style-name="T14"> </text:span><text:span text:style-name="T12">digital</text:span><text:span text:style-name="T14"> </text:span><text:span text:style-name="T12">file-sharing</text:span><text:span text:style-name="T14"> </text:span><text:span text:style-name="T12">or</text:span><text:span text:style-name="T14"> </text:span><text:span text:style-name="T12">similar</text:span><text:span text:style-name="T14"> </text:span><text:span text:style-name="T12">means</text:span><text:span text:style-name="T14"> </text:span><text:span text:style-name="T12">is</text:span><text:span text:style-name="T14"> </text:span><text:span text:style-name="T12">NonCommercial</text:span><text:span text:style-name="T14"> </text:span><text:span text:style-name="T12">provided</text:span><text:span text:style-name="T14"> </text:span><text:span text:style-name="T12">there</text:span><text:span text:style-name="T14"> </text:span><text:span text:style-name="T12">is</text:span><text:span text:style-name="T14"> </text:span><text:span text:style-name="T12">no</text:span><text:span text:style-name="T14"> </text:span><text:span text:style-name="T12">payment</text:span><text:span text:style-name="T14"> </text:span><text:span text:style-name="T12">of</text:span><text:span text:style-name="T14"> </text:span><text:span text:style-name="T12">monetary</text:span><text:span text:style-name="T14"> </text:span><text:span text:style-name="T12">compensation</text:span><text:span text:style-name="T14"> </text:span><text:span text:style-name="T12">in</text:span><text:span text:style-name="T14"> </text:span><text:span text:style-name="T12">connection</text:span><text:span text:style-name="T14"> </text:span><text:span text:style-name="T12">with</text:span><text:span text:style-name="T14"> </text:span><text:span text:style-name="T12">the</text:span><text:span text:style-name="T14"> </text:span><text:span text:style-name="T12">exchange.</text:span></text:p>
      <text:p text:style-name="P20"/>
      <text:p text:style-name="P18"><text:span text:style-name="T13">(g)</text:span><text:span text:style-name="T15"> </text:span><text:span text:style-name="T3">Share</text:span><text:span text:style-name="T5"> </text:span><text:span text:style-name="T12">means</text:span><text:span text:style-name="T14"> </text:span><text:span text:style-name="T12">to</text:span><text:span text:style-name="T14"> </text:span><text:span text:style-name="T12">communicate</text:span><text:span text:style-name="T14"> </text:span><text:span text:style-name="T12">or</text:span><text:span text:style-name="T14"> </text:span><text:span text:style-name="T12">make</text:span><text:span text:style-name="T14"> </text:span><text:span text:style-name="T12">available</text:span><text:span text:style-name="T14"> </text:span><text:span text:style-name="T12">to</text:span><text:span text:style-name="T14"> </text:span><text:span text:style-name="T12">the</text:span><text:span text:style-name="T14"> </text:span><text:span text:style-name="T12">public</text:span><text:span text:style-name="T14"> </text:span><text:span text:style-name="T12">by</text:span><text:span text:style-name="T14"> </text:span><text:span text:style-name="T12">the</text:span><text:span text:style-name="T14"> </text:span><text:span text:style-name="T12">exercise</text:span><text:span text:style-name="T14"> </text:span><text:span text:style-name="T12">of</text:span><text:span text:style-name="T14"> </text:span><text:span text:style-name="T12">rights</text:span><text:span text:style-name="T14"> </text:span><text:span text:style-name="T12">granted</text:span><text:span text:style-name="T14"> </text:span><text:span text:style-name="T12">under</text:span><text:span text:style-name="T14"> </text:span><text:span text:style-name="T12">this</text:span><text:span text:style-name="T14"> </text:span><text:span text:style-name="T12">Public</text:span><text:span text:style-name="T14"> </text:span><text:span text:style-name="T12">License.</text:span><text:span text:style-name="T14"> </text:span></text:p>
      <text:p text:style-name="P27"/>
      <text:p text:style-name="P18"><text:span text:style-name="T13">(h)</text:span><text:span text:style-name="T15"> </text:span><text:span text:style-name="T3">You</text:span><text:span text:style-name="T5"> </text:span><text:span text:style-name="T12">means</text:span><text:span text:style-name="T14"> </text:span><text:span text:style-name="T12">an</text:span><text:span text:style-name="T14"> </text:span><text:span text:style-name="T12">individual</text:span><text:span text:style-name="T14"> </text:span><text:span text:style-name="T12">or</text:span><text:span text:style-name="T14"> </text:span><text:span text:style-name="T12">entity</text:span><text:span text:style-name="T14"> </text:span><text:span text:style-name="T12">exercising</text:span><text:span text:style-name="T14"> </text:span><text:span text:style-name="T12">rights</text:span><text:span text:style-name="T14"> </text:span><text:span text:style-name="T12">under</text:span><text:span text:style-name="T14"> </text:span><text:span text:style-name="T12">this</text:span><text:span text:style-name="T14"> </text:span><text:span text:style-name="T12">Public</text:span><text:span text:style-name="T14"> </text:span><text:span text:style-name="T12">License.</text:span></text:p>
      <text:p text:style-name="P5"/>
      <text:p text:style-name="P3">Section<text:span text:style-name="T1"> </text:span>2<text:span text:style-name="T1"> – </text:span>License.</text:p>
      <text:p text:style-name="P3"/>
      <text:p text:style-name="P18"><text:span text:style-name="T12">(a)</text:span><text:span text:style-name="T14"> <text:s/></text:span><text:span text:style-name="T18">Grant</text:span><text:span text:style-name="T12">.</text:span><text:span text:style-name="T5"> </text:span><text:span text:style-name="T12">Subject</text:span><text:span text:style-name="T14"> </text:span><text:span text:style-name="T12">to</text:span><text:span text:style-name="T14"> </text:span><text:span text:style-name="T12">the</text:span><text:span text:style-name="T14"> </text:span><text:span text:style-name="T12">terms</text:span><text:span text:style-name="T14"> </text:span><text:span text:style-name="T12">and</text:span><text:span text:style-name="T14"> </text:span><text:span text:style-name="T12">conditions</text:span><text:span text:style-name="T14"> </text:span><text:span text:style-name="T12">of</text:span><text:span text:style-name="T14"> </text:span><text:span text:style-name="T12">this</text:span><text:span text:style-name="T14"> </text:span><text:span text:style-name="T12">Public</text:span><text:span text:style-name="T14"> </text:span><text:span text:style-name="T12">License,</text:span><text:span text:style-name="T14"> </text:span><text:span text:style-name="T12">Licensor</text:span><text:span text:style-name="T14"> </text:span><text:span text:style-name="T12">hereby</text:span><text:span text:style-name="T14"> </text:span><text:span text:style-name="T12">grants</text:span><text:span text:style-name="T14"> </text:span><text:span text:style-name="T12">You</text:span><text:span text:style-name="T14"> </text:span><text:span text:style-name="T12">a</text:span><text:span text:style-name="T14"> </text:span><text:span text:style-name="T12">worldwide,</text:span><text:span text:style-name="T14"> </text:span><text:span text:style-name="T12">royalty-free,</text:span><text:span text:style-name="T14"> </text:span><text:span text:style-name="T12">non-exclusive</text:span><text:span text:style-name="T14"> </text:span><text:span text:style-name="T12">license</text:span><text:span text:style-name="T14"> </text:span><text:span text:style-name="T12">to:</text:span></text:p>
      <text:p text:style-name="P5"/>
      <text:p text:style-name="P26">(1)<text:tab/>reproduce,<text:span text:style-name="T1"> </text:span>distribute,<text:span text:style-name="T1"> </text:span>perform,<text:span text:style-name="T1"> </text:span>display<text:span text:style-name="T1"> </text:span>and<text:span text:style-name="T1"> </text:span>communicate<text:span text:style-name="T1"> </text:span>the<text:span text:style-name="T1"> </text:span>Licensed<text:span text:style-name="T1"> </text:span><text:soft-page-break/>Work,</text:p>
      <text:p text:style-name="P26">(2)<text:tab/>create,<text:span text:style-name="T1"> </text:span>reproduce,<text:span text:style-name="T1"> </text:span>distribute,<text:span text:style-name="T1"> </text:span>perform,<text:span text:style-name="T1"> </text:span>display<text:span text:style-name="T1"> </text:span>and<text:span text:style-name="T1"> </text:span>communicate<text:span text:style-name="T1"> </text:span>Adaptations,<text:span text:style-name="T1"> </text:span>and</text:p>
      <text:p text:style-name="P26">(3)<text:tab/>where<text:span text:style-name="T1"> </text:span>the<text:span text:style-name="T1"> </text:span>Licensed<text:span text:style-name="T1"> </text:span>Work<text:span text:style-name="T1"> </text:span>is<text:span text:style-name="T1"> </text:span>a<text:span text:style-name="T1"> </text:span>database,<text:span text:style-name="T1"> </text:span>in<text:span text:style-name="T1"> </text:span>addition<text:span text:style-name="T1"> </text:span>to<text:span text:style-name="T1"> </text:span>the<text:span text:style-name="T1"> </text:span>above,<text:span text:style-name="T1"> </text:span>extract<text:span text:style-name="T1"> </text:span>and<text:span text:style-name="T1"> </text:span>reuse<text:span text:style-name="T1"> </text:span>contents<text:span text:style-name="T1"> </text:span>of<text:span text:style-name="T1"> </text:span>the<text:span text:style-name="T1"> </text:span>Licensed<text:span text:style-name="T1"> </text:span>Work,</text:p>
      <text:p text:style-name="P9"><text:tab/><text:tab/></text:p>
      <text:p text:style-name="P13"><text:span text:style-name="T20">in</text:span><text:span text:style-name="T21"> </text:span><text:span text:style-name="T20">each</text:span><text:span text:style-name="T21"> </text:span><text:span text:style-name="T20">case,</text:span><text:span text:style-name="T21"> </text:span><text:span text:style-name="T20">however,</text:span><text:span text:style-name="T21"> </text:span><text:span text:style-name="T20">only</text:span><text:span text:style-name="T21"> </text:span><text:span text:style-name="T20">to</text:span><text:span text:style-name="T21"> </text:span><text:span text:style-name="T20">the</text:span><text:span text:style-name="T21"> </text:span><text:span text:style-name="T20">extent</text:span><text:span text:style-name="T21"> </text:span><text:span text:style-name="T20">Licensor</text:span><text:span text:style-name="T21"> </text:span><text:span text:style-name="T20">holds</text:span><text:span text:style-name="T21"> </text:span><text:span text:style-name="T20">such</text:span><text:span text:style-name="T21"> </text:span><text:span text:style-name="T20">rights</text:span><text:span text:style-name="T21"> </text:span><text:span text:style-name="T20">and</text:span><text:span text:style-name="T21"> </text:span><text:span text:style-name="T20">permission</text:span><text:span text:style-name="T21"> </text:span><text:span text:style-name="T20">is</text:span><text:span text:style-name="T21"> </text:span><text:span text:style-name="T20">required</text:span><text:span text:style-name="T21"> </text:span><text:span text:style-name="T20">under</text:span><text:span text:style-name="T21"> </text:span><text:span text:style-name="T20">Applicable</text:span><text:span text:style-name="T21"> </text:span><text:span text:style-name="T20">Copyright</text:span><text:span text:style-name="T21"> </text:span><text:span text:style-name="T20">and</text:span><text:span text:style-name="T21"> </text:span><text:span text:style-name="T12">Neighboring</text:span><text:span text:style-name="T14"> </text:span><text:span text:style-name="T20">Rights</text:span><text:span text:style-name="T22">.</text:span><text:span text:style-name="T21"> <text:s/></text:span><text:span text:style-name="T20">For</text:span><text:span text:style-name="T21"> </text:span><text:span text:style-name="T20">the</text:span><text:span text:style-name="T21"> </text:span><text:span text:style-name="T20">avoidance</text:span><text:span text:style-name="T21"> </text:span><text:span text:style-name="T20">of</text:span><text:span text:style-name="T21"> </text:span><text:span text:style-name="T20">doubt:</text:span></text:p>
      <text:p text:style-name="P8"/>
      <text:p text:style-name="P29"><text:span text:style-name="T20">(i)</text:span><text:span text:style-name="T21"> </text:span><text:span text:style-name="T20">You</text:span><text:span text:style-name="T21"> </text:span><text:span text:style-name="T20">can</text:span><text:span text:style-name="T21"> </text:span><text:span text:style-name="T20">make</text:span><text:span text:style-name="T21"> </text:span><text:span text:style-name="T20">any</text:span><text:span text:style-name="T21"> </text:span><text:span text:style-name="T20">and</text:span><text:span text:style-name="T21"> </text:span><text:span text:style-name="T20">all</text:span><text:span text:style-name="T21"> </text:span><text:span text:style-name="T20">uses</text:span><text:span text:style-name="T21"> </text:span><text:span text:style-name="T20">of</text:span><text:span text:style-name="T21"> </text:span><text:span text:style-name="T20">the</text:span><text:span text:style-name="T21"> </text:span><text:span text:style-name="T20">Licensed</text:span><text:span text:style-name="T21"> </text:span><text:span text:style-name="T20">Work</text:span><text:span text:style-name="T21"> </text:span><text:span text:style-name="T20">for</text:span><text:span text:style-name="T21"> </text:span><text:span text:style-name="T20">which</text:span><text:span text:style-name="T21"> </text:span><text:span text:style-name="T20">permission</text:span><text:span text:style-name="T21"> </text:span><text:span text:style-name="T20">is</text:span><text:span text:style-name="T21"> </text:span><text:span text:style-name="T20">not</text:span><text:span text:style-name="T21"> </text:span><text:span text:style-name="T20">required</text:span><text:span text:style-name="T21"> </text:span><text:span text:style-name="T20">under</text:span><text:span text:style-name="T21"> </text:span><text:span text:style-name="T20">Applicable</text:span><text:span text:style-name="T21"> </text:span><text:span text:style-name="T20">Copyright</text:span><text:span text:style-name="T21"> </text:span><text:span text:style-name="T20">and</text:span><text:span text:style-name="T21"> </text:span><text:span text:style-name="T20">Neighboring</text:span><text:span text:style-name="T21"> </text:span><text:span text:style-name="T20">Rights</text:span><text:span text:style-name="T21"> </text:span><text:span text:style-name="T20">without</text:span><text:span text:style-name="T21"> </text:span><text:span text:style-name="T20">regard</text:span><text:span text:style-name="T21"> </text:span><text:span text:style-name="T20">to</text:span><text:span text:style-name="T21"> </text:span><text:span text:style-name="T20">this</text:span><text:span text:style-name="T21"> </text:span><text:span text:style-name="T12">Public</text:span><text:span text:style-name="T14"> </text:span><text:span text:style-name="T20">License.</text:span></text:p>
      <text:p text:style-name="P29"><text:span text:style-name="T20">(ii)</text:span><text:span text:style-name="T21"> </text:span><text:span text:style-name="T20">The</text:span><text:span text:style-name="T21"> </text:span><text:span text:style-name="T20">rights</text:span><text:span text:style-name="T21"> </text:span><text:span text:style-name="T20">and</text:span><text:span text:style-name="T21"> </text:span><text:span text:style-name="T20">license</text:span><text:span text:style-name="T21"> </text:span><text:span text:style-name="T20">granted</text:span><text:span text:style-name="T21"> </text:span><text:span text:style-name="T20">under</text:span><text:span text:style-name="T21"> </text:span><text:span text:style-name="T20">this</text:span><text:span text:style-name="T21"> </text:span><text:span text:style-name="T20">Public</text:span><text:span text:style-name="T21"> </text:span><text:span text:style-name="T20">License</text:span><text:span text:style-name="T21"> </text:span><text:span text:style-name="T20">are</text:span><text:span text:style-name="T21"> </text:span><text:span text:style-name="T20">perpetual</text:span><text:span text:style-name="T21"> </text:span><text:span text:style-name="T20">for</text:span><text:span text:style-name="T21"> </text:span><text:span text:style-name="T20">the</text:span><text:span text:style-name="T21"> </text:span><text:span text:style-name="T20">duration</text:span><text:span text:style-name="T21"> </text:span><text:span text:style-name="T20">of</text:span><text:span text:style-name="T21"> </text:span><text:span text:style-name="T20">Applicable</text:span><text:span text:style-name="T21"> </text:span><text:span text:style-name="T20">Copyright</text:span><text:span text:style-name="T21"> </text:span><text:span text:style-name="T20">and</text:span><text:span text:style-name="T21"> </text:span><text:span text:style-name="T20">Neighboring</text:span><text:span text:style-name="T21"> </text:span><text:span text:style-name="T20">Rights</text:span><text:span text:style-name="T21"> </text:span><text:span text:style-name="T20">in</text:span><text:span text:style-name="T21"> </text:span><text:span text:style-name="T20">the</text:span><text:span text:style-name="T21"> </text:span><text:span text:style-name="T20">Licensed</text:span><text:span text:style-name="T21"> </text:span><text:span text:style-name="T20">Work,</text:span><text:span text:style-name="T21"> </text:span><text:span text:style-name="T20">subject</text:span><text:span text:style-name="T21"> </text:span><text:span text:style-name="T20">to</text:span><text:span text:style-name="T21"> </text:span><text:span text:style-name="T20">earlier</text:span><text:span text:style-name="T21"> </text:span><text:span text:style-name="T20">termination</text:span><text:span text:style-name="T21"> </text:span><text:span text:style-name="T20">as</text:span><text:span text:style-name="T21"> </text:span><text:span text:style-name="T20">provided</text:span><text:span text:style-name="T21"> </text:span><text:span text:style-name="T20">below.</text:span></text:p>
      <text:p text:style-name="P29"><text:span text:style-name="T20">(iii)</text:span><text:span text:style-name="T21"> </text:span><text:span text:style-name="T20">You</text:span><text:span text:style-name="T21"> </text:span><text:span text:style-name="T20">may</text:span><text:span text:style-name="T21"> </text:span><text:span text:style-name="T20">exercise</text:span><text:span text:style-name="T21"> </text:span><text:span text:style-name="T20">the</text:span><text:span text:style-name="T21"> </text:span><text:span text:style-name="T20">rights</text:span><text:span text:style-name="T21"> </text:span><text:span text:style-name="T20">and</text:span><text:span text:style-name="T21"> </text:span><text:span text:style-name="T20">license</text:span><text:span text:style-name="T21"> </text:span><text:span text:style-name="T20">granted</text:span><text:span text:style-name="T21"> </text:span><text:span text:style-name="T20">under</text:span><text:span text:style-name="T21"> </text:span><text:span text:style-name="T20">this</text:span><text:span text:style-name="T21"> </text:span><text:span text:style-name="T20">Public</text:span><text:span text:style-name="T21"> </text:span><text:span text:style-name="T20">License</text:span><text:span text:style-name="T21"> </text:span><text:span text:style-name="T20">in</text:span><text:span text:style-name="T21"> </text:span><text:span text:style-name="T20">any</text:span><text:span text:style-name="T21"> </text:span><text:span text:style-name="T20">medium</text:span><text:span text:style-name="T21"> </text:span><text:span text:style-name="T20">or</text:span><text:span text:style-name="T21"> </text:span><text:span text:style-name="T20">format</text:span><text:span text:style-name="T21"> </text:span><text:span text:style-name="T20">whether</text:span><text:span text:style-name="T21"> </text:span><text:span text:style-name="T20">now</text:span><text:span text:style-name="T21"> </text:span><text:span text:style-name="T20">known</text:span><text:span text:style-name="T21"> </text:span><text:span text:style-name="T20">or</text:span><text:span text:style-name="T21"> </text:span><text:span text:style-name="T20">hereafter</text:span><text:span text:style-name="T21"> </text:span><text:span text:style-name="T20">created.</text:span></text:p>
      <text:p text:style-name="P29"><text:span text:style-name="T20">(iv)</text:span><text:span text:style-name="T21"> </text:span><text:span text:style-name="T20">You</text:span><text:span text:style-name="T21"> </text:span><text:span text:style-name="T20">may</text:span><text:span text:style-name="T21"> </text:span><text:span text:style-name="T20">not</text:span><text:span text:style-name="T21"> </text:span><text:span text:style-name="T14">sublicense the Licensed Work. <text:s/>Instead, every recipient of the Licensed Work or an Adaptation receives a license to use the Licensed Work under (and subject to) the terms and conditions of this Public License.</text:span></text:p>
      <text:p text:style-name="P32"/>
      <text:p text:style-name="P33"><text:span text:style-name="T20">(b)<text:tab/></text:span><text:span text:style-name="T21"> </text:span><text:span text:style-name="T23">Other</text:span><text:span text:style-name="T24"> </text:span><text:span text:style-name="T23">rights</text:span><text:span text:style-name="T20">.</text:span></text:p>
      <text:p text:style-name="P4"/>
      <text:p text:style-name="P32">(1)<text:tab/>To<text:span text:style-name="T1"> </text:span>the<text:span text:style-name="T1"> </text:span>extent<text:span text:style-name="T1"> </text:span>possible<text:span text:style-name="T1"> </text:span>and<text:span text:style-name="T1"> </text:span>necessary<text:span text:style-name="T1"> </text:span>to<text:span text:style-name="T1"> </text:span>allow<text:span text:style-name="T1"> </text:span>You<text:span text:style-name="T1"> </text:span>to<text:span text:style-name="T1"> </text:span>reasonably<text:span text:style-name="T1"> </text:span>exercise<text:span text:style-name="T1"> </text:span>the<text:span text:style-name="T1"> </text:span>rights<text:span text:style-name="T1"> </text:span>granted<text:span text:style-name="T1"> </text:span>to<text:span text:style-name="T1"> </text:span>You<text:span text:style-name="T1"> </text:span>under<text:span text:style-name="T1"> </text:span>this<text:span text:style-name="T1"> </text:span>Public<text:span text:style-name="T1"> </text:span>License,<text:span text:style-name="T1"> </text:span>Licensor<text:span text:style-name="T1"> </text:span>waives<text:span text:style-name="T1"> </text:span>or,<text:span text:style-name="T1"> </text:span>where<text:span text:style-name="T1"> </text:span>not<text:span text:style-name="T1"> </text:span>permissible,<text:span text:style-name="T1"> </text:span>agrees<text:span text:style-name="T1"> </text:span>not<text:span text:style-name="T1"> </text:span>to<text:span text:style-name="T1"> </text:span>assert:</text:p>
      <text:p text:style-name="P8"/>
      <text:p text:style-name="P29"><text:span text:style-name="T20">(i)</text:span><text:span text:style-name="T21"> </text:span><text:span text:style-name="T20">Licensor</text:span><text:span text:style-name="T21">’</text:span><text:span text:style-name="T20">s</text:span><text:span text:style-name="T21"> </text:span><text:span text:style-name="T20">moral</text:span><text:span text:style-name="T21"> </text:span><text:span text:style-name="T20">rights</text:span><text:span text:style-name="T21"> </text:span><text:span text:style-name="T20">in</text:span><text:span text:style-name="T21"> </text:span><text:span text:style-name="T20">the</text:span><text:span text:style-name="T21"> </text:span><text:span text:style-name="T20">Licensed</text:span><text:span text:style-name="T21"> </text:span><text:span text:style-name="T20">Work;</text:span><text:span text:style-name="T21"> </text:span><text:span text:style-name="T25">however</text:span><text:span text:style-name="T20">,</text:span><text:span text:style-name="T21"> </text:span><text:span text:style-name="T20">Licensor</text:span><text:span text:style-name="T21"> </text:span><text:span text:style-name="T20">retains</text:span><text:span text:style-name="T21"> </text:span><text:span text:style-name="T20">all</text:span><text:span text:style-name="T21"> </text:span><text:span text:style-name="T20">other</text:span><text:span text:style-name="T21"> </text:span><text:span text:style-name="T20">moral</text:span><text:span text:style-name="T21"> </text:span><text:span text:style-name="T20">rights</text:span><text:span text:style-name="T21"> </text:span><text:span text:style-name="T20">Licensor</text:span><text:span text:style-name="T21"> </text:span><text:span text:style-name="T20">has</text:span><text:span text:style-name="T21"> </text:span><text:span text:style-name="T20">in</text:span><text:span text:style-name="T21"> </text:span><text:span text:style-name="T20">the</text:span><text:span text:style-name="T21"> </text:span><text:span text:style-name="T20">Licensed</text:span><text:span text:style-name="T21"> </text:span><text:span text:style-name="T20">Work;</text:span><text:span text:style-name="T21"> </text:span><text:span text:style-name="T20">and</text:span></text:p>
      <text:p text:style-name="P29"><text:span text:style-name="T20">(ii)</text:span><text:span text:style-name="T21"> </text:span><text:span text:style-name="T20">other</text:span><text:span text:style-name="T21"> </text:span><text:span text:style-name="T20">ancillary</text:span><text:span text:style-name="T21"> </text:span><text:span text:style-name="T20">rights</text:span><text:span text:style-name="T21"> </text:span><text:span text:style-name="T20">Licensor</text:span><text:span text:style-name="T21"> </text:span><text:span text:style-name="T20">has</text:span><text:span text:style-name="T21"> </text:span><text:span text:style-name="T20">in</text:span><text:span text:style-name="T21"> </text:span><text:span text:style-name="T20">the</text:span><text:span text:style-name="T21"> </text:span><text:span text:style-name="T20">Licensed</text:span><text:span text:style-name="T21"> </text:span><text:span text:style-name="T20">Work;</text:span><text:span text:style-name="T21"> </text:span><text:span text:style-name="T25">however</text:span><text:span text:style-name="T20">,</text:span><text:span text:style-name="T21"> </text:span><text:span text:style-name="T20">Licensor</text:span><text:span text:style-name="T21"> </text:span><text:span text:style-name="T20">retains</text:span><text:span text:style-name="T21"> </text:span><text:span text:style-name="T20">all</text:span><text:span text:style-name="T21"> </text:span><text:span text:style-name="T20">other</text:span><text:span text:style-name="T21"> </text:span><text:span text:style-name="T20">ancillary</text:span><text:span text:style-name="T21"> </text:span><text:span text:style-name="T20">rights</text:span><text:span text:style-name="T21"> </text:span><text:span text:style-name="T20">Licensor</text:span><text:span text:style-name="T21"> </text:span><text:span text:style-name="T20">has</text:span><text:span text:style-name="T21"> </text:span><text:span text:style-name="T20">in</text:span><text:span text:style-name="T21"> </text:span><text:span text:style-name="T20">the</text:span><text:span text:style-name="T21"> </text:span><text:span text:style-name="T20">Licensed</text:span><text:span text:style-name="T21"> </text:span><text:span text:style-name="T20">Work</text:span><text:span text:style-name="T21"> </text:span><text:span text:style-name="T20">and,</text:span><text:span text:style-name="T21"> </text:span><text:span text:style-name="T20">for</text:span><text:span text:style-name="T21"> </text:span><text:span text:style-name="T20">the</text:span><text:span text:style-name="T21"> </text:span><text:span text:style-name="T20">avoidance</text:span><text:span text:style-name="T21"> </text:span><text:span text:style-name="T20">of</text:span><text:span text:style-name="T21"> </text:span><text:span text:style-name="T20">doubt,</text:span><text:span text:style-name="T21"> </text:span><text:span text:style-name="T20">patent,</text:span><text:span text:style-name="T21"> </text:span><text:span text:style-name="T20">trademark,</text:span><text:span text:style-name="T21"> </text:span><text:span text:style-name="T20">privacy,</text:span><text:span text:style-name="T21"> </text:span><text:span text:style-name="T20">personality</text:span><text:span text:style-name="T21"> </text:span><text:span text:style-name="T20">and</text:span><text:span text:style-name="T21"> </text:span><text:span text:style-name="T20">publicity</text:span><text:span text:style-name="T21"> </text:span><text:span text:style-name="T20">rights</text:span><text:span text:style-name="T21"> </text:span><text:span text:style-name="T20">shall</text:span><text:span text:style-name="T21"> </text:span><text:span text:style-name="T20">not</text:span><text:span text:style-name="T21"> </text:span><text:span text:style-name="T20">be</text:span><text:span text:style-name="T21"> </text:span><text:span text:style-name="T20">considered</text:span><text:span text:style-name="T21"> </text:span><text:span text:style-name="T20">ancillary</text:span><text:span text:style-name="T21"> </text:span><text:span text:style-name="T20">rights.</text:span></text:p>
      <text:p text:style-name="P31"/>
      <text:p text:style-name="P30"><text:span text:style-name="T12">(2)<text:tab/>To</text:span><text:span text:style-name="T14"> </text:span><text:span text:style-name="T12">the</text:span><text:span text:style-name="T14"> </text:span><text:span text:style-name="T12">extent</text:span><text:span text:style-name="T14"> </text:span><text:span text:style-name="T12">possible</text:span><text:span text:style-name="T14"> </text:span><text:span text:style-name="T12">and</text:span><text:span text:style-name="T14"> </text:span><text:span text:style-name="T12">necessary</text:span><text:span text:style-name="T14"> </text:span><text:span text:style-name="T12">to</text:span><text:span text:style-name="T14"> </text:span><text:span text:style-name="T12">allow</text:span><text:span text:style-name="T14"> </text:span><text:span text:style-name="T12">You</text:span><text:span text:style-name="T14"> </text:span><text:span text:style-name="T12">to</text:span><text:span text:style-name="T14"> </text:span><text:span text:style-name="T12">exercise</text:span><text:span text:style-name="T14"> </text:span><text:span text:style-name="T12">the</text:span><text:span text:style-name="T14"> </text:span><text:span text:style-name="T12">rights</text:span><text:span text:style-name="T14"> </text:span><text:span text:style-name="T12">granted</text:span><text:span text:style-name="T14"> </text:span><text:span text:style-name="T12">to</text:span><text:span text:style-name="T14"> </text:span><text:span text:style-name="T12">You</text:span><text:span text:style-name="T14"> </text:span><text:span text:style-name="T12">under</text:span><text:span text:style-name="T14"> </text:span><text:span text:style-name="T12">this</text:span><text:span text:style-name="T14"> </text:span><text:span text:style-name="T12">Public</text:span><text:span text:style-name="T14"> </text:span><text:span text:style-name="T12">License,</text:span><text:span text:style-name="T14"> </text:span><text:span text:style-name="T12">Licensor</text:span><text:span text:style-name="T14"> </text:span><text:span text:style-name="T12">waives</text:span><text:span text:style-name="T14"> </text:span><text:span text:style-name="T12">the</text:span><text:span text:style-name="T14"> </text:span><text:span text:style-name="T12">right</text:span><text:span text:style-name="T14"> </text:span><text:span text:style-name="T12">to</text:span><text:span text:style-name="T14"> </text:span><text:span text:style-name="T12">collect</text:span><text:span text:style-name="T14"> </text:span><text:span text:style-name="T12">royalties</text:span><text:span text:style-name="T14"> </text:span><text:span text:style-name="T12">from</text:span><text:span text:style-name="T14"> </text:span><text:span text:style-name="T12">You,</text:span><text:span text:style-name="T14"> </text:span><text:span text:style-name="T12">both</text:span><text:span text:style-name="T14"> </text:span><text:span text:style-name="T12">individually</text:span><text:span text:style-name="T14"> </text:span><text:span text:style-name="T12">and</text:span><text:span text:style-name="T14"> </text:span><text:span text:style-name="T12">through</text:span><text:span text:style-name="T14"> </text:span><text:span text:style-name="T12">any</text:span><text:span text:style-name="T14"> </text:span><text:span text:style-name="T12">voluntary</text:span><text:span text:style-name="T14"> </text:span><text:span text:style-name="T12">collecting</text:span><text:span text:style-name="T14"> </text:span><text:span text:style-name="T12">society</text:span><text:span text:style-name="T14"> </text:span><text:span text:style-name="T12">or</text:span><text:span text:style-name="T14"> </text:span><text:span text:style-name="T12">any</text:span><text:span text:style-name="T14"> </text:span><text:span text:style-name="T12">statutory</text:span><text:span text:style-name="T14"> </text:span><text:span text:style-name="T12">or</text:span><text:span text:style-name="T14"> </text:span><text:span text:style-name="T12">compulsory</text:span><text:span text:style-name="T14"> </text:span><text:span text:style-name="T12">licensing</text:span><text:span text:style-name="T14"> </text:span><text:span text:style-name="T12">scheme;</text:span><text:span text:style-name="T14"> </text:span><text:span text:style-name="T8">however</text:span><text:span text:style-name="T12">,</text:span><text:span text:style-name="T14"> </text:span><text:span text:style-name="T12">where</text:span><text:span text:style-name="T14"> </text:span><text:span text:style-name="T12">the</text:span><text:span text:style-name="T14"> </text:span><text:span text:style-name="T12">right</text:span><text:span text:style-name="T14"> </text:span><text:span text:style-name="T12">to</text:span><text:span text:style-name="T14"> </text:span><text:span text:style-name="T12">collect</text:span><text:span text:style-name="T14"> </text:span><text:span text:style-name="T12">royalties</text:span><text:span text:style-name="T14"> </text:span><text:span text:style-name="T12">through</text:span><text:span text:style-name="T14"> </text:span><text:span text:style-name="T12">any</text:span><text:span text:style-name="T14"> </text:span><text:span text:style-name="T12">voluntary</text:span><text:span text:style-name="T14"> </text:span><text:span text:style-name="T12">collecting</text:span><text:span text:style-name="T14"> </text:span><text:span text:style-name="T12">society</text:span><text:span text:style-name="T14"> </text:span><text:span text:style-name="T12">or</text:span><text:span text:style-name="T14"> </text:span><text:span text:style-name="T12">any</text:span><text:span text:style-name="T14"> </text:span><text:span text:style-name="T12">statutory</text:span><text:span text:style-name="T14"> </text:span><text:span text:style-name="T12">or</text:span><text:span text:style-name="T14"> </text:span><text:span text:style-name="T12">compulsory</text:span><text:span text:style-name="T14"> </text:span><text:span text:style-name="T12">licensing</text:span><text:span text:style-name="T14"> </text:span><text:span text:style-name="T12">scheme</text:span><text:span text:style-name="T14"> </text:span><text:span text:style-name="T12">exists,</text:span><text:span text:style-name="T14"> </text:span><text:span text:style-name="T12">applies</text:span><text:span text:style-name="T14"> </text:span><text:span text:style-name="T12">and</text:span><text:span text:style-name="T14"> </text:span><text:span text:style-name="T12">cannot</text:span><text:span text:style-name="T14"> </text:span><text:span text:style-name="T12">be</text:span><text:span text:style-name="T14"> </text:span><text:span text:style-name="T12">waived</text:span><text:span text:style-name="T14"> </text:span><text:span text:style-name="T12">by</text:span><text:span text:style-name="T14"> </text:span><text:span text:style-name="T12">Licensor,</text:span><text:span text:style-name="T14"> </text:span><text:span text:style-name="T12">such</text:span><text:span text:style-name="T14"> </text:span><text:span text:style-name="T12">rights</text:span><text:span text:style-name="T14"> </text:span><text:span text:style-name="T12">are</text:span><text:span text:style-name="T14"> </text:span><text:span text:style-name="T12">retained.</text:span></text:p>
      <text:p text:style-name="P32"><text:soft-page-break/></text:p>
      <text:p text:style-name="P17"><text:span text:style-name="T20">(c)</text:span><text:span text:style-name="T21"> <text:s/></text:span><text:span text:style-name="T23">Other</text:span><text:span text:style-name="T24"> </text:span><text:span text:style-name="T23">Licensor</text:span><text:span text:style-name="T24"> </text:span><text:span text:style-name="T23">Rights;</text:span><text:span text:style-name="T24"> </text:span><text:span text:style-name="T23">Reservation</text:span><text:span text:style-name="T20">.</text:span><text:span text:style-name="T21"> <text:s/></text:span><text:span text:style-name="T20">All</text:span><text:span text:style-name="T21"> </text:span><text:span text:style-name="T20">rights</text:span><text:span text:style-name="T21"> </text:span><text:span text:style-name="T20">not</text:span><text:span text:style-name="T21"> </text:span><text:span text:style-name="T20">expressly</text:span><text:span text:style-name="T21"> </text:span><text:span text:style-name="T20">granted</text:span><text:span text:style-name="T21"> </text:span><text:span text:style-name="T20">or</text:span><text:span text:style-name="T21"> </text:span><text:span text:style-name="T20">waived</text:span><text:span text:style-name="T21"> </text:span><text:span text:style-name="T20">by</text:span><text:span text:style-name="T21"> </text:span><text:span text:style-name="T20">Licensor</text:span><text:span text:style-name="T21"> </text:span><text:span text:style-name="T20">pursuant</text:span><text:span text:style-name="T21"> </text:span><text:span text:style-name="T20">to</text:span><text:span text:style-name="T21"> </text:span><text:span text:style-name="T20">subparagraphs</text:span><text:span text:style-name="T21"> </text:span><text:span text:style-name="T20">(a)</text:span><text:span text:style-name="T21"> </text:span><text:span text:style-name="T20">and</text:span><text:span text:style-name="T21"> </text:span><text:span text:style-name="T20">(b),</text:span><text:span text:style-name="T21"> </text:span><text:span text:style-name="T20">above,</text:span><text:span text:style-name="T21"> </text:span><text:span text:style-name="T20">are</text:span><text:span text:style-name="T21"> </text:span><text:span text:style-name="T20">hereby</text:span><text:span text:style-name="T21"> </text:span><text:span text:style-name="T20">reserved.</text:span><text:span text:style-name="T21"> <text:s/></text:span><text:span text:style-name="T14">For the avoidance of doubt and without limitation, nothing in this Public License shall constitute or be considered a grant of permission to assert, imply or otherwise represent that You are, or that any use by You of the Licensed Work or an Adaptation is, connected with, sponsored, endorsed or granted official status by Licensor.</text:span></text:p>
      <text:p text:style-name="P31"/>
      <text:p text:style-name="Standard"><text:span text:style-name="T26">Section</text:span><text:span text:style-name="T27"> </text:span><text:span text:style-name="T26">3</text:span><text:span text:style-name="T27"> </text:span><text:span text:style-name="T26">-</text:span><text:span text:style-name="T27"> </text:span><text:span text:style-name="T26">License</text:span><text:span text:style-name="T27"> </text:span><text:span text:style-name="T26">Conditions.</text:span><text:span text:style-name="T27"> <text:s/></text:span><text:span text:style-name="T20">The</text:span><text:span text:style-name="T21"> </text:span><text:span text:style-name="T20">rights</text:span><text:span text:style-name="T21"> </text:span><text:span text:style-name="T20">granted</text:span><text:span text:style-name="T21"> </text:span><text:span text:style-name="T20">in</text:span><text:span text:style-name="T21"> </text:span><text:span text:style-name="T20">Section</text:span><text:span text:style-name="T21"> </text:span><text:span text:style-name="T20">2(a)</text:span><text:span text:style-name="T21"> </text:span><text:span text:style-name="T20">of</text:span><text:span text:style-name="T21"> </text:span><text:span text:style-name="T20">this</text:span><text:span text:style-name="T21"> </text:span><text:span text:style-name="T12">Public</text:span><text:span text:style-name="T14"> </text:span><text:span text:style-name="T20">License</text:span><text:span text:style-name="T21"> </text:span><text:span text:style-name="T20">are</text:span><text:span text:style-name="T21"> </text:span><text:span text:style-name="T20">expressly</text:span><text:span text:style-name="T21"> </text:span><text:span text:style-name="T20">made</text:span><text:span text:style-name="T21"> </text:span><text:span text:style-name="T20">subject</text:span><text:span text:style-name="T21"> </text:span><text:span text:style-name="T20">to</text:span><text:span text:style-name="T21"> </text:span><text:span text:style-name="T20">and</text:span><text:span text:style-name="T21"> </text:span><text:span text:style-name="T20">limited</text:span><text:span text:style-name="T21"> </text:span><text:span text:style-name="T20">by</text:span><text:span text:style-name="T21"> </text:span><text:span text:style-name="T20">the</text:span><text:span text:style-name="T21"> </text:span><text:span text:style-name="T20">following</text:span><text:span text:style-name="T21"> </text:span><text:span text:style-name="T20">conditions:</text:span><text:span text:style-name="T21"> </text:span></text:p>
      <text:p text:style-name="P8"/>
      <text:list xml:id="list372945169" text:style-name="WW8Num29">
        <text:list-item>
          <text:p text:style-name="P48"><text:span text:style-name="T23">Attribution</text:span><text:span text:style-name="T20">.</text:span></text:p>
        </text:list-item>
      </text:list>
      <text:p text:style-name="P8"/>
      <text:p text:style-name="P24">(1)<text:span text:style-name="T1"> <text:s/></text:span>If<text:span text:style-name="T1"> </text:span>You<text:span text:style-name="T1"> </text:span>Share<text:span text:style-name="T1"> </text:span>the<text:span text:style-name="T1"> </text:span>Licensed<text:span text:style-name="T1"> </text:span>Work<text:span text:style-name="T1"> </text:span>or<text:span text:style-name="T1"> </text:span>an<text:span text:style-name="T1"> </text:span>Adaptation,<text:span text:style-name="T1"> </text:span>You<text:span text:style-name="T1"> </text:span>must<text:span text:style-name="T1"> </text:span>provide,<text:span text:style-name="T1"> </text:span>in<text:span text:style-name="T1"> </text:span>any<text:span text:style-name="T1"> </text:span>reasonable<text:span text:style-name="T1"> </text:span>manner<text:span text:style-name="T1"> </text:span>based<text:span text:style-name="T1"> </text:span>on<text:span text:style-name="T1"> </text:span>the<text:span text:style-name="T1"> </text:span>medium<text:span text:style-name="T1"> </text:span>or<text:span text:style-name="T1"> </text:span>means<text:span text:style-name="T1"> </text:span>You<text:span text:style-name="T1"> </text:span>are<text:span text:style-name="T1"> </text:span>using,<text:span text:style-name="T1"> </text:span>the<text:span text:style-name="T1"> </text:span>following<text:span text:style-name="T1"> </text:span>when<text:span text:style-name="T1"> </text:span>supplied:</text:p>
      <text:p text:style-name="P24"/>
      <text:p text:style-name="P50">(i) the name or pseudonym of the author,</text:p>
      <text:p text:style-name="P50">(ii) the name of any party or parties designated by Licensor for attribution (“Attribution Parties”),</text:p>
      <text:p text:style-name="P50">(iii) the title,</text:p>
      <text:p text:style-name="P50">(iv) the copyright notice,</text:p>
      <text:p text:style-name="P50">(v) to the extent reasonably practicable, a Uniform Resource Identifier (“URI”) associated with or a hyperlink to the Licensed Work, but only if it references a copyright notice or licensing information,</text:p>
      <text:p text:style-name="P50">(vi) a URI associated with or a hyperlink to this Public License, and</text:p>
      <text:p text:style-name="P29"><text:span text:style-name="T20">(vii)</text:span><text:span text:style-name="T21"> </text:span><text:span text:style-name="T20">any</text:span><text:span text:style-name="T21"> </text:span><text:span text:style-name="T20">notices,</text:span><text:span text:style-name="T21"> </text:span><text:span text:style-name="T20">disclaimers</text:span><text:span text:style-name="T21"> </text:span><text:span text:style-name="T20">and</text:span><text:span text:style-name="T21"> </text:span><text:span text:style-name="T20">warranties</text:span><text:span text:style-name="T21"> </text:span><text:span text:style-name="T20">that</text:span><text:span text:style-name="T21"> </text:span><text:span text:style-name="T20">refer</text:span><text:span text:style-name="T21"> </text:span><text:span text:style-name="T20">to</text:span><text:span text:style-name="T21"> </text:span><text:span text:style-name="T20">this</text:span><text:span text:style-name="T21"> </text:span><text:span text:style-name="T20">Public</text:span><text:span text:style-name="T21"> </text:span><text:span text:style-name="T20">License.</text:span></text:p>
      <text:p text:style-name="P35"/>
      <text:p text:style-name="P22"><text:span text:style-name="T14">I</text:span><text:span text:style-name="T20">f</text:span><text:span text:style-name="T21"> </text:span><text:span text:style-name="T20">the</text:span><text:span text:style-name="T21"> </text:span><text:span text:style-name="T20">resource</text:span><text:span text:style-name="T21"> </text:span><text:span text:style-name="T20">referenced</text:span><text:span text:style-name="T21"> </text:span><text:span text:style-name="T20">by</text:span><text:span text:style-name="T21"> </text:span><text:span text:style-name="T20">the</text:span><text:span text:style-name="T21"> </text:span><text:span text:style-name="T20">URI</text:span><text:span text:style-name="T21"> </text:span><text:span text:style-name="T20">in</text:span><text:span text:style-name="T21"> </text:span><text:span text:style-name="T20">(v)</text:span><text:span text:style-name="T21"> </text:span><text:span text:style-name="T20">includes</text:span><text:span text:style-name="T21"> </text:span><text:span text:style-name="T20">the</text:span><text:span text:style-name="T21"> </text:span><text:span text:style-name="T20">information</text:span><text:span text:style-name="T21"> </text:span><text:span text:style-name="T20">contained</text:span><text:span text:style-name="T21"> </text:span><text:span text:style-name="T20">in</text:span><text:span text:style-name="T21"> </text:span><text:span text:style-name="T20">(i)</text:span><text:span text:style-name="T21"> – </text:span><text:span text:style-name="T20">(iii),</text:span><text:span text:style-name="T21"> </text:span><text:span text:style-name="T20">above,</text:span><text:span text:style-name="T21"> </text:span><text:span text:style-name="T20">You</text:span><text:span text:style-name="T21"> </text:span><text:span text:style-name="T20">need</text:span><text:span text:style-name="T21"> </text:span><text:span text:style-name="T20">only</text:span><text:span text:style-name="T21"> </text:span><text:span text:style-name="T20">include</text:span><text:span text:style-name="T21"> </text:span><text:span text:style-name="T20">the</text:span><text:span text:style-name="T21"> </text:span><text:span text:style-name="T20">URI</text:span><text:span text:style-name="T21"> </text:span><text:span text:style-name="T20">to</text:span><text:span text:style-name="T21"> </text:span><text:span text:style-name="T20">satisfy</text:span><text:span text:style-name="T21"> </text:span><text:span text:style-name="T20">those</text:span><text:span text:style-name="T21"> </text:span><text:span text:style-name="T20">requirements.</text:span><text:span text:style-name="T21"> <text:s/></text:span><text:span text:style-name="T20">You</text:span><text:span text:style-name="T21"> </text:span><text:span text:style-name="T20">must,</text:span><text:span text:style-name="T21"> </text:span><text:span text:style-name="T20">to</text:span><text:span text:style-name="T21"> </text:span><text:span text:style-name="T20">the</text:span><text:span text:style-name="T21"> </text:span><text:span text:style-name="T20">extent</text:span><text:span text:style-name="T21"> </text:span><text:span text:style-name="T20">reasonably</text:span><text:span text:style-name="T21"> </text:span><text:span text:style-name="T20">practicable,</text:span><text:span text:style-name="T21"> </text:span><text:span text:style-name="T20">remove</text:span><text:span text:style-name="T21"> </text:span><text:span text:style-name="T20">the</text:span><text:span text:style-name="T21"> </text:span><text:span text:style-name="T20">information</text:span><text:span text:style-name="T21"> </text:span><text:span text:style-name="T20">specified</text:span><text:span text:style-name="T21"> </text:span><text:span text:style-name="T20">in</text:span><text:span text:style-name="T21"> </text:span><text:span text:style-name="T20">(i)</text:span><text:span text:style-name="T21"> – </text:span><text:span text:style-name="T20">(iii)</text:span><text:span text:style-name="T21"> </text:span><text:span text:style-name="T20">above</text:span><text:span text:style-name="T21"> </text:span><text:span text:style-name="T20">if</text:span><text:span text:style-name="T21"> </text:span><text:span text:style-name="T20">requested</text:span><text:span text:style-name="T21"> </text:span><text:span text:style-name="T20">by</text:span><text:span text:style-name="T21"> </text:span><text:span text:style-name="T20">Licensor.</text:span></text:p>
      <text:p text:style-name="P8"/>
      <text:p text:style-name="P22"><text:span text:style-name="T20">(2)</text:span><text:span text:style-name="T21"> <text:s/></text:span><text:span text:style-name="T20">If</text:span><text:span text:style-name="T21"> </text:span><text:span text:style-name="T20">You</text:span><text:span text:style-name="T21"> </text:span><text:span text:style-name="T20">Share</text:span><text:span text:style-name="T21"> </text:span><text:span text:style-name="T20">an</text:span><text:span text:style-name="T21"> </text:span><text:span text:style-name="T20">Adaptation,</text:span><text:span text:style-name="T21"> </text:span><text:span text:style-name="T20">You</text:span><text:span text:style-name="T21"> </text:span><text:span text:style-name="T20">must</text:span><text:span text:style-name="T21"> </text:span><text:span text:style-name="T20">also</text:span><text:span text:style-name="T21"> </text:span><text:span text:style-name="T20">take</text:span><text:span text:style-name="T21"> </text:span><text:span text:style-name="T20">reasonable</text:span><text:span text:style-name="T21"> </text:span><text:span text:style-name="T20">steps</text:span><text:span text:style-name="T21"> </text:span><text:span text:style-name="T20">to:</text:span></text:p>
      <text:p text:style-name="P24"/>
      <text:p text:style-name="P29"><text:span text:style-name="T20">(i)</text:span><text:span text:style-name="T21"> </text:span><text:span text:style-name="T20">indicate</text:span><text:span text:style-name="T21"> </text:span><text:span text:style-name="T20">clearly</text:span><text:span text:style-name="T21"> </text:span><text:span text:style-name="T20">that</text:span><text:span text:style-name="T21"> </text:span><text:span text:style-name="T20">the</text:span><text:span text:style-name="T21"> </text:span><text:span text:style-name="T20">Licensed</text:span><text:span text:style-name="T21"> </text:span><text:span text:style-name="T20">Work</text:span><text:span text:style-name="T21"> </text:span><text:span text:style-name="T20">has</text:span><text:span text:style-name="T21"> </text:span><text:span text:style-name="T20">been</text:span><text:span text:style-name="T21"> </text:span><text:span text:style-name="T20">changed,</text:span><text:span text:style-name="T21"> </text:span><text:span text:style-name="T20">and</text:span></text:p>
      <text:p text:style-name="P29"><text:span text:style-name="T20">(ii)</text:span><text:span text:style-name="T21"> </text:span><text:span text:style-name="T20">indicate</text:span><text:span text:style-name="T21"> </text:span><text:span text:style-name="T20">that</text:span><text:span text:style-name="T21"> </text:span><text:span text:style-name="T20">the</text:span><text:span text:style-name="T21"> </text:span><text:span text:style-name="T20">Licensed</text:span><text:span text:style-name="T21"> </text:span><text:span text:style-name="T20">Work</text:span><text:span text:style-name="T21"> </text:span><text:span text:style-name="T20">is</text:span><text:span text:style-name="T21"> </text:span><text:span text:style-name="T20">offered</text:span><text:span text:style-name="T21"> </text:span><text:span text:style-name="T20">under</text:span><text:span text:style-name="T21"> </text:span><text:span text:style-name="T20">(and</text:span><text:span text:style-name="T21"> </text:span><text:span text:style-name="T20">subject</text:span><text:span text:style-name="T21"> </text:span><text:span text:style-name="T20">to)</text:span><text:span text:style-name="T21"> </text:span><text:span text:style-name="T20">the</text:span><text:span text:style-name="T21"> </text:span><text:span text:style-name="T20">terms</text:span><text:span text:style-name="T21"> </text:span><text:span text:style-name="T20">and</text:span><text:span text:style-name="T21"> </text:span><text:span text:style-name="T20">conditions</text:span><text:span text:style-name="T21"> </text:span><text:span text:style-name="T20">of</text:span><text:span text:style-name="T21"> </text:span><text:span text:style-name="T20">this</text:span><text:span text:style-name="T21"> </text:span><text:span text:style-name="T12">Public</text:span><text:span text:style-name="T14"> </text:span><text:span text:style-name="T20">License.</text:span></text:p>
      <text:p text:style-name="P39"/>
      <text:p text:style-name="P13"><text:span text:style-name="T20">(3)</text:span><text:span text:style-name="T21"> <text:s/></text:span><text:span text:style-name="T20">[</text:span><text:span text:style-name="T14">If You Share the Licensed Work, You may not impose any effective technological measures on the Licensed Work that restrict the ability of a recipient of the Licensed Work from You to exercise the rights granted to that recipient </text:span><text:soft-page-break/><text:span text:style-name="T14">under the terms of this Public License.]</text:span></text:p>
      <text:p text:style-name="P14"/>
      <text:p text:style-name="P29"><text:span text:style-name="T7">CC note</text:span><text:span text:style-name="T9">: This provision is bracketed to denote that it requires additional public input, including further development of use cases. <text:s/>Proposals will be discussed during the public comment period on v4.0d1.</text:span></text:p>
      <text:p text:style-name="P40"/>
      <text:list xml:id="list1868144490" text:continue-numbering="true" text:style-name="WW8Num29">
        <text:list-item>
          <text:p text:style-name="P51"><text:span text:style-name="T23">NonCommercial</text:span><text:span text:style-name="T20">.</text:span><text:span text:style-name="T21"> <text:s/></text:span><text:span text:style-name="T14">You may exercise the rights granted under this Public License for NonCommercial purposes only.</text:span></text:p>
        </text:list-item>
      </text:list>
      <text:p text:style-name="P36"/>
      <text:list xml:id="list1267968200" text:continue-numbering="true" text:style-name="WW8Num29">
        <text:list-item>
          <text:p text:style-name="P48"><text:span text:style-name="T23">ShareAlike</text:span><text:span text:style-name="T20">.</text:span><text:span text:style-name="T21"> <text:s/></text:span><text:span text:style-name="T20">If</text:span><text:span text:style-name="T21"> </text:span><text:span text:style-name="T20">you</text:span><text:span text:style-name="T21"> </text:span><text:span text:style-name="T20">Share</text:span><text:span text:style-name="T21"> </text:span><text:span text:style-name="T20">an</text:span><text:span text:style-name="T21"> </text:span><text:span text:style-name="T20">Adaptation,</text:span></text:p>
        </text:list-item>
      </text:list>
      <text:p text:style-name="P37"/>
      <text:p text:style-name="P38">(1)<text:span text:style-name="T1"> </text:span>You<text:span text:style-name="T1"> </text:span>must<text:span text:style-name="T1"> </text:span>release<text:span text:style-name="T1"> </text:span>it<text:span text:style-name="T1"> </text:span>under<text:span text:style-name="T1"> </text:span>the<text:span text:style-name="T1"> </text:span>terms<text:span text:style-name="T1"> </text:span>of<text:span text:style-name="T1"> </text:span>one<text:span text:style-name="T1"> </text:span>of<text:span text:style-name="T1"> </text:span>the<text:span text:style-name="T1"> </text:span>following:</text:p>
      <text:p text:style-name="P38"/>
      <text:p text:style-name="P41"><text:span text:style-name="T20">(i)</text:span><text:span text:style-name="T21"> </text:span><text:span text:style-name="T20">this</text:span><text:span text:style-name="T21"> </text:span><text:span text:style-name="T12">Public</text:span><text:span text:style-name="T14"> </text:span><text:span text:style-name="T20">License,</text:span></text:p>
      <text:p text:style-name="P29"><text:span text:style-name="T20">(ii)</text:span><text:span text:style-name="T21"> </text:span><text:span text:style-name="T20">a</text:span><text:span text:style-name="T21"> </text:span><text:span text:style-name="T20">later</text:span><text:span text:style-name="T21"> </text:span><text:span text:style-name="T20">version</text:span><text:span text:style-name="T21"> </text:span><text:span text:style-name="T20">of</text:span><text:span text:style-name="T21"> </text:span><text:span text:style-name="T20">this</text:span><text:span text:style-name="T21"> </text:span><text:span text:style-name="T12">Public</text:span><text:span text:style-name="T14"> </text:span><text:span text:style-name="T20">License</text:span><text:span text:style-name="T21"> </text:span><text:span text:style-name="T20">containing</text:span><text:span text:style-name="T21"> </text:span><text:span text:style-name="T20">the</text:span><text:span text:style-name="T21"> </text:span><text:span text:style-name="T20">same</text:span><text:span text:style-name="T21"> </text:span><text:span text:style-name="T20">License</text:span><text:span text:style-name="T21"> </text:span><text:span text:style-name="T20">Conditions,</text:span><text:span text:style-name="T21"> </text:span><text:span text:style-name="T20">[or</text:span></text:p>
      <text:p text:style-name="P29"><text:span text:style-name="T20">(iii)</text:span><text:span text:style-name="T21"> </text:span><text:span text:style-name="T20">a</text:span><text:span text:style-name="T21"> </text:span><text:span text:style-name="T20">Creative</text:span><text:span text:style-name="T21"> </text:span><text:span text:style-name="T20">Commons</text:span><text:span text:style-name="T21"> </text:span><text:span text:style-name="T20">ported</text:span><text:span text:style-name="T21"> </text:span><text:span text:style-name="T20">license</text:span><text:span text:style-name="T21"> </text:span><text:span text:style-name="T20">(either</text:span><text:span text:style-name="T21"> </text:span><text:span text:style-name="T20">this</text:span><text:span text:style-name="T21"> </text:span><text:span text:style-name="T20">or</text:span><text:span text:style-name="T21"> </text:span><text:span text:style-name="T20">a</text:span><text:span text:style-name="T21"> </text:span><text:span text:style-name="T20">later</text:span><text:span text:style-name="T21"> </text:span><text:span text:style-name="T20">license</text:span><text:span text:style-name="T21"> </text:span><text:span text:style-name="T20">version)</text:span><text:span text:style-name="T21"> </text:span><text:span text:style-name="T20">containing</text:span><text:span text:style-name="T21"> </text:span><text:span text:style-name="T20">the</text:span><text:span text:style-name="T21"> </text:span><text:span text:style-name="T20">same</text:span><text:span text:style-name="T21"> </text:span><text:span text:style-name="T20">License</text:span><text:span text:style-name="T21"> </text:span><text:span text:style-name="T20">Conditions</text:span><text:span text:style-name="T21"> </text:span><text:span text:style-name="T20">as</text:span><text:span text:style-name="T21"> </text:span><text:span text:style-name="T20">this</text:span><text:span text:style-name="T21"> </text:span><text:span text:style-name="T12">Public</text:span><text:span text:style-name="T14"> </text:span><text:span text:style-name="T20">License,]</text:span></text:p>
      <text:p text:style-name="P42"/>
      <text:p text:style-name="P43"><text:span text:style-name="T21"><text:s/></text:span><text:span text:style-name="T20">(whichever</text:span><text:span text:style-name="T21"> </text:span><text:span text:style-name="T20">license</text:span><text:span text:style-name="T21"> </text:span><text:span text:style-name="T20">is</text:span><text:span text:style-name="T21"> </text:span><text:span text:style-name="T20">chosen</text:span><text:span text:style-name="T21"> </text:span><text:span text:style-name="T20">is</text:span><text:span text:style-name="T21"> </text:span><text:span text:style-name="T20">the</text:span><text:span text:style-name="T21"> “</text:span><text:span text:style-name="T20">Adaptation</text:span><text:span text:style-name="T14"> </text:span><text:span text:style-name="T12">License</text:span><text:span text:style-name="T14">”).</text:span></text:p>
      <text:p text:style-name="P44"/>
      <text:p text:style-name="P43"><text:span text:style-name="T6">CC</text:span><text:span text:style-name="T7"> </text:span><text:span text:style-name="T6">note</text:span><text:span text:style-name="T8">:</text:span><text:span text:style-name="T9"> <text:s/></text:span><text:span text:style-name="T8">Alternative</text:span><text:span text:style-name="T9"> </text:span><text:span text:style-name="T8">(iii)</text:span><text:span text:style-name="T9"> </text:span><text:span text:style-name="T8">is</text:span><text:span text:style-name="T9"> </text:span><text:span text:style-name="T8">bracketed</text:span><text:span text:style-name="T9"> </text:span><text:span text:style-name="T8">in</text:span><text:span text:style-name="T9"> </text:span><text:span text:style-name="T8">this</text:span><text:span text:style-name="T9"> </text:span><text:span text:style-name="T8">draft</text:span><text:span text:style-name="T9"> </text:span><text:span text:style-name="T8">because</text:span><text:span text:style-name="T9"> </text:span><text:span text:style-name="T8">the</text:span><text:span text:style-name="T9"> </text:span><text:span text:style-name="T8">question</text:span><text:span text:style-name="T9"> </text:span><text:span text:style-name="T8">of</text:span><text:span text:style-name="T9"> </text:span><text:span text:style-name="T8">porting</text:span><text:span text:style-name="T9"> </text:span><text:span text:style-name="T8">for</text:span><text:span text:style-name="T9"> </text:span><text:span text:style-name="T8">4.0</text:span><text:span text:style-name="T9"> </text:span><text:span text:style-name="T8">is</text:span><text:span text:style-name="T9"> </text:span><text:span text:style-name="T8">undecided</text:span><text:span text:style-name="T9"> </text:span><text:span text:style-name="T8">and</text:span><text:span text:style-name="T9"> </text:span><text:span text:style-name="T8">will</text:span><text:span text:style-name="T9"> </text:span><text:span text:style-name="T8">be</text:span><text:span text:style-name="T9"> </text:span><text:span text:style-name="T8">subject</text:span><text:span text:style-name="T9"> </text:span><text:span text:style-name="T8">to</text:span><text:span text:style-name="T9"> </text:span><text:span text:style-name="T8">discussion</text:span><text:span text:style-name="T9"> </text:span><text:span text:style-name="T8">later</text:span><text:span text:style-name="T9"> </text:span><text:span text:style-name="T8">in</text:span><text:span text:style-name="T9"> </text:span><text:span text:style-name="T8">the</text:span><text:span text:style-name="T9"> </text:span><text:span text:style-name="T8">4.0</text:span><text:span text:style-name="T9"> </text:span><text:span text:style-name="T8">process.</text:span></text:p>
      <text:p text:style-name="P14"/>
      <text:p text:style-name="P14">(2) <text:s/>You must include a copy of (or the URI for or a hyperlink to) the Adaptation License, and</text:p>
      <text:p text:style-name="P14"/>
      <text:p text:style-name="P34"><text:span text:style-name="T14">(3)</text:span><text:span text:style-name="T21"> <text:s/></text:span><text:span text:style-name="T14">[You may not impose any effective technological measures on the Adaptation that restrict the ability of a recipient of the Adaptation from You to exercise the rights granted to that recipient under the terms of the Adaptation License.]</text:span></text:p>
      <text:p text:style-name="P35"/>
      <text:p text:style-name="P29"><text:span text:style-name="T7">CC note</text:span><text:span text:style-name="T9">: This provision is bracketed to denote that it requires additional public input, including further development of use cases. <text:s/>Proposals will be discussed during the public comment period on v4.0d1.</text:span></text:p>
      <text:p text:style-name="P10"/>
      <text:p text:style-name="Standard"><text:span text:style-name="T26">Section</text:span><text:span text:style-name="T27"> </text:span><text:span text:style-name="T26">4</text:span><text:span text:style-name="T27"> – </text:span><text:span text:style-name="T26">Disclaimer</text:span><text:span text:style-name="T27"> </text:span><text:span text:style-name="T26">and</text:span><text:span text:style-name="T27"> </text:span><text:span text:style-name="T26">Limitation</text:span><text:span text:style-name="T27"> </text:span><text:span text:style-name="T26">on</text:span><text:span text:style-name="T27"> </text:span><text:span text:style-name="T26">Liability.</text:span><text:span text:style-name="T27"> <text:s/></text:span><text:span text:style-name="T20">To</text:span><text:span text:style-name="T21"> </text:span><text:span text:style-name="T20">the</text:span><text:span text:style-name="T21"> </text:span><text:span text:style-name="T20">greatest</text:span><text:span text:style-name="T21"> </text:span><text:span text:style-name="T20">extent</text:span><text:span text:style-name="T21"> </text:span><text:span text:style-name="T20">permissible,</text:span><text:span text:style-name="T21"> </text:span><text:span text:style-name="T20">Licensor</text:span><text:span text:style-name="T21"> </text:span><text:span text:style-name="T20">offers</text:span><text:span text:style-name="T21"> </text:span><text:span text:style-name="T20">the</text:span><text:span text:style-name="T21"> </text:span><text:span text:style-name="T20">Licensed</text:span><text:span text:style-name="T21"> </text:span><text:span text:style-name="T20">Work</text:span><text:span text:style-name="T21"> </text:span><text:span text:style-name="T20">as-is</text:span><text:span text:style-name="T21"> </text:span><text:span text:style-name="T20">and</text:span><text:span text:style-name="T21"> </text:span><text:span text:style-name="T20">makes</text:span><text:span text:style-name="T21"> </text:span><text:span text:style-name="T20">no</text:span><text:span text:style-name="T21"> </text:span><text:span text:style-name="T20">representations</text:span><text:span text:style-name="T21"> </text:span><text:span text:style-name="T20">or</text:span><text:span text:style-name="T21"> </text:span><text:span text:style-name="T20">warranties</text:span><text:span text:style-name="T21"> </text:span><text:span text:style-name="T20">of</text:span><text:span text:style-name="T21"> </text:span><text:span text:style-name="T20">any</text:span><text:span text:style-name="T21"> </text:span><text:span text:style-name="T20">kind</text:span><text:span text:style-name="T21"> </text:span><text:span text:style-name="T20">concerning</text:span><text:span text:style-name="T21"> </text:span><text:span text:style-name="T20">the</text:span><text:span text:style-name="T21"> </text:span><text:span text:style-name="T20">Licensed</text:span><text:span text:style-name="T21"> </text:span><text:span text:style-name="T20">Work,</text:span><text:span text:style-name="T21"> </text:span><text:span text:style-name="T20">express,</text:span><text:span text:style-name="T21"> </text:span><text:span text:style-name="T20">implied,</text:span><text:span text:style-name="T21"> </text:span><text:span text:style-name="T20">statutory</text:span><text:span text:style-name="T21"> </text:span><text:span text:style-name="T20">or</text:span><text:span text:style-name="T21"> </text:span><text:span text:style-name="T20">otherwise;</text:span><text:span text:style-name="T21"> </text:span><text:span text:style-name="T20">including,</text:span><text:span text:style-name="T21"> </text:span><text:span text:style-name="T20">without</text:span><text:span text:style-name="T21"> </text:span><text:span text:style-name="T20">limitation,</text:span><text:span text:style-name="T21"> </text:span><text:span text:style-name="T20">warranties</text:span><text:span text:style-name="T21"> </text:span><text:span text:style-name="T20">of</text:span><text:span text:style-name="T21"> </text:span><text:span text:style-name="T20">title,</text:span><text:span text:style-name="T21"> </text:span><text:span text:style-name="T20">merchantability,</text:span><text:span text:style-name="T21"> </text:span><text:span text:style-name="T20">fitness</text:span><text:span text:style-name="T21"> </text:span><text:span text:style-name="T20">for</text:span><text:span text:style-name="T21"> </text:span><text:span text:style-name="T20">a</text:span><text:span text:style-name="T21"> </text:span><text:span text:style-name="T20">particular</text:span><text:span text:style-name="T21"> </text:span><text:span text:style-name="T20">purpose,</text:span><text:span text:style-name="T21"> </text:span><text:span text:style-name="T20">non</text:span><text:span text:style-name="T21"> </text:span><text:span text:style-name="T20">infringement,</text:span><text:span text:style-name="T21"> </text:span><text:span text:style-name="T20">the</text:span><text:span text:style-name="T21"> </text:span><text:span text:style-name="T20">absence</text:span><text:span text:style-name="T21"> </text:span><text:span text:style-name="T20">of</text:span><text:span text:style-name="T21"> </text:span><text:span text:style-name="T20">latent</text:span><text:span text:style-name="T21"> </text:span><text:span text:style-name="T20">or</text:span><text:span text:style-name="T21"> </text:span><text:span text:style-name="T20">other</text:span><text:span text:style-name="T21"> </text:span><text:span text:style-name="T20">defects,</text:span><text:span text:style-name="T21"> </text:span><text:span text:style-name="T20">accuracy,</text:span><text:span text:style-name="T21"> </text:span><text:span text:style-name="T20">or</text:span><text:span text:style-name="T21"> </text:span><text:span text:style-name="T20">the</text:span><text:span text:style-name="T21"> </text:span><text:span text:style-name="T20">presence</text:span><text:span text:style-name="T21"> </text:span><text:span text:style-name="T20">or</text:span><text:span text:style-name="T21"> </text:span><text:span text:style-name="T20">absence</text:span><text:span text:style-name="T21"> </text:span><text:span text:style-name="T20">of</text:span><text:span text:style-name="T21"> </text:span><text:span text:style-name="T20">errors,</text:span><text:span text:style-name="T21"> </text:span><text:span text:style-name="T20">whether</text:span><text:span text:style-name="T21"> </text:span><text:span text:style-name="T20">or</text:span><text:span text:style-name="T21"> </text:span><text:span text:style-name="T20">not</text:span><text:span text:style-name="T21"> </text:span><text:span text:style-name="T20">known</text:span><text:span text:style-name="T21"> </text:span><text:span text:style-name="T20">or</text:span><text:span text:style-name="T21"> </text:span><text:span text:style-name="T20">discoverable.</text:span></text:p>
      <text:p text:style-name="P8"/>
      <text:p text:style-name="P10">Section<text:span text:style-name="T1"> </text:span>5<text:span text:style-name="T1"> – </text:span>Term<text:span text:style-name="T1"> </text:span>and<text:span text:style-name="T1"> </text:span>Termination.<text:span text:style-name="T1"> <text:s/></text:span></text:p>
      <text:p text:style-name="P10"><text:soft-page-break/></text:p>
      <text:p text:style-name="P17"><text:span text:style-name="T30">(a)<text:tab/>If</text:span><text:span text:style-name="T31"> </text:span><text:span text:style-name="T29">You fail to comply with any conditions of this Public License, this Public License will terminate automatically, and You must get express approval from Licensor if you seek new rights to use the Licensed Work under this Public License. </text:span><text:span text:style-name="T31"><text:s/></text:span><text:span text:style-name="T30">Unless</text:span><text:span text:style-name="T31"> </text:span><text:span text:style-name="T29">previously terminated in accordance with the foregoing, this Public License terminates upon expiration of Applicable Copyright and Neighboring Rights governing the Licensed Work.</text:span></text:p>
      <text:p text:style-name="P21"/>
      <text:p text:style-name="P21">(b) <text:s/>For the avoidance of doubt,</text:p>
      <text:p text:style-name="P21"/>
      <text:p text:style-name="P13"><text:span text:style-name="T29">(1</text:span><text:span text:style-name="T30">)</text:span><text:span text:style-name="T31"> <text:s/></text:span><text:span text:style-name="T30">upon</text:span><text:span text:style-name="T31"> </text:span><text:span text:style-name="T29">termination of this Public License for failure by You to comply with any conditions, this Public License shall remain in fu</text:span><text:span text:style-name="T30">ll</text:span><text:span text:style-name="T31"> </text:span><text:span text:style-name="T29">force and effect for third parties who received the Licensed Work or an Adaptation from You provided they remain in compliance, and</text:span></text:p>
      <text:p text:style-name="P16"/>
      <text:p text:style-name="P13"><text:span text:style-name="T29">(2) Licensor may elect to </text:span><text:span text:style-name="T30">release</text:span><text:span text:style-name="T31"> </text:span><text:span text:style-name="T29">the Licensed Work under different terms or to stop distributing the Licensed Work at anytime; </text:span><text:span text:style-name="T32">however,</text:span><text:span text:style-name="T31"> </text:span><text:span text:style-name="T29">that election shall not terminate this Public License.</text:span></text:p>
      <text:p text:style-name="P10"/>
      <text:p text:style-name="P17"><text:span text:style-name="T20">(c)</text:span><text:span text:style-name="T21"> <text:s/></text:span><text:span text:style-name="T30">Sections</text:span><text:span text:style-name="T31"> </text:span><text:span text:style-name="T29">TK, TK and TK survive termination of this </text:span><text:span text:style-name="T12">Public</text:span><text:span text:style-name="T31"> </text:span><text:span text:style-name="T29">License.</text:span></text:p>
      <text:p text:style-name="P11"/>
      <text:p text:style-name="P45"><text:span text:style-name="T28">Section</text:span><text:span text:style-name="T19"> </text:span>6 – Miscellaneous.</text:p>
      <text:p text:style-name="P28">(a) If any provision of this Public License is deemed invalid or unenforceable, it shall not affect the validity or enforceability of the remainder of its terms, and such provision shall be automatically reformed to the minimum extent necessary to make such provision valid and enforceable.</text:p>
      <text:p text:style-name="P28"/>
      <text:p text:style-name="P28">(b) No term or provision of this Public License shall be deemed waived and no failure to comply consented to unless such waiver or consent is in writing and signed by Licensor.</text:p>
      <text:p text:style-name="P28"/>
      <text:p text:style-name="P53">(c) [Additional terms provision TK].</text:p>
      <text:p text:style-name="P6"/>
      <text:p text:style-name="P46"><text:span text:style-name="T7">CC note</text:span><text:span text:style-name="T9">: <text:s/>This provision requires additional public input. <text:s/>Proposals will be discussed during the public comment period on v4.0d1. <text:s/>Among other things, CC expects to propose a limited ability for Licensors to associate more specific warranties and disclaimers with the Licensed Work, comporting more closely with applicable law. <text:s/>The related provisions currently in v3.0 (and not addressed in v4.0d1) are:</text:span></text:p>
      <text:p text:style-name="P15"/>
      <text:p text:style-name="P29"><text:span text:style-name="T11">Section 4(a) </text:span><text:span text:style-name="T9">(and parallel provision for Adaptations in SA licenses): </text:span><text:span text:style-name="T8">You</text:span><text:span text:style-name="T9"> </text:span><text:span text:style-name="T8">may</text:span><text:span text:style-name="T9"> </text:span><text:span text:style-name="T8">not</text:span><text:span text:style-name="T9"> </text:span><text:span text:style-name="T8">offer</text:span><text:span text:style-name="T9"> </text:span><text:span text:style-name="T8">or</text:span><text:span text:style-name="T9"> </text:span><text:span text:style-name="T8">impose</text:span><text:span text:style-name="T9"> </text:span><text:span text:style-name="T8">any</text:span><text:span text:style-name="T9"> </text:span><text:span text:style-name="T8">terms</text:span><text:span text:style-name="T9"> </text:span><text:span text:style-name="T8">on</text:span><text:span text:style-name="T9"> </text:span><text:span text:style-name="T8">the</text:span><text:span text:style-name="T9"> </text:span><text:span text:style-name="T8">Work</text:span><text:span text:style-name="T9"> </text:span><text:span text:style-name="T8">that</text:span><text:span text:style-name="T9"> </text:span><text:span text:style-name="T8">restrict</text:span><text:span text:style-name="T9"> </text:span><text:span text:style-name="T8">the</text:span><text:span text:style-name="T9"> </text:span><text:span text:style-name="T8">terms</text:span><text:span text:style-name="T9"> </text:span><text:span text:style-name="T8">of</text:span><text:span text:style-name="T9"> </text:span><text:span text:style-name="T8">this</text:span><text:span text:style-name="T9"> </text:span><text:span text:style-name="T8">License</text:span><text:span text:style-name="T9"> </text:span><text:span text:style-name="T8">or</text:span><text:span text:style-name="T9"> </text:span><text:span text:style-name="T8">the</text:span><text:span text:style-name="T9"> </text:span><text:span text:style-name="T8">ability</text:span><text:span text:style-name="T9"> </text:span><text:span text:style-name="T8">of</text:span><text:span text:style-name="T9"> </text:span><text:span text:style-name="T8">the</text:span><text:span text:style-name="T9"> </text:span><text:span text:style-name="T8">recipient</text:span><text:span text:style-name="T9"> </text:span><text:span text:style-name="T8">of</text:span><text:span text:style-name="T9"> </text:span><text:span text:style-name="T8">the</text:span><text:span text:style-name="T9"> </text:span><text:span text:style-name="T8">Work</text:span><text:span text:style-name="T9"> </text:span><text:span text:style-name="T8">to</text:span><text:span text:style-name="T9"> </text:span><text:span text:style-name="T8">exercise</text:span><text:span text:style-name="T9"> </text:span><text:span text:style-name="T8">the</text:span><text:span text:style-name="T9"> </text:span><text:span text:style-name="T8">rights</text:span><text:span text:style-name="T9"> </text:span><text:span text:style-name="T8">granted</text:span><text:span text:style-name="T9"> </text:span><text:span text:style-name="T8">to</text:span><text:span text:style-name="T9"> </text:span><text:span text:style-name="T8">that</text:span><text:span text:style-name="T9"> </text:span><text:span text:style-name="T8">recipient</text:span><text:span text:style-name="T9"> </text:span><text:span text:style-name="T8">under</text:span><text:span text:style-name="T9"> </text:span><text:span text:style-name="T8">the</text:span><text:span text:style-name="T9"> </text:span><text:span text:style-name="T8">terms</text:span><text:span text:style-name="T9"> </text:span><text:span text:style-name="T8">of</text:span><text:span text:style-name="T9"> </text:span><text:span text:style-name="T8">the</text:span><text:span text:style-name="T9"> </text:span><text:span text:style-name="T8">License.</text:span></text:p>
      <text:p text:style-name="P29"><text:soft-page-break/><text:span text:style-name="T10">Section</text:span><text:span text:style-name="T11"> </text:span><text:span text:style-name="T10">8(d/e)</text:span><text:span text:style-name="T8">:</text:span><text:span text:style-name="T9"> <text:s/></text:span><text:span text:style-name="T8">This</text:span><text:span text:style-name="T9"> </text:span><text:span text:style-name="T8">License</text:span><text:span text:style-name="T9"> </text:span><text:span text:style-name="T8">constitutes</text:span><text:span text:style-name="T9"> </text:span><text:span text:style-name="T8">the</text:span><text:span text:style-name="T9"> </text:span><text:span text:style-name="T8">entire</text:span><text:span text:style-name="T9"> </text:span><text:span text:style-name="T8">agreement</text:span><text:span text:style-name="T9"> </text:span><text:span text:style-name="T8">between</text:span><text:span text:style-name="T9"> </text:span><text:span text:style-name="T8">the</text:span><text:span text:style-name="T9"> </text:span><text:span text:style-name="T8">parties</text:span><text:span text:style-name="T9"> </text:span><text:span text:style-name="T8">with</text:span><text:span text:style-name="T9"> </text:span><text:span text:style-name="T8">respect</text:span><text:span text:style-name="T9"> </text:span><text:span text:style-name="T8">to</text:span><text:span text:style-name="T9"> </text:span><text:span text:style-name="T8">the</text:span><text:span text:style-name="T9"> </text:span><text:span text:style-name="T8">Work</text:span><text:span text:style-name="T9"> </text:span><text:span text:style-name="T8">licensed</text:span><text:span text:style-name="T9"> </text:span><text:span text:style-name="T8">here.</text:span><text:span text:style-name="T9"> </text:span><text:span text:style-name="T8">There</text:span><text:span text:style-name="T9"> </text:span><text:span text:style-name="T8">are</text:span><text:span text:style-name="T9"> </text:span><text:span text:style-name="T8">no</text:span><text:span text:style-name="T9"> </text:span><text:span text:style-name="T8">understandings,</text:span><text:span text:style-name="T9"> </text:span><text:span text:style-name="T8">agreements</text:span><text:span text:style-name="T9"> </text:span><text:span text:style-name="T8">or</text:span><text:span text:style-name="T9"> </text:span><text:span text:style-name="T8">representations</text:span><text:span text:style-name="T9"> </text:span><text:span text:style-name="T8">with</text:span><text:span text:style-name="T9"> </text:span><text:span text:style-name="T8">respect</text:span><text:span text:style-name="T9"> </text:span><text:span text:style-name="T8">to</text:span><text:span text:style-name="T9"> </text:span><text:span text:style-name="T8">the</text:span><text:span text:style-name="T9"> </text:span><text:span text:style-name="T8">Work</text:span><text:span text:style-name="T9"> </text:span><text:span text:style-name="T8">not</text:span><text:span text:style-name="T9"> </text:span><text:span text:style-name="T8">specified</text:span><text:span text:style-name="T9"> </text:span><text:span text:style-name="T8">here.</text:span><text:span text:style-name="T9"> </text:span><text:span text:style-name="T8">Licensor</text:span><text:span text:style-name="T9"> </text:span><text:span text:style-name="T8">shall</text:span><text:span text:style-name="T9"> </text:span><text:span text:style-name="T8">not</text:span><text:span text:style-name="T9"> </text:span><text:span text:style-name="T8">be</text:span><text:span text:style-name="T9"> </text:span><text:span text:style-name="T8">bound</text:span><text:span text:style-name="T9"> </text:span><text:span text:style-name="T8">by</text:span><text:span text:style-name="T9"> </text:span><text:span text:style-name="T8">any</text:span><text:span text:style-name="T9"> </text:span><text:span text:style-name="T8">additional</text:span><text:span text:style-name="T9"> </text:span><text:span text:style-name="T8">provisions</text:span><text:span text:style-name="T9"> </text:span><text:span text:style-name="T8">that</text:span><text:span text:style-name="T9"> </text:span><text:span text:style-name="T8">may</text:span><text:span text:style-name="T9"> </text:span><text:span text:style-name="T8">appear</text:span><text:span text:style-name="T9"> </text:span><text:span text:style-name="T8">in</text:span><text:span text:style-name="T9"> </text:span><text:span text:style-name="T8">any</text:span><text:span text:style-name="T9"> </text:span><text:span text:style-name="T8">communication</text:span><text:span text:style-name="T9"> </text:span><text:span text:style-name="T8">from</text:span><text:span text:style-name="T9"> </text:span><text:span text:style-name="T8">You.</text:span><text:span text:style-name="T9"> </text:span><text:span text:style-name="T8">This</text:span><text:span text:style-name="T9"> </text:span><text:span text:style-name="T8">License</text:span><text:span text:style-name="T9"> </text:span><text:span text:style-name="T8">may</text:span><text:span text:style-name="T9"> </text:span><text:span text:style-name="T8">not</text:span><text:span text:style-name="T9"> </text:span><text:span text:style-name="T8">be</text:span><text:span text:style-name="T9"> </text:span><text:span text:style-name="T8">modified</text:span><text:span text:style-name="T9"> </text:span><text:span text:style-name="T8">without</text:span><text:span text:style-name="T9"> </text:span><text:span text:style-name="T8">the</text:span><text:span text:style-name="T9"> </text:span><text:span text:style-name="T8">mutual</text:span><text:span text:style-name="T9"> </text:span><text:span text:style-name="T8">written</text:span><text:span text:style-name="T9"> </text:span><text:span text:style-name="T8">agreement</text:span><text:span text:style-name="T9"> </text:span><text:span text:style-name="T8">of</text:span><text:span text:style-name="T9"> </text:span><text:span text:style-name="T8">the</text:span><text:span text:style-name="T9"> </text:span><text:span text:style-name="T8">Licensor</text:span><text:span text:style-name="T9"> </text:span><text:span text:style-name="T8">and</text:span><text:span text:style-name="T9"> </text:span><text:span text:style-name="T8">You.</text:span></text:p>
      <text:p text:style-name="P6"/>
      <text:p text:style-name="P28">(d) For the avoidance of doubt, nothing in this Public License shall constitute or be considered a limitation upon or waiver of any privileges and immunities from the legal processes of any jurisdiction or authority that may apply to Licensor or You.</text:p>
      <text:p text:style-name="P47"/>
      <text:p text:style-name="P3">Notice</text:p>
      <text:p text:style-name="P3"/>
      <text:p text:style-name="P7"><text:span text:style-name="T3">Creative</text:span><text:span text:style-name="T5"> </text:span><text:span text:style-name="T3">Commons</text:span><text:span text:style-name="T5"> </text:span><text:span text:style-name="T3">Corporation</text:span><text:span text:style-name="T5"> </text:span><text:span text:style-name="T3">is</text:span><text:span text:style-name="T5"> </text:span><text:span text:style-name="T3">not</text:span><text:span text:style-name="T5"> </text:span><text:span text:style-name="T3">a</text:span><text:span text:style-name="T5"> </text:span><text:span text:style-name="T3">law</text:span><text:span text:style-name="T5"> </text:span><text:span text:style-name="T3">firm</text:span><text:span text:style-name="T5"> </text:span><text:span text:style-name="T3">and</text:span><text:span text:style-name="T5"> </text:span><text:span text:style-name="T3">does</text:span><text:span text:style-name="T5"> </text:span><text:span text:style-name="T3">not</text:span><text:span text:style-name="T5"> </text:span><text:span text:style-name="T3">provide</text:span><text:span text:style-name="T5"> </text:span><text:span text:style-name="T3">legal</text:span><text:span text:style-name="T5"> </text:span><text:span text:style-name="T3">services</text:span><text:span text:style-name="T5"> </text:span><text:span text:style-name="T3">or</text:span><text:span text:style-name="T5"> </text:span><text:span text:style-name="T3">advice.</text:span><text:span text:style-name="T5"> <text:s/></text:span><text:span text:style-name="T3">Distribution</text:span><text:span text:style-name="T5"> </text:span><text:span text:style-name="T3">of</text:span><text:span text:style-name="T5"> </text:span><text:span text:style-name="T3">this</text:span><text:span text:style-name="T5"> </text:span><text:span text:style-name="T3">Public</text:span><text:span text:style-name="T5"> </text:span><text:span text:style-name="T3">License</text:span><text:span text:style-name="T5"> </text:span><text:span text:style-name="T3">does</text:span><text:span text:style-name="T5"> </text:span><text:span text:style-name="T3">not</text:span><text:span text:style-name="T5"> </text:span><text:span text:style-name="T3">create</text:span><text:span text:style-name="T5"> </text:span><text:span text:style-name="T3">an</text:span><text:span text:style-name="T5"> </text:span><text:span text:style-name="T3">attorney-client</text:span><text:span text:style-name="T5"> </text:span><text:span text:style-name="T3">relationship.</text:span><text:span text:style-name="T5"> <text:s/></text:span><text:span text:style-name="T3">Creative</text:span><text:span text:style-name="T5"> </text:span><text:span text:style-name="T3">Commons</text:span><text:span text:style-name="T5"> </text:span><text:span text:style-name="T3">provides</text:span><text:span text:style-name="T5"> </text:span><text:span text:style-name="T3">this</text:span><text:span text:style-name="T5"> </text:span><text:span text:style-name="T3">Public</text:span><text:span text:style-name="T5"> </text:span><text:span text:style-name="T3">License</text:span><text:span text:style-name="T5"> </text:span><text:span text:style-name="T3">and</text:span><text:span text:style-name="T5"> </text:span><text:span text:style-name="T3">all</text:span><text:span text:style-name="T5"> </text:span><text:span text:style-name="T3">related</text:span><text:span text:style-name="T5"> </text:span><text:span text:style-name="T3">information</text:span><text:span text:style-name="T5"> </text:span><text:span text:style-name="T3">on</text:span><text:span text:style-name="T5"> </text:span><text:span text:style-name="T3">an</text:span><text:span text:style-name="T5"> </text:span><text:span text:style-name="T3">"as-is"</text:span><text:span text:style-name="T5"> </text:span><text:span text:style-name="T3">basis.</text:span><text:span text:style-name="T5"> <text:s/></text:span><text:span text:style-name="T3">Creative</text:span><text:span text:style-name="T5"> </text:span><text:span text:style-name="T3">Commons</text:span><text:span text:style-name="T5"> </text:span><text:span text:style-name="T3">makes</text:span><text:span text:style-name="T5"> </text:span><text:span text:style-name="T3">no</text:span><text:span text:style-name="T5"> </text:span><text:span text:style-name="T3">warranties</text:span><text:span text:style-name="T5"> </text:span><text:span text:style-name="T3">regarding</text:span><text:span text:style-name="T5"> </text:span><text:span text:style-name="T3">this</text:span><text:span text:style-name="T5"> </text:span><text:span text:style-name="T3">Public</text:span><text:span text:style-name="T5"> </text:span><text:span text:style-name="T3">License,</text:span><text:span text:style-name="T5"> </text:span><text:span text:style-name="T3">any</text:span><text:span text:style-name="T5"> </text:span><text:span text:style-name="T3">related</text:span><text:span text:style-name="T5"> </text:span><text:span text:style-name="T3">information,</text:span><text:span text:style-name="T5"> </text:span><text:span text:style-name="T3">or</text:span><text:span text:style-name="T5"> </text:span><text:span text:style-name="T3">the</text:span><text:span text:style-name="T5"> </text:span><text:span text:style-name="T3">Licensed</text:span><text:span text:style-name="T5"> </text:span><text:span text:style-name="T3">Work,</text:span><text:span text:style-name="T5"> </text:span><text:span text:style-name="T3">and</text:span><text:span text:style-name="T5"> </text:span><text:span text:style-name="T3">disclaims</text:span><text:span text:style-name="T5"> </text:span><text:span text:style-name="T3">liability</text:span><text:span text:style-name="T5"> </text:span><text:span text:style-name="T3">for</text:span><text:span text:style-name="T5"> </text:span><text:span text:style-name="T3">damages</text:span><text:span text:style-name="T5"> </text:span><text:span text:style-name="T3">resulting</text:span><text:span text:style-name="T5"> </text:span><text:span text:style-name="T3">from</text:span><text:span text:style-name="T5"> </text:span><text:span text:style-name="T3">their</text:span><text:span text:style-name="T5"> </text:span><text:span text:style-name="T3">use.</text:span></text:p>
      <text:p text:style-name="P3"/>
      <text:p text:style-name="P7"><text:span text:style-name="T3">Creative</text:span><text:span text:style-name="T5"> </text:span><text:span text:style-name="T3">Commons</text:span><text:span text:style-name="T5"> </text:span><text:span text:style-name="T3">is</text:span><text:span text:style-name="T5"> </text:span><text:span text:style-name="T3">not</text:span><text:span text:style-name="T5"> </text:span><text:span text:style-name="T3">a</text:span><text:span text:style-name="T5"> </text:span><text:span text:style-name="T3">party</text:span><text:span text:style-name="T5"> </text:span><text:span text:style-name="T3">to</text:span><text:span text:style-name="T5"> </text:span><text:span text:style-name="T3">this</text:span><text:span text:style-name="T5"> </text:span><text:span text:style-name="T3">Public</text:span><text:span text:style-name="T5"> </text:span><text:span text:style-name="T3">License.</text:span><text:span text:style-name="T5"> <text:s/></text:span><text:span text:style-name="T3">Notwithstanding,</text:span><text:span text:style-name="T5"> </text:span><text:span text:style-name="T3">Creative</text:span><text:span text:style-name="T5"> </text:span><text:span text:style-name="T3">Commons</text:span><text:span text:style-name="T5"> </text:span><text:span text:style-name="T3">may</text:span><text:span text:style-name="T5"> </text:span><text:span text:style-name="T3">elect</text:span><text:span text:style-name="T5"> </text:span><text:span text:style-name="T3">to</text:span><text:span text:style-name="T5"> </text:span><text:span text:style-name="T3">apply</text:span><text:span text:style-name="T5"> </text:span><text:span text:style-name="T3">this</text:span><text:span text:style-name="T5"> </text:span><text:span text:style-name="T3">Public</text:span><text:span text:style-name="T5"> </text:span><text:span text:style-name="T3">License</text:span><text:span text:style-name="T5"> </text:span><text:span text:style-name="T3">to</text:span><text:span text:style-name="T5"> </text:span><text:span text:style-name="T3">materials</text:span><text:span text:style-name="T5"> </text:span><text:span text:style-name="T3">it</text:span><text:span text:style-name="T5"> </text:span><text:span text:style-name="T3">publishes</text:span><text:span text:style-name="T5"> </text:span><text:span text:style-name="T3">and</text:span><text:span text:style-name="T5"> </text:span><text:span text:style-name="T3">in</text:span><text:span text:style-name="T5"> </text:span><text:span text:style-name="T3">those</text:span><text:span text:style-name="T5"> </text:span><text:span text:style-name="T3">instances</text:span><text:span text:style-name="T5"> </text:span><text:span text:style-name="T3">will</text:span><text:span text:style-name="T5"> </text:span><text:span text:style-name="T3">be</text:span><text:span text:style-name="T5"> </text:span><text:span text:style-name="T3">considered</text:span><text:span text:style-name="T5"> “</text:span><text:span text:style-name="T3">Licensor</text:span><text:span text:style-name="T5">” </text:span><text:span text:style-name="T3">for</text:span><text:span text:style-name="T5"> </text:span><text:span text:style-name="T3">purposes</text:span><text:span text:style-name="T5"> </text:span><text:span text:style-name="T3">of</text:span><text:span text:style-name="T5"> </text:span><text:span text:style-name="T3">this</text:span><text:span text:style-name="T5"> </text:span><text:span text:style-name="T3">Public</text:span><text:span text:style-name="T5"> </text:span><text:span text:style-name="T3">License.</text:span></text:p>
      <text:p text:style-name="P3"/>
      <text:p text:style-name="P7"><text:span text:style-name="T3">Except</text:span><text:span text:style-name="T5"> </text:span><text:span text:style-name="T3">for</text:span><text:span text:style-name="T5"> </text:span><text:span text:style-name="T3">the</text:span><text:span text:style-name="T5"> </text:span><text:span text:style-name="T3">limited</text:span><text:span text:style-name="T5"> </text:span><text:span text:style-name="T3">purpose</text:span><text:span text:style-name="T5"> </text:span><text:span text:style-name="T3">of</text:span><text:span text:style-name="T5"> </text:span><text:span text:style-name="T3">indicating</text:span><text:span text:style-name="T5"> </text:span><text:span text:style-name="T3">to</text:span><text:span text:style-name="T5"> </text:span><text:span text:style-name="T3">the</text:span><text:span text:style-name="T5"> </text:span><text:span text:style-name="T3">public</text:span><text:span text:style-name="T5"> </text:span><text:span text:style-name="T3">that</text:span><text:span text:style-name="T5"> </text:span><text:span text:style-name="T3">the</text:span><text:span text:style-name="T5"> </text:span><text:span text:style-name="T3">Licensed</text:span><text:span text:style-name="T5"> </text:span><text:span text:style-name="T3">Work</text:span><text:span text:style-name="T5"> </text:span><text:span text:style-name="T3">is</text:span><text:span text:style-name="T5"> </text:span><text:span text:style-name="T3">licensed</text:span><text:span text:style-name="T5"> </text:span><text:span text:style-name="T3">under</text:span><text:span text:style-name="T5"> </text:span><text:span text:style-name="T3">this</text:span><text:span text:style-name="T5"> </text:span><text:span text:style-name="T3">Public</text:span><text:span text:style-name="T5"> </text:span><text:span text:style-name="T3">License</text:span><text:span text:style-name="T5"> </text:span><text:span text:style-name="T3">or</text:span><text:span text:style-name="T5"> </text:span><text:span text:style-name="T3">as</text:span><text:span text:style-name="T5"> </text:span><text:span text:style-name="T3">otherwise</text:span><text:span text:style-name="T5"> </text:span><text:span text:style-name="T3">permitted</text:span><text:span text:style-name="T5"> </text:span><text:span text:style-name="T3">by</text:span><text:span text:style-name="T5"> </text:span><text:span text:style-name="T3">the</text:span><text:span text:style-name="T5"> </text:span><text:span text:style-name="T3">Creative</text:span><text:span text:style-name="T5"> </text:span><text:span text:style-name="T3">Commons</text:span><text:span text:style-name="T5"> </text:span><text:span text:style-name="T3">trademark</text:span><text:span text:style-name="T5"> </text:span><text:span text:style-name="T3">policy</text:span><text:span text:style-name="T5"> </text:span><text:span text:style-name="T3">published</text:span><text:span text:style-name="T5"> </text:span><text:span text:style-name="T3">at</text:span><text:span text:style-name="T5"> </text:span><text:span text:style-name="T3">http://creativecommons.org/policies,</text:span><text:span text:style-name="T5"> </text:span><text:span text:style-name="T3">Creative</text:span><text:span text:style-name="T5"> </text:span><text:span text:style-name="T3">Commons</text:span><text:span text:style-name="T5"> </text:span><text:span text:style-name="T3">does</text:span><text:span text:style-name="T5"> </text:span><text:span text:style-name="T3">not</text:span><text:span text:style-name="T5"> </text:span><text:span text:style-name="T3">authorize</text:span><text:span text:style-name="T5"> </text:span><text:span text:style-name="T3">the</text:span><text:span text:style-name="T5"> </text:span><text:span text:style-name="T3">use</text:span><text:span text:style-name="T5"> </text:span><text:span text:style-name="T3">by</text:span><text:span text:style-name="T5"> </text:span><text:span text:style-name="T3">either</text:span><text:span text:style-name="T5"> </text:span><text:span text:style-name="T3">party</text:span><text:span text:style-name="T5"> </text:span><text:span text:style-name="T3">of</text:span><text:span text:style-name="T5"> </text:span><text:span text:style-name="T3">the</text:span><text:span text:style-name="T5"> </text:span><text:span text:style-name="T3">trademark</text:span><text:span text:style-name="T5"> “</text:span><text:span text:style-name="T3">Creative</text:span><text:span text:style-name="T5"> </text:span><text:span text:style-name="T3">Commons</text:span><text:span text:style-name="T5">” </text:span><text:span text:style-name="T3">or</text:span><text:span text:style-name="T5"> </text:span><text:span text:style-name="T3">any</text:span><text:span text:style-name="T5"> </text:span><text:span text:style-name="T3">other</text:span><text:span text:style-name="T5"> </text:span><text:span text:style-name="T3">trademark</text:span><text:span text:style-name="T5"> </text:span><text:span text:style-name="T3">or</text:span><text:span text:style-name="T5"> </text:span><text:span text:style-name="T3">logo</text:span><text:span text:style-name="T5"> </text:span><text:span text:style-name="T3">of</text:span><text:span text:style-name="T5"> </text:span><text:span text:style-name="T3">Creative</text:span><text:span text:style-name="T5"> </text:span><text:span text:style-name="T3">Commons</text:span><text:span text:style-name="T5"> </text:span><text:span text:style-name="T3">without</text:span><text:span text:style-name="T5"> </text:span><text:span text:style-name="T3">its</text:span><text:span text:style-name="T5"> </text:span><text:span text:style-name="T3">prior</text:span><text:span text:style-name="T5"> </text:span><text:span text:style-name="T3">written</text:span><text:span text:style-name="T5"> </text:span><text:span text:style-name="T3">consent.</text:span><text:span text:style-name="T5"> <text:s/></text:span><text:span text:style-name="T3">For</text:span><text:span text:style-name="T5"> </text:span><text:span text:style-name="T3">the</text:span><text:span text:style-name="T5"> </text:span><text:span text:style-name="T3">avoidance</text:span><text:span text:style-name="T5"> </text:span><text:span text:style-name="T3">of</text:span><text:span text:style-name="T5"> </text:span><text:span text:style-name="T3">doubt,</text:span><text:span text:style-name="T5"> </text:span><text:span text:style-name="T3">this</text:span><text:span text:style-name="T5"> </text:span><text:span text:style-name="T3">trademark</text:span><text:span text:style-name="T5"> </text:span><text:span text:style-name="T3">restriction</text:span><text:span text:style-name="T5"> </text:span><text:span text:style-name="T3">does</text:span><text:span text:style-name="T5"> </text:span><text:span text:style-name="T3">not</text:span><text:span text:style-name="T5"> </text:span><text:span text:style-name="T3">form</text:span><text:span text:style-name="T5"> </text:span><text:span text:style-name="T3">part</text:span><text:span text:style-name="T5"> </text:span><text:span text:style-name="T3">of</text:span><text:span text:style-name="T5"> </text:span><text:span text:style-name="T3">this</text:span><text:span text:style-name="T5"> </text:span><text:span text:style-name="T3">Public</text:span><text:span text:style-name="T5"> </text:span><text:span text:style-name="T3">License.</text:span></text:p>
      <text:p text:style-name="P3"/>
      <text:p text:style-name="P7"><text:span text:style-name="T3">Creative</text:span><text:span text:style-name="T5"> </text:span><text:span text:style-name="T3">Commons</text:span><text:span text:style-name="T5"> </text:span><text:span text:style-name="T3">may</text:span><text:span text:style-name="T5"> </text:span><text:span text:style-name="T3">be</text:span><text:span text:style-name="T5"> </text:span><text:span text:style-name="T3">contacted</text:span><text:span text:style-name="T5"> </text:span><text:span text:style-name="T3">at</text:span><text:span text:style-name="T5"> </text:span><text:a xlink:type="simple" xlink:href="http://creativecommons.org/"><text:span text:style-name="Internet_20_link"><text:span text:style-name="T3">http://creativecommons.org/</text:span></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Lucida Sans1" svg:font-family="'Lucida Sans'" style:font-family-generic="swiss"/>
    <style:font-face style:name="Cambria" svg:font-family="Cambria" style:font-pitch="variable"/>
    <style:font-face style:name="Century Gothic" svg:font-family="'Century Gothic'"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3335in" fo:margin-bottom="0in" fo:line-height="115%" fo:keep-together="always" fo:keep-with-next="always"/>
      <style:text-properties style:font-name="Century Gothic" fo:font-size="14pt" fo:language="zxx" fo:country="none" fo:font-weight="bold" style:font-name-asian="MS Mincho" style:font-size-asian="14pt" style:font-weight-asian="bold" style:font-name-complex="Century Gothic" style:font-size-complex="14pt" style:font-weight-complex="bold"/>
    </style:style>
    <style:style style:name="Balloon_20_Text" style:display-name="Balloon Text" style:family="paragraph" style:parent-style-name="Standard">
      <style:text-properties style:font-name="Lucida Grande" fo:font-size="9pt" fo:language="zxx" fo:country="none" style:font-size-asian="9pt" style:font-name-complex="Lucida Grande" style:font-size-complex="9pt"/>
    </style:style>
    <style:style style:name="Comment_20_Text" style:display-name="Comment Text" style:family="paragraph" style:parent-style-name="Standard">
      <style:text-properties fo:font-size="10pt" fo:language="zxx"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zxx" fo:country="none" style:font-size-asian="10pt" style:font-size-complex="10pt"/>
    </style:style>
    <style:style style:name="List_20_Paragraph" style:display-name="List Paragraph" style:family="paragraph" style:parent-style-name="Standard">
      <style:paragraph-properties fo:margin-left="0.5in" fo:margin-right="0in" fo:text-indent="0in" style:auto-text-indent="false"/>
    </style:style>
    <style:style style:name="Revision"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7z0" style:family="text">
      <style:text-properties fo:color="#262626"/>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text-properties style:font-name="Century Gothic" fo:font-size="14pt" fo:language="zxx" fo:country="none" fo:font-weight="bold" style:font-name-asian="MS Mincho" style:font-size-asian="14pt" style:font-weight-asian="bold" style:font-name-complex="Times New Roman" style:font-size-complex="14pt" style:font-weight-complex="bold"/>
    </style:style>
    <style:style style:name="Balloon_20_Text_20_Char" style:display-name="Balloon Text Char" style:family="text">
      <style:text-properties style:font-name="Lucida Grande" fo:font-size="9pt" fo:language="zxx" fo:country="none" style:font-name-asian="Cambria" style:font-size-asian="9pt" style:font-name-complex="Times New Roman"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style:font-name="Cambria" fo:language="zxx" fo:country="none" style:font-name-asian="Cambria" style:font-name-complex="Times New Roman"/>
    </style:style>
    <style:style style:name="Comment_20_Subject_20_Char" style:display-name="Comment Subject Char" style:family="text">
      <style:text-properties style:font-name="Cambria" fo:language="zxx" fo:country="none" fo:font-weight="bold" style:font-name-asian="Cambria" style:font-weight-asian="bold" style:font-name-complex="Times New Roman"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Cambria" fo:language="zxx" fo:country="none" style:font-name-asian="Cambria" style:font-name-complex="Times New Roman"/>
    </style:style>
    <style:style style:name="Footer_20_Char" style:display-name="Footer Char" style:family="text">
      <style:text-properties style:font-name="Cambria" fo:language="zxx" fo:country="none" style:font-name-asian="Cambria" style:font-name-complex="Times New Roman"/>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i" text:start-value="2">
        <style:list-level-properties text:list-level-position-and-space-mode="label-alignment">
          <style:list-level-label-alignment text:label-followed-by="listtab" fo:text-indent="-0.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fo:text-indent="-0.25in" fo:margin-left="1.8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i">
        <style:list-level-properties text:list-level-position-and-space-mode="label-alignment">
          <style:list-level-label-alignment text:label-followed-by="listtab" fo:text-indent="-0.25in" fo:margin-left="2.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prefix="(" style:num-suffix=")" style:num-format="i">
        <style:list-level-properties text:list-level-position-and-space-mode="label-alignment">
          <style:list-level-label-alignment text:label-followed-by="listtab" fo:text-indent="-0.25in" fo:margin-left="1.104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04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04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04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04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16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16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16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prefix="("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text:start-value="4">
        <style:list-level-properties text:list-level-position-and-space-mode="label-alignment" fo:text-align="end">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variable"/>
      </text:list-level-style-bullet>
      <text:list-level-style-bullet text:level="3" text:style-name="WW8Num23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variable"/>
      </text:list-level-style-bullet>
      <text:list-level-style-bullet text:level="6" text:style-name="WW8Num23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variable"/>
      </text:list-level-style-bullet>
      <text:list-level-style-bullet text:level="9" text:style-name="WW8Num23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bullet text:level="2" text:style-name="WW8Num28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2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2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2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prefix="(" style:num-suffix=")" style:num-format="a" style:num-letter-sync="true">
        <style:list-level-properties text:list-level-position-and-space-mode="label-alignment">
          <style:list-level-label-alignment text:label-followed-by="listtab" fo:text-indent="-0.278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55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0555in"/>
        </style:list-level-properties>
        <style:text-properties fo:font-family="'Courier New'" style:font-family-generic="modern" style:font-pitch="variable"/>
      </text:list-level-style-bullet>
      <text:list-level-style-bullet text:level="3" text:style-name="WW8Num30z2" style:num-suffix="." text:bullet-char="">
        <style:list-level-properties text:list-level-position-and-space-mode="label-alignment">
          <style:list-level-label-alignment text:label-followed-by="listtab" fo:text-indent="-0.25in" fo:margin-left="1.555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055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555in"/>
        </style:list-level-properties>
        <style:text-properties fo:font-family="'Courier New'" style:font-family-generic="modern" style:font-pitch="variable"/>
      </text:list-level-style-bullet>
      <text:list-level-style-bullet text:level="6" text:style-name="WW8Num30z2" style:num-suffix="." text:bullet-char="">
        <style:list-level-properties text:list-level-position-and-space-mode="label-alignment">
          <style:list-level-label-alignment text:label-followed-by="listtab" fo:text-indent="-0.25in" fo:margin-left="3.055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55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0555in"/>
        </style:list-level-properties>
        <style:text-properties fo:font-family="'Courier New'" style:font-family-generic="modern" style:font-pitch="variable"/>
      </text:list-level-style-bullet>
      <text:list-level-style-bullet text:level="9" text:style-name="WW8Num30z2" style:num-suffix="." text:bullet-char="">
        <style:list-level-properties text:list-level-position-and-space-mode="label-alignment">
          <style:list-level-label-alignment text:label-followed-by="listtab" fo:text-indent="-0.25in" fo:margin-left="4.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Times New Roman" fo:font-weight="bold" style:font-weight-asian="bold" style:font-name-complex="Times New Roman"/>
    </style:style>
    <style:style style:name="MP2" style:family="paragraph" style:parent-style-name="Standard">
      <style:text-properties style:font-name="Times New Roman" fo:font-weight="bold" style:font-weight-asian="bold" style:font-name-complex="Times New Roman" style:font-size-complex="10pt"/>
    </style:style>
    <style:style style:name="MP3" style:family="paragraph" style:parent-style-name="Footer">
      <style:text-properties style:font-name="Times New Roman" style:font-name-complex="Times New Roman"/>
    </style:style>
    <style:style style:name="MT1" style:family="text">
      <style:text-properties style:font-name-asian="Times New Roman"/>
    </style:style>
    <style:style style:name="MT2" style:family="text">
      <style:text-properties style:font-name="Times New Roman" fo:font-weight="bold" style:font-weight-asian="bold" style:font-name-complex="Times New Roman"/>
    </style:style>
    <style:style style:name="MT3" style:family="text">
      <style:text-properties style:font-name="Times New Roman" fo:font-weight="bold" style:font-name-asian="Times New Roman" style:font-weight-asian="bold" style:font-name-complex="Times New Roman"/>
    </style:style>
    <style:style style:name="MT4" style:family="text">
      <style:text-properties style:font-name="Times New Roman" fo:font-style="italic" fo:font-weight="bold" style:font-style-asian="italic" style:font-weight-asian="bold" style:font-name-complex="Times New Roman"/>
    </style:style>
    <style:style style:name="MT5" style:family="text">
      <style:text-properties style:font-name="Times New Roman" fo:font-style="italic" fo:font-weight="bold" style:font-name-asian="Times New Roman" style:font-style-asian="italic" style:font-weight-asian="bold" style:font-name-complex="Times New Roman"/>
    </style:style>
    <style:style style:name="MT6"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
        <text:p text:style-name="MP1">BY-NC-SA<text:span text:style-name="MT1"> </text:span></text:p>
        <text:p text:style-name="Standard"><text:span text:style-name="MT2">v4.0d1</text:span><text:span text:style-name="MT3"> </text:span><text:span text:style-name="MT4">Not</text:span><text:span text:style-name="MT5"> </text:span><text:span text:style-name="MT4">for</text:span><text:span text:style-name="MT5"> </text:span><text:span text:style-name="MT4">use</text:span><text:span text:style-name="MT5"> </text:span><text:span text:style-name="MT4">or</text:span><text:span text:style-name="MT5"> </text:span><text:span text:style-name="MT4">adoption</text:span></text:p>
        <text:p text:style-name="MP1"/>
        <text:p text:style-name="Header"/>
      </style:header>
      <style:footer>
        <text:p text:style-name="MP2"><draw:frame draw:style-name="Mfr1" draw:name="Frame1" text:anchor-type="paragraph" svg:y="0.0008in" fo:min-width="0.0161in" draw:z-index="6"><draw:text-box fo:min-height="0.1457in"><text:p text:style-name="Footer"><text:span text:style-name="Page_20_Number"><text:span text:style-name="MT6"><text:page-number text:select-page="current">7</text:page-number></text:span></text:span></text:p></draw:text-box></draw:frame></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e Peters</meta:initial-creator>
    <meta:creation-date>2012-03-29T09:56:00</meta:creation-date>
    <dc:date>2012-03-30T14:40:58</dc:date>
    <meta:print-date>2012-03-29T11:07:00</meta:print-date>
    <meta:editing-cycles>7</meta:editing-cycles>
    <meta:editing-duration>PT33M21S</meta:editing-duration>
    <meta:generator>LibreOffice/3.4$Unix LibreOffice_project/340m1$Build-502</meta:generator>
    <meta:document-statistic meta:table-count="0" meta:image-count="0" meta:object-count="0" meta:page-count="7" meta:paragraph-count="85" meta:word-count="2437" meta:character-count="15501" meta:non-whitespace-character-count="13095"/>
    <meta:user-defined meta:name="Info 1"/>
    <meta:user-defined meta:name="Info 2"/>
    <meta:user-defined meta:name="Info 3"/>
    <meta:user-defined meta:name="Info 4"/>
  </office:meta>
</office:document-meta>
</file>