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8028in"/>
    </style:style>
    <style:style style:name="Table1.B" style:family="table-column">
      <style:table-column-properties style:column-width="1.8556in"/>
    </style:style>
    <style:style style:name="Table1.C" style:family="table-column">
      <style:table-column-properties style:column-width="1.491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075in" table:align="left" style:writing-mode="lr-tb"/>
    </style:style>
    <style:style style:name="Table2.A" style:family="table-column">
      <style:table-column-properties style:column-width="2.8028in"/>
    </style:style>
    <style:style style:name="Table2.B" style:family="table-column">
      <style:table-column-properties style:column-width="1.8556in"/>
    </style:style>
    <style:style style:name="Table2.C" style:family="table-column">
      <style:table-column-properties style:column-width="1.491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15in" fo:margin-left="-0.075in" table:align="left" style:writing-mode="lr-tb"/>
    </style:style>
    <style:style style:name="Table3.A" style:family="table-column">
      <style:table-column-properties style:column-width="2.8028in"/>
    </style:style>
    <style:style style:name="Table3.B" style:family="table-column">
      <style:table-column-properties style:column-width="1.8556in"/>
    </style:style>
    <style:style style:name="Table3.C" style:family="table-column">
      <style:table-column-properties style:column-width="1.4917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15in" fo:margin-left="-0.075in" table:align="left" style:writing-mode="lr-tb"/>
    </style:style>
    <style:style style:name="Table4.A" style:family="table-column">
      <style:table-column-properties style:column-width="2.8028in"/>
    </style:style>
    <style:style style:name="Table4.B" style:family="table-column">
      <style:table-column-properties style:column-width="1.8556in"/>
    </style:style>
    <style:style style:name="Table4.C" style:family="table-column">
      <style:table-column-properties style:column-width="1.4917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font-name-asian="Times New Roman1" style:font-size-asian="10pt" style:font-name-complex="Arial1" style:font-size-complex="10pt"/>
    </style:style>
    <style:style style:name="P3" style:family="paragraph" style:parent-style-name="Standard">
      <style:text-properties style:font-name="Times New Roman" fo:font-size="10pt" style:font-name-asian="Times New Roman1" style:font-size-asian="10pt" style:font-name-complex="Times New Roman1" style:font-size-complex="10pt"/>
    </style:style>
    <style:style style:name="P4"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margin-top="0.0193in" fo:margin-bottom="0.0193in"/>
    </style:style>
    <style:style style:name="P6" style:family="paragraph" style:parent-style-name="Standard" style:list-style-name="WWNum3">
      <style:paragraph-properties fo:margin-top="0.0193in" fo:margin-bottom="0.0193in"/>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name-asian="Times New Roman1" style:font-size-asian="10pt" style:font-name-complex="Arial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style:font-name-asian="Times New Roman1" style:font-size-asian="10pt" style:font-name-complex="Times New Roman1" style:font-size-complex="10pt" style:font-weight-complex="normal"/>
    </style:style>
    <style:style style:name="T9"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0"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BY-NC-SA 4.0 Translation Worksheet</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Original</text:span></text:p>
          </table:table-cell>
          <table:table-cell table:style-name="Table1.A1" office:value-type="string">
            <text:p text:style-name="Standard"><text:span text:style-name="T5">Translation </text:span></text:p>
          </table:table-cell>
          <table:table-cell table:style-name="Table1.A1" office:value-type="string">
            <text:p text:style-name="Standard"><text:span text:style-name="T5">Notes</text:span></text:p>
          </table:table-cell>
        </table:table-row>
        <table:table-row table:style-name="Table1.1">
          <table:table-cell table:style-name="Table1.A1" office:value-type="string">
            <text:p text:style-name="Standard"><text:span text:style-name="T2">Creative Commons (Creative Commons)</text:span></text:p>
            <text:p text:style-name="P1"/>
            <text:p text:style-name="Standard"><text:span text:style-name="T2">Note: do not translate parenthetical</text:span></text:p>
          </table:table-cell>
          <table:table-cell table:style-name="Table1.A1" office:value-type="string">
            <text:p text:style-name="Standard"><text:span text:style-name="T2">(Creative Commons)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2">Attribution</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onCommercial</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ShareAlike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International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Public License</text:span></text:p>
            <text:p text:style-name="P2"/>
            <text:p text:style-name="Standard"><text:span text:style-name="T6">Note: </text:span><text:span text:style-name="T2">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reative Commons Legal Code</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Official translations of Version 4.0 are available in other language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Using Creative Commons Public Licenses</text:span></text:p>
            <text:p text:style-name="P4"/>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reative Commons public licenses provide a standard set of terms and conditions that creators and other rights holders may use to share original works of authorship and other material subject to copyright and certain other </text:span><text:soft-page-break/><text:span text:style-name="T7">rights specified in the public license below. The following considerations are for informational purposes only, are not exhaustive, and do not form part of our license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text:span><text:soft-page-break/><text:span text:style-name="T7">Licensor receives from making the Licensed Material available under these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1 – Defin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a. </text:span><text:span text:style-name="T8">Adapted Material</text:span><text:span text:style-name="T7">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span></text:p>
            <text:p text:style-name="P1"/>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Adapter's License</text:span><text:span text:style-name="T7"> means the license You apply to Your Copyright and Similar Rights in Your contributions to Adapted Material in accordance with the terms and conditions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8">BY-NC-SA Compatible License</text:span><text:span text:style-name="T7"> means a license listed at creativecommons.org/compatiblelicenses, approved by Creative Commons as essentially the equivalent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d. </text:span><text:span text:style-name="T8">Copyright and Similar Rights</text:span><text:span text:style-name="T7">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e. </text:span><text:span text:style-name="T8">Effective Technological Measures</text:span><text:span text:style-name="T7"> means those measures that, in the absence of proper authority, may not be circumvented under laws </text:span><text:soft-page-break/><text:span text:style-name="T7">fulfilling obligations under Article 11 of the WIPO Copyright Treaty adopted on December 20, 1996, and/or similar international agreements.</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f. </text:span><text:span text:style-name="T8">Exceptions and Limitations</text:span><text:span text:style-name="T7"> means fair use, fair dealing, and/or any other exception or limitation to Copyright and Similar Rights that applies to Your use of the Licensed Material. </text:span></text:p>
            <text:p text:style-name="Standard"><text:span text:style-name="T7"><text:s/></text:span></text:p>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g.</text:span><text:span text:style-name="T7"> </text:span><text:span text:style-name="T8">License Elements</text:span><text:span text:style-name="T7"> means the license attributes listed in the name of a Creative Commons Public License. The License Elements of this Public License are Attribution, NonCommercial, and ShareAlik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h. </text:span><text:span text:style-name="T8">Licensed Material</text:span><text:span text:style-name="T7"> means the artistic or literary work, database, or other material to which the Licensor applied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i.</text:span><text:span text:style-name="T8"> Licensed Rights</text:span><text:span text:style-name="T7"> means the rights granted to You subject to the terms and conditions of this Public License, which are limited to all Copyright and Similar Rights that apply to Your use of the Licensed Material and that the Licensor has authority to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j. </text:span><text:span text:style-name="T8">Licensor</text:span><text:span text:style-name="T7"> means the individual(s) or entity(ies) granting rights under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k. </text:span><text:span text:style-name="T8">NonCommercial</text:span><text:span text:style-name="T7"> means not primarily intended for or directed towards commercial advantage or monetary compensation. For purposes of this Public License, the exchange of the Licensed Material for other material subject to Copyright and Similar Rights by digital file-sharing or similar means is </text:span><text:soft-page-break/><text:span text:style-name="T7">NonCommercial provided there is no payment of monetary compensation in connection with the exchang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l. </text:span><text:span text:style-name="T8">Share</text:span><text:span text:style-name="T7">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m. </text:span><text:span text:style-name="T8">Sui Generis Database Rights</text:span><text:span text:style-name="T7">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 </text:span><text:span text:style-name="T8">You</text:span><text:span text:style-name="T7"> means the individual or entity exercising the Licensed Rights under this Public License. </text:span><text:span text:style-name="T9">Your</text:span><text:span text:style-name="T7"> has a corresponding meaning.</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2 – Scop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9">License grant</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Subject to the terms and conditions of this Public License, the Licensor hereby grants You a worldwide, royalty-free, non-sublicensable, non-exclusive, irrevocable license to exercise the Licensed Rights in the Licensed Material 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produce and Share the Licensed Material, in whole or in part, for NonCommercial purposes only;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produce, reproduce, and Share Adapted Material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Exceptions and Limitations. For the avoidance of doubt, where Exceptions and Limitations apply to Your use, this Public </text:span><text:soft-page-break/><text:span text:style-name="T7">License does not apply, and You do not need to comply with its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3 <text:s/>Term. The term of this Public License is specified in Section 6(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4. </text:span><text:span text:style-name="T7">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5. Downstream recipien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Offer from the Licensor – Licensed Material. Every recipient of the Licensed Material automatically receives an offer from the Licensor to exercise the Licensed Rights under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6. </text:span><text:span text:style-name="T7">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Other rights</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text:span><text:soft-page-break/><text:span text:style-name="T7">exercise the Licensed Rights, but not otherwi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Patent and trademark rights are not licensed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3 – License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Your exercise of the Licensed Rights is expressly made subject to the following condition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a. </text:span><text:span text:style-name="T10">Attribution</text:span><text:span text:style-name="T1">.</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If You Share the Licensed Material (including in modified form), You mus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tain the following if it is supplied by the Licensor with the Licensed Material: </text:span></text:p>
            <text:list xml:id="list89519554" text:style-name="WWNum3">
              <text:list-item>
                <text:p text:style-name="P6"><text:span text:style-name="T7">identification of the creator(s) of the Licensed Material and any others designated to receive attribution, in any reasonable manner requested by the Licensor (including by pseudonym if designated); </text:span></text:p>
              </text:list-item>
              <text:list-item>
                <text:p text:style-name="P6"><text:span text:style-name="T7">a copyright notice; </text:span></text:p>
              </text:list-item>
              <text:list-item>
                <text:p text:style-name="P6"><text:span text:style-name="T7">a notice that refers to this Public License; </text:span></text:p>
              </text:list-item>
              <text:list-item>
                <text:p text:style-name="P6"><text:span text:style-name="T7">a notice that refers to the disclaimer of warranties; </text:span></text:p>
              </text:list-item>
              <text:list-item>
                <text:p text:style-name="P6"><text:span text:style-name="T7">a URI or hyperlink to the Licensed Material to the extent reasonably practicable; </text:span></text:p>
              </text:list-item>
            </text:list>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ndicate if You modified the Licensed Material and retain an indication of any previous modifications;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indicate the Licensed Material is licensed under this Public License, and include the text of, or the URI or hyperlink to,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If requested by the Licensor, You must remove any of the information required by </text:span><text:soft-page-break/><text:span text:style-name="T7">Section 3(a)(1)(A) to the extent reasonably practicabl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ShareAlike</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In addition to the conditions in Section 3(a), if You Share Adapted Material You produce, the following conditions also appl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The Adapter’s License You apply must be a Creative Commons license with the same License Elements, this version or later, or a BY-NC-SA Compatible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ust include the text of, or the URI or hyperlink to, the Adapter's License You apply. You may satisfy this condition in any reasonable manner based on the medium, means, and context in which You Share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4 – Sui Generis Database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Where the Licensed Rights include Sui Generis Database Rights that apply to Your use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for the avoidance of doubt, Section 2(a)(1) grants You the right to extract, reuse, reproduce, and Share all or a substantial portion of the contents of the database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You must comply with the conditions in Section 3(a) if You Share all or a substantial portion of the contents of the databa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For the avoidance of doubt, this Section 4 supplements and does not replace Your obligations under this Public License where the Licensed Rights include other Copyright and Similar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5 – Disclaimer of Warranties and Limitation of Liabil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9">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text:span><text:soft-page-break/><text:span text:style-name="T9">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9">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The disclaimer of warranties and limitation of liability provided above shall be interpreted in a manner that, to the extent possible, most closely approximates an absolute disclaimer and waiver of all liabilit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6 – Term and Termin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7">This Public License applies for the term of the Copyright and Similar Rights licensed here. However, if You fail to comply with this Public License, then Your rights under this Public License terminate automatical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b. Where Your right to use the Licensed Material has terminated under Section 6(a), it reinstate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1. </text:span><text:span text:style-name="T7">automatically as of the date the violation is cured, provided it is cured within 30 days of Your discovery of the violation; 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2. </text:span><text:span text:style-name="T7">upon express reinstatement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For the avoidance of doubt, this Section 6(b) does not affect any right the Licensor may have to seek remedies for Your viola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7">Sections 1, 5, 6, 7, and 8 survive termination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7 – Other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7">The Licensor shall not be bound by any additional or different terms or conditions </text:span><text:soft-page-break/><text:span text:style-name="T7">communicated by You unless expressly agree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7">Any arrangements, understandings, or agreements regarding the Licensed Material not stated herein are separate from and independent of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8 – Interpret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aFor the avoidance of doubt, this Public License does not, and shall not be interpreted to, reduce, limit, restrict, or impose conditions on any use of the Licensed Material that could lawfully be made without permission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7">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No term or condition of this Public License will be waived and no failure to comply consented to unless expressly agreed to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7">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Creative Commons is not a party to its public licenses. Notwithstanding, Creative Commons may elect to apply one of its public licenses to material it publishes and in those instances will be considered the “Licensor.”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1">
          <table:table-cell table:style-name="Table1.A1" office:value-type="string">
            <text:p text:style-name="P5"><text:span text:style-name="T7">Creative Commons may be contacted at creativecommons.org.</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Additional languages available: Please read the FAQ for more information about official translations.</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Back to Commons Deed</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Standard"><text:span text:style-name="T2">For BY:</text:span></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Original</text:span></text:p>
          </table:table-cell>
          <table:table-cell table:style-name="Table2.A1" office:value-type="string">
            <text:p text:style-name="Standard"><text:span text:style-name="T5">Translation </text:span></text:p>
          </table:table-cell>
          <table:table-cell table:style-name="Table2.A1" office:value-type="string">
            <text:p text:style-name="Standard"><text:span text:style-name="T5">Notes</text:span></text:p>
          </table:table-cell>
        </table:table-row>
        <table:table-row table:style-name="Table2.1">
          <table:table-cell table:style-name="Table2.A1" office:value-type="string">
            <text:p text:style-name="Standard"><text:span text:style-name="T7">reproduce and Share the Licensed Material, in whole or in part; and</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produce, reproduce, and Share Adapted Material</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To the extent possible, the Licensor waives any right to collect royalties from You for the exercise of the Licensed Rights, whether directly or through a collecting society under any voluntary or waivable statutory or compulsory licensing scheme.</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If You Share Adapted Material You produce, the Adapter's License You apply must not prevent recipients of the Adapted Material from complying with this Public License.</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for the avoidance of doubt, Section 2(a)(1) grants You the right to extract, reuse, reproduce, and Share all or a substantial portion of the contents of the database;</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if You include all or a substantial portion of the database contents in a database in which You have Sui Generis Database Rights, then the database in which You have Sui Generis Database Rights (but not its individual contents) is Adapted Material</text:span></text:p>
          </table:table-cell>
          <table:table-cell table:style-name="Table2.A1" office:value-type="string">
            <text:p text:style-name="P1"/>
          </table:table-cell>
          <table:table-cell table:style-name="Table2.A1" office:value-type="string">
            <text:p text:style-name="P1"/>
          </table:table-cell>
        </table:table-row>
      </table:table>
      <text:p text:style-name="P1"/>
      <text:p text:style-name="Standard"><text:span text:style-name="T2">For BY-ND:</text:span></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5">Original</text:span></text:p>
          </table:table-cell>
          <table:table-cell table:style-name="Table3.A1" office:value-type="string">
            <text:p text:style-name="Standard"><text:span text:style-name="T5">Translation </text:span></text:p>
          </table:table-cell>
          <table:table-cell table:style-name="Table3.A1" office:value-type="string">
            <text:p text:style-name="Standard"><text:span text:style-name="T5">Notes</text:span></text:p>
          </table:table-cell>
        </table:table-row>
        <table:table-row table:style-name="Table3.1">
          <table:table-cell table:style-name="Table3.A1" office:value-type="string">
            <text:p text:style-name="Standard"><text:span text:style-name="T2">NoDerivatives</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reproduce and Share the Licensed Material, in whole or in part</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produce and reproduce, but not Share, Adapted<text:line-break/>Material</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If You Share the Licensed Material, You must</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 provided You do not Share Adapted Material</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For the avoidance of doubt, You do not have permission under this Public<text:line-break/></text:span><text:bookmark text:name="_GoBack"/><text:span text:style-name="T7">License to Share Adapted Material.</text:span></text:p>
          </table:table-cell>
          <table:table-cell table:style-name="Table3.A1" office:value-type="string">
            <text:p text:style-name="P1"/>
          </table:table-cell>
          <table:table-cell table:style-name="Table3.A1" office:value-type="string">
            <text:p text:style-name="P1"/>
          </table:table-cell>
        </table:table-row>
      </table:table>
      <text:p text:style-name="P1"/>
      <text:p text:style-name="Standard"><text:span text:style-name="T2">For BY-NC-ND:</text:span></text:p>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5">Original</text:span></text:p>
          </table:table-cell>
          <table:table-cell table:style-name="Table4.A1" office:value-type="string">
            <text:p text:style-name="Standard"><text:span text:style-name="T5">Translation </text:span></text:p>
          </table:table-cell>
          <table:table-cell table:style-name="Table4.A1" office:value-type="string">
            <text:p text:style-name="Standard"><text:span text:style-name="T5">Notes</text:span></text:p>
          </table:table-cell>
        </table:table-row>
        <text:soft-page-break/>
        <table:table-row table:style-name="Table4.1">
          <table:table-cell table:style-name="Table4.A1" office:value-type="string">
            <text:p text:style-name="Standard"><text:span text:style-name="T7">produce and reproduce, but not Share, Adapted<text:line-break/>Material for NonCommercial purposes only</text:span></text:p>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Standard"><text:span text:style-name="T7">and provided You do not Share Adapted Material</text:span></text:p>
          </table:table-cell>
          <table:table-cell table:style-name="Table4.A1" office:value-type="string">
            <text:p text:style-name="P1"/>
          </table:table-cell>
          <table:table-cell table:style-name="Table4.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193in" fo:margin-bottom="0.0193in"/>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dc:creator>Creative Commons</dc:creator>
    <meta:editing-cycles>4</meta:editing-cycles>
    <meta:creation-date>2014-07-29T21:04:00</meta:creation-date>
    <dc:date>2014-07-29T21:31:00</dc:date>
    <meta:editing-duration>PT23S</meta:editing-duration>
    <meta:generator>LibreOffice/3.4$Unix LibreOffice_project/340m1$Build-502</meta:generator>
    <meta:document-statistic meta:table-count="4" meta:image-count="0" meta:object-count="0" meta:page-count="12" meta:paragraph-count="158" meta:word-count="3478" meta:character-count="22264" meta:non-whitespace-character-count="189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