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in" fo:margin-left="-0.075in" table:align="left" style:writing-mode="lr-tb"/>
    </style:style>
    <style:style style:name="Table1.A" style:family="table-column">
      <style:table-column-properties style:column-width="2.8028in"/>
    </style:style>
    <style:style style:name="Table1.B" style:family="table-column">
      <style:table-column-properties style:column-width="1.8556in"/>
    </style:style>
    <style:style style:name="Table1.C" style:family="table-column">
      <style:table-column-properties style:column-width="1.491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5in" fo:margin-left="-0.075in" table:align="left" style:writing-mode="lr-tb"/>
    </style:style>
    <style:style style:name="Table2.A" style:family="table-column">
      <style:table-column-properties style:column-width="2.8028in"/>
    </style:style>
    <style:style style:name="Table2.B" style:family="table-column">
      <style:table-column-properties style:column-width="1.8556in"/>
    </style:style>
    <style:style style:name="Table2.C" style:family="table-column">
      <style:table-column-properties style:column-width="1.491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style:font-name-asian="Times New Roman1" style:font-size-asian="10pt" style:font-name-complex="Arial1" style:font-size-complex="10pt"/>
    </style:style>
    <style:style style:name="P3" style:family="paragraph" style:parent-style-name="Standard">
      <style:text-properties style:font-name="Times New Roman" fo:font-size="10pt" style:font-name-asian="Times New Roman1" style:font-size-asian="10pt" style:font-name-complex="Times New Roman1" style:font-size-complex="10pt"/>
    </style:style>
    <style:style style:name="P4" style:family="paragraph" style:parent-style-name="Standard">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margin-top="0.0193in" fo:margin-bottom="0.0193in"/>
    </style:style>
    <style:style style:name="P6" style:family="paragraph" style:parent-style-name="Standard" style:list-style-name="WWNum3">
      <style:paragraph-properties fo:margin-top="0.0193in" fo:margin-bottom="0.0193in"/>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style:font-name-asian="Times New Roman1" style:font-size-asian="10pt" style:font-name-complex="Arial1" style:font-size-complex="10pt"/>
    </style:style>
    <style:style style:name="T7" style:family="text">
      <style:text-properties style:font-name="Times New Roman" fo:font-size="10pt" style:font-name-asian="Times New Roman1" style:font-size-asian="10pt" style:font-name-complex="Times New Roman1" style:font-size-complex="10pt"/>
    </style:style>
    <style:style style:name="T8" style:family="text">
      <style:text-properties style:font-name="Times New Roman" fo:font-size="10pt" style:font-name-asian="Times New Roman1" style:font-size-asian="10pt" style:font-name-complex="Times New Roman1" style:font-size-complex="10pt" style:font-weight-complex="normal"/>
    </style:style>
    <style:style style:name="T9" style:family="text">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T10"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BY-NC-SA 4.0 Translation Worksheet</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5">Original</text:span></text:p>
          </table:table-cell>
          <table:table-cell table:style-name="Table1.A1" office:value-type="string">
            <text:p text:style-name="Standard"><text:span text:style-name="T5">Translation </text:span></text:p>
          </table:table-cell>
          <table:table-cell table:style-name="Table1.A1" office:value-type="string">
            <text:p text:style-name="Standard"><text:span text:style-name="T5">Notes</text:span></text:p>
          </table:table-cell>
        </table:table-row>
        <table:table-row table:style-name="Table1.1">
          <table:table-cell table:style-name="Table1.A1" office:value-type="string">
            <text:p text:style-name="Standard"><text:span text:style-name="T2">Creative Commons (Creative Commons)</text:span></text:p>
            <text:p text:style-name="P1"/>
            <text:p text:style-name="Standard"><text:span text:style-name="T2">Note: do not translate parenthetical</text:span></text:p>
          </table:table-cell>
          <table:table-cell table:style-name="Table1.A1" office:value-type="string">
            <text:p text:style-name="Standard"><text:span text:style-name="T2">(Creative Commons) </text:span></text:p>
          </table:table-cell>
          <table:table-cell table:style-name="Table1.A1" office:value-type="string">
            <text:p text:style-name="P1"/>
          </table:table-cell>
        </table:table-row>
        <table:table-row table:style-name="Table1.1">
          <table:table-cell table:style-name="Table1.A1" office:value-type="string">
            <text:p text:style-name="Standard"><text:span text:style-name="T2">Attribution</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onCommercial</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ShareAlike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International </text:span></text:p>
            <text:p text:style-name="P1"/>
            <text:p text:style-name="Standard"><text:span text:style-name="T2">Note: please coordinate with other jurisdictions in your language on the translation of this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6">Official translations of Version 4.0 are available in other languages.</text:span></text:p>
            <text:p text:style-name="P2"/>
            <text:p text:style-name="Standard"><text:span text:style-name="T6">Note: this is not legal code.</text:span><text:bookmark text:name="_GoBack"/></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Using Creative Commons Public Licenses</text:span></text:p>
            <text:p text:style-name="P4"/>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7">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licensees.</text:span></text:p>
            <text:p text:style-name="P3"/>
            <text:p text:style-name="Standard"><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By exercising the Licensed Rights (defined below), You accept and agree to be bound by the terms and conditions of this Creative Commons Attribution-NonCommercial-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1 – Defin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a. </text:span><text:span text:style-name="T8">Adapted Material</text:span><text:span text:style-name="T7"> means material subject to Copyright and Similar Rights that is derived </text:span><text:soft-page-break/><text:span text:style-name="T7">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span></text:p>
            <text:p text:style-name="P1"/>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8">Adapter's License</text:span><text:span text:style-name="T7"> means the license You apply to Your Copyright and Similar Rights in Your contributions to Adapted Material in accordance with the terms and conditions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8">BY-NC-SA Compatible License</text:span><text:span text:style-name="T7"> means a license listed at creativecommons.org/compatiblelicenses, approved by Creative Commons as essentially the equivalent of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d. </text:span><text:span text:style-name="T8">Copyright and Similar Rights</text:span><text:span text:style-name="T7">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e. </text:span><text:span text:style-name="T8">Effective Technological Measures</text:span><text:span text:style-name="T7"> means those measures that, in the absence of proper authority, may not be circumvented under laws fulfilling obligations under Article 11 of the WIPO Copyright Treaty adopted on December 20, 1996, and/or similar international agreements.</text:span></text:p>
            <text:p text:style-name="P3"/>
            <text:p text:style-name="Standard"><text:span text:style-name="T2">Note: please coordinate with other jurisdictions </text:span><text:soft-page-break/><text:span text:style-name="T2">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f. </text:span><text:span text:style-name="T8">Exceptions and Limitations</text:span><text:span text:style-name="T7"> means fair use, fair dealing, and/or any other exception or limitation to Copyright and Similar Rights that applies to Your use of the Licensed Material. </text:span></text:p>
            <text:p text:style-name="Standard"><text:span text:style-name="T7"><text:s/></text:span></text:p>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g.</text:span><text:span text:style-name="T7"> </text:span><text:span text:style-name="T8">License Elements</text:span><text:span text:style-name="T7"> means the license attributes listed in the name of a Creative Commons Public License. The License Elements of this Public License are Attribution, NonCommercial, and ShareAlik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h. </text:span><text:span text:style-name="T8">Licensed Material</text:span><text:span text:style-name="T7"> means the artistic or literary work, database, or other material to which the Licensor applied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i.</text:span><text:span text:style-name="T8"> Licensed Rights</text:span><text:span text:style-name="T7"> means the rights granted to You subject to the terms and conditions of this Public License, which are limited to all Copyright and Similar Rights that apply to Your use of the Licensed Material and that the Licensor has authority to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j. </text:span><text:span text:style-name="T8">Licensor</text:span><text:span text:style-name="T7"> means the individual(s) or entity(ies) granting rights under this Public License.</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k. </text:span><text:span text:style-name="T8">NonCommercial</text:span><text:span text:style-name="T7">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span></text:p>
            <text:p text:style-name="P3"/>
            <text:p text:style-name="Standard"><text:span text:style-name="T2">Note: please coordinate with other jurisdictions in your language on the translation of the </text:span><text:soft-page-break/><text:span text:style-name="T2">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l. </text:span><text:span text:style-name="T8">Share</text:span><text:span text:style-name="T7">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m. </text:span><text:span text:style-name="T8">Sui Generis Database Rights</text:span><text:span text:style-name="T7">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n. </text:span><text:span text:style-name="T8">You</text:span><text:span text:style-name="T7"> means the individual or entity exercising the Licensed Rights under this Public License. </text:span><text:span text:style-name="T9">Your</text:span><text:span text:style-name="T7"> has a corresponding meaning.</text:span></text:p>
            <text:p text:style-name="P3"/>
            <text:p text:style-name="Standard"><text:span text:style-name="T2">Note: please coordinate with other jurisdictions in your language on the translation of the bolded term</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2 – Scop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9">License grant</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Subject to the terms and conditions of this Public License, the Licensor hereby grants You a worldwide, royalty-free, non-sublicensable, non-exclusive, irrevocable license to exercise the Licensed Rights in the Licensed Material to:</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produce and Share the Licensed Material, in whole or in part, for NonCommercial purposes only;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produce, reproduce, and Share Adapted Material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Exceptions and Limitations. For the avoidance of doubt, where Exceptions and Limitations apply to Your use, this Public License does not apply, and You do not need to comply with its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3 <text:s/>Term. The term of this Public License is specified in Section 6(a).</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4. </text:span><text:span text:style-name="T7">Media and formats; technical modifications allowed. The Licensor authorizes You to </text:span><text:soft-page-break/><text:span text:style-name="T7">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5. Downstream recipien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Offer from the Licensor – Licensed Material. Every recipient of the Licensed Material automatically receives an offer from the Licensor to exercise the Licensed Rights under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Additional offer from the Licensor – Adapted Material. Every recipient of Adapted Material from You automatically receives an offer from the Licensor to exercise the Licensed Rights in the Adapted Material under the conditions of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No downstream restrictions. You may not offer or impose any additional or different terms or conditions on, or apply any Effective Technological Measures to, the Licensed Material if doing so restricts exercise of the Licensed Rights by any recipient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6. </text:span><text:span text:style-name="T7">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Other rights</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Patent and trademark rights are not licensed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To the extent possible, the Licensor waives any right to collect royalties from You for the </text:span><text:soft-page-break/><text:span text:style-name="T7">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3 – License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Your exercise of the Licensed Rights is expressly made subject to the following condition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a. </text:span><text:span text:style-name="T10">Attribution</text:span><text:span text:style-name="T1">.</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1. </text:span><text:span text:style-name="T7">If You Share the Licensed Material (including in modified form), You must:</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retain the following if it is supplied by the Licensor with the Licensed Material: </text:span></text:p>
            <text:list xml:id="list543097154" text:style-name="WWNum3">
              <text:list-item>
                <text:p text:style-name="P6"><text:span text:style-name="T7">identification of the creator(s) of the Licensed Material and any others designated to receive attribution, in any reasonable manner requested by the Licensor (including by pseudonym if designated); </text:span></text:p>
              </text:list-item>
              <text:list-item>
                <text:p text:style-name="P6"><text:span text:style-name="T7">a copyright notice; </text:span></text:p>
              </text:list-item>
              <text:list-item>
                <text:p text:style-name="P6"><text:span text:style-name="T7">a notice that refers to this Public License; </text:span></text:p>
              </text:list-item>
              <text:list-item>
                <text:p text:style-name="P6"><text:span text:style-name="T7">a notice that refers to the disclaimer of warranties; </text:span></text:p>
              </text:list-item>
              <text:list-item>
                <text:p text:style-name="P6"><text:span text:style-name="T7">a URI or hyperlink to the Licensed Material to the extent reasonably practicable; </text:span></text:p>
              </text:list-item>
            </text:list>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ndicate if You modified the Licensed Material and retain an indication of any previous modifications;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indicate the Licensed Material is licensed under this Public License, and include the text of, or the URI or hyperlink to,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If requested by the Licensor, You must remove any of the information required by Section 3(a)(1)(A) to the extent reasonably practicabl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9">ShareAlike</text:span><text:span text:style-name="T7">.</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In addition to the conditions in Section 3(a), if You Share Adapted Material You produce, the following conditions also apply. </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1">
          <table:table-cell table:style-name="Table1.A1" office:value-type="string">
            <text:p text:style-name="Standard"><text:span text:style-name="T2">1. </text:span><text:span text:style-name="T7">The Adapter’s License You apply must be a Creative Commons license with the same License Elements, this version or later, or a BY-NC-SA Compatible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2. </text:span><text:span text:style-name="T7">You must include the text of, or the URI or hyperlink to, the Adapter's License You apply. You may satisfy this condition in any reasonable manner based on the medium, means, and context in which You Share Adapt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3. </text:span><text:span text:style-name="T7">You may not offer or impose any additional or different terms or conditions on, or apply any Effective Technological Measures to, Adapted Material that restrict exercise of the rights granted under the Adapter's License You app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9">Section 4 – Sui Generis Database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Where the Licensed Rights include Sui Generis Database Rights that apply to Your use of the Licensed Material:</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a. </text:span><text:span text:style-name="T7">for the avoidance of doubt, Section 2(a)(1) grants You the right to extract, reuse, reproduce, and Share all or a substantial portion of the contents of the database for NonCommercial purposes on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b. </text:span><text:span text:style-name="T7">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an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2">c. </text:span><text:span text:style-name="T7">You must comply with the conditions in Section 3(a) if You Share all or a substantial portion of the contents of the databa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Standard"><text:span text:style-name="T7">For the avoidance of doubt, this Section 4 supplements and does not replace Your obligations under this Public License where the Licensed Rights include other Copyright and Similar Right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5 – Disclaimer of Warranties and Limitation of Liabil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9">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ext:span><text:soft-page-break/><text:span text:style-name="T9">this disclaimer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9">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The disclaimer of warranties and limitation of liability provided above shall be interpreted in a manner that, to the extent possible, most closely approximates an absolute disclaimer and waiver of all liability.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6 – Term and Termin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7">This Public License applies for the term of the Copyright and Similar Rights licensed here. However, if You fail to comply with this Public License, then Your rights under this Public License terminate automaticall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Normal_20__28_Web_29_"><text:span text:style-name="T1">b. Where Your right to use the Licensed Material has terminated under Section 6(a), it reinstates: </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1. </text:span><text:span text:style-name="T7">automatically as of the date the violation is cured, provided it is cured within 30 days of Your discovery of the violation; 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2. </text:span><text:span text:style-name="T7">upon express reinstatement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For the avoidance of doubt, this Section 6(b) does not affect any right the Licensor may have to seek remedies for Your violations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For the avoidance of doubt, the Licensor may also offer the Licensed Material under separate terms or conditions or stop distributing the Licensed Material at any time; however, doing so will not terminate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7">Sections 1, 5, 6, 7, and 8 survive termination of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Section 7 – Other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a. </text:span><text:span text:style-name="T7">The Licensor shall not be bound by any additional or different terms or conditions communicated by You unless expressly agreed.</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7">Any arrangements, understandings, or agreements regarding the Licensed Material not stated herein are separate from and independent of the terms and conditions of this Public License.</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1">
          <table:table-cell table:style-name="Table1.A1" office:value-type="string">
            <text:p text:style-name="P5"><text:span text:style-name="T3">Section 8 – Interpretation.</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aFor the avoidance of doubt, this Public License does not, and shall not be interpreted to, reduce, limit, restrict, or impose conditions on any use of the Licensed Material that could lawfully be made without permission under this Public Licens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b. </text:span><text:span text:style-name="T7">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c. </text:span><text:span text:style-name="T7">No term or condition of this Public License will be waived and no failure to comply consented to unless expressly agreed to by the Licensor.</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3">d. </text:span><text:span text:style-name="T7">Nothing in this Public License constitutes or may be interpreted as a limitation upon, or waiver of, any privileges and immunities that apply to the Licensor or You, including from the legal processes of any jurisdiction or authority.</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Creative Commons is not a party to its public licenses. Notwithstanding, Creative Commons may elect to apply one of its public licenses to material it publishes and in those instances will be considered the “Licensor.”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span></text:p>
            <text:p text:style-name="P5"><text:span text:style-name="T7"/></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5"><text:span text:style-name="T7">Creative Commons may be contacted at creativecommons.org.</text:span></text:p>
            <text:p text:style-name="P5"><text:span text:style-name="T7"/></text:p>
            <text:p text:style-name="P5"><text:span text:style-name="T7">Note: this is not legal code.</text:span></text:p>
          </table:table-cell>
          <table:table-cell table:style-name="Table1.A1" office:value-type="string">
            <text:p text:style-name="P1"/>
          </table:table-cell>
          <table:table-cell table:style-name="Table1.A1" office:value-type="string">
            <text:p text:style-name="P1"/>
          </table:table-cell>
        </table:table-row>
      </table:table>
      <text:p text:style-name="P1"/>
      <text:p text:style-name="Standard"><text:soft-page-break/><text:span text:style-name="T2">Terminology for ND:</text:span></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5">Original</text:span></text:p>
          </table:table-cell>
          <table:table-cell table:style-name="Table2.A1" office:value-type="string">
            <text:p text:style-name="Standard"><text:span text:style-name="T5">Translation </text:span></text:p>
          </table:table-cell>
          <table:table-cell table:style-name="Table2.A1" office:value-type="string">
            <text:p text:style-name="Standard"><text:span text:style-name="T5">Notes</text:span></text:p>
          </table:table-cell>
        </table:table-row>
        <table:table-row table:style-name="Table2.1">
          <table:table-cell table:style-name="Table2.A1" office:value-type="string">
            <text:p text:style-name="Standard"><text:span text:style-name="T2">NoDerivatives</text:span></text:p>
          </table:table-cell>
          <table:table-cell table:style-name="Table2.A1" office:value-type="string">
            <text:p text:style-name="P1"/>
          </table:table-cell>
          <table:table-cell table:style-name="Table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paragraph-properties fo:margin-top="0.0193in" fo:margin-bottom="0.0193in"/>
      <style:text-properties style:font-name="Times"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25in" fo:margin-left="3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3.5in" fo:text-indent="-0.25in" fo:margin-left="3.5in"/>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eative Commons</meta:initial-creator>
    <meta:editing-cycles>20</meta:editing-cycles>
    <meta:creation-date>2014-01-13T19:17:00</meta:creation-date>
    <dc:date>2014-02-04T14:21:45</dc:date>
    <meta:editing-duration>PT58S</meta:editing-duration>
    <meta:generator>LibreOffice/3.4$Unix LibreOffice_project/340m1$Build-502</meta:generator>
    <meta:document-statistic meta:table-count="2" meta:image-count="0" meta:object-count="0" meta:page-count="11" meta:paragraph-count="129" meta:word-count="3187" meta:character-count="20473" meta:non-whitespace-character-count="174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