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8028in"/>
    </style:style>
    <style:style style:name="Table1.B" style:family="table-column">
      <style:table-column-properties style:column-width="1.8556in"/>
    </style:style>
    <style:style style:name="Table1.C" style:family="table-column">
      <style:table-column-properties style:column-width="1.491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075in" table:align="left" style:writing-mode="lr-tb"/>
    </style:style>
    <style:style style:name="Table2.A" style:family="table-column">
      <style:table-column-properties style:column-width="2.8028in"/>
    </style:style>
    <style:style style:name="Table2.B" style:family="table-column">
      <style:table-column-properties style:column-width="1.8556in"/>
    </style:style>
    <style:style style:name="Table2.C" style:family="table-column">
      <style:table-column-properties style:column-width="1.491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Times New Roman1" style:font-size-complex="10pt"/>
    </style:style>
    <style:style style:name="P3"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paragraph-properties fo:margin-top="0.0193in" fo:margin-bottom="0.0193in"/>
    </style:style>
    <style:style style:name="P5" style:family="paragraph" style:parent-style-name="Standard" style:list-style-name="WWNum3">
      <style:paragraph-properties fo:margin-top="0.0193in" fo:margin-bottom="0.0193in"/>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style:font-name-asian="Times New Roman1" style:font-size-asian="10pt" style:font-name-complex="Times New Roman1" style:font-size-complex="10pt" style:font-weight-complex="normal"/>
    </style:style>
    <style:style style:name="T8"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9"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BY-NC-SA 4.0 Translation Worksheet</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Original</text:span></text:p>
          </table:table-cell>
          <table:table-cell table:style-name="Table1.A1" office:value-type="string">
            <text:p text:style-name="Standard"><text:span text:style-name="T5">Translation </text:span></text:p>
          </table:table-cell>
          <table:table-cell table:style-name="Table1.A1" office:value-type="string">
            <text:p text:style-name="Standard"><text:span text:style-name="T5">Notes</text:span></text:p>
          </table:table-cell>
        </table:table-row>
        <table:table-row table:style-name="Table1.1">
          <table:table-cell table:style-name="Table1.A1" office:value-type="string">
            <text:p text:style-name="Standard"><text:span text:style-name="T2">Creative Commons (Creative Commons)</text:span></text:p>
            <text:p text:style-name="P1"/>
            <text:p text:style-name="Standard"><text:span text:style-name="T2">Note: do not translate parenthetical</text:span></text:p>
          </table:table-cell>
          <table:table-cell table:style-name="Table1.A1" office:value-type="string">
            <text:p text:style-name="Standard"><text:span text:style-name="T2">(Creative Commons)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2">Attribution</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onCommercial</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ShareAlike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International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Using Creative Commons Public Licenses</text:span></text:p>
            <text:p text:style-name="P3"/>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onsiderations for licensors: Our public licenses are intended for use by those authorized to give the public permission to use material in ways otherwise restricted by </text:span><text:soft-page-break/><text:span text:style-name="T6">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licensee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Section 1 – Defin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a. </text:span><text:span text:style-name="T7">Adapted Material</text:span><text:span text:style-name="T6"> means material subject to Copyright and Similar Rights that is derived from or based upon the Licensed Material and in which the Licensed Material is translated, altered, arranged, transformed, or otherwise modified in a manner requiring permission </text:span><text:soft-page-break/><text:span text:style-name="T6">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Adapter's License</text:span><text:span text:style-name="T6"> means the license You apply to Your Copyright and Similar Rights in Your contributions to Adapted Material in accordance with the terms and conditions of this Public Licens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BY-NC-SA Compatible License</text:span><text:span text:style-name="T6"> means a license listed at creativecommons.org/compatiblelicenses, approved by Creative Commons as essentially the equivalent of this Public Licens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d. </text:span><text:span text:style-name="T7">Copyright and Similar Rights</text:span><text:span text:style-name="T6">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e. </text:span><text:span text:style-name="T7">Effective Technological Measures</text:span><text:span text:style-name="T6"> means those measures that, in the absence of proper authority, may not be circumvented under laws fulfilling obligations under Article 11 of the WIPO Copyright Treaty adopted on December 20, 1996, and/or similar international agreements.</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f. </text:span><text:span text:style-name="T7">Exceptions and Limitations</text:span><text:span text:style-name="T6"> means fair use, fair dealing, and/or any other exception or </text:span><text:soft-page-break/><text:span text:style-name="T6">limitation to Copyright and Similar Rights that applies to Your use of the Licensed Material. </text:span></text:p>
            <text:p text:style-name="Standard"><text:span text:style-name="T6"><text:s/></text:span></text:p>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g.</text:span><text:span text:style-name="T6"> </text:span><text:span text:style-name="T7">License Elements</text:span><text:span text:style-name="T6"> means the license attributes listed in the name of a Creative Commons Public License. The License Elements of this Public License are Attribution, NonCommercial, and ShareAlik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h. </text:span><text:span text:style-name="T7">Licensed Material</text:span><text:span text:style-name="T6"> means the artistic or literary work, database, or other material to which the Licensor applied this Public Licens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i.</text:span><text:span text:style-name="T7"> Licensed Rights</text:span><text:span text:style-name="T6"> means the rights granted to You subject to the terms and conditions of this Public License, which are limited to all Copyright and Similar Rights that apply to Your use of the Licensed Material and that the Licensor has authority to licens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j. </text:span><text:span text:style-name="T7">Licensor</text:span><text:span text:style-name="T6"> means the individual(s) or entity(ies) granting rights under this Public Licens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k. </text:span><text:span text:style-name="T7">NonCommercial</text:span><text:span text:style-name="T6">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l. </text:span><text:span text:style-name="T7">Share</text:span><text:span text:style-name="T6"> means to provide material to the public by any means or process that requires permission under the Licensed Rights, such as </text:span><text:soft-page-break/><text:span text:style-name="T6">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m. </text:span><text:span text:style-name="T7">Sui Generis Database Rights</text:span><text:span text:style-name="T6">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 </text:span><text:span text:style-name="T7">You</text:span><text:span text:style-name="T6"> means the individual or entity exercising the Licensed Rights under this Public License. </text:span><text:span text:style-name="T8">Your</text:span><text:span text:style-name="T6"> has a corresponding meaning.</text:span></text:p>
            <text:p text:style-name="P2"/>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Section 2 – Scop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8">License grant</text:span><text:span text:style-name="T6">.</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6">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6">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6">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6">Exceptions and Limitations. For the avoidance of doubt, where Exceptions and Limitations apply to Your use, this Public 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3 <text:s/>Term. The term of this Public License is specified in Section 6(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4. </text:span><text:span text:style-name="T6">Media and formats; technical modifications allowed. The Licensor authorizes You to exercise the Licensed Rights in all media and formats whether now known or hereafter created, and to make technical modifications necessary to do so. The Licensor waives and/or </text:span><text:soft-page-break/><text:span text:style-name="T6">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5. Downstream recipien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6">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6">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6">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6. </text:span><text:span text:style-name="T6">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Other rights</text:span><text:span text:style-name="T6">.</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6">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6">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6">To the extent possible, the Licensor waives any right to collect royalties from You for the exercise of the Licensed Rights, whether directly or through a collecting society under any voluntary or waivable statutory or compulsory licensing scheme. In all other cases </text:span><text:soft-page-break/><text:span text:style-name="T6">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Section 3 – License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Your exercise of the Licensed Rights is expressly made subject to the following condition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9">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6">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6">retain the following if it is supplied by the Licensor with the Licensed Material: </text:span></text:p>
            <text:list xml:id="list1223469736" text:style-name="WWNum3">
              <text:list-item>
                <text:p text:style-name="P5"><text:span text:style-name="T6">identification of the creator(s) of the Licensed Material and any others designated to receive attribution, in any reasonable manner requested by the Licensor (including by pseudonym if designated); </text:span></text:p>
              </text:list-item>
              <text:list-item>
                <text:p text:style-name="P5"><text:span text:style-name="T6">a copyright notice; </text:span></text:p>
              </text:list-item>
              <text:list-item>
                <text:p text:style-name="P5"><text:span text:style-name="T6">a notice that refers to this Public License; </text:span></text:p>
              </text:list-item>
              <text:list-item>
                <text:p text:style-name="P5"><text:span text:style-name="T6">a notice that refers to the disclaimer of warranties; </text:span></text:p>
              </text:list-item>
              <text:list-item>
                <text:p text:style-name="P5"><text:span text:style-name="T6">a URI or hyperlink to the Licensed Material to the extent reasonably practicable; </text:span></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6">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6">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6">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6">If requested by the Licensor, You must remove any of the information required by Section 3(a)(1)(A) to the extent reasonably 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ShareAlike</text:span><text:span text:style-name="T6">.</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In addition to the conditions in Section 3(a), if You Share Adapted Material You produce, the following conditions also appl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6">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2">2. </text:span><text:span text:style-name="T6">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6">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Section 4 – Sui Generis Database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Where the Licensed Rights include Sui Generis Database Rights that apply to Your use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6">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6">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6">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For the avoidance of doubt, this Section 4 supplements and does not replace Your obligations under this Public License where the Licensed Rights include other Copyright and Similar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Section 5 – Disclaimer of Warranties and Limitation of Liabil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a. </text:span><text:span text:style-name="T8">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b. </text:span><text:span text:style-name="T8">To the extent possible, in no event will the Licensor be liable to You on any legal theory (including, without limitation, negligence) or </text:span><text:soft-page-break/><text:span text:style-name="T8">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c. </text:span><text:span text:style-name="T6">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Section 6 – Term and Termin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a. </text:span><text:span text:style-name="T6">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b. Where Your right to use the Licensed Material has terminated under Section 6(a), it reinstate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1. </text:span><text:span text:style-name="T6">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2. </text:span><text:span text:style-name="T6">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For the avoidance of doubt, this Section 6(b) does not affect any right the Licensor may have to seek remedies for Your viola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c. </text:span><text:span text:style-name="T6">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d. </text:span><text:span text:style-name="T6">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Section 7 – Other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a. </text:span><text:span text:style-name="T6">The Licensor shall not be bound by any additional or different terms or conditions 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b. </text:span><text:span text:style-name="T6">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Section 8 – Interpret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aFor the avoidance of doubt, this Public License does not, and shall not be interpreted to, reduce, limit, restrict, or impose conditions </text:span><text:soft-page-break/><text:span text:style-name="T6">on any use of the Licensed Material that could lawfully be made without permission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b. </text:span><text:span text:style-name="T6">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c. </text:span><text:span text:style-name="T6">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3">d. </text:span><text:span text:style-name="T6">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Creative Commons is not a party to its public licenses. Notwithstanding, Creative Commons may elect to apply one of its public licenses to material it publishes and in those instances will be considered the “Licensor.”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span></text:p>
            <text:p text:style-name="P4"><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Creative Commons may be contacted at creativecommons.org.</text:span></text:p>
            <text:p text:style-name="P4"><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Standard"><text:bookmark text:name="_GoBack"/><text:span text:style-name="T2">Terminology for ND:</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Original</text:span></text:p>
          </table:table-cell>
          <table:table-cell table:style-name="Table2.A1" office:value-type="string">
            <text:p text:style-name="Standard"><text:span text:style-name="T5">Translation </text:span></text:p>
          </table:table-cell>
          <table:table-cell table:style-name="Table2.A1" office:value-type="string">
            <text:p text:style-name="Standard"><text:span text:style-name="T5">Notes</text:span></text:p>
          </table:table-cell>
        </table:table-row>
        <table:table-row table:style-name="Table2.1">
          <table:table-cell table:style-name="Table2.A1" office:value-type="string">
            <text:p text:style-name="Standard"><text:span text:style-name="T2">NoDerivatives</text:span></text:p>
          </table:table-cell>
          <table:table-cell table:style-name="Table2.A1" office:value-type="string">
            <text:p text:style-name="P1"/>
          </table:table-cell>
          <table:table-cell table:style-name="Table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Creative Commons</dc:creator>
    <meta:editing-cycles>19</meta:editing-cycles>
    <meta:creation-date>2014-01-13T19:17:00</meta:creation-date>
    <dc:date>2014-02-04T18:50:00</dc:date>
    <meta:editing-duration>PT57S</meta:editing-duration>
    <meta:generator>LibreOffice/3.4$Unix LibreOffice_project/340m1$Build-502</meta:generator>
    <meta:document-statistic meta:table-count="2" meta:image-count="0" meta:object-count="0" meta:page-count="10" meta:paragraph-count="127" meta:word-count="3171" meta:character-count="20374" meta:non-whitespace-character-count="173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