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text-properties fo:font-size="16pt" style:font-size-asian="16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autospace="none"/>
      <style:text-properties fo:font-size="14pt" fo:language="en" fo:country="US" style:font-name-asian="Times New Roman" style:font-size-asian="14pt" style:font-size-complex="12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1pt" fo:font-weight="bold" style:font-size-asian="11pt" style:font-weight-asian="bold" style:font-size-complex="11pt"/>
    </style:style>
    <style:style style:name="P9" style:family="paragraph" style:parent-style-name="Standard">
      <style:text-properties style:font-name="Times New Roman" fo:font-size="11pt" fo:font-weight="bold" style:font-size-asian="11pt" style:font-weight-asian="bold" style:font-size-complex="11pt" style:font-weight-complex="bold"/>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text-properties style:font-name="Times New Roman" fo:font-size="11pt" style:font-size-asian="11pt" style:font-size-complex="11pt" style:font-weight-complex="bold"/>
    </style:style>
    <style:style style:name="P12" style:family="paragraph" style:parent-style-name="Standard">
      <style:paragraph-properties fo:margin-top="0cm" fo:margin-bottom="0.21cm"/>
    </style:style>
    <style:style style:name="P13" style:family="paragraph" style:parent-style-name="Header">
      <style:paragraph-properties fo:text-align="center" style:justify-single-word="false"/>
      <style:text-properties fo:font-size="16pt" style:font-size-asian="16pt" style:font-size-complex="16pt"/>
    </style:style>
    <style:style style:name="P14" style:family="paragraph" style:parent-style-name="Text_20_body">
      <style:paragraph-properties fo:margin-top="0cm" fo:margin-bottom="0cm"/>
      <style:text-properties style:font-name="Times New Roman" fo:font-size="11pt" fo:language="en" fo:country="US" style:font-size-asian="11pt" style:font-size-complex="11pt"/>
    </style:style>
    <style:style style:name="P15" style:family="paragraph" style:parent-style-name="Normal">
      <style:text-properties fo:font-size="11pt" style:font-size-asian="11pt" style:font-size-complex="11pt"/>
    </style:style>
    <style:style style:name="P16" style:family="paragraph" style:parent-style-name="Heading_20_1">
      <style:paragraph-properties fo:text-align="start" style:justify-single-word="false"/>
      <style:text-properties style:font-name="Times New Roman" fo:font-size="11pt" style:font-size-asian="11pt" style:font-size-complex="11pt"/>
    </style:style>
    <style:style style:name="P17" style:family="paragraph" style:parent-style-name="Heading_20_2">
      <style:text-properties fo:font-weight="normal" style:font-weight-asian="normal" style:font-size-complex="14pt"/>
    </style:style>
    <style:style style:name="P18" style:family="paragraph" style:parent-style-name="Standard" style:master-page-name="MP0">
      <style:paragraph-properties fo:text-align="center" style:justify-single-word="false" style:page-number="auto" fo:break-before="page"/>
      <style:text-properties fo:font-size="16pt" style:font-size-asian="16pt" style:font-size-complex="16pt"/>
    </style:style>
    <style:style style:name="P19" style:family="paragraph" style:parent-style-name="Text_20_body">
      <style:paragraph-properties fo:margin-top="0cm" fo:margin-bottom="0cm"/>
    </style:style>
    <style:style style:name="T1" style:family="text">
      <style:text-properties fo:color="#0000ff" style:font-name="Times New Roman" fo:font-size="10pt" fo:language="en" fo:country="NZ" style:font-size-asian="10pt" style:language-asian="en" style:country-asian="NZ" style:language-complex="ar" style:country-complex="SA"/>
    </style:style>
    <style:style style:name="T2" style:family="text">
      <style:text-properties style:font-name="Times New Roman" fo:font-size="10pt" style:font-size-asian="10pt"/>
    </style:style>
    <style:style style:name="T3" style:family="text">
      <style:text-properties style:font-name="Times New Roman" fo:font-size="11pt" fo:language="en" fo:country="US" style:font-size-asian="11pt" style:font-size-complex="11pt"/>
    </style:style>
    <style:style style:name="T4" style:family="text">
      <style:text-properties style:font-name="Times New Roman" fo:font-size="11pt" style:font-size-asian="11pt" style:font-size-complex="11pt"/>
    </style:style>
    <style:style style:name="T5" style:family="text">
      <style:text-properties style:font-name="Times New Roman" fo:font-size="11pt" style:font-size-asian="11pt" style:font-size-complex="11pt" style:font-weight-complex="bold"/>
    </style:style>
    <style:style style:name="T6" style:family="text">
      <style:text-properties fo:font-size="11pt" style:font-size-asian="11pt" style:font-size-complex="11pt"/>
    </style:style>
    <style:style style:name="T7" style:family="text">
      <style:text-properties fo:color="#1f497d" style:font-name="Calibri" fo:font-size="11pt" fo:language="en" fo:country="US"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reative Commons Aotearoa New Zealand</text:p>
      <text:p text:style-name="P13">The Royal Society of New Zealand</text:p>
      <text:p text:style-name="P2"/>
      <text:p text:style-name="P4">Minutes of the Meeting of the Advisory Panel</text:p>
      <text:h text:style-name="P17" text:outline-level="2">Friday 14 September 2012</text:h>
      <text:p text:style-name="P5"/>
      <text:p text:style-name="P5">Royal Society of New Zealand, Wellington</text:p>
      <text:p text:style-name="P5"/>
      <text:p text:style-name="P6">14:30 – 17:00</text:p>
      <text:p text:style-name="P3"/>
      <text:h text:style-name="P16" text:outline-level="1">Present</text:h>
      <text:p text:style-name="P14"/>
      <text:p text:style-name="P19"><text:span text:style-name="Default_20_Paragraph_20_Font"><text:span text:style-name="T3">Keitha Booth (Chair), Helen Baxter, Colin Jackson, Dr Ilkka Havukkala, Gill Sutherland (The Society), Penny Carnaby (via teleconference), Dr Wayne Mackintosh (via teleconference), Professor Anne Fitzgerald (via teleconference), Andrew Matangi (Legal Team), Don Smith (The Society), Matt McGregor (Public Lead, minutes). Apologies</text:span></text:span><text:span text:style-name="Default_20_Paragraph_20_Font"><text:span text:style-name="T4"> from Danny Butt, Richard Best, </text:span></text:span><text:span text:style-name="Default_20_Paragraph_20_Font"><text:span text:style-name="T3">Hinerangi Himiona.</text:span></text:span></text:p>
      <text:p text:style-name="P8"/>
      <text:p text:style-name="P9"><text:bookmark-start text:name="OLE_LINK2"/><text:bookmark-start text:name="OLE_LINK5"/><text:bookmark-start text:name="_Hlk532631517"/>Update from the Chair</text:p>
      <text:p text:style-name="P10"/>
      <text:p text:style-name="Normal"><text:span text:style-name="Default_20_Paragraph_20_Font"><text:span text:style-name="T6">Penny discussed moves towards greater accessibility to research findings by the National Health and Medical Research Council in </text:span></text:span><text:span text:style-name="Default_20_Paragraph_20_Font"><text:span text:style-name="T6">Australia. Penny also highlighted COIAC’s short briefing paper on increasing access to scholarly outputs.</text:span></text:span><text:span text:style-name="Footnote_20_Reference"><text:span text:style-name="T6"><text:note text:id="ftn1" text:note-class="footnote"><text:note-citation>1</text:note-citation><text:note-body><text:p text:style-name="Footnote_20_Text"><text:s/>The report can be found here: http://www.caul.edu.au/caul-programs/open-scholarship/open-scholarship-resources/briefing-paper</text:p></text:note-body></text:note></text:span></text:span><text:span text:style-name="Default_20_Paragraph_20_Font"><text:span text:style-name="T6"> Penny then pointed to</text:span></text:span><text:span text:style-name="Default_20_Paragraph_20_Font"><text:span text:style-name="T6"> the likelihood of significant changes to scholarly publishing, following the release of the Finch report in the UK.</text:span></text:span><text:span text:style-name="Footnote_20_Reference"><text:span text:style-name="T6"><text:note text:id="ftn2" text:note-class="footnote"><text:note-citation>2</text:note-citation><text:note-body><text:p text:style-name="Footnote_20_Text"><text:s/>For more information, see: http://www.researchinfonet.org/wp-content/uploads/2012/06/Finch-Group-report-FINAL-VERSION.pdf.</text:p></text:note-body></text:note></text:span></text:span><text:span text:style-name="Default_20_Paragraph_20_Font"><text:span text:style-name="T6"> </text:span></text:span></text:p>
      <text:p text:style-name="P15"/>
      <text:p text:style-name="P15">The panel discussed the complications of open access policies in tertiary institutions. Further discussion of these changes, including its relation to future PBRF rounds, is planned for the Creative Commons meeting at Nethui in July.</text:p>
      <text:p text:style-name="P15"/>
      <text:p text:style-name="P15">Penny is a judge for the Australia and New Zealand Internet Awards. She asked panel members to promote the awards across their networks. </text:p>
      <text:p text:style-name="P10"/>
      <text:p text:style-name="P9">Update from the Public Lead</text:p>
      <text:p text:style-name="P9"/>
      <text:p text:style-name="P10">Matt spoke to the update report, including the creation of further Creative Commons resources. Andrew suggested adding an ‘executive summary’ to the current draft guide to the adoption of Creative Commons policies in schools. Richard suggested recording future Creative Commons presentations. Matt suggested creating generic CC presentation resources, for use by CC supporters. <text:s/></text:p>
      <text:p text:style-name="P10"/>
      <text:p text:style-name="P10">Matt outlined plans to work with DigitalNZ on this year’s Mix &amp; Mash, and the panel provided feedback.</text:p>
      <text:p text:style-name="P10"/>
      <text:p text:style-name="P10">The panel suggested framing future promotion to schools in terms of the Network for Learning (N4L).</text:p>
      <text:p text:style-name="P10"/>
      <text:p text:style-name="P15">Helen suggested contacting the Big Idea if CCANZ creates any resources aimed at artists or those working in the creative industries. <text:s/></text:p>
      <text:p text:style-name="P10"><text:soft-page-break/></text:p>
      <text:p text:style-name="P8">The New Website</text:p>
      <text:p text:style-name="P8"/>
      <text:p text:style-name="P15">Richard showed screenshots of the new website. Richard will provide the panel with log-in details, so that the panel has an opportunity to provide feedback, before the website goes live.</text:p>
      <text:p text:style-name="P10"/>
      <text:p text:style-name="P9">4.0 Licences</text:p>
      <text:p text:style-name="P9"/>
      <text:p text:style-name="P15">Richard outlined the feedback he provided to Creative Commons HQ on the 4.0 licences. Richard will provide the panel with his feedback on the draft 4.0 licences.</text:p>
      <text:p text:style-name="P10"/>
      <text:p text:style-name="P9">Nethui and Creative Commons Meetup</text:p>
      <text:p text:style-name="P9"/>
      <text:p text:style-name="Standard"><text:span text:style-name="Default_20_Paragraph_20_Font"><text:span text:style-name="T5">The panel discussed the provision of a video feed.</text:span></text:span></text:p>
      <text:p text:style-name="P11"/>
      <text:p text:style-name="P15">Keitha will be hosting a session on open government.</text:p>
      <text:p text:style-name="P15"/>
      <text:p text:style-name="P9">Future Sustainability</text:p>
      <text:p text:style-name="P9"/>
      <text:p text:style-name="P15">Don stated that funding for coming year was confirmed, but that the project would require external funding after the current arrangement expired in June 2013</text:p>
      <text:p text:style-name="P15"/>
      <text:p text:style-name="P15">The panel discussed several options for future funding, including sponsorship from large organisations. The panel agreed that CCANZ should pursue several parallel funding paths. </text:p>
      <text:p text:style-name="P15"/>
      <text:p text:style-name="P15">CCANZ could also pursue funding for discrete projects. Richard pointed out the success of crowdfunding sources like Kickstarter. </text:p>
      <text:p text:style-name="P15"/>
      <text:p text:style-name="P15">Wayne highlighted the need to keep the CCANZ community informed. <text:s/></text:p>
      <text:p text:style-name="P10"/>
      <text:p text:style-name="P9">Additional</text:p>
      <text:p text:style-name="P9"/>
      <text:p text:style-name="Normal"><text:span text:style-name="Default_20_Paragraph_20_Font"><text:span text:style-name="T6">Keitha spoke to Colin Macdonald’s benchmark report on NZGOAL.</text:span></text:span><text:span text:style-name="Footnote_20_Reference"><text:span text:style-name="T6"><text:note text:id="ftn3" text:note-class="footnote"><text:note-citation>3</text:note-citation><text:note-body><text:p text:style-name="Footnote_20_Text"><text:s/>The report can be found here: http://ict.govt.nz/programme/opening-government-data-and-information/2012-report-adoption-declaration</text:p></text:note-body></text:note></text:span></text:span><text:span text:style-name="Default_20_Paragraph_20_Font"><text:span text:style-name="T6"> The report states that data champions are in all departments at senior level. There are encouraging signs of cultural change within departments. </text:span></text:span><text:span text:style-name="Default_20_Paragraph_20_Font"><text:span text:style-name="T6">More training on NZGOAL is required, especially with data champions.</text:span></text:span></text:p>
      <text:p text:style-name="P15"/>
      <text:p text:style-name="P15">Wayne pointed out that New Zealand has not signed the Paris Declaration on Open Educational Resources. NZ is represented at the OERu Congress. The TEC is also convening an 'Open Seminar' later in the year. </text:p>
      <text:p text:style-name="P15"/>
      <text:p text:style-name="P15">Andrew mentioned his response to the CC 4.0 questionnaire from CC HQ.</text:p>
      <text:p text:style-name="P15"/>
      <text:p text:style-name="P15">Anne updated the panel on events at Creative Commons Australia.</text:p>
      <text:p text:style-name="P9"/>
      <text:p text:style-name="P9">Date of next meeting.</text:p>
      <text:p text:style-name="P9"/>
      <text:p text:style-name="P10">September 2012. <text:s/></text:p>
      <text:p text:style-name="P10"/>
      <text:p text:style-name="P10"><text:bookmark-end text:name="OLE_LINK2"/><text:bookmark-end text:name="OLE_LINK5"/><text:bookmark-end text:name="_Hlk532631517"/>Meeting closed at 16.50</text:p>
      <text:p text:style-name="Normal"/>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NZ"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NZ"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language="en" fo:country="AU" style:font-name-asian="Times" style:font-name-complex="Times"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_20_body_20_indent" style:display-name="Text body indent" style:family="paragraph" style:parent-style-name="Standard" style:class="text">
      <style:paragraph-properties fo:margin="100%" fo:margin-left="2.54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Footnote_20_Text" style:display-name="Footnote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style:font-size-asian="10pt" style:font-name-complex="Mangal" style:font-size-complex="9pt"/>
    </style:style>
    <style:style style:name="Footnote_20_Reference" style:display-name="Footnote Reference" style:family="text" style:parent-style-name="Default_20_Paragraph_20_Font">
      <style:text-properties style:text-position="super 67%"/>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8pt" style:font-size-asian="18pt" style:font-size-complex="18pt"/>
    </style:style>
    <style:style style:name="MP2" style:family="paragraph" style:parent-style-name="Standard">
      <style:paragraph-properties fo:margin-top="0cm" fo:margin-bottom="0.21cm"/>
    </style:style>
    <style:style style:name="MT1" style:family="text">
      <style:text-properties fo:color="#0000ff" style:font-name="Times New Roman" fo:font-size="10pt" fo:language="en" fo:country="NZ" style:font-size-asian="10pt" style:language-asian="en" style:country-asian="NZ" style:language-complex="ar" style:country-complex="SA"/>
    </style:style>
    <style:style style:name="MT2" style:family="text">
      <style:text-properties style:font-name="Times New Roman" fo:font-size="10pt" style:font-size-asian="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1.27cm" fo:margin-bottom="1.27cm" fo:margin-left="3.175cm" fo:margin-right="3.175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efault_20_Paragraph_20_Font"><text:span text:style-name="MT1"><draw:frame draw:style-name="Mfr1" draw:name="graphics1" text:anchor-type="as-char" svg:y="0cm" svg:width="1.095cm" style:rel-width="scale" svg:height="0.425cm" style:rel-height="scale" draw:z-index="1"><draw:image/></draw:frame></text:span></text:span><text:span text:style-name="Default_20_Paragraph_20_Font"><text:span text:style-name="MT2">Made available under a Creative Commons Attribution 3.0 New Zealand licence.</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The Interim Council for the Humanities</dc:title>
    <meta:initial-creator>Victoria University of Wellington</meta:initial-creator>
    <meta:creation-date>2012-06-24T23:01:00Z</meta:creation-date>
    <dc:date>2012-09-17T11:38:34.22</dc:date>
    <meta:print-date>2010-08-24T15:29:00Z</meta:print-date>
    <meta:editing-cycles>9</meta:editing-cycles>
    <meta:editing-duration>PT22M56S</meta:editing-duration>
    <meta:document-statistic meta:table-count="0" meta:image-count="1" meta:object-count="0" meta:page-count="2" meta:paragraph-count="41" meta:word-count="617" meta:character-count="4286"/>
    <meta:template xlink:type="simple" xlink:actuate="onRequest" xlink:title="" xlink:href="../Creative%20Commons%20Aotearoa%20Records/CCANZ%20organisational/Advisory%20Panel/Advisory%20Panel%20Docs%202012/June%202012/June%20CCANZ%20Panel%20Meeting/CCANZ%20Minutes%20June%202012.odt/Normal"/>
  </office:meta>
</office:document-meta>
</file>