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0000000580000001FDFEDB92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2083in" fo:orphans="0" fo:widows="0"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paragraph-properties fo:line-height="0.2083in" fo:text-align="justify" style:justify-single-word="false" fo:orphans="0" fo:widows="0"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11pt" style:text-underline-style="solid" style:text-underline-width="auto" style:text-underline-color="font-color" fo:font-weight="bold" style:font-size-asian="11pt" style:font-weight-asian="bold"/>
    </style:style>
    <style:style style:name="P4" style:family="paragraph" style:parent-style-name="Standard">
      <style:paragraph-properties fo:text-align="center" style:justify-single-word="false"/>
      <style:text-properties fo:font-size="26pt" style:font-size-asian="26pt" style:font-name-complex="Arial" style:font-size-complex="26pt"/>
    </style:style>
    <style:style style:name="P5" style:family="paragraph" style:parent-style-name="Standard">
      <style:paragraph-properties fo:text-align="center" style:justify-single-word="false"/>
      <style:text-properties fo:font-size="16pt" fo:font-weight="bold" style:font-size-asian="16pt" style:font-weight-asian="bold" style:font-name-complex="Arial" style:font-size-complex="16pt"/>
    </style:style>
    <style:style style:name="P6" style:family="paragraph" style:parent-style-name="Standard">
      <style:text-properties fo:font-size="16pt" style:font-size-asian="16pt" style:font-name-complex="Arial" style:font-size-complex="16pt"/>
    </style:style>
    <style:style style:name="P7" style:family="paragraph" style:parent-style-name="Standard">
      <style:paragraph-properties fo:line-height="0.2083in" fo:text-align="center" style:justify-single-word="false" fo:orphans="0" fo:widows="0"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16pt" style:font-size-asian="16pt" style:font-name-complex="Arial" style:font-size-complex="16pt"/>
    </style:style>
    <style:style style:name="P8" style:family="paragraph" style:parent-style-name="Standard">
      <style:text-properties fo:font-size="16pt" style:font-size-asian="16pt" style:font-size-complex="16pt"/>
    </style:style>
    <style:style style:name="P9" style:family="paragraph" style:parent-style-name="Standard">
      <style:text-properties fo:font-size="16pt" fo:language="none" fo:country="none" style:font-size-asian="16pt" style:language-asian="none" style:country-asian="none" style:font-name-complex="Arial" style:font-size-complex="16pt"/>
    </style:style>
    <style:style style:name="P10" style:family="paragraph" style:parent-style-name="Standard">
      <style:text-properties fo:font-size="12pt" style:font-size-asian="12pt" style:font-name-complex="Arial" style:font-size-complex="12pt"/>
    </style:style>
    <style:style style:name="P11" style:family="paragraph" style:parent-style-name="Standard">
      <style:paragraph-properties fo:line-height="150%" fo:text-align="justify" style:justify-single-word="false"/>
      <style:text-properties fo:font-size="12pt" style:text-underline-style="solid" style:text-underline-width="auto" style:text-underline-color="font-color" style:font-size-asian="12pt" style:font-size-complex="14pt"/>
    </style:style>
    <style:style style:name="P12" style:family="paragraph" style:parent-style-name="Standard">
      <style:paragraph-properties fo:line-height="0.2083in" fo:text-align="justify" style:justify-single-word="false" fo:orphans="0" fo:widows="0"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fo:font-size="11pt" style:text-underline-style="solid" style:text-underline-width="auto" style:text-underline-color="font-color" fo:font-weight="bold" style:font-size-asian="11pt" style:font-weight-asian="bold" style:font-name-complex="Times"/>
    </style:style>
    <style:style style:name="P13" style:family="paragraph" style:parent-style-name="Standard">
      <style:paragraph-properties fo:text-align="justify" style:justify-single-word="false"/>
      <style:text-properties style:font-name="Times" fo:font-size="12pt" style:font-size-asian="12pt" style:font-name-complex="Times" style:font-size-complex="14pt"/>
    </style:style>
    <style:style style:name="P14" style:family="paragraph" style:parent-style-name="Standard">
      <style:paragraph-properties fo:line-height="150%" fo:text-align="justify" style:justify-single-word="false"/>
      <style:text-properties style:font-name="Times" fo:font-size="12pt" style:font-size-asian="12pt" style:font-name-complex="Times" style:font-size-complex="14pt"/>
    </style:style>
    <style:style style:name="P15" style:family="paragraph" style:parent-style-name="Standard" style:list-style-name="WW8Num8">
      <style:paragraph-properties fo:line-height="150%" fo:text-align="justify" style:justify-single-word="false"/>
      <style:text-properties style:font-name="Times" fo:font-size="12pt" style:font-size-asian="12pt" style:font-name-complex="Times" style:font-size-complex="14pt"/>
    </style:style>
    <style:style style:name="P16" style:family="paragraph" style:parent-style-name="Standard">
      <style:paragraph-properties fo:line-height="150%" fo:text-align="justify" style:justify-single-word="false"/>
      <style:text-properties style:font-name="Times" fo:font-size="12pt" style:font-size-asian="12pt" style:font-name-complex="Times"/>
    </style:style>
    <style:style style:name="P17" style:family="paragraph" style:parent-style-name="Standard">
      <style:paragraph-properties fo:line-height="150%" fo:text-align="justify" style:justify-single-word="false" fo:orphans="0" fo:widows="0"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fo:font-size="12pt" style:font-size-asian="12pt" style:font-name-complex="Times"/>
    </style:style>
    <style:style style:name="P18" style:family="paragraph" style:parent-style-name="Standard">
      <style:paragraph-properties fo:line-height="150%" fo:text-align="justify" style:justify-single-word="false"/>
      <style:text-properties style:font-name="Times" fo:font-size="12pt" style:font-size-asian="12pt" style:font-name-complex="Times" style:font-size-complex="12pt"/>
    </style:style>
    <style:style style:name="P19" style:family="paragraph" style:parent-style-name="Standard">
      <style:paragraph-properties fo:text-align="justify" style:justify-single-word="false"/>
      <style:text-properties style:font-name="Times" fo:font-size="12pt" style:font-size-asian="12pt" style:font-name-complex="Times"/>
    </style:style>
    <style:style style:name="P20" style:family="paragraph" style:parent-style-name="Standard">
      <style:paragraph-properties fo:line-height="150%" fo:text-align="justify" style:justify-single-word="false" fo:orphans="0" fo:widows="0"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fo:font-size="12pt" fo:font-weight="bold" style:font-size-asian="12pt" style:font-weight-asian="bold" style:font-name-complex="Times"/>
    </style:style>
    <style:style style:name="P21" style:family="paragraph" style:parent-style-name="Standard">
      <style:paragraph-properties fo:line-height="0.222in"/>
      <style:text-properties fo:text-transform="uppercase" style:text-underline-style="solid" style:text-underline-width="auto" style:text-underline-color="font-color"/>
    </style:style>
    <style:style style:name="P22" style:family="paragraph" style:parent-style-name="Standard">
      <style:paragraph-properties fo:line-height="0.222in">
        <style:tab-stops>
          <style:tab-stop style:position="6.4929in" style:type="right" style:leader-style="dotted" style:leader-text="."/>
        </style:tab-stops>
      </style:paragraph-properties>
      <style:text-properties fo:text-transform="uppercase" style:text-underline-style="solid" style:text-underline-width="auto" style:text-underline-color="font-color"/>
    </style:style>
    <style:style style:name="P23" style:family="paragraph" style:parent-style-name="Standard">
      <style:paragraph-properties fo:line-height="0.222in"/>
      <style:text-properties fo:font-variant="small-caps" style:font-name="Times" fo:font-size="12pt" style:text-underline-style="solid" style:text-underline-width="auto" style:text-underline-color="font-color" fo:font-weight="bold" style:font-size-asian="12pt" style:font-weight-asian="bold" style:font-name-complex="Times"/>
    </style:style>
    <style:style style:name="P24" style:family="paragraph" style:parent-style-name="Standard">
      <style:paragraph-properties fo:line-height="150%" fo:text-align="justify" style:justify-single-word="false"/>
    </style:style>
    <style:style style:name="P25" style:family="paragraph" style:parent-style-name="Standard" style:list-style-name="WW8Num8">
      <style:paragraph-properties fo:line-height="150%" fo:text-align="justify" style:justify-single-word="false"/>
    </style:style>
    <style:style style:name="P26" style:family="paragraph" style:parent-style-name="Standard">
      <style:paragraph-properties fo:line-height="150%" fo:text-align="justify" style:justify-single-word="false" fo:orphans="0" fo:widows="0"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7" style:family="paragraph" style:parent-style-name="Standard">
      <style:paragraph-properties fo:margin-left="-0.1252in" fo:margin-right="-0.1252in" fo:text-align="center" style:justify-single-word="false" fo:text-indent="0in" style:auto-text-indent="false"/>
      <style:text-properties fo:font-size="28pt" fo:font-weight="bold" style:font-size-asian="28pt" style:font-weight-asian="bold" style:font-size-complex="28pt"/>
    </style:style>
    <style:style style:name="P28" style:family="paragraph" style:parent-style-name="Standard">
      <style:paragraph-properties fo:line-height="150%" fo:text-align="justify" style:justify-single-word="false" fo:break-before="page"/>
      <style:text-properties style:font-name="Times" fo:font-size="12pt" style:text-underline-style="solid" style:text-underline-width="auto" style:text-underline-color="font-color" fo:font-weight="bold" style:font-size-asian="12pt" style:font-weight-asian="bold" style:font-name-complex="Times" style:font-size-complex="14pt"/>
    </style:style>
    <style:style style:name="P29" style:family="paragraph" style:parent-style-name="Standard">
      <style:paragraph-properties fo:line-height="150%" fo:text-align="justify" style:justify-single-word="false" fo:break-before="page"/>
      <style:text-properties style:font-name="Times" fo:font-size="12pt" style:font-size-asian="12pt" style:font-name-complex="Times" style:font-size-complex="14pt"/>
    </style:style>
    <style:style style:name="P30" style:family="paragraph" style:parent-style-name="Standard">
      <style:paragraph-properties fo:margin-left="0in" fo:margin-right="0in" fo:line-height="150%" fo:text-align="justify" style:justify-single-word="false" fo:text-indent="0.5in" style:auto-text-indent="false"/>
    </style:style>
    <style:style style:name="P31" style:family="paragraph" style:parent-style-name="Standard">
      <style:paragraph-properties fo:margin-left="0in" fo:margin-right="0in" fo:line-height="150%" fo:text-align="justify" style:justify-single-word="false" fo:text-indent="0.5in" style:auto-text-indent="false">
        <style:tab-stops>
          <style:tab-stop style:position="4.1252in"/>
        </style:tab-stops>
      </style:paragraph-properties>
    </style:style>
    <style:style style:name="P32" style:family="paragraph" style:parent-style-name="Standard">
      <style:paragraph-properties fo:margin-left="0in" fo:margin-right="0in" fo:line-height="150%" fo:text-align="justify" style:justify-single-word="false" fo:text-indent="0.5in" style:auto-text-indent="false">
        <style:tab-stops>
          <style:tab-stop style:position="3.8752in"/>
        </style:tab-stops>
      </style:paragraph-properties>
    </style:style>
    <style:style style:name="P33" style:family="paragraph" style:parent-style-name="Standard">
      <style:paragraph-properties fo:margin-left="0in" fo:margin-right="0in" fo:line-height="150%" fo:text-align="justify" style:justify-single-word="false" fo:text-indent="0.5in" style:auto-text-indent="false"/>
      <style:text-properties fo:font-size="12pt" style:font-size-asian="12pt" style:font-size-complex="14pt"/>
    </style:style>
    <style:style style:name="P34" style:family="paragraph" style:parent-style-name="Standard">
      <style:paragraph-properties fo:margin-left="0in" fo:margin-right="0in" fo:line-height="150%" fo:text-align="justify" style:justify-single-word="false" fo:text-indent="0.5in" style:auto-text-indent="false">
        <style:tab-stops>
          <style:tab-stop style:position="3.8752in"/>
        </style:tab-stops>
      </style:paragraph-properties>
      <style:text-properties fo:font-size="12pt" style:font-size-asian="12pt" style:font-size-complex="14pt"/>
    </style:style>
    <style:style style:name="P35" style:family="paragraph" style:parent-style-name="Standard">
      <style:paragraph-properties fo:margin-left="0in" fo:margin-right="0in" fo:line-height="150%" fo:text-align="justify" style:justify-single-word="false" fo:text-indent="0.5in" style:auto-text-indent="false"/>
      <style:text-properties style:font-name="Times" fo:font-size="12pt" style:font-size-asian="12pt" style:font-name-complex="Times"/>
    </style:style>
    <style:style style:name="P36" style:family="paragraph" style:parent-style-name="Standard">
      <style:paragraph-properties fo:margin-left="0in" fo:margin-right="0in" fo:line-height="150%" fo:text-align="justify" style:justify-single-word="false" fo:text-indent="0.5in" style:auto-text-indent="false"/>
      <style:text-properties style:font-name="Times" fo:font-size="12pt" style:font-size-asian="12pt" style:font-name-complex="Times" style:font-size-complex="14pt"/>
    </style:style>
    <style:style style:name="P37" style:family="paragraph" style:parent-style-name="Standard">
      <style:paragraph-properties fo:margin-left="0in" fo:margin-right="0in" fo:line-height="150%" fo:text-align="justify" style:justify-single-word="false" fo:text-indent="0.5in" style:auto-text-indent="false"/>
      <style:text-properties style:font-name="Times" fo:font-size="12pt" style:font-size-asian="12pt" style:font-name-complex="Times" style:font-size-complex="12.5pt"/>
    </style:style>
    <style:style style:name="P38" style:family="paragraph" style:parent-style-name="Standard">
      <style:paragraph-properties fo:margin-left="0in" fo:margin-right="0in" fo:text-align="justify" style:justify-single-word="false" fo:text-indent="0.5in" style:auto-text-indent="false"/>
      <style:text-properties style:font-name="Times" fo:font-size="12pt" style:font-size-asian="12pt" style:font-name-complex="Times"/>
    </style:style>
    <style:style style:name="P39" style:family="paragraph" style:parent-style-name="Standard">
      <style:paragraph-properties fo:margin-left="0in" fo:margin-right="0in" fo:line-height="150%" fo:text-align="justify" style:justify-single-word="false" fo:text-indent="0.5in" style:auto-text-indent="false"/>
      <style:text-properties style:font-name="Times" fo:font-size="12pt" fo:font-weight="bold" style:font-size-asian="12pt" style:font-weight-asian="bold" style:font-name-complex="Times" style:font-size-complex="14pt"/>
    </style:style>
    <style:style style:name="P40" style:family="paragraph" style:parent-style-name="Standard">
      <style:paragraph-properties fo:margin-left="0in" fo:margin-right="0in" fo:text-align="justify" style:justify-single-word="false" fo:text-indent="0.5in" style:auto-text-indent="false"/>
      <style:text-properties style:font-name="Times" fo:font-size="12pt" fo:font-weight="bold" style:font-size-asian="12pt" style:font-weight-asian="bold" style:font-name-complex="Times"/>
    </style:style>
    <style:style style:name="P41" style:family="paragraph" style:parent-style-name="Standard">
      <style:paragraph-properties fo:margin-left="0in" fo:margin-right="0in" fo:margin-top="0in" fo:margin-bottom="0.1665in" fo:line-height="150%" fo:text-align="justify" style:justify-single-word="false" fo:text-indent="0.5in" style:auto-text-indent="false"/>
    </style:style>
    <style:style style:name="P42" style:family="paragraph" style:parent-style-name="Standard">
      <style:paragraph-properties fo:margin-left="0in" fo:margin-right="0in" fo:margin-top="0in" fo:margin-bottom="0.1665in" fo:line-height="150%" fo:text-align="justify" style:justify-single-word="false" fo:text-indent="0.5in" style:auto-text-indent="false"/>
      <style:text-properties style:font-name="Times" fo:font-size="12pt" style:font-size-asian="12pt" style:font-name-complex="Times" style:font-size-complex="12pt"/>
    </style:style>
    <style:style style:name="P43" style:family="paragraph" style:parent-style-name="Standard">
      <style:paragraph-properties fo:margin-left="0in" fo:margin-right="0in" fo:line-height="150%" fo:text-align="justify" style:justify-single-word="false" fo:keep-together="always" fo:text-indent="0.5in" style:auto-text-indent="false" fo:keep-with-next="always"/>
      <style:text-properties style:font-name="Times" fo:font-size="12pt" style:font-size-asian="12pt" style:font-name-complex="Times"/>
    </style:style>
    <style:style style:name="P44" style:family="paragraph" style:parent-style-name="Standard">
      <style:paragraph-properties fo:margin-left="0in" fo:margin-right="0in" fo:line-height="150%" fo:text-align="justify" style:justify-single-word="false" fo:text-indent="0.5in" style:auto-text-indent="false" fo:break-before="page"/>
      <style:text-properties style:font-name="Times" fo:font-size="12pt" style:font-size-asian="12pt" style:font-name-complex="Times" style:font-size-complex="14pt"/>
    </style:style>
    <style:style style:name="P45" style:family="paragraph" style:parent-style-name="Standard">
      <style:paragraph-properties fo:line-height="150%" fo:text-align="justify" style:justify-single-word="false" fo:keep-together="always" fo:keep-with-next="always"/>
    </style:style>
    <style:style style:name="P46" style:family="paragraph" style:parent-style-name="Standard">
      <style:paragraph-properties fo:margin-left="0.25in" fo:margin-right="0in" fo:line-height="150%" fo:text-align="justify" style:justify-single-word="false" fo:text-indent="0in" style:auto-text-indent="false"/>
      <style:text-properties style:font-name="Times" fo:font-size="12pt" style:font-size-asian="12pt" style:font-name-complex="Times" style:font-size-complex="14pt"/>
    </style:style>
    <style:style style:name="P47" style:family="paragraph" style:parent-style-name="Standard">
      <style:paragraph-properties fo:margin-left="0.5in" fo:margin-right="0in" fo:text-align="justify" style:justify-single-word="false" fo:text-indent="0.0402in" style:auto-text-indent="false"/>
      <style:text-properties style:font-name="Times" fo:font-size="12pt" style:font-size-asian="12pt" style:font-name-complex="Times" style:font-size-complex="12pt"/>
    </style:style>
    <style:style style:name="P48" style:family="paragraph" style:parent-style-name="Standard">
      <style:paragraph-properties fo:margin-left="0.5in" fo:margin-right="0in" fo:margin-top="0in" fo:margin-bottom="0.1665in" fo:text-align="justify" style:justify-single-word="false" fo:text-indent="0.0402in" style:auto-text-indent="false"/>
      <style:text-properties style:font-name="Times" fo:font-size="12pt" style:font-size-asian="12pt" style:font-name-complex="Times" style:font-size-complex="12pt"/>
    </style:style>
    <style:style style:name="P49" style:family="paragraph" style:parent-style-name="Standard" style:list-style-name="WW8Num10">
      <style:paragraph-properties fo:margin-left="1in" fo:margin-right="0in" fo:margin-top="0in" fo:margin-bottom="0.1665in" fo:text-align="justify" style:justify-single-word="false" fo:text-indent="-0.5in" style:auto-text-indent="false">
        <style:tab-stops>
          <style:tab-stop style:position="1in"/>
        </style:tab-stops>
      </style:paragraph-properties>
      <style:text-properties style:font-name="Times" fo:font-size="12pt" style:font-size-asian="12pt" style:font-name-complex="Times" style:font-size-complex="14pt"/>
    </style:style>
    <style:style style:name="P50" style:family="paragraph" style:parent-style-name="Standard">
      <style:paragraph-properties fo:margin-left="2.5in" fo:margin-right="0in" fo:text-align="justify" style:justify-single-word="false" fo:text-indent="0in" style:auto-text-indent="false"/>
      <style:text-properties fo:font-size="12pt" fo:font-weight="bold" style:font-size-asian="12pt" style:font-weight-asian="bold" style:font-size-complex="14pt"/>
    </style:style>
    <style:style style:name="P51" style:family="paragraph" style:parent-style-name="Standard">
      <style:paragraph-properties fo:margin-left="0.75in" fo:margin-right="0in" fo:text-align="justify" style:justify-single-word="false" fo:text-indent="-0.25in" style:auto-text-indent="false">
        <style:tab-stops>
          <style:tab-stop style:position="0.75in"/>
        </style:tab-stops>
      </style:paragraph-properties>
      <style:text-properties style:font-name="Times" fo:font-size="12pt" fo:font-weight="bold" style:font-size-asian="12pt" style:font-weight-asian="bold" style:font-name-complex="Times" style:font-size-complex="14pt"/>
    </style:style>
    <style:style style:name="P52" style:family="paragraph" style:parent-style-name="Standard">
      <style:paragraph-properties fo:margin-left="0.5in" fo:margin-right="0in" fo:text-align="justify" style:justify-single-word="false" fo:text-indent="0.5in" style:auto-text-indent="false"/>
    </style:style>
    <style:style style:name="P53" style:family="paragraph" style:parent-style-name="Standard">
      <style:paragraph-properties fo:margin-left="0.5in" fo:margin-right="0in" fo:text-align="justify" style:justify-single-word="false" fo:text-indent="0.5in" style:auto-text-indent="false"/>
      <style:text-properties style:font-name="Times" fo:font-size="12pt" style:font-size-asian="12pt" style:font-name-complex="Times"/>
    </style:style>
    <style:style style:name="P54" style:family="paragraph" style:parent-style-name="Standard">
      <style:paragraph-properties fo:margin-left="1in" fo:margin-right="0in" fo:text-align="justify" style:justify-single-word="false" fo:text-indent="0in" style:auto-text-indent="false"/>
    </style:style>
    <style:style style:name="P55" style:family="paragraph" style:parent-style-name="Standard">
      <style:paragraph-properties fo:margin-left="1in" fo:margin-right="0in" fo:text-align="justify" style:justify-single-word="false" fo:text-indent="0in" style:auto-text-indent="false"/>
      <style:text-properties style:font-name="Times" fo:font-size="12pt" style:font-size-asian="12pt" style:font-name-complex="Times"/>
    </style:style>
    <style:style style:name="P56" style:family="paragraph" style:parent-style-name="Standard" style:master-page-name="Standard">
      <style:paragraph-properties fo:line-height="0.2083in" fo:text-align="justify" style:justify-single-word="false" fo:orphans="0" fo:widows="0" style:page-number="1"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11pt" style:text-underline-style="solid" style:text-underline-width="auto" style:text-underline-color="font-color" fo:font-weight="bold" style:font-size-asian="11pt" style:font-weight-asian="bold"/>
    </style:style>
    <style:style style:name="P57" style:family="paragraph" style:parent-style-name="Heading_20_2">
      <style:paragraph-properties fo:line-height="150%"/>
    </style:style>
    <style:style style:name="P58" style:family="paragraph" style:parent-style-name="Heading_20_2">
      <style:paragraph-properties fo:break-before="page"/>
    </style:style>
    <style:style style:name="P59" style:family="paragraph" style:parent-style-name="Heading_20_1">
      <style:paragraph-properties fo:break-before="page"/>
    </style:style>
    <style:style style:name="P60" style:family="paragraph" style:parent-style-name="Heading_20_1">
      <style:paragraph-properties fo:break-before="page"/>
      <style:text-properties style:font-size-complex="14pt"/>
    </style:style>
    <style:style style:name="P61" style:family="paragraph" style:parent-style-name="Heading_20_1" style:master-page-name="Convert_20_1">
      <style:paragraph-properties style:page-number="1"/>
    </style:style>
    <style:style style:name="P62" style:family="paragraph" style:parent-style-name="Heading_20_4">
      <style:paragraph-properties fo:line-height="100%"/>
    </style:style>
    <style:style style:name="P63" style:family="paragraph" style:parent-style-name="Heading_20_3">
      <style:text-properties style:font-size-complex="14pt"/>
    </style:style>
    <style:style style:name="P64" style:family="paragraph" style:parent-style-name="Heading_20_3">
      <style:paragraph-properties>
        <style:tab-stops>
          <style:tab-stop style:position="1.1252in"/>
          <style:tab-stop style:position="1.25in"/>
        </style:tab-stops>
      </style:paragraph-properties>
      <style:text-properties style:font-size-complex="14pt"/>
    </style:style>
    <style:style style:name="P65" style:family="paragraph" style:parent-style-name="Heading_20_3">
      <style:paragraph-properties fo:line-height="150%"/>
    </style:style>
    <style:style style:name="P66" style:family="paragraph" style:parent-style-name="Heading_20_5">
      <style:text-properties style:font-size-complex="14pt"/>
    </style:style>
    <style:style style:name="P67" style:family="paragraph" style:parent-style-name="Footnote">
      <style:paragraph-properties fo:text-align="justify" style:justify-single-word="false"/>
    </style:style>
    <style:style style:name="P68" style:family="paragraph" style:parent-style-name="Footnote">
      <style:paragraph-properties fo:text-align="justify" style:justify-single-word="false"/>
      <style:text-properties style:font-name="Times" fo:font-size="10pt" style:font-size-asian="10pt" style:font-name-complex="Times"/>
    </style:style>
    <style:style style:name="P69" style:family="paragraph" style:parent-style-name="Footnote">
      <style:paragraph-properties fo:margin-left="1in" fo:margin-right="0in" fo:text-align="justify" style:justify-single-word="false" fo:text-indent="0in" style:auto-text-indent="false"/>
    </style:style>
    <style:style style:name="P70" style:family="paragraph" style:parent-style-name="Footer">
      <style:paragraph-properties>
        <style:tab-stops>
          <style:tab-stop style:position="3in" style:type="center"/>
          <style:tab-stop style:position="5.9071in"/>
          <style:tab-stop style:position="6in" style:type="right"/>
          <style:tab-stop style:position="6.5in" style:type="right"/>
        </style:tab-stops>
      </style:paragraph-properties>
    </style:style>
    <style:style style:name="P71" style:family="paragraph" style:parent-style-name="Header">
      <style:paragraph-properties>
        <style:tab-stops>
          <style:tab-stop style:position="2.2083in"/>
          <style:tab-stop style:position="5.8752in"/>
          <style:tab-stop style:position="6.5in" style:type="right"/>
        </style:tab-stops>
      </style:paragraph-properties>
    </style:style>
    <style:style style:name="P72" style:family="paragraph" style:parent-style-name="Contents_20_1">
      <style:paragraph-properties>
        <style:tab-stops>
          <style:tab-stop style:position="6.5in" style:type="right" style:leader-style="dotted" style:leader-text="."/>
        </style:tab-stops>
      </style:paragraph-properties>
    </style:style>
    <style:style style:name="P73" style:family="paragraph" style:parent-style-name="Contents_20_2">
      <style:paragraph-properties>
        <style:tab-stops>
          <style:tab-stop style:position="6.4929in" style:type="right" style:leader-style="dotted" style:leader-text="."/>
          <style:tab-stop style:position="6.5in" style:type="right" style:leader-style="dotted" style:leader-text="."/>
        </style:tab-stops>
      </style:paragraph-properties>
    </style:style>
    <style:style style:name="T1" style:family="text">
      <style:text-properties style:font-name-complex="Arial"/>
    </style:style>
    <style:style style:name="T2" style:family="text">
      <style:text-properties style:font-name-complex="Times New Roman"/>
    </style:style>
    <style:style style:name="T3" style:family="text">
      <style:text-properties fo:font-size="16pt" style:font-size-asian="16pt" style:font-name-complex="Arial" style:font-size-complex="16pt"/>
    </style:style>
    <style:style style:name="T4" style:family="text">
      <style:text-properties fo:font-size="16pt" style:font-size-asian="16pt" style:font-size-complex="16pt"/>
    </style:style>
    <style:style style:name="T5" style:family="text">
      <style:text-properties fo:font-size="16pt" style:font-size-asian="16pt" style:font-name-complex="Times New Roman" style:font-size-complex="16pt"/>
    </style:style>
    <style:style style:name="T6" style:family="text">
      <style:text-properties fo:font-size="16pt" fo:font-weight="bold" style:font-size-asian="16pt" style:font-weight-asian="bold" style:font-size-complex="16pt"/>
    </style:style>
    <style:style style:name="T7" style:family="text">
      <style:text-properties style:font-name-asian="Times"/>
    </style:style>
    <style:style style:name="T8" style:family="text">
      <style:text-properties style:font-name-asian="Times" style:font-size-complex="14pt"/>
    </style:style>
    <style:style style:name="T9" style:family="text">
      <style:text-properties fo:font-variant="small-caps" style:font-name="Times" fo:font-size="12pt" style:text-underline-style="solid" style:text-underline-width="auto" style:text-underline-color="font-color" fo:font-weight="bold" style:font-size-asian="12pt" style:font-weight-asian="bold" style:font-name-complex="Times"/>
    </style:style>
    <style:style style:name="T10" style:family="text">
      <style:text-properties fo:font-size="12pt" style:font-size-asian="12pt"/>
    </style:style>
    <style:style style:name="T11" style:family="text">
      <style:text-properties fo:font-size="12pt" style:font-size-asian="12pt" style:font-size-complex="14pt"/>
    </style:style>
    <style:style style:name="T12" style:family="text">
      <style:text-properties fo:font-size="12pt" style:font-size-asian="12pt" style:font-size-complex="12pt"/>
    </style:style>
    <style:style style:name="T13" style:family="text">
      <style:text-properties fo:font-size="12pt" style:font-size-asian="12pt" style:font-size-complex="12.5pt"/>
    </style:style>
    <style:style style:name="T14" style:family="text">
      <style:text-properties fo:font-size="12pt" fo:font-style="italic" style:font-size-asian="12pt" style:font-style-asian="italic"/>
    </style:style>
    <style:style style:name="T15" style:family="text">
      <style:text-properties fo:font-size="12pt" fo:font-style="italic" style:font-size-asian="12pt" style:font-style-asian="italic" style:font-size-complex="12pt"/>
    </style:style>
    <style:style style:name="T16" style:family="text">
      <style:text-properties fo:font-size="12pt" fo:font-style="italic" style:font-size-asian="12pt" style:font-style-asian="italic" style:font-size-complex="14pt"/>
    </style:style>
    <style:style style:name="T17" style:family="text">
      <style:text-properties fo:font-size="12pt" fo:font-style="italic" style:font-size-asian="12pt" style:font-style-asian="italic" style:font-size-complex="12.5pt"/>
    </style:style>
    <style:style style:name="T18" style:family="text">
      <style:text-properties style:font-name="Times" fo:font-size="12pt" style:font-size-asian="12pt" style:font-name-complex="Times"/>
    </style:style>
    <style:style style:name="T19" style:family="text">
      <style:text-properties style:font-name="Times" fo:font-size="12pt" style:font-size-asian="12pt" style:font-name-complex="Times" style:font-size-complex="14pt"/>
    </style:style>
    <style:style style:name="T20" style:family="text">
      <style:text-properties style:font-name="Times" fo:font-size="12pt" style:font-size-asian="12pt" style:font-name-complex="Times" style:font-size-complex="12pt"/>
    </style:style>
    <style:style style:name="T21" style:family="text">
      <style:text-properties style:font-name="Times" fo:font-size="12pt" style:font-size-asian="12pt" style:font-name-complex="Times" style:font-size-complex="12.5pt"/>
    </style:style>
    <style:style style:name="T22" style:family="text">
      <style:text-properties style:font-name="Times" fo:font-size="12pt" style:font-size-asian="12pt" style:font-name-complex="Times" style:font-size-complex="9.5pt"/>
    </style:style>
    <style:style style:name="T23" style:family="text">
      <style:text-properties style:font-name="Times" fo:font-size="12pt" style:font-name-asian="Times" style:font-size-asian="12pt" style:font-name-complex="Times"/>
    </style:style>
    <style:style style:name="T24" style:family="text">
      <style:text-properties style:font-name="Times" fo:font-size="12pt" style:font-name-asian="Times" style:font-size-asian="12pt" style:font-name-complex="Times" style:font-size-complex="14pt"/>
    </style:style>
    <style:style style:name="T25" style:family="text">
      <style:text-properties style:font-name="Times" fo:font-size="12pt" style:font-name-asian="Times" style:font-size-asian="12pt" style:font-name-complex="Times" style:font-size-complex="12pt"/>
    </style:style>
    <style:style style:name="T26" style:family="text">
      <style:text-properties style:font-name="Times" fo:font-size="12pt" style:font-name-asian="Times" style:font-size-asian="12pt" style:font-name-complex="Times" style:font-size-complex="12.5pt"/>
    </style:style>
    <style:style style:name="T27" style:family="text">
      <style:text-properties style:font-name="Times" fo:font-size="12pt" style:font-name-asian="Times" style:font-size-asian="12pt" style:font-name-complex="Times" style:font-size-complex="9.5pt"/>
    </style:style>
    <style:style style:name="T28" style:family="text">
      <style:text-properties style:font-name="Times" fo:font-size="12pt" fo:font-weight="bold" style:font-size-asian="12pt" style:font-weight-asian="bold" style:font-name-complex="Times"/>
    </style:style>
    <style:style style:name="T29" style:family="text">
      <style:text-properties style:font-name="Times" fo:font-size="12pt" fo:font-weight="bold" style:font-size-asian="12pt" style:font-weight-asian="bold" style:font-name-complex="Times" style:font-size-complex="14pt"/>
    </style:style>
    <style:style style:name="T30" style:family="text">
      <style:text-properties style:font-name="Times" fo:font-size="12pt" fo:font-weight="bold" style:font-name-asian="Times" style:font-size-asian="12pt" style:font-weight-asian="bold" style:font-name-complex="Times"/>
    </style:style>
    <style:style style:name="T31" style:family="text">
      <style:text-properties style:font-name="Times" fo:font-size="12pt" fo:font-weight="bold" style:font-name-asian="Times" style:font-size-asian="12pt" style:font-weight-asian="bold" style:font-name-complex="Times" style:font-size-complex="14pt"/>
    </style:style>
    <style:style style:name="T32" style:family="text">
      <style:text-properties style:font-name="Times" fo:font-size="12pt" fo:font-style="italic" style:font-size-asian="12pt" style:font-style-asian="italic" style:font-name-complex="Times"/>
    </style:style>
    <style:style style:name="T33" style:family="text">
      <style:text-properties style:font-name="Times" fo:font-size="12pt" fo:font-style="italic" style:font-size-asian="12pt" style:font-style-asian="italic" style:font-name-complex="Times" style:font-size-complex="14pt"/>
    </style:style>
    <style:style style:name="T34" style:family="text">
      <style:text-properties style:font-name="Times" fo:font-size="12pt" fo:font-style="italic" style:font-size-asian="12pt" style:font-style-asian="italic" style:font-name-complex="Times" style:font-size-complex="9.5pt"/>
    </style:style>
    <style:style style:name="T35" style:family="text">
      <style:text-properties style:font-name="Times" fo:font-size="12pt" fo:font-style="italic" style:font-size-asian="12pt" style:font-style-asian="italic" style:font-name-complex="Times" style:font-size-complex="12.5pt"/>
    </style:style>
    <style:style style:name="T36" style:family="text">
      <style:text-properties style:font-name="Times" fo:font-size="12pt" fo:font-style="italic" style:font-name-asian="Times" style:font-size-asian="12pt" style:font-style-asian="italic" style:font-name-complex="Times"/>
    </style:style>
    <style:style style:name="T37" style:family="text">
      <style:text-properties style:font-name="Times" fo:font-size="12pt" fo:font-style="italic" style:font-name-asian="Times" style:font-size-asian="12pt" style:font-style-asian="italic" style:font-name-complex="Times" style:font-size-complex="14pt"/>
    </style:style>
    <style:style style:name="T38" style:family="text">
      <style:text-properties style:font-name="Times" fo:font-size="12pt" fo:font-style="italic" style:font-name-asian="Times" style:font-size-asian="12pt" style:font-style-asian="italic" style:font-name-complex="Times" style:font-size-complex="12.5pt"/>
    </style:style>
    <style:style style:name="T39" style:family="text">
      <style:text-properties style:font-name="Times" style:font-name-complex="Times"/>
    </style:style>
    <style:style style:name="T40" style:family="text">
      <style:text-properties style:font-name="Times" style:font-name-complex="Times" style:font-size-complex="14pt"/>
    </style:style>
    <style:style style:name="T41" style:family="text">
      <style:text-properties style:font-name="Times" style:font-name-complex="Times" style:font-size-complex="12pt"/>
    </style:style>
    <style:style style:name="T42" style:family="text">
      <style:text-properties style:font-name="Times" style:font-name-asian="Times" style:font-name-complex="Times"/>
    </style:style>
    <style:style style:name="T43" style:family="text">
      <style:text-properties style:font-name="Times" style:font-name-asian="Times" style:font-name-complex="Times" style:font-size-complex="14pt"/>
    </style:style>
    <style:style style:name="T44" style:family="text">
      <style:text-properties style:font-name="Times" style:font-name-asian="Times" style:font-name-complex="Times" style:font-size-complex="12pt"/>
    </style:style>
    <style:style style:name="T45" style:family="text">
      <style:text-properties style:font-name="Times" fo:font-style="italic" style:font-style-asian="italic" style:font-name-complex="Times"/>
    </style:style>
    <style:style style:name="T46" style:family="text">
      <style:text-properties style:font-name="Times" fo:font-style="italic" style:font-style-asian="italic" style:font-name-complex="Times" style:font-size-complex="14pt"/>
    </style:style>
    <style:style style:name="T47" style:family="text">
      <style:text-properties style:font-name="Times" fo:font-style="italic" style:font-name-asian="Times" style:font-style-asian="italic" style:font-name-complex="Times" style:font-size-complex="14pt"/>
    </style:style>
    <style:style style:name="T48" style:family="text">
      <style:text-properties style:font-name="Times" fo:font-size="10pt" style:font-size-asian="10pt" style:font-name-complex="Times"/>
    </style:style>
    <style:style style:name="T49" style:family="text">
      <style:text-properties style:font-name="Times" fo:font-size="10pt" style:font-size-asian="10pt" style:font-name-complex="Times" style:font-size-complex="14pt"/>
    </style:style>
    <style:style style:name="T50" style:family="text">
      <style:text-properties style:font-name="Times" fo:font-size="10pt" style:font-size-asian="10pt" style:font-name-complex="Times" style:font-size-complex="12.5pt"/>
    </style:style>
    <style:style style:name="T51" style:family="text">
      <style:text-properties style:font-name="Times" fo:font-size="10pt" style:font-name-asian="Times" style:font-size-asian="10pt" style:font-name-complex="Times"/>
    </style:style>
    <style:style style:name="T52" style:family="text">
      <style:text-properties style:font-name="Times" fo:font-size="10pt" style:font-name-asian="Times" style:font-size-asian="10pt" style:font-name-complex="Times" style:font-size-complex="14pt"/>
    </style:style>
    <style:style style:name="T53" style:family="text">
      <style:text-properties style:font-name="Times" fo:font-size="10pt" style:font-name-asian="Times" style:font-size-asian="10pt" style:font-name-complex="Times" style:font-size-complex="12.5pt"/>
    </style:style>
    <style:style style:name="T54" style:family="text">
      <style:text-properties style:font-name="Times" fo:font-size="10pt" fo:font-style="italic" style:font-size-asian="10pt" style:font-style-asian="italic" style:font-name-complex="Times"/>
    </style:style>
    <style:style style:name="T55" style:family="text">
      <style:text-properties style:font-name="Times" fo:font-size="10pt" fo:font-style="italic" style:font-size-asian="10pt" style:font-style-asian="italic" style:font-name-complex="Times" style:font-size-complex="14pt"/>
    </style:style>
    <style:style style:name="T56" style:family="text">
      <style:text-properties style:font-name="Times" fo:font-size="10pt" fo:font-style="italic" style:font-size-asian="10pt" style:font-style-asian="italic" style:font-name-complex="Times" style:font-size-complex="12.5pt"/>
    </style:style>
    <style:style style:name="T57" style:family="text">
      <style:text-properties style:font-name="Times" fo:font-size="10pt" fo:font-style="italic" style:font-name-asian="Times" style:font-size-asian="10pt" style:font-style-asian="italic" style:font-name-complex="Times"/>
    </style:style>
    <style:style style:name="T58" style:family="text">
      <style:text-properties style:font-name="Times" fo:font-size="10pt" fo:font-style="italic" style:font-name-asian="Times" style:font-size-asian="10pt" style:font-style-asian="italic" style:font-name-complex="Times" style:font-size-complex="14pt"/>
    </style:style>
    <style:style style:name="T59" style:family="text">
      <style:text-properties style:font-name="Times" fo:font-size="11pt" fo:language="none" fo:country="none" style:font-size-asian="11pt" style:language-asian="none" style:country-asian="none" style:font-name-complex="Times" style:font-size-complex="14pt"/>
    </style:style>
    <style:style style:name="T60" style:family="text">
      <style:text-properties style:font-name="Times" fo:font-size="11pt" fo:language="none" fo:country="none" style:font-name-asian="Times" style:font-size-asian="11pt" style:language-asian="none" style:country-asian="none" style:font-name-complex="Times" style:font-size-complex="14pt"/>
    </style:style>
    <style:style style:name="T61" style:family="text">
      <style:text-properties style:font-size-complex="14pt"/>
    </style:style>
    <style:style style:name="T62" style:family="text">
      <style:text-properties fo:font-style="italic" style:font-style-asian="italic" style:font-size-complex="14pt"/>
    </style:style>
    <style:style style:name="T63" style:family="text">
      <style:text-properties fo:font-size="10pt" style:font-size-asian="10pt"/>
    </style:style>
    <style:style style:name="T64" style:family="text">
      <style:text-properties fo:font-size="10pt" style:font-size-asian="10pt" style:font-size-complex="14pt"/>
    </style:style>
    <style:style style:name="T65" style:family="text">
      <style:text-properties fo:font-size="10pt" fo:font-style="italic" style:font-size-asian="10pt" style:font-style-asian="italic"/>
    </style:style>
    <style:style style:name="T66" style:family="text">
      <style:text-properties fo:font-size="10pt" fo:font-style="italic" style:font-size-asian="10pt" style:font-style-asian="italic" style:font-size-complex="14pt"/>
    </style:style>
    <style:style style:name="T67" style:family="text">
      <style:text-properties style:text-position="super 58%" style:font-name="Times" fo:font-size="10pt" style:font-size-asian="10pt" style:font-name-complex="Times" style:font-size-complex="14pt"/>
    </style:style>
    <style:style style:name="T68" style:family="text">
      <style:text-properties style:text-position="super 58%" style:font-name="Times" fo:font-size="12pt" style:font-size-asian="12pt" style:font-name-complex="Times"/>
    </style:style>
    <style:style style:name="T69" style:family="text">
      <style:text-properties fo:color="#000000" style:font-name="Times" fo:font-size="12pt" style:font-size-asian="12pt" style:font-name-complex="Time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3"/>
      <text:p text:style-name="P4"/>
      <text:p text:style-name="P27"><text:span text:style-name="T1">An</text:span><text:span text:style-name="T2"> </text:span>Empirical Analysis of Learning-Promoting Fair Use Case Law</text:p>
      <text:p text:style-name="P5"/>
      <text:p text:style-name="P6"/>
      <text:p text:style-name="P7"/>
      <text:p text:style-name="P2"><text:span text:style-name="T3">Prepared</text:span><text:span text:style-name="T5"> </text:span><text:span text:style-name="T4">by</text:span><text:span text:style-name="T6"> </text:span><text:span text:style-name="T3">Samuelson</text:span><text:span text:style-name="T5"> </text:span><text:span text:style-name="T4">Law, Technology &amp; Public Policy Clinic</text:span></text:p>
      <text:p text:style-name="P8">University of California, Berkeley, School of Law</text:p>
      <text:p text:style-name="P8">Completed May 12, 2009</text:p>
      <text:p text:style-name="P8"/>
      <text:p text:style-name="P8"/>
      <text:p text:style-name="P8">Released under CC0, which means all copyright and related rights are dedicated to the public domain </text:p>
      <text:p text:style-name="P10"/>
      <text:p text:style-name="P9"><draw:frame draw:style-name="fr1" draw:name="Picture 2" text:anchor-type="as-char" svg:width="1.2146in" svg:height="0.428in" draw:z-index="0"><draw:image xlink:href="Pictures/10000200000000580000001FDFEDB924.png" xlink:type="simple" xlink:show="embed" xlink:actuate="onLoad"/></draw:frame></text:p>
      <text:p text:style-name="Standard"/>
      <text:p text:style-name="P3"/>
      <text:p text:style-name="P3"/>
      <text:p text:style-name="P3"/>
      <text:p text:style-name="P12"/>
      <text:p text:style-name="P12"/>
      <text:p text:style-name="P12"/>
      <text:p text:style-name="P12"/>
      <text:p text:style-name="P12"/>
      <text:p text:style-name="P12"/>
      <text:p text:style-name="P12"/>
      <text:p text:style-name="P12"/>
      <text:p text:style-name="P28">TABLE<text:span text:style-name="T7"> </text:span>OF<text:span text:style-name="T7"> </text:span>CONTENTS</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index-entry-tab-stop style:type="left" style:position="6.4929in" style:leader-char="." style:with-tab="false"/>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72">I. <text:s/>INTRODUCTION<text:tab/>1</text:p>
          <text:p text:style-name="P73">A. <text:s/>Purpose of Study<text:tab/>1</text:p>
          <text:p text:style-name="P73">B. <text:s/>Learning-Promoting Uses<text:tab/>1</text:p>
          <text:p text:style-name="P73">C. <text:s/>Methodology <text:s/><text:tab/>2</text:p>
          <text:p text:style-name="P73">D. <text:s/>Structure of the Study<text:tab/>3</text:p>
          <text:p text:style-name="P72">II. <text:s text:c="2"/>INTRODUCTION TO COPYRIGHT LAW AND FAIR USE<text:tab/>4</text:p>
          <text:p text:style-name="P73"><text:s/>A. <text:s/>Rights and Remedies of Copyright Owners Under the Copyright Act<text:tab/>4</text:p>
          <text:p text:style-name="P73">B. <text:s text:c="2"/>Explicit Statutory Exemptions For Some Learning-Promoting Uses <text:s/><text:tab/>4</text:p>
          <text:p text:style-name="P73">C. <text:s text:c="2"/>Introduction to Fair Use<text:tab/>5</text:p>
          <text:p text:style-name="P73">D. <text:s/>The Structure of a Fair Use Analysis<text:tab/>7</text:p>
          <text:p text:style-name="P72">III. ANALYSIS OF LEARNING-PROMOTING CASE LAW AS A WHOLE<text:tab/>13</text:p>
          <text:p text:style-name="P73">A. Results Regarding Factor One: Purpose and Character of the Use<text:tab/>13</text:p>
          <text:p text:style-name="P73">B. Results Regarding Factor Two: Nature of the Copyrighted Work <text:tab/>21</text:p>
          <text:p text:style-name="P73">C. Results Regarding Factor Three: Amount and Substantiality of the Portion Used <text:s/><text:tab/>23</text:p>
          <text:p text:style-name="P73">D. <text:s/>Results Regarding Factor Four: Effect on the Potential Market for or Value of the Work<text:tab/>25</text:p>
          <text:p text:style-name="P72">IV. <text:s/>ANALYSIS OF THE CASE LAW BY CATEGORY<text:tab/>29</text:p>
          <text:p text:style-name="P73">A. <text:s/>Individual Teachers Copying for Instructional Purposes<text:tab/>29</text:p>
          <text:p text:style-name="P73">B. Institutions Engaged in Systematic Copying for Educational or Research Purposes <text:s text:c="3"/><text:tab/>35</text:p>
          <text:p text:style-name="P73">C. <text:s/>Authors Copying in Critical Commentary and Scholarly Analysis<text:tab/>44</text:p>
          <text:p text:style-name="P73">D. <text:s text:c="2"/>Copying that Promotes Access to Information<text:tab/>55</text:p>
          <text:p text:style-name="P73">E. <text:s/>Copying of Protected Standardized Test Questions for Test Preparation Purposes<text:tab/>67</text:p>
          <text:p text:style-name="P73">F. <text:s/>Required Disclosure of Standardized Test Questions by Statutory Schemes <text:s text:c="3"/><text:tab/>72</text:p>
          <text:p text:style-name="P72">V. SECONDARY SOURCES<text:tab/>77</text:p>
          <text:p text:style-name="P73">A. Statutory Sources and Legislative History<text:tab/>77</text:p>
          <text:p text:style-name="P73">B. Treatises and Law Journal Articles<text:tab/>77</text:p>
        </text:index-body>
      </text:table-of-content>
      <text:p text:style-name="P22"/>
      <text:p text:style-name="P21"/>
      <text:p text:style-name="P23"/>
      <text:h text:style-name="P61" text:outline-level="1">I.<text:span text:style-name="T7"> <text:s/></text:span>INTRODUCTION</text:h>
      <text:h text:style-name="Heading_20_2" text:outline-level="2">A.<text:span text:style-name="T7"> <text:s/></text:span>Purpose<text:span text:style-name="T7"> </text:span>of<text:span text:style-name="T7"> </text:span>Study</text:h>
      <text:p text:style-name="P30"><text:span text:style-name="T19">Educators</text:span><text:span text:style-name="T24"> </text:span><text:span text:style-name="T19">and</text:span><text:span text:style-name="T24"> </text:span><text:span text:style-name="T19">educational</text:span><text:span text:style-name="T24"> </text:span><text:span text:style-name="T19">institutions</text:span><text:span text:style-name="T24"> </text:span><text:span text:style-name="T19">regularly</text:span><text:span text:style-name="T24"> </text:span><text:span text:style-name="T19">engage</text:span><text:span text:style-name="T24"> </text:span><text:span text:style-name="T19">in</text:span><text:span text:style-name="T24"> </text:span><text:span text:style-name="T19">copying</text:span><text:span text:style-name="T24"> </text:span><text:span text:style-name="T19">and</text:span><text:span text:style-name="T24"> </text:span><text:span text:style-name="T19">frequently</text:span><text:span text:style-name="T24"> </text:span><text:span text:style-name="T19">rely</text:span><text:span text:style-name="T24"> </text:span><text:span text:style-name="T19">on</text:span><text:span text:style-name="T24"> </text:span><text:span text:style-name="T19">fair</text:span><text:span text:style-name="T24"> </text:span><text:span text:style-name="T19">use</text:span><text:span text:style-name="T24"> </text:span><text:span text:style-name="T19">to</text:span><text:span text:style-name="T24"> </text:span><text:span text:style-name="T19">avoid</text:span><text:span text:style-name="T24"> </text:span><text:span text:style-name="T19">liability</text:span><text:span text:style-name="T24"> </text:span><text:span text:style-name="T19">for</text:span><text:span text:style-name="T24"> </text:span><text:span text:style-name="T19">copyright</text:span><text:span text:style-name="T24"> </text:span><text:span text:style-name="T19">infringement.</text:span><text:span text:style-name="T24"> <text:s/></text:span><text:span text:style-name="T19">Yet</text:span><text:span text:style-name="T24"> </text:span><text:span text:style-name="T19">fair</text:span><text:span text:style-name="T24"> </text:span><text:span text:style-name="T19">use</text:span><text:span text:style-name="T24"> </text:span><text:span text:style-name="T19">is</text:span><text:span text:style-name="T24"> </text:span><text:span text:style-name="T19">an</text:span><text:span text:style-name="T24"> </text:span><text:span text:style-name="T19">inherently</text:span><text:span text:style-name="T24"> </text:span><text:span text:style-name="T19">unpredictable</text:span><text:span text:style-name="T24"> </text:span><text:span text:style-name="T19">defense.</text:span><text:span text:style-name="T24"> <text:s/></text:span><text:span text:style-name="T19">The</text:span><text:span text:style-name="T24"> </text:span><text:span text:style-name="T19">main</text:span><text:span text:style-name="T24"> </text:span><text:span text:style-name="T19">way</text:span><text:span text:style-name="T24"> </text:span><text:span text:style-name="T19">to</text:span><text:span text:style-name="T24"> </text:span><text:span text:style-name="T19">predict</text:span><text:span text:style-name="T24"> </text:span><text:span text:style-name="T19">whether</text:span><text:span text:style-name="T24"> </text:span><text:span text:style-name="T19">a</text:span><text:span text:style-name="T24"> </text:span><text:span text:style-name="T19">particular</text:span><text:span text:style-name="T24"> </text:span><text:span text:style-name="T19">use</text:span><text:span text:style-name="T24"> </text:span><text:span text:style-name="T19">is</text:span><text:span text:style-name="T24"> </text:span><text:span text:style-name="T19">fair</text:span><text:span text:style-name="T24"> </text:span><text:span text:style-name="T19">is</text:span><text:span text:style-name="T24"> </text:span><text:span text:style-name="T19">to</text:span><text:span text:style-name="T24"> </text:span><text:span text:style-name="T19">examine</text:span><text:span text:style-name="T24"> </text:span><text:span text:style-name="T19">how</text:span><text:span text:style-name="T24"> </text:span><text:span text:style-name="T19">courts</text:span><text:span text:style-name="T24"> </text:span><text:span text:style-name="T19">have</text:span><text:span text:style-name="T24"> </text:span><text:span text:style-name="T19">decided</text:span><text:span text:style-name="T24"> </text:span><text:span text:style-name="T19">on</text:span><text:span text:style-name="T24"> </text:span><text:span text:style-name="T19">similar</text:span><text:span text:style-name="T24"> </text:span><text:span text:style-name="T19">cases</text:span><text:span text:style-name="T24"> </text:span><text:span text:style-name="T19">in</text:span><text:span text:style-name="T24"> </text:span><text:span text:style-name="T19">the</text:span><text:span text:style-name="T24"> </text:span><text:span text:style-name="T19">past.</text:span><text:span text:style-name="T24"> <text:s/></text:span><text:span text:style-name="T19">The</text:span><text:span text:style-name="T24"> </text:span><text:span text:style-name="T19">purpose</text:span><text:span text:style-name="T24"> </text:span><text:span text:style-name="T19">of</text:span><text:span text:style-name="T24"> </text:span><text:span text:style-name="T19">this</text:span><text:span text:style-name="T24"> </text:span><text:span text:style-name="T19">study</text:span><text:span text:style-name="T24"> </text:span><text:span text:style-name="T19">is</text:span><text:span text:style-name="T24"> </text:span><text:span text:style-name="T19">to</text:span><text:span text:style-name="T24"> </text:span><text:span text:style-name="T19">summarize,</text:span><text:span text:style-name="T24"> </text:span><text:span text:style-name="T19">analyze</text:span><text:span text:style-name="T24"> </text:span><text:span text:style-name="T19">and</text:span><text:span text:style-name="T24"> </text:span><text:span text:style-name="T19">categorize</text:span><text:span text:style-name="T24"> </text:span><text:span text:style-name="T19">fair</text:span><text:span text:style-name="T24"> </text:span><text:span text:style-name="T19">use</text:span><text:span text:style-name="T24"> </text:span><text:span text:style-name="T19">cases</text:span><text:span text:style-name="T24"> </text:span><text:span text:style-name="T19">relevant</text:span><text:span text:style-name="T24"> </text:span><text:span text:style-name="T19">to</text:span><text:span text:style-name="T24"> </text:span><text:span text:style-name="T19">educational</text:span><text:span text:style-name="T24"> </text:span><text:span text:style-name="T19">uses</text:span><text:span text:style-name="T24"> </text:span><text:span text:style-name="T19">of</text:span><text:span text:style-name="T24"> </text:span><text:span text:style-name="T19">copyrighted</text:span><text:span text:style-name="T24"> </text:span><text:span text:style-name="T19">material,</text:span><text:span text:style-name="T24"> </text:span><text:span text:style-name="T19">to</text:span><text:span text:style-name="T24"> </text:span><text:span text:style-name="T19">extract</text:span><text:span text:style-name="T24"> </text:span><text:span text:style-name="T19">salient</text:span><text:span text:style-name="T24"> </text:span><text:span text:style-name="T19">factors</text:span><text:span text:style-name="T24"> </text:span><text:span text:style-name="T19">that</text:span><text:span text:style-name="T24"> </text:span><text:span text:style-name="T19">affected</text:span><text:span text:style-name="T24"> </text:span><text:span text:style-name="T19">the</text:span><text:span text:style-name="T24"> </text:span><text:span text:style-name="T19">outcomes</text:span><text:span text:style-name="T24"> </text:span><text:span text:style-name="T19">of</text:span><text:span text:style-name="T24"> </text:span><text:span text:style-name="T19">those</text:span><text:span text:style-name="T24"> </text:span><text:span text:style-name="T19">cases</text:span><text:span text:style-name="T24"> </text:span><text:span text:style-name="T19">and,</text:span><text:span text:style-name="T24"> </text:span><text:span text:style-name="T19">where</text:span><text:span text:style-name="T24"> </text:span><text:span text:style-name="T19">possible,</text:span><text:span text:style-name="T24"> </text:span><text:span text:style-name="T19">to</text:span><text:span text:style-name="T24"> </text:span><text:span text:style-name="T19">locate</text:span><text:span text:style-name="T24"> </text:span><text:span text:style-name="T19">salient</text:span><text:span text:style-name="T24"> </text:span><text:span text:style-name="T19">factors</text:span><text:span text:style-name="T24"> </text:span><text:span text:style-name="T19">and</text:span><text:span text:style-name="T24"> </text:span><text:span text:style-name="T19">trends</text:span><text:span text:style-name="T24"> </text:span><text:span text:style-name="T19">that</text:span><text:span text:style-name="T24"> </text:span><text:span text:style-name="T19">apply</text:span><text:span text:style-name="T24"> </text:span><text:span text:style-name="T19">within</text:span><text:span text:style-name="T24"> </text:span><text:span text:style-name="T19">certain</text:span><text:span text:style-name="T24"> </text:span><text:span text:style-name="T19">categories</text:span><text:span text:style-name="T24"> </text:span><text:span text:style-name="T19">of</text:span><text:span text:style-name="T24"> </text:span><text:span text:style-name="T19">uses</text:span><text:span text:style-name="T24"> </text:span><text:span text:style-name="T19">or</text:span><text:span text:style-name="T24"> </text:span><text:span text:style-name="T19">across</text:span><text:span text:style-name="T24"> </text:span><text:span text:style-name="T19">the</text:span><text:span text:style-name="T24"> </text:span><text:span text:style-name="T19">whole</text:span><text:span text:style-name="T24"> </text:span><text:span text:style-name="T19">body</text:span><text:span text:style-name="T24"> </text:span><text:span text:style-name="T19">of</text:span><text:span text:style-name="T24"> </text:span><text:span text:style-name="T19">educational</text:span><text:span text:style-name="T24"> </text:span><text:span text:style-name="T19">fair</text:span><text:span text:style-name="T24"> </text:span><text:span text:style-name="T19">use</text:span><text:span text:style-name="T24"> </text:span><text:span text:style-name="T19">case</text:span><text:span text:style-name="T24"> </text:span><text:span text:style-name="T19">law.</text:span><text:span text:style-name="T24"> <text:s/></text:span><text:span text:style-name="T19">This</text:span><text:span text:style-name="T24"> </text:span><text:span text:style-name="T19">study</text:span><text:span text:style-name="T24"> </text:span><text:span text:style-name="T19">should</text:span><text:span text:style-name="T24"> </text:span><text:span text:style-name="T19">add</text:span><text:span text:style-name="T24"> </text:span><text:span text:style-name="T19">clarity</text:span><text:span text:style-name="T24"> </text:span><text:span text:style-name="T19">to</text:span><text:span text:style-name="T24"> </text:span><text:span text:style-name="T19">this</text:span><text:span text:style-name="T24"> </text:span><text:span text:style-name="T19">area</text:span><text:span text:style-name="T24"> </text:span><text:span text:style-name="T19">of</text:span><text:span text:style-name="T24"> </text:span><text:span text:style-name="T19">law</text:span><text:span text:style-name="T24"> </text:span><text:span text:style-name="T19">and</text:span><text:span text:style-name="T24"> </text:span><text:span text:style-name="T19">may</text:span><text:span text:style-name="T24"> </text:span><text:span text:style-name="T19">help</text:span><text:span text:style-name="T24"> </text:span><text:span text:style-name="T19">interested</text:span><text:span text:style-name="T24"> </text:span><text:span text:style-name="T19">parties</text:span><text:span text:style-name="T24"> </text:span><text:span text:style-name="T19">predict</text:span><text:span text:style-name="T24"> </text:span><text:span text:style-name="T19">which</text:span><text:span text:style-name="T24"> </text:span><text:span text:style-name="T19">types</text:span><text:span text:style-name="T24"> </text:span><text:span text:style-name="T19">of</text:span><text:span text:style-name="T24"> </text:span><text:span text:style-name="T19">educational</text:span><text:span text:style-name="T24"> </text:span><text:span text:style-name="T19">uses</text:span><text:span text:style-name="T24"> </text:span><text:span text:style-name="T19">will</text:span><text:span text:style-name="T24"> </text:span><text:span text:style-name="T19">qualify</text:span><text:span text:style-name="T24"> </text:span><text:span text:style-name="T19">as</text:span><text:span text:style-name="T24"> </text:span><text:span text:style-name="T19">fair</text:span><text:span text:style-name="T24"> </text:span><text:span text:style-name="T19">use</text:span><text:span text:style-name="T24"> </text:span><text:span text:style-name="T19">in</text:span><text:span text:style-name="T24"> </text:span><text:span text:style-name="T19">the</text:span><text:span text:style-name="T24"> </text:span><text:span text:style-name="T19">future</text:span><text:span text:style-name="T24"> </text:span><text:span text:style-name="T19">and</text:span><text:span text:style-name="T24"> </text:span><text:span text:style-name="T19">which</text:span><text:span text:style-name="T24"> </text:span><text:span text:style-name="T19">will</text:span><text:span text:style-name="T24"> </text:span><text:span text:style-name="T19">not.</text:span></text:p>
      <text:h text:style-name="Heading_20_2" text:outline-level="2">B.<text:span text:style-name="T7"> <text:s/></text:span>Learning-Promoting<text:span text:style-name="T7"> </text:span>Uses</text:h>
      <text:p text:style-name="P30"><text:span text:style-name="T19">The</text:span><text:span text:style-name="T24"> </text:span><text:span text:style-name="T19">area</text:span><text:span text:style-name="T24"> </text:span><text:span text:style-name="T19">of</text:span><text:span text:style-name="T24"> </text:span><text:span text:style-name="T19">inquiry</text:span><text:span text:style-name="T24"> </text:span><text:span text:style-name="T19">for</text:span><text:span text:style-name="T24"> </text:span><text:span text:style-name="T19">this</text:span><text:span text:style-name="T24"> </text:span><text:span text:style-name="T19">study</text:span><text:span text:style-name="T24"> </text:span><text:span text:style-name="T19">is</text:span><text:span text:style-name="T24"> </text:span><text:span text:style-name="T19">fair</text:span><text:span text:style-name="T24"> </text:span><text:span text:style-name="T19">use</text:span><text:span text:style-name="T24"> </text:span><text:span text:style-name="T19">case</text:span><text:span text:style-name="T24"> </text:span><text:span text:style-name="T19">law</text:span><text:span text:style-name="T24"> </text:span><text:span text:style-name="T19">pertaining</text:span><text:span text:style-name="T24"> </text:span><text:span text:style-name="T19">to</text:span><text:span text:style-name="T24"> </text:span><text:span text:style-name="T19">educational</text:span><text:span text:style-name="T24"> </text:span><text:span text:style-name="T19">uses</text:span><text:span text:style-name="T24"> </text:span><text:span text:style-name="T19">of</text:span><text:span text:style-name="T24"> </text:span><text:span text:style-name="T19">copyrighted</text:span><text:span text:style-name="T24"> </text:span><text:span text:style-name="T19">content</text:span><text:span text:style-name="T24"> </text:span><text:span text:style-name="T19">in</text:span><text:span text:style-name="T24"> </text:span><text:span text:style-name="T19">a</text:span><text:span text:style-name="T24"> </text:span><text:span text:style-name="T19">wide</text:span><text:span text:style-name="T24"> </text:span><text:span text:style-name="T19">variety</text:span><text:span text:style-name="T24"> </text:span><text:span text:style-name="T19">of</text:span><text:span text:style-name="T24"> </text:span><text:span text:style-name="T19">real-world</text:span><text:span text:style-name="T24"> </text:span><text:span text:style-name="T19">contexts.</text:span><text:span text:style-name="T24"> </text:span><text:span text:style-name="T19">The</text:span><text:span text:style-name="T24"> </text:span><text:span text:style-name="T19">following</text:span><text:span text:style-name="T24"> </text:span><text:span text:style-name="T19">are</text:span><text:span text:style-name="T24"> </text:span><text:span text:style-name="T19">just</text:span><text:span text:style-name="T24"> </text:span><text:span text:style-name="T19">a</text:span><text:span text:style-name="T24"> </text:span><text:span text:style-name="T19">few</text:span><text:span text:style-name="T24"> </text:span><text:span text:style-name="T19">examples</text:span><text:span text:style-name="T24"> </text:span><text:span text:style-name="T19">of</text:span><text:span text:style-name="T24"> </text:span><text:span text:style-name="T19">educational</text:span><text:span text:style-name="T24"> </text:span><text:span text:style-name="T19">uses</text:span><text:span text:style-name="T24"> </text:span><text:span text:style-name="T19">that</text:span><text:span text:style-name="T24"> </text:span><text:span text:style-name="T19">may</text:span><text:span text:style-name="T24"> </text:span><text:span text:style-name="T19">or</text:span><text:span text:style-name="T24"> </text:span><text:span text:style-name="T19">may</text:span><text:span text:style-name="T24"> </text:span><text:span text:style-name="T19">not</text:span><text:span text:style-name="T24"> </text:span><text:span text:style-name="T19">qualify</text:span><text:span text:style-name="T24"> </text:span><text:span text:style-name="T19">as</text:span><text:span text:style-name="T24"> </text:span><text:span text:style-name="T19">fair</text:span><text:span text:style-name="T24"> </text:span><text:span text:style-name="T19">use</text:span><text:span text:style-name="T24"> </text:span><text:span text:style-name="T19">within</text:span><text:span text:style-name="T24"> </text:span><text:span text:style-name="T19">the</text:span><text:span text:style-name="T24"> </text:span><text:span text:style-name="T19">current</text:span><text:span text:style-name="T24"> </text:span><text:span text:style-name="T19">state</text:span><text:span text:style-name="T24"> </text:span><text:span text:style-name="T19">of</text:span><text:span text:style-name="T24"> </text:span><text:span text:style-name="T19">the</text:span><text:span text:style-name="T24"> </text:span><text:span text:style-name="T19">doctrine:</text:span><text:span text:style-name="T24"> </text:span><text:span text:style-name="T19">(1)</text:span><text:span text:style-name="T24"> </text:span><text:span text:style-name="T19">teachers</text:span><text:span text:style-name="T24"> </text:span><text:span text:style-name="T19">copying</text:span><text:span text:style-name="T24"> </text:span><text:span text:style-name="T19">course</text:span><text:span text:style-name="T24"> </text:span><text:span text:style-name="T19">materials</text:span><text:span text:style-name="T24"> </text:span><text:span text:style-name="T19">to</text:span><text:span text:style-name="T24"> </text:span><text:span text:style-name="T19">distribute</text:span><text:span text:style-name="T24"> </text:span><text:span text:style-name="T19">to</text:span><text:span text:style-name="T24"> </text:span><text:span text:style-name="T19">students;</text:span><text:span text:style-name="T24"> </text:span><text:span text:style-name="T19">(2)</text:span><text:span text:style-name="T24"> </text:span><text:span text:style-name="T19">teachers</text:span><text:span text:style-name="T24"> </text:span><text:span text:style-name="T19">and</text:span><text:span text:style-name="T24"> </text:span><text:span text:style-name="T19">institutions</text:span><text:span text:style-name="T24"> </text:span><text:span text:style-name="T19">posting</text:span><text:span text:style-name="T24"> </text:span><text:span text:style-name="T19">courses</text:span><text:span text:style-name="T24"> </text:span><text:span text:style-name="T19">or</text:span><text:span text:style-name="T24"> </text:span><text:span text:style-name="T19">course</text:span><text:span text:style-name="T24"> </text:span><text:span text:style-name="T19">materials</text:span><text:span text:style-name="T24"> </text:span><text:span text:style-name="T19">on</text:span><text:span text:style-name="T24"> </text:span><text:span text:style-name="T19">their</text:span><text:span text:style-name="T24"> </text:span><text:span text:style-name="T19">websites;</text:span><text:span text:style-name="T24"> </text:span><text:span text:style-name="T19">(3)</text:span><text:span text:style-name="T24"> </text:span><text:span text:style-name="T19">authors</text:span><text:span text:style-name="T24"> </text:span><text:span text:style-name="T19">and</text:span><text:span text:style-name="T24"> </text:span><text:span text:style-name="T19">scholars</text:span><text:span text:style-name="T24"> </text:span><text:span text:style-name="T19">quoting</text:span><text:span text:style-name="T24"> </text:span><text:span text:style-name="T19">copyrighted</text:span><text:span text:style-name="T24"> </text:span><text:span text:style-name="T19">content</text:span><text:span text:style-name="T24"> </text:span><text:span text:style-name="T19">in</text:span><text:span text:style-name="T24"> </text:span><text:span text:style-name="T19">books,</text:span><text:span text:style-name="T24"> </text:span><text:span text:style-name="T19">articles</text:span><text:span text:style-name="T24"> </text:span><text:span text:style-name="T19">and</text:span><text:span text:style-name="T24"> </text:span><text:span text:style-name="T19">blogs;</text:span><text:span text:style-name="T24"> </text:span><text:span text:style-name="T19">(4)</text:span><text:span text:style-name="T24"> </text:span><text:span text:style-name="T19">publishers</text:span><text:span text:style-name="T24"> </text:span><text:span text:style-name="T19">and</text:span><text:span text:style-name="T24"> </text:span><text:span text:style-name="T19">producers</text:span><text:span text:style-name="T24"> </text:span><text:span text:style-name="T19">using</text:span><text:span text:style-name="T24"> </text:span><text:span text:style-name="T19">copyrighted</text:span><text:span text:style-name="T24"> </text:span><text:span text:style-name="T19">content</text:span><text:span text:style-name="T24"> </text:span><text:span text:style-name="T19">in</text:span><text:span text:style-name="T24"> </text:span><text:span text:style-name="T19">educational</text:span><text:span text:style-name="T24"> </text:span><text:span text:style-name="T19">texts</text:span><text:span text:style-name="T24"> </text:span><text:span text:style-name="T19">and</text:span><text:span text:style-name="T24"> </text:span><text:span text:style-name="T19">other</text:span><text:span text:style-name="T24"> </text:span><text:span text:style-name="T19">media;</text:span><text:span text:style-name="T24"> </text:span><text:span text:style-name="T19">(5)</text:span><text:span text:style-name="T24"> </text:span><text:span text:style-name="T19">public</text:span><text:span text:style-name="T24"> </text:span><text:span text:style-name="T19">and</text:span><text:span text:style-name="T24"> </text:span><text:span text:style-name="T19">private</text:span><text:span text:style-name="T24"> </text:span><text:span text:style-name="T19">libraries</text:span><text:span text:style-name="T24"> </text:span><text:span text:style-name="T19">copying</text:span><text:span text:style-name="T24"> </text:span><text:span text:style-name="T19">for</text:span><text:span text:style-name="T24"> </text:span><text:span text:style-name="T19">patrons</text:span><text:span text:style-name="T24"> </text:span><text:span text:style-name="T19">or</text:span><text:span text:style-name="T24"> </text:span><text:span text:style-name="T19">affiliates;</text:span><text:span text:style-name="T24"> </text:span><text:span text:style-name="T19">(6)</text:span><text:span text:style-name="T24"> </text:span><text:span text:style-name="T19">educators</text:span><text:span text:style-name="T24"> </text:span><text:span text:style-name="T19">and</text:span><text:span text:style-name="T24"> </text:span><text:span text:style-name="T19">educational</text:span><text:span text:style-name="T24"> </text:span><text:span text:style-name="T19">institutions</text:span><text:span text:style-name="T24"> </text:span><text:span text:style-name="T19">making</text:span><text:span text:style-name="T24"> </text:span><text:span text:style-name="T19">copyrighted</text:span><text:span text:style-name="T24"> </text:span><text:span text:style-name="T19">content</text:span><text:span text:style-name="T24"> </text:span><text:span text:style-name="T19">available</text:span><text:span text:style-name="T24"> </text:span><text:span text:style-name="T19">to</text:span><text:span text:style-name="T24"> </text:span><text:span text:style-name="T19">the</text:span><text:span text:style-name="T24"> </text:span><text:span text:style-name="T19">public</text:span><text:span text:style-name="T24"> </text:span><text:span text:style-name="T19">online.</text:span><text:span text:style-name="T24"> <text:s/></text:span><text:span text:style-name="T29"><text:tab/></text:span></text:p>
      <text:p text:style-name="P30"><text:span text:style-name="T19">In</text:span><text:span text:style-name="T24"> </text:span><text:span text:style-name="T19">order</text:span><text:span text:style-name="T24"> </text:span><text:span text:style-name="T19">to</text:span><text:span text:style-name="T24"> </text:span><text:span text:style-name="T19">better</text:span><text:span text:style-name="T24"> </text:span><text:span text:style-name="T19">understand</text:span><text:span text:style-name="T24"> </text:span><text:span text:style-name="T19">how</text:span><text:span text:style-name="T24"> </text:span><text:span text:style-name="T19">fair</text:span><text:span text:style-name="T24"> </text:span><text:span text:style-name="T19">use</text:span><text:span text:style-name="T24"> </text:span><text:span text:style-name="T19">applies</text:span><text:span text:style-name="T24"> </text:span><text:span text:style-name="T19">to</text:span><text:span text:style-name="T24"> </text:span><text:span text:style-name="T19">such</text:span><text:span text:style-name="T24"> </text:span><text:span text:style-name="T19">uses,</text:span><text:span text:style-name="T24"> </text:span><text:span text:style-name="T19">this</text:span><text:span text:style-name="T24"> </text:span><text:span text:style-name="T19">study</text:span><text:span text:style-name="T24"> </text:span><text:span text:style-name="T19">gathers</text:span><text:span text:style-name="T24"> </text:span><text:span text:style-name="T19">and</text:span><text:span text:style-name="T24"> </text:span><text:span text:style-name="T19">discusses</text:span><text:span text:style-name="T24"> </text:span><text:span text:style-name="T19">a</text:span><text:span text:style-name="T24"> </text:span><text:span text:style-name="T19">wide</text:span><text:span text:style-name="T24"> </text:span><text:span text:style-name="T19">range</text:span><text:span text:style-name="T24"> </text:span><text:span text:style-name="T19">of</text:span><text:span text:style-name="T24"> </text:span><text:span text:style-name="T19">fair</text:span><text:span text:style-name="T24"> </text:span><text:span text:style-name="T19">use</text:span><text:span text:style-name="T24"> </text:span><text:span text:style-name="T19">precedents.</text:span><text:span text:style-name="T24"> <text:s/></text:span><text:span text:style-name="T19">This</text:span><text:span text:style-name="T24"> </text:span><text:span text:style-name="T19">body</text:span><text:span text:style-name="T24"> </text:span><text:span text:style-name="T19">of</text:span><text:span text:style-name="T24"> </text:span><text:span text:style-name="T19">opinions</text:span><text:span text:style-name="T24"> </text:span><text:span text:style-name="T19">might</text:span><text:span text:style-name="T24"> </text:span><text:span text:style-name="T19">be</text:span><text:span text:style-name="T24"> </text:span><text:span text:style-name="T19">referred</text:span><text:span text:style-name="T24"> </text:span><text:span text:style-name="T19">to</text:span><text:span text:style-name="T24"> </text:span><text:span text:style-name="T19">as</text:span><text:span text:style-name="T24"> “</text:span><text:span text:style-name="T19">educational</text:span><text:span text:style-name="T24">” </text:span><text:span text:style-name="T19">fair</text:span><text:span text:style-name="T24"> </text:span><text:span text:style-name="T19">uses.</text:span><text:span text:style-name="T24"> <text:s/></text:span><text:span text:style-name="T19">However,</text:span><text:span text:style-name="T24"> </text:span><text:span text:style-name="T19">due</text:span><text:span text:style-name="T24"> </text:span><text:span text:style-name="T19">in</text:span><text:span text:style-name="T24"> </text:span><text:span text:style-name="T19">part</text:span><text:span text:style-name="T24"> </text:span><text:span text:style-name="T19">to</text:span><text:span text:style-name="T24"> </text:span><text:span text:style-name="T19">the</text:span><text:span text:style-name="T24"> </text:span><text:span text:style-name="T19">relatively</text:span><text:span text:style-name="T24"> </text:span><text:span text:style-name="T19">small</text:span><text:span text:style-name="T24"> </text:span><text:span text:style-name="T19">number</text:span><text:span text:style-name="T24"> </text:span><text:span text:style-name="T19">of</text:span><text:span text:style-name="T24"> </text:span><text:span text:style-name="T19">fair</text:span><text:span text:style-name="T24"> </text:span><text:span text:style-name="T19">use</text:span><text:span text:style-name="T24"> </text:span><text:span text:style-name="T19">cases</text:span><text:span text:style-name="T24"> </text:span><text:span text:style-name="T19">that</text:span><text:span text:style-name="T24"> </text:span><text:span text:style-name="T19">specifically</text:span><text:span text:style-name="T24"> </text:span><text:span text:style-name="T19">involve</text:span><text:span text:style-name="T24"> </text:span><text:span text:style-name="T19">individual</text:span><text:span text:style-name="T24"> </text:span><text:span text:style-name="T19">teachers</text:span><text:span text:style-name="T24"> </text:span><text:span text:style-name="T19">and</text:span><text:span text:style-name="T24"> </text:span><text:span text:style-name="T19">educational</text:span><text:span text:style-name="T24"> </text:span><text:span text:style-name="T19">institutions</text:span><text:span text:style-name="T24"> </text:span><text:span text:style-name="T19">as</text:span><text:span text:style-name="T24"> </text:span><text:span text:style-name="T19">defendants,</text:span><text:span text:style-name="T24"> </text:span><text:span text:style-name="T19">some</text:span><text:span text:style-name="T24"> </text:span><text:span text:style-name="T19">of</text:span><text:span text:style-name="T24"> </text:span><text:span text:style-name="T19">the</text:span><text:span text:style-name="T24"> </text:span><text:span text:style-name="T19">cases</text:span><text:span text:style-name="T24"> </text:span><text:span text:style-name="T19">analyzed</text:span><text:span text:style-name="T24"> </text:span><text:span text:style-name="T19">in</text:span><text:span text:style-name="T24"> </text:span><text:span text:style-name="T19">this</text:span><text:span text:style-name="T24"> </text:span><text:span text:style-name="T19">study</text:span><text:span text:style-name="T24"> </text:span><text:span text:style-name="T19">take</text:span><text:span text:style-name="T24"> </text:span><text:span text:style-name="T19">place</text:span><text:span text:style-name="T24"> </text:span><text:span text:style-name="T19">outside</text:span><text:span text:style-name="T24"> </text:span><text:span text:style-name="T19">formal</text:span><text:span text:style-name="T24"> </text:span><text:span text:style-name="T19">educational</text:span><text:span text:style-name="T24"> </text:span><text:span text:style-name="T19">contexts</text:span><text:span text:style-name="T24"> </text:span><text:span text:style-name="T19">or</text:span><text:span text:style-name="T24"> </text:span><text:span text:style-name="T19">do</text:span><text:span text:style-name="T24"> </text:span><text:span text:style-name="T19">not</text:span><text:span text:style-name="T24"> </text:span><text:span text:style-name="T19">directly</text:span><text:span text:style-name="T24"> </text:span><text:span text:style-name="T19">relate</text:span><text:span text:style-name="T24"> </text:span><text:span text:style-name="T19">to</text:span><text:span text:style-name="T24"> </text:span><text:span text:style-name="T19">education</text:span><text:span text:style-name="T24"> </text:span><text:span text:style-name="T19">at</text:span><text:span text:style-name="T24"> </text:span><text:span text:style-name="T19">all.</text:span><text:span text:style-name="T24"> <text:s/></text:span><text:span text:style-name="T19">Yet</text:span><text:span text:style-name="T24"> </text:span><text:span text:style-name="T19">the</text:span><text:span text:style-name="T24"> </text:span><text:span text:style-name="T19">outcomes</text:span><text:span text:style-name="T24"> </text:span><text:span text:style-name="T19">of</text:span><text:span text:style-name="T24"> </text:span><text:span text:style-name="T19">these</text:span><text:span text:style-name="T24"> </text:span><text:span text:style-name="T19">cases</text:span><text:span text:style-name="T24"> </text:span><text:span text:style-name="T19">and</text:span><text:span text:style-name="T24"> </text:span><text:span text:style-name="T19">the</text:span><text:span text:style-name="T24"> </text:span><text:span text:style-name="T19">trends</text:span><text:span text:style-name="T24"> </text:span><text:span text:style-name="T19">they</text:span><text:span text:style-name="T24"> </text:span><text:span text:style-name="T19">indicate</text:span><text:span text:style-name="T24"> </text:span><text:span text:style-name="T19">may</text:span><text:span text:style-name="T24"> </text:span><text:span text:style-name="T19">help</text:span><text:span text:style-name="T24"> </text:span><text:span text:style-name="T19">predict</text:span><text:span text:style-name="T24"> </text:span><text:span text:style-name="T19">future</text:span><text:span text:style-name="T24"> </text:span><text:span text:style-name="T19">outcomes</text:span><text:span text:style-name="T24"> </text:span><text:span text:style-name="T19">or</text:span><text:span text:style-name="T24"> </text:span><text:span text:style-name="T19">serve</text:span><text:span text:style-name="T24"> </text:span><text:span text:style-name="T19">as</text:span><text:span text:style-name="T24"> </text:span><text:span text:style-name="T19">valuable</text:span><text:span text:style-name="T24"> </text:span><text:span text:style-name="T19">precedents.</text:span><text:span text:style-name="T24"> <text:s/></text:span><text:span text:style-name="T19">Accordingly,</text:span><text:span text:style-name="T24"> </text:span><text:span text:style-name="T19">we</text:span><text:span text:style-name="T24"> </text:span><text:span text:style-name="T19">use</text:span><text:span text:style-name="T24"> </text:span><text:span text:style-name="T19">the</text:span><text:span text:style-name="T24"> </text:span><text:span text:style-name="T19">broad</text:span><text:span text:style-name="T24"> </text:span><text:span text:style-name="T19">term</text:span><text:span text:style-name="T24"> “</text:span><text:span text:style-name="T19">learning-promoting</text:span><text:span text:style-name="T24">” </text:span><text:span text:style-name="T19">fair</text:span><text:span text:style-name="T24"> </text:span><text:span text:style-name="T19">uses</text:span><text:span text:style-name="T24"> </text:span><text:span text:style-name="T19">to</text:span><text:span text:style-name="T24"> </text:span><text:span text:style-name="T19">encompass</text:span><text:span text:style-name="T24"> </text:span><text:span text:style-name="T19">this</text:span><text:span text:style-name="T24"> </text:span><text:span text:style-name="T19">whole</text:span><text:span text:style-name="T24"> </text:span><text:span text:style-name="T19">body</text:span><text:span text:style-name="T24"> </text:span><text:span text:style-name="T19">of</text:span><text:span text:style-name="T24"> </text:span><text:span text:style-name="T19">case</text:span><text:span text:style-name="T24"> </text:span><text:span text:style-name="T19">law.</text:span><text:span text:style-name="Footnote_20_Symbol"><text:span text:style-name="T11"><text:note text:id="ftn1" text:note-class="footnote"><text:note-citation>1</text:note-citation><text:note-body><text:p text:style-name="P1"><text:span text:style-name="T40">The</text:span><text:span text:style-name="T43"> </text:span><text:span text:style-name="T40">1976</text:span><text:span text:style-name="T43"> </text:span><text:span text:style-name="T40">Copyright</text:span><text:span text:style-name="T43"> </text:span><text:span text:style-name="T40">Act</text:span><text:span text:style-name="T43"> </text:span><text:span text:style-name="T40">implies</text:span><text:span text:style-name="T43"> </text:span><text:span text:style-name="T40">that</text:span><text:span text:style-name="T43"> </text:span><text:span text:style-name="T40">uses</text:span><text:span text:style-name="T43"> </text:span><text:span text:style-name="T40">of</text:span><text:span text:style-name="T43"> </text:span><text:span text:style-name="T40">copyrighted</text:span><text:span text:style-name="T43"> </text:span><text:span text:style-name="T40">content</text:span><text:span text:style-name="T43"> </text:span><text:span text:style-name="T40">for</text:span><text:span text:style-name="T43"> </text:span><text:span text:style-name="T40">the</text:span><text:span text:style-name="T43"> </text:span><text:span text:style-name="T40">purposes</text:span><text:span text:style-name="T43"> </text:span><text:span text:style-name="T40">of</text:span><text:span text:style-name="T43"> </text:span><text:span text:style-name="T44">“</text:span><text:span text:style-name="T41">criticism,</text:span><text:span text:style-name="T44"> </text:span><text:span text:style-name="T41">comment,</text:span><text:span text:style-name="T44"> </text:span><text:span text:style-name="T41">[</text:span><text:span text:style-name="T44">…</text:span><text:span text:style-name="T41">]</text:span><text:span text:style-name="T44"> </text:span><text:span text:style-name="T41">teaching</text:span><text:span text:style-name="T44"> </text:span><text:span text:style-name="T41">[</text:span><text:span text:style-name="T44">…</text:span><text:span text:style-name="T41">]</text:span><text:span text:style-name="T44"> </text:span><text:span text:style-name="T41">scholarship,</text:span><text:span text:style-name="T44"> </text:span><text:span text:style-name="T41">or</text:span><text:span text:style-name="T44"> </text:span><text:span text:style-name="T41">research</text:span><text:span text:style-name="T44">” </text:span><text:span text:style-name="T41">are</text:span><text:span text:style-name="T44"> </text:span><text:span text:style-name="T41">more</text:span><text:span text:style-name="T44"> </text:span><text:span text:style-name="T41">likely</text:span><text:span text:style-name="T44"> </text:span><text:span text:style-name="T41">to</text:span><text:span text:style-name="T44"> </text:span><text:span text:style-name="T41">be</text:span><text:span text:style-name="T44"> </text:span><text:span text:style-name="T41">fair</text:span><text:span text:style-name="T44"> </text:span><text:span text:style-name="T41">use.</text:span><text:span text:style-name="T44"> <text:s/></text:span><text:span text:style-name="T41">17</text:span><text:span text:style-name="T44"> </text:span><text:span text:style-name="T41">U.S.C.</text:span><text:span text:style-name="T44"> </text:span><text:span text:style-name="T41">§</text:span><text:span text:style-name="T44"> </text:span><text:span text:style-name="T41">107.</text:span><text:span text:style-name="T44"> <text:s/></text:span><text:span text:style-name="T41">The</text:span><text:span text:style-name="T44"> </text:span><text:span text:style-name="T41">statute</text:span><text:span text:style-name="T44"> </text:span><text:span text:style-name="T41">also</text:span><text:span text:style-name="T44"> </text:span><text:span text:style-name="T41">indicates</text:span><text:span text:style-name="T44"> </text:span><text:span text:style-name="T41">courts</text:span><text:span text:style-name="T44"> </text:span><text:span text:style-name="T41">should</text:span><text:span text:style-name="T44"> </text:span><text:span text:style-name="T41">look</text:span><text:span text:style-name="T44"> </text:span><text:span text:style-name="T41">favorably</text:span><text:span text:style-name="T44"> </text:span><text:span text:style-name="T41">on</text:span><text:span text:style-name="T44"> </text:span><text:span text:style-name="T41">uses</text:span><text:span text:style-name="T44"> </text:span><text:span text:style-name="T41">for</text:span><text:span text:style-name="T44"> “</text:span><text:span text:style-name="T41">nonprofit</text:span><text:span text:style-name="T44"> </text:span><text:span text:style-name="T41">educational</text:span><text:span text:style-name="T44">” </text:span><text:span text:style-name="T41">purposes.</text:span><text:span text:style-name="T44"> </text:span><text:span text:style-name="T41">§</text:span><text:span text:style-name="T44"> </text:span><text:span text:style-name="T41">107</text:span><text:span text:style-name="T44"> </text:span><text:span text:style-name="T41">(1).</text:span><text:span text:style-name="T44"> </text:span><text:span text:style-name="T41">The</text:span><text:span text:style-name="T43"> </text:span><text:span text:style-name="T40">term</text:span><text:span text:style-name="T43"> “</text:span><text:span text:style-name="T40">learning-promoting</text:span><text:span text:style-name="T43">” </text:span><text:span text:style-name="T40">encompasses</text:span><text:span text:style-name="T43"> </text:span><text:span text:style-name="T40">not</text:span><text:span text:style-name="T43"> </text:span><text:span text:style-name="T40">only</text:span><text:span text:style-name="T43"> </text:span><text:span text:style-name="T40">these</text:span><text:span text:style-name="T43"> </text:span><text:span text:style-name="T40">favored</text:span><text:span text:style-name="T43"> </text:span><text:span text:style-name="T40">uses,</text:span><text:span text:style-name="T43"> </text:span><text:span text:style-name="T40">but</text:span><text:span text:style-name="T43"> </text:span><text:span text:style-name="T40">also</text:span><text:span text:style-name="T43"> </text:span><text:span text:style-name="T40">uses</text:span><text:span text:style-name="T43"> </text:span><text:span text:style-name="T40">that</text:span><text:span text:style-name="T43"> </text:span><text:span text:style-name="T40">have</text:span><text:span text:style-name="T43"> </text:span><text:span text:style-name="T40">been</text:span><text:span text:style-name="T43"> </text:span><text:span text:style-name="T40">classified</text:span><text:span text:style-name="T43"> </text:span><text:span text:style-name="T40">by</text:span><text:span text:style-name="T43"> </text:span><text:span text:style-name="T40">scholars,</text:span><text:span text:style-name="T43"> </text:span><text:span text:style-name="T40">though</text:span><text:span text:style-name="T43"> </text:span><text:span text:style-name="T40">not</text:span><text:span text:style-name="T43"> </text:span><text:span text:style-name="T40">by</text:span><text:span text:style-name="T43"> </text:span><text:span text:style-name="T40">courts,</text:span><text:span text:style-name="T43"> </text:span><text:span text:style-name="T40">as</text:span><text:span text:style-name="T43"> “</text:span><text:span text:style-name="T40">access</text:span><text:span text:style-name="T43"> </text:span><text:span text:style-name="T40">to</text:span><text:span text:style-name="T43"> </text:span><text:span text:style-name="T40">information-promoting</text:span><text:span text:style-name="T43">” </text:span><text:span text:style-name="T40">uses.</text:span><text:span text:style-name="T43"> <text:s/></text:span><text:span text:style-name="T45">See</text:span><text:span text:style-name="T42"> </text:span><text:span text:style-name="T39">Pamela</text:span><text:span text:style-name="T42"> </text:span><text:span text:style-name="T39">Samuelson,</text:span><text:span text:style-name="T42"> “</text:span><text:span text:style-name="T39">Unbundling</text:span><text:span text:style-name="T42"> </text:span><text:span text:style-name="T39">Fair</text:span><text:span text:style-name="T42"> </text:span><text:span text:style-name="T39">Uses</text:span><text:span text:style-name="T42">” </text:span><text:span text:style-name="T39">64-68,</text:span><text:span text:style-name="T42"> </text:span><text:span text:style-name="T39">37-43</text:span><text:span text:style-name="T42"> </text:span><text:span text:style-name="T39">(2008),</text:span><text:span text:style-name="T42"> </text:span><text:span text:style-name="T39">http://ssrn.com/abstract.</text:span><text:span text:style-name="T42"> <text:s/></text:span><text:span text:style-name="T40">Our</text:span><text:span text:style-name="T43"> </text:span><text:span text:style-name="T40">use</text:span><text:span text:style-name="T43"> </text:span><text:span text:style-name="T40">of</text:span><text:span text:style-name="T43"> </text:span><text:span text:style-name="T40">this</text:span><text:span text:style-name="T43"> </text:span><text:span text:style-name="T40">broad</text:span><text:span text:style-name="T43"> </text:span><text:span text:style-name="T40">term</text:span><text:span text:style-name="T43"> </text:span><text:span text:style-name="T40">is</text:span><text:span text:style-name="T43"> </text:span><text:span text:style-name="T40">primarily</text:span><text:span text:style-name="T43"> </text:span><text:span text:style-name="T40">for</text:span><text:span text:style-name="T43"> </text:span><text:span text:style-name="T40">the</text:span><text:span text:style-name="T43"> </text:span><text:span text:style-name="T40">sake</text:span><text:span text:style-name="T43"> </text:span><text:span text:style-name="T40">of</text:span><text:span text:style-name="T43"> </text:span><text:span text:style-name="T40">convenience</text:span><text:span text:style-name="T43"> </text:span><text:span text:style-name="T40">and</text:span><text:span text:style-name="T43"> </text:span><text:span text:style-name="T40">should</text:span><text:span text:style-name="T43"> </text:span><text:span text:style-name="T40">not</text:span><text:span text:style-name="T43"> </text:span><text:span text:style-name="T40">be</text:span><text:span text:style-name="T43"> </text:span><text:span text:style-name="T40">interpreted</text:span><text:span text:style-name="T43"> </text:span><text:span text:style-name="T40">to</text:span><text:span text:style-name="T43"> </text:span><text:span text:style-name="T40">mean</text:span><text:span text:style-name="T43"> </text:span><text:span text:style-name="T40">that</text:span><text:span text:style-name="T43"> </text:span><text:span text:style-name="T40">courts</text:span><text:span text:style-name="T43"> </text:span><text:span text:style-name="T40">do</text:span><text:span text:style-name="T43"> </text:span><text:span text:style-name="T40">not</text:span><text:span text:style-name="T43"> </text:span><text:span text:style-name="T40">distinguish</text:span><text:span text:style-name="T43"> </text:span><text:span text:style-name="T40">between</text:span><text:span text:style-name="T43"> </text:span><text:span text:style-name="T40">learning-promoting</text:span><text:span text:style-name="T43"> </text:span><text:span text:style-name="T40">uses</text:span><text:span text:style-name="T43"> </text:span><text:span text:style-name="T40">that</text:span><text:span text:style-name="T43"> </text:span><text:span text:style-name="T40">fall</text:span><text:span text:style-name="T43"> </text:span><text:span text:style-name="T40">within</text:span><text:span text:style-name="T43"> </text:span><text:span text:style-name="T40">favored</text:span><text:span text:style-name="T43"> </text:span><text:span text:style-name="T40">categories</text:span><text:span text:style-name="T43"> </text:span><text:span text:style-name="T40">and</text:span><text:span text:style-name="T43"> </text:span><text:span text:style-name="T40">those</text:span><text:span text:style-name="T43"> </text:span><text:span text:style-name="T40">that</text:span><text:span text:style-name="T43"> </text:span><text:span text:style-name="T40">do</text:span><text:span text:style-name="T43"> </text:span><text:span text:style-name="T40">not.</text:span><text:span text:style-name="T43"> <text:s text:c="4"/></text:span></text:p><text:p text:style-name="P68"/></text:note-body></text:note></text:span></text:span><text:span text:style-name="T24"> <text:s/></text:span></text:p>
      <text:h text:style-name="Heading_20_2" text:outline-level="2"><text:soft-page-break/>C.<text:span text:style-name="T7"> <text:s/></text:span>Methodology<text:span text:style-name="T7"> <text:s/></text:span></text:h>
      <text:p text:style-name="P36">We<text:span text:style-name="T7"> </text:span>began<text:span text:style-name="T7"> </text:span>with<text:span text:style-name="T7"> </text:span>a<text:span text:style-name="T7"> </text:span>list<text:span text:style-name="T7"> </text:span>of<text:span text:style-name="T7"> </text:span>all<text:span text:style-name="T7"> </text:span>fair<text:span text:style-name="T7"> </text:span>use<text:span text:style-name="T7"> </text:span>cases<text:span text:style-name="T7"> </text:span>decided<text:span text:style-name="T7"> </text:span>since<text:span text:style-name="T7"> </text:span>the<text:span text:style-name="T7"> </text:span>Copyright<text:span text:style-name="T7"> </text:span>Act<text:span text:style-name="T7"> </text:span>of<text:span text:style-name="T7"> </text:span>1976<text:span text:style-name="T7"> </text:span>(1976<text:span text:style-name="T7"> </text:span>Act)<text:span text:style-name="T7"> </text:span>took<text:span text:style-name="T7"> </text:span>effect<text:span text:style-name="T7"> </text:span>and<text:span text:style-name="T7"> </text:span>added<text:span text:style-name="T7"> </text:span>a<text:span text:style-name="T7"> </text:span>handful<text:span text:style-name="T7"> </text:span>of<text:span text:style-name="T7"> </text:span>cases<text:span text:style-name="T7"> </text:span>decided<text:span text:style-name="T7"> </text:span>prior<text:span text:style-name="T7"> </text:span>to<text:span text:style-name="T7"> </text:span>the<text:span text:style-name="T7"> </text:span>1976<text:span text:style-name="T7"> </text:span>Act.<text:span text:style-name="T7"> <text:s/></text:span>We<text:span text:style-name="T7"> </text:span>amended<text:span text:style-name="T7"> </text:span>this<text:span text:style-name="T7"> </text:span>list<text:span text:style-name="T7"> </text:span>to<text:span text:style-name="T7"> </text:span>exclude<text:span text:style-name="T7"> </text:span>cases<text:span text:style-name="T7"> </text:span>that<text:span text:style-name="T7"> </text:span>were<text:span text:style-name="T7"> </text:span>clearly<text:span text:style-name="T7"> </text:span>not<text:span text:style-name="T7"> </text:span>pertinent<text:span text:style-name="T7"> </text:span>to<text:span text:style-name="T7"> </text:span>our<text:span text:style-name="T7"> </text:span>inquiry<text:span text:style-name="T7"> </text:span>and<text:span text:style-name="T7"> </text:span>to<text:span text:style-name="T7"> </text:span>include<text:span text:style-name="T7"> </text:span>cases<text:span text:style-name="T7"> </text:span>not<text:span text:style-name="T7"> </text:span>explicitly<text:span text:style-name="T7"> </text:span>related<text:span text:style-name="T7"> </text:span>to<text:span text:style-name="T7"> </text:span>education,<text:span text:style-name="T7"> </text:span>but<text:span text:style-name="T7"> </text:span>whose<text:span text:style-name="T7"> </text:span>precedents<text:span text:style-name="T7"> </text:span>potentially<text:span text:style-name="T7"> </text:span>have<text:span text:style-name="T7"> </text:span>important<text:span text:style-name="T7"> </text:span>implications<text:span text:style-name="T7"> </text:span>for<text:span text:style-name="T7"> </text:span>educational<text:span text:style-name="T7"> </text:span>users.<text:span text:style-name="T7"> <text:s/></text:span>At<text:span text:style-name="T7"> </text:span>this<text:span text:style-name="T7"> </text:span>point<text:span text:style-name="T7"> </text:span>the<text:span text:style-name="T7"> </text:span>list<text:span text:style-name="T7"> </text:span>included<text:span text:style-name="T7"> </text:span>approximately<text:span text:style-name="T7"> </text:span>70<text:span text:style-name="T7"> </text:span>cases.<text:span text:style-name="T7"> <text:s/></text:span>We<text:span text:style-name="T7"> </text:span>read<text:span text:style-name="T7"> </text:span>these<text:span text:style-name="T7"> </text:span>cases<text:span text:style-name="T7"> </text:span>and<text:span text:style-name="T7"> </text:span>dismissed<text:span text:style-name="T7"> </text:span>those<text:span text:style-name="T7"> </text:span>that<text:span text:style-name="T7"> </text:span>were<text:span text:style-name="T7"> </text:span>too<text:span text:style-name="T7"> </text:span>peripheral<text:span text:style-name="T7"> </text:span>to<text:span text:style-name="T7"> </text:span>education<text:span text:style-name="T7"> </text:span>to<text:span text:style-name="T7"> </text:span>be<text:span text:style-name="T7"> </text:span>useful,<text:span text:style-name="T7"> </text:span>that<text:span text:style-name="T7"> </text:span>had<text:span text:style-name="T7"> </text:span>been<text:span text:style-name="T7"> </text:span>overturned,<text:span text:style-name="T7"> </text:span>or<text:span text:style-name="T7"> </text:span>that<text:span text:style-name="T7"> </text:span>were<text:span text:style-name="T7"> </text:span>redundant<text:span text:style-name="T7"> </text:span>to<text:span text:style-name="T7"> </text:span>other<text:span text:style-name="T7"> </text:span>cases.<text:span text:style-name="T7"> <text:s/></text:span>We<text:span text:style-name="T7"> </text:span>were<text:span text:style-name="T7"> </text:span>left<text:span text:style-name="T7"> </text:span>with<text:span text:style-name="T7"> </text:span>a<text:span text:style-name="T7"> </text:span>list<text:span text:style-name="T7"> </text:span>of<text:span text:style-name="T7"> </text:span>33<text:span text:style-name="T7"> </text:span>cases<text:span text:style-name="T7"> </text:span>with<text:span text:style-name="T7"> </text:span>which<text:span text:style-name="T7"> </text:span>to<text:span text:style-name="T7"> </text:span>inform<text:span text:style-name="T7"> </text:span>our<text:span text:style-name="T7"> </text:span>study.<text:span text:style-name="T7"> <text:s/></text:span></text:p>
      <text:p text:style-name="P36">We<text:span text:style-name="T7"> </text:span>sorted<text:span text:style-name="T7"> </text:span>these<text:span text:style-name="T7"> </text:span>33<text:span text:style-name="T7"> </text:span>cases<text:span text:style-name="T7"> </text:span>into<text:span text:style-name="T7"> </text:span>six<text:span text:style-name="T7"> </text:span>distinct<text:span text:style-name="T7"> </text:span>categories<text:span text:style-name="T7"> </text:span>based<text:span text:style-name="T7"> </text:span>on<text:span text:style-name="T7"> </text:span>the<text:span text:style-name="T7"> </text:span>context<text:span text:style-name="T7"> </text:span>in<text:span text:style-name="T7"> </text:span>which<text:span text:style-name="T7"> </text:span>the<text:span text:style-name="T7"> </text:span>alleged<text:span text:style-name="T7"> </text:span>infringement<text:span text:style-name="T7"> </text:span>occurred,<text:span text:style-name="T7"> </text:span>the<text:span text:style-name="T7"> </text:span>entity<text:span text:style-name="T7"> </text:span>that<text:span text:style-name="T7"> </text:span>performed<text:span text:style-name="T7"> </text:span>the<text:span text:style-name="T7"> </text:span>copying,<text:span text:style-name="T7"> </text:span>or<text:span text:style-name="T7"> </text:span>other<text:span text:style-name="T7"> </text:span>common<text:span text:style-name="T7"> </text:span>features<text:span text:style-name="T7"> </text:span>that<text:span text:style-name="T7"> </text:span>made<text:span text:style-name="T7"> </text:span>it<text:span text:style-name="T7"> </text:span>useful<text:span text:style-name="T7"> </text:span>to<text:span text:style-name="T7"> </text:span>analyze<text:span text:style-name="T7"> </text:span>the<text:span text:style-name="T7"> </text:span>cases<text:span text:style-name="T7"> </text:span>together.<text:span text:style-name="T7"> <text:s/></text:span>We<text:span text:style-name="T7"> </text:span>then<text:span text:style-name="T7"> </text:span>drafted<text:span text:style-name="T7"> </text:span>structured<text:span text:style-name="T7"> </text:span>summaries<text:span text:style-name="T7"> </text:span>of<text:span text:style-name="T7"> </text:span>each<text:span text:style-name="T7"> </text:span>case.<text:span text:style-name="T7"> <text:s/></text:span>The<text:span text:style-name="T7"> </text:span>summaries<text:span text:style-name="T7"> </text:span>include,<text:span text:style-name="T7"> </text:span>among<text:span text:style-name="T7"> </text:span>other<text:span text:style-name="T7"> </text:span>things,<text:span text:style-name="T7"> </text:span>the<text:span text:style-name="T7"> </text:span>case<text:span text:style-name="T7"> </text:span>facts<text:span text:style-name="T7"> </text:span>and<text:span text:style-name="T7"> </text:span>outcome,<text:span text:style-name="T7"> </text:span>a<text:span text:style-name="T7"> </text:span>factor-by-factor<text:span text:style-name="T7"> </text:span>explanation<text:span text:style-name="T7"> </text:span>of<text:span text:style-name="T7"> </text:span>the<text:span text:style-name="T7"> </text:span>court<text:span text:style-name="T7">’</text:span>s<text:span text:style-name="T7"> </text:span>fair<text:span text:style-name="T7"> </text:span>use<text:span text:style-name="T7"> </text:span>analysis,<text:span text:style-name="T7"> </text:span>and<text:span text:style-name="T7"> </text:span>important<text:span text:style-name="T7"> </text:span>precedents<text:span text:style-name="T7"> </text:span>that<text:span text:style-name="T7"> </text:span>emerge<text:span text:style-name="T7"> </text:span>from<text:span text:style-name="T7"> </text:span>the<text:span text:style-name="T7"> </text:span>case.<text:span text:style-name="T7"> <text:s/></text:span></text:p>
      <text:p text:style-name="P36">Next,<text:span text:style-name="T7"> </text:span>we<text:span text:style-name="T7"> </text:span>analyzed<text:span text:style-name="T7"> </text:span>each<text:span text:style-name="T7"> </text:span>category<text:span text:style-name="T7"> </text:span>of<text:span text:style-name="T7"> </text:span>cases<text:span text:style-name="T7"> </text:span>as<text:span text:style-name="T7"> </text:span>a<text:span text:style-name="T7"> </text:span>whole,<text:span text:style-name="T7"> </text:span>seeking<text:span text:style-name="T7"> </text:span>trends<text:span text:style-name="T7"> </text:span>and<text:span text:style-name="T7"> </text:span>common<text:span text:style-name="T7"> </text:span>features<text:span text:style-name="T7"> </text:span>in<text:span text:style-name="T7"> </text:span>courts<text:span text:style-name="T7">’ </text:span>analyses<text:span text:style-name="T7"> </text:span>of<text:span text:style-name="T7"> </text:span>the<text:span text:style-name="T7"> </text:span>cases<text:span text:style-name="T7"> </text:span>and<text:span text:style-name="T7"> </text:span>in<text:span text:style-name="T7"> </text:span>the<text:span text:style-name="T7"> </text:span>outcomes<text:span text:style-name="T7"> </text:span>of<text:span text:style-name="T7"> </text:span>those<text:span text:style-name="T7"> </text:span>analyses.<text:span text:style-name="T7"> <text:s/></text:span>For<text:span text:style-name="T7"> </text:span>each<text:span text:style-name="T7"> </text:span>of<text:span text:style-name="T7"> </text:span>the<text:span text:style-name="T7"> </text:span>six<text:span text:style-name="T7"> </text:span>categories,<text:span text:style-name="T7"> </text:span>we<text:span text:style-name="T7"> </text:span>drafted<text:span text:style-name="T7"> </text:span>an<text:span text:style-name="T7"> </text:span>analysis<text:span text:style-name="T7"> </text:span>that<text:span text:style-name="T7"> </text:span>describes<text:span text:style-name="T7"> </text:span>the<text:span text:style-name="T7"> </text:span>category<text:span text:style-name="T7"> </text:span>and<text:span text:style-name="T7"> </text:span>indicates<text:span text:style-name="T7"> </text:span>trends<text:span text:style-name="T7"> </text:span>and<text:span text:style-name="T7"> </text:span>common<text:span text:style-name="T7"> </text:span>features<text:span text:style-name="T7"> </text:span>that<text:span text:style-name="T7"> </text:span>emerged<text:span text:style-name="T7"> </text:span>across<text:span text:style-name="T7"> </text:span>the<text:span text:style-name="T7"> </text:span>category.<text:span text:style-name="T7"> <text:s/></text:span>Each<text:span text:style-name="T7"> </text:span>category<text:span text:style-name="T7"> </text:span>analysis<text:span text:style-name="T7"> </text:span>is<text:span text:style-name="T7"> </text:span>structured<text:span text:style-name="T7"> </text:span>based<text:span text:style-name="T7"> </text:span>on<text:span text:style-name="T7"> </text:span>the<text:span text:style-name="T7"> </text:span>four<text:span text:style-name="T7"> </text:span>factors<text:span text:style-name="T7"> </text:span>and<text:span text:style-name="T7"> </text:span>multiple<text:span text:style-name="T7"> </text:span>sub-factors<text:span text:style-name="T7"> </text:span>that<text:span text:style-name="T7"> </text:span>courts<text:span text:style-name="T7"> </text:span>generally<text:span text:style-name="T7"> </text:span>consider<text:span text:style-name="T7"> </text:span>in<text:span text:style-name="T7"> </text:span>fair<text:span text:style-name="T7"> </text:span>use<text:span text:style-name="T7"> </text:span>opinions,<text:span text:style-name="T7"> </text:span>but<text:span text:style-name="T7"> </text:span>is<text:span text:style-name="T7"> </text:span>slightly<text:span text:style-name="T7"> </text:span>tailored<text:span text:style-name="T7"> </text:span>to<text:span text:style-name="T7"> </text:span>the<text:span text:style-name="T7"> </text:span>specific<text:span text:style-name="T7"> </text:span>elements<text:span text:style-name="T7"> </text:span>courts<text:span text:style-name="T7"> </text:span>considered<text:span text:style-name="T7"> </text:span>within<text:span text:style-name="T7"> </text:span>that<text:span text:style-name="T7"> </text:span>category.<text:span text:style-name="T7"> <text:s/></text:span></text:p>
      <text:p text:style-name="P36">Finally,<text:span text:style-name="T7"> </text:span>based<text:span text:style-name="T7"> </text:span>on<text:span text:style-name="T7"> </text:span>our<text:span text:style-name="T7"> </text:span>category-by-category<text:span text:style-name="T7"> </text:span>analyses,<text:span text:style-name="T7"> </text:span>we<text:span text:style-name="T7"> </text:span>drafted<text:span text:style-name="T7"> </text:span>a<text:span text:style-name="T7"> </text:span>high-level<text:span text:style-name="T7"> </text:span>summary<text:span text:style-name="T7"> </text:span>and<text:span text:style-name="T7"> </text:span>discussion<text:span text:style-name="T7"> </text:span>of<text:span text:style-name="T7"> </text:span>trends<text:span text:style-name="T7"> </text:span>and<text:span text:style-name="T7"> </text:span>patterns<text:span text:style-name="T7"> </text:span>observable<text:span text:style-name="T7"> </text:span>across<text:span text:style-name="T7"> </text:span>the<text:span text:style-name="T7"> </text:span>entire<text:span text:style-name="T7"> </text:span>body<text:span text:style-name="T7"> </text:span>of<text:span text:style-name="T7"> </text:span>learning-promoting<text:span text:style-name="T7"> </text:span>fair<text:span text:style-name="T7"> </text:span>use<text:span text:style-name="T7"> </text:span>case<text:span text:style-name="T7"> </text:span>law.</text:p>
      <text:h text:style-name="Heading_20_2" text:outline-level="2"><text:soft-page-break/>D.<text:span text:style-name="T7"> <text:s/></text:span>Structure<text:span text:style-name="T7"> </text:span>of<text:span text:style-name="T7"> </text:span>the<text:span text:style-name="T7"> </text:span>Study</text:h>
      <text:h text:style-name="P63" text:outline-level="3">1.<text:span text:style-name="T7"> </text:span>Basics<text:span text:style-name="T7"> </text:span>of<text:span text:style-name="T7"> </text:span>Copyright<text:span text:style-name="T7"> </text:span>Law<text:span text:style-name="T7"> </text:span></text:h>
      <text:p text:style-name="P45"><text:span text:style-name="T19"><text:tab/>Part</text:span><text:span text:style-name="T24"> </text:span><text:span text:style-name="T19">II</text:span><text:span text:style-name="T24"> </text:span><text:span text:style-name="T19">lays</text:span><text:span text:style-name="T24"> </text:span><text:span text:style-name="T19">out</text:span><text:span text:style-name="T24"> </text:span><text:span text:style-name="T19">the</text:span><text:span text:style-name="T24"> </text:span><text:span text:style-name="T19">basic</text:span><text:span text:style-name="T24"> </text:span><text:span text:style-name="T19">protections</text:span><text:span text:style-name="T24"> </text:span><text:span text:style-name="T19">afforded</text:span><text:span text:style-name="T24"> </text:span><text:span text:style-name="T19">by</text:span><text:span text:style-name="T24"> </text:span><text:span text:style-name="T19">the</text:span><text:span text:style-name="T24"> </text:span><text:span text:style-name="T19">1976</text:span><text:span text:style-name="T24"> </text:span><text:span text:style-name="T19">Copyright</text:span><text:span text:style-name="T24"> </text:span><text:span text:style-name="T19">Act.</text:span><text:span text:style-name="T24"> </text:span><text:span text:style-name="T19">It</text:span><text:span text:style-name="T24"> </text:span><text:span text:style-name="T19">also</text:span><text:span text:style-name="T24"> </text:span><text:span text:style-name="T19">discusses</text:span><text:span text:style-name="T24"> </text:span><text:span text:style-name="T19">statutory</text:span><text:span text:style-name="T24"> </text:span><text:span text:style-name="T19">exemptions</text:span><text:span text:style-name="T24"> </text:span><text:span text:style-name="T19">and</text:span><text:span text:style-name="T24"> </text:span><text:span text:style-name="T19">guidelines</text:span><text:span text:style-name="T24"> </text:span><text:span text:style-name="T19">that</text:span><text:span text:style-name="T24"> </text:span><text:span text:style-name="T19">Congress</text:span><text:span text:style-name="T24"> </text:span><text:span text:style-name="T19">provided</text:span><text:span text:style-name="T24"> </text:span><text:span text:style-name="T19">for</text:span><text:span text:style-name="T24"> </text:span><text:span text:style-name="T19">certain</text:span><text:span text:style-name="T24"> </text:span><text:span text:style-name="T19">educational</text:span><text:span text:style-name="T24"> </text:span><text:span text:style-name="T19">uses</text:span><text:span text:style-name="T24"> </text:span><text:span text:style-name="T19">of</text:span><text:span text:style-name="T24"> </text:span><text:span text:style-name="T19">copyrighted</text:span><text:span text:style-name="T24"> </text:span><text:span text:style-name="T19">materials.</text:span><text:span text:style-name="T24"> <text:s/></text:span><text:span text:style-name="T19">However,</text:span><text:span text:style-name="T24"> </text:span><text:span text:style-name="T19">it</text:span><text:span text:style-name="T24"> </text:span><text:span text:style-name="T19">only</text:span><text:span text:style-name="T24"> </text:span><text:span text:style-name="T19">briefly</text:span><text:span text:style-name="T24"> </text:span><text:span text:style-name="T19">mentions</text:span><text:span text:style-name="T24"> </text:span><text:span text:style-name="T19">the</text:span><text:span text:style-name="T24"> </text:span><text:span text:style-name="T19">four</text:span><text:span text:style-name="T24"> </text:span><text:span text:style-name="T19">major</text:span><text:span text:style-name="T24"> </text:span><text:span text:style-name="T19">statutory</text:span><text:span text:style-name="T24"> </text:span><text:span text:style-name="T19">exemptions,</text:span><text:span text:style-name="T24"> </text:span><text:span text:style-name="T19">for</text:span><text:span text:style-name="T24"> </text:span><text:span text:style-name="T19">teachers,</text:span><text:span text:style-name="T24"> </text:span><text:span text:style-name="T19">distance</text:span><text:span text:style-name="T24"> </text:span><text:span text:style-name="T19">learning</text:span><text:span text:style-name="T24"> </text:span><text:span text:style-name="T19">courses,</text:span><text:span text:style-name="T24"> </text:span><text:span text:style-name="T19">libraries,</text:span><text:span text:style-name="T24"> </text:span><text:span text:style-name="T19">and</text:span><text:span text:style-name="T24"> </text:span><text:span text:style-name="T19">public</text:span><text:span text:style-name="T24"> </text:span><text:span text:style-name="T19">broadcasters,</text:span><text:span text:style-name="T24"> </text:span><text:span text:style-name="T19">respectively,</text:span><text:span text:style-name="T24"> </text:span><text:span text:style-name="T19">because</text:span><text:span text:style-name="T24"> </text:span><text:span text:style-name="T19">they</text:span><text:span text:style-name="T24"> </text:span><text:span text:style-name="T19">are</text:span><text:span text:style-name="T24"> </text:span><text:span text:style-name="T19">laid</text:span><text:span text:style-name="T24"> </text:span><text:span text:style-name="T19">out</text:span><text:span text:style-name="T24"> </text:span><text:span text:style-name="T19">in</text:span><text:span text:style-name="T24"> </text:span><text:span text:style-name="T19">detail</text:span><text:span text:style-name="T24"> </text:span><text:span text:style-name="T19">elsewhere</text:span><text:span text:style-name="T24"> </text:span><text:span text:style-name="T19">and,</text:span><text:span text:style-name="T24"> </text:span><text:span text:style-name="T19">as</text:span><text:span text:style-name="T24"> </text:span><text:span text:style-name="T19">discussed</text:span><text:span text:style-name="T24"> </text:span><text:span text:style-name="T19">below,</text:span><text:span text:style-name="T24"> </text:span><text:span text:style-name="T19">they</text:span><text:span text:style-name="T24"> </text:span><text:span text:style-name="T19">do</text:span><text:span text:style-name="T24"> </text:span><text:span text:style-name="T19">not</text:span><text:span text:style-name="T24"> </text:span><text:span text:style-name="T19">provide</text:span><text:span text:style-name="T24"> </text:span><text:span text:style-name="T19">significant</text:span><text:span text:style-name="T24"> </text:span><text:span text:style-name="T19">protection</text:span><text:span text:style-name="T24"> </text:span><text:span text:style-name="T19">in</text:span><text:span text:style-name="T24"> </text:span><text:span text:style-name="T19">many</text:span><text:span text:style-name="T24"> </text:span><text:span text:style-name="T19">modern</text:span><text:span text:style-name="T24"> </text:span><text:span text:style-name="T19">learning-promoting</text:span><text:span text:style-name="T24"> </text:span><text:span text:style-name="T19">contexts.</text:span><text:span text:style-name="T24"> <text:s/></text:span><text:span text:style-name="T19">Part</text:span><text:span text:style-name="T24"> </text:span><text:span text:style-name="T19">II</text:span><text:span text:style-name="T24"> </text:span><text:span text:style-name="T19">also</text:span><text:span text:style-name="T24"> </text:span><text:span text:style-name="T19">introduces</text:span><text:span text:style-name="T24"> </text:span><text:span text:style-name="T19">the</text:span><text:span text:style-name="T24"> </text:span><text:span text:style-name="T19">doctrine</text:span><text:span text:style-name="T24"> </text:span><text:span text:style-name="T19">of</text:span><text:span text:style-name="T24"> </text:span><text:span text:style-name="T19">fair</text:span><text:span text:style-name="T24"> </text:span><text:span text:style-name="T19">use</text:span><text:span text:style-name="T24"> </text:span><text:span text:style-name="T19">codified</text:span><text:span text:style-name="T24"> </text:span><text:span text:style-name="T19">in</text:span><text:span text:style-name="T24"> </text:span><text:span text:style-name="T19">the</text:span><text:span text:style-name="T24"> </text:span><text:span text:style-name="T19">1976</text:span><text:span text:style-name="T24"> </text:span><text:span text:style-name="T19">Act</text:span><text:span text:style-name="T24"> </text:span><text:span text:style-name="T19">and</text:span><text:span text:style-name="T24"> </text:span><text:span text:style-name="T19">lays</text:span><text:span text:style-name="T24"> </text:span><text:span text:style-name="T19">out</text:span><text:span text:style-name="T24"> </text:span><text:span text:style-name="T19">the</text:span><text:span text:style-name="T24"> </text:span><text:span text:style-name="T19">analytical</text:span><text:span text:style-name="T24"> </text:span><text:span text:style-name="T19">structure</text:span><text:span text:style-name="T24"> </text:span><text:span text:style-name="T19">courts</text:span><text:span text:style-name="T24"> </text:span><text:span text:style-name="T19">typically</text:span><text:span text:style-name="T24"> </text:span><text:span text:style-name="T19">apply</text:span><text:span text:style-name="T24"> </text:span><text:span text:style-name="T19">in</text:span><text:span text:style-name="T24"> </text:span><text:span text:style-name="T19">fair</text:span><text:span text:style-name="T24"> </text:span><text:span text:style-name="T19">use</text:span><text:span text:style-name="T24"> </text:span><text:span text:style-name="T19">opinions.</text:span></text:p>
      <text:h text:style-name="P63" text:outline-level="3">2.<text:span text:style-name="T7"> </text:span>Empirical<text:span text:style-name="T7"> </text:span>Analysis<text:span text:style-name="T7"> </text:span>of<text:span text:style-name="T7"> </text:span>Significant<text:span text:style-name="T7"> </text:span>Trends<text:span text:style-name="T7"> </text:span>Across<text:span text:style-name="T7"> </text:span>Categories</text:h>
      <text:p text:style-name="P24"><text:span text:style-name="T29"><text:tab/></text:span><text:span text:style-name="T19">Part</text:span><text:span text:style-name="T24"> </text:span><text:span text:style-name="T19">III</text:span><text:span text:style-name="T24"> </text:span><text:span text:style-name="T19">provides</text:span><text:span text:style-name="T24"> </text:span><text:span text:style-name="T19">the</text:span><text:span text:style-name="T24"> </text:span><text:span text:style-name="T19">highest-level</text:span><text:span text:style-name="T24"> </text:span><text:span text:style-name="T19">discussion</text:span><text:span text:style-name="T24"> </text:span><text:span text:style-name="T19">and</text:span><text:span text:style-name="T24"> </text:span><text:span text:style-name="T19">analysis</text:span><text:span text:style-name="T24"> </text:span><text:span text:style-name="T19">of</text:span><text:span text:style-name="T24"> </text:span><text:span text:style-name="T19">learning-promoting</text:span><text:span text:style-name="T24"> </text:span><text:span text:style-name="T19">fair</text:span><text:span text:style-name="T24"> </text:span><text:span text:style-name="T19">use</text:span><text:span text:style-name="T24"> </text:span><text:span text:style-name="T19">cases</text:span><text:span text:style-name="T24"> </text:span><text:span text:style-name="T19">as</text:span><text:span text:style-name="T24"> </text:span><text:span text:style-name="T19">a</text:span><text:span text:style-name="T24"> </text:span><text:span text:style-name="T19">complete</text:span><text:span text:style-name="T24"> </text:span><text:span text:style-name="T19">body</text:span><text:span text:style-name="T24"> </text:span><text:span text:style-name="T19">of</text:span><text:span text:style-name="T24"> </text:span><text:span text:style-name="T19">case</text:span><text:span text:style-name="T24"> </text:span><text:span text:style-name="T19">law</text:span><text:span text:style-name="T24"> </text:span><text:span text:style-name="T19">and</text:span><text:span text:style-name="T24"> </text:span><text:span text:style-name="T19">presents</text:span><text:span text:style-name="T24"> </text:span><text:span text:style-name="T19">our</text:span><text:span text:style-name="T24"> </text:span><text:span text:style-name="T19">most</text:span><text:span text:style-name="T24"> </text:span><text:span text:style-name="T19">broadly</text:span><text:span text:style-name="T24"> </text:span><text:span text:style-name="T19">applicable</text:span><text:span text:style-name="T24"> </text:span><text:span text:style-name="T19">findings</text:span><text:span text:style-name="T24"> </text:span><text:span text:style-name="T19">and</text:span><text:span text:style-name="T24"> </text:span><text:span text:style-name="T19">conclusions.</text:span><text:span text:style-name="T24"> </text:span><text:span text:style-name="T19">The</text:span><text:span text:style-name="T24"> </text:span><text:span text:style-name="T19">analysis</text:span><text:span text:style-name="T24"> </text:span><text:span text:style-name="T19">in</text:span><text:span text:style-name="T24"> </text:span><text:span text:style-name="T19">Part</text:span><text:span text:style-name="T24"> </text:span><text:span text:style-name="T19">III</text:span><text:span text:style-name="T24"> </text:span><text:span text:style-name="T19">builds</text:span><text:span text:style-name="T24"> </text:span><text:span text:style-name="T19">upon</text:span><text:span text:style-name="T24"> </text:span><text:span text:style-name="T19">the</text:span><text:span text:style-name="T24"> </text:span><text:span text:style-name="T19">analyses</text:span><text:span text:style-name="T24"> </text:span><text:span text:style-name="T19">of</text:span><text:span text:style-name="T24"> </text:span><text:span text:style-name="T19">the</text:span><text:span text:style-name="T24"> </text:span><text:span text:style-name="T19">individual</text:span><text:span text:style-name="T24"> </text:span><text:span text:style-name="T19">categories</text:span><text:span text:style-name="T24"> </text:span><text:span text:style-name="T19">in</text:span><text:span text:style-name="T24"> </text:span><text:span text:style-name="T19">Part</text:span><text:span text:style-name="T24"> </text:span><text:span text:style-name="T19">IV,</text:span><text:span text:style-name="T24"> </text:span><text:span text:style-name="T19">consolidating</text:span><text:span text:style-name="T24"> </text:span><text:span text:style-name="T19">trends</text:span><text:span text:style-name="T24"> </text:span><text:span text:style-name="T19">and</text:span><text:span text:style-name="T24"> </text:span><text:span text:style-name="T19">commonalities</text:span><text:span text:style-name="T24"> </text:span><text:span text:style-name="T19">that</text:span><text:span text:style-name="T24"> </text:span><text:span text:style-name="T19">we</text:span><text:span text:style-name="T24"> </text:span><text:span text:style-name="T19">observed</text:span><text:span text:style-name="T24"> </text:span><text:span text:style-name="T19">across</text:span><text:span text:style-name="T24"> </text:span><text:span text:style-name="T19">multiple</text:span><text:span text:style-name="T24"> </text:span><text:span text:style-name="T19">categories</text:span><text:span text:style-name="T24"> </text:span><text:span text:style-name="T19">and</text:span><text:span text:style-name="T24"> </text:span><text:span text:style-name="T19">noting</text:span><text:span text:style-name="T24"> </text:span><text:span text:style-name="T19">important</text:span><text:span text:style-name="T24"> </text:span><text:span text:style-name="T19">differences</text:span><text:span text:style-name="T24"> </text:span><text:span text:style-name="T19">that</text:span><text:span text:style-name="T24"> </text:span><text:span text:style-name="T19">emerged</text:span><text:span text:style-name="T24"> </text:span><text:span text:style-name="T19">between</text:span><text:span text:style-name="T24"> </text:span><text:span text:style-name="T19">categories.</text:span><text:span text:style-name="T24"> <text:s/></text:span><text:span text:style-name="T19">This</text:span><text:span text:style-name="T24"> </text:span><text:span text:style-name="T19">high-level</text:span><text:span text:style-name="T24"> </text:span><text:span text:style-name="T19">analysis</text:span><text:span text:style-name="T24"> </text:span><text:span text:style-name="T19">should</text:span><text:span text:style-name="T24"> </text:span><text:span text:style-name="T19">be</text:span><text:span text:style-name="T24"> </text:span><text:span text:style-name="T19">especially</text:span><text:span text:style-name="T24"> </text:span><text:span text:style-name="T19">useful</text:span><text:span text:style-name="T24"> </text:span><text:span text:style-name="T19">for</text:span><text:span text:style-name="T24"> </text:span><text:span text:style-name="T19">someone</text:span><text:span text:style-name="T24"> </text:span><text:span text:style-name="T19">with</text:span><text:span text:style-name="T24"> </text:span><text:span text:style-name="T19">prior</text:span><text:span text:style-name="T24"> </text:span><text:span text:style-name="T19">knowledge</text:span><text:span text:style-name="T24"> </text:span><text:span text:style-name="T19">of</text:span><text:span text:style-name="T24"> </text:span><text:span text:style-name="T19">fair</text:span><text:span text:style-name="T24"> </text:span><text:span text:style-name="T19">use</text:span><text:span text:style-name="T24"> </text:span><text:span text:style-name="T19">wishing</text:span><text:span text:style-name="T24"> </text:span><text:span text:style-name="T19">to</text:span><text:span text:style-name="T24"> </text:span><text:span text:style-name="T19">obtain</text:span><text:span text:style-name="T24"> </text:span><text:span text:style-name="T19">a</text:span><text:span text:style-name="T24"> </text:span><text:span text:style-name="T19">concise</text:span><text:span text:style-name="T24"> </text:span><text:span text:style-name="T19">but</text:span><text:span text:style-name="T24"> </text:span><text:span text:style-name="T19">highly</text:span><text:span text:style-name="T24"> </text:span><text:span text:style-name="T19">generalized</text:span><text:span text:style-name="T24"> </text:span><text:span text:style-name="T19">overview</text:span><text:span text:style-name="T24"> </text:span><text:span text:style-name="T19">of</text:span><text:span text:style-name="T24"> </text:span><text:span text:style-name="T19">this</text:span><text:span text:style-name="T24"> </text:span><text:span text:style-name="T19">particular</text:span><text:span text:style-name="T24"> </text:span><text:span text:style-name="T19">area</text:span><text:span text:style-name="T24"> </text:span><text:span text:style-name="T19">of</text:span><text:span text:style-name="T24"> </text:span><text:span text:style-name="T19">fair</text:span><text:span text:style-name="T24"> </text:span><text:span text:style-name="T19">use</text:span><text:span text:style-name="T24"> </text:span><text:span text:style-name="T19">case</text:span><text:span text:style-name="T24"> </text:span><text:span text:style-name="T19">law.</text:span></text:p>
      <text:h text:style-name="P63" text:outline-level="3">3.<text:span text:style-name="T7"> </text:span>Empirical<text:span text:style-name="T7"> </text:span>Analysis<text:span text:style-name="T7"> </text:span>of<text:span text:style-name="T7"> </text:span>Trends<text:span text:style-name="T7"> </text:span>Within<text:span text:style-name="T7"> </text:span>Categories</text:h>
      <text:p text:style-name="P36">Part<text:span text:style-name="T7"> </text:span>IV<text:span text:style-name="T7"> </text:span>provides<text:span text:style-name="T7"> </text:span>a<text:span text:style-name="T7"> </text:span>category-by-category<text:span text:style-name="T7"> </text:span>analysis<text:span text:style-name="T7"> </text:span>of<text:span text:style-name="T7"> </text:span>trends<text:span text:style-name="T7"> </text:span>and<text:span text:style-name="T7"> </text:span>patterns<text:span text:style-name="T7"> </text:span>that<text:span text:style-name="T7"> </text:span>emerged<text:span text:style-name="T7"> </text:span>within<text:span text:style-name="T7"> </text:span>the<text:span text:style-name="T7"> </text:span>six<text:span text:style-name="T7"> </text:span>distinct<text:span text:style-name="T7"> </text:span>categories<text:span text:style-name="T7"> </text:span>of<text:span text:style-name="T7"> </text:span>learning-promoting<text:span text:style-name="T7"> </text:span>case<text:span text:style-name="T7"> </text:span>law<text:span text:style-name="T7"> </text:span>that<text:span text:style-name="T7"> </text:span>we<text:span text:style-name="T7"> </text:span>identified.<text:span text:style-name="T7"> <text:s/></text:span>Each<text:span text:style-name="T7"> </text:span>category<text:span text:style-name="T7"> </text:span>analysis<text:span text:style-name="T7"> </text:span>proceeds<text:span text:style-name="T7"> </text:span>through<text:span text:style-name="T7"> </text:span>the<text:span text:style-name="T7"> </text:span>four<text:span text:style-name="T7"> </text:span>fair<text:span text:style-name="T7"> </text:span>use<text:span text:style-name="T7"> </text:span>factors<text:span text:style-name="T7"> </text:span>and<text:span text:style-name="T7"> </text:span>multiple<text:span text:style-name="T7"> </text:span>sub-factors<text:span text:style-name="T7"> </text:span>courts<text:span text:style-name="T7"> </text:span>typically<text:span text:style-name="T7"> </text:span>consider<text:span text:style-name="T7"> </text:span>in<text:span text:style-name="T7"> </text:span>a<text:span text:style-name="T7"> </text:span>fair<text:span text:style-name="T7"> </text:span>use<text:span text:style-name="T7"> </text:span>analysis<text:span text:style-name="T7"> </text:span>and<text:span text:style-name="T7"> </text:span>describes<text:span text:style-name="T7"> </text:span>how<text:span text:style-name="T7"> </text:span>courts<text:span text:style-name="T7"> </text:span>applied<text:span text:style-name="T7"> </text:span>those<text:span text:style-name="T7"> </text:span>factors<text:span text:style-name="T7"> </text:span>and<text:span text:style-name="T7"> </text:span>sub-factors<text:span text:style-name="T7"> </text:span>to<text:span text:style-name="T7"> </text:span>the<text:span text:style-name="T7"> </text:span>cases<text:span text:style-name="T7"> </text:span>within<text:span text:style-name="T7"> </text:span>the<text:span text:style-name="T7"> </text:span>category,<text:span text:style-name="T7"> </text:span>noting<text:span text:style-name="T7"> </text:span>recurring<text:span text:style-name="T7"> </text:span>trends<text:span text:style-name="T7"> </text:span>and,<text:span text:style-name="T7"> </text:span>where<text:span text:style-name="T7"> </text:span>possible,<text:span text:style-name="T7"> </text:span>precedential<text:span text:style-name="T7"> </text:span>implications.<text:span text:style-name="T7"> <text:s/></text:span>These<text:span text:style-name="T7"> </text:span>category-by-category<text:span text:style-name="T7"> </text:span>analyses<text:span text:style-name="T7"> </text:span>provide<text:span text:style-name="T7"> </text:span>more<text:span text:style-name="T7"> </text:span>detail<text:span text:style-name="T7"> </text:span>than<text:span text:style-name="T7"> </text:span>the<text:span text:style-name="T7"> </text:span>broad<text:span text:style-name="T7"> </text:span>findings<text:span text:style-name="T7"> </text:span>laid<text:span text:style-name="T7"> </text:span>out<text:span text:style-name="T7"> </text:span>in<text:span text:style-name="T7"> </text:span>Part<text:span text:style-name="T7"> </text:span>III<text:span text:style-name="T7"> </text:span>and<text:span text:style-name="T7"> </text:span>should<text:span text:style-name="T7"> </text:span>be<text:span text:style-name="T7"> </text:span>useful<text:span text:style-name="T7"> </text:span>for<text:span text:style-name="T7"> </text:span>someone<text:span text:style-name="T7"> </text:span>interested<text:span text:style-name="T7"> </text:span>in<text:span text:style-name="T7"> </text:span>developing<text:span text:style-name="T7"> </text:span>more<text:span text:style-name="T7"> </text:span>specific<text:span text:style-name="T7"> </text:span>and<text:span text:style-name="T7"> </text:span>in-depth<text:span text:style-name="T7"> </text:span>knowledge<text:span text:style-name="T7"> </text:span>of<text:span text:style-name="T7"> </text:span>learning-promoting<text:span text:style-name="T7"> </text:span>fair<text:span text:style-name="T7"> </text:span>use<text:span text:style-name="T7"> </text:span>case<text:span text:style-name="T7"> </text:span>law.<text:span text:style-name="T7"> <text:s text:c="2"/></text:span></text:p>
      <text:p text:style-name="P36"/>
      <text:p text:style-name="P36"/>
      <text:p text:style-name="P39"/>
      <text:p text:style-name="P36"/>
      <text:h text:style-name="P59" text:outline-level="1">II.<text:span text:style-name="T7"> <text:s text:c="2"/></text:span>INTRODUCTION<text:span text:style-name="T7"> </text:span>TO<text:span text:style-name="T7"> </text:span>COPYRIGHT<text:span text:style-name="T7"> </text:span>LAW<text:span text:style-name="T7"> </text:span>AND<text:span text:style-name="T7"> </text:span>FAIR<text:span text:style-name="T7"> </text:span>USE</text:h>
      <text:h text:style-name="Heading_20_2" text:outline-level="2"><text:span text:style-name="T7"><text:s/></text:span>A.<text:span text:style-name="T7"> <text:s/></text:span>Rights<text:span text:style-name="T7"> </text:span>and<text:span text:style-name="T7"> </text:span>Remedies<text:span text:style-name="T7"> </text:span>of<text:span text:style-name="T7"> </text:span>Copyright<text:span text:style-name="T7"> </text:span>Owners<text:span text:style-name="T7"> </text:span>Under<text:span text:style-name="T7"> </text:span>the<text:span text:style-name="T7"> </text:span>Copyright<text:span text:style-name="T7"> </text:span>Act</text:h>
      <text:p text:style-name="P24"><text:span text:style-name="T29"><text:tab/></text:span><text:span text:style-name="T19">Under</text:span><text:span text:style-name="T24"> </text:span><text:span text:style-name="T19">Section</text:span><text:span text:style-name="T24"> </text:span><text:span text:style-name="T19">106</text:span><text:span text:style-name="T24"> </text:span><text:span text:style-name="T19">of</text:span><text:span text:style-name="T24"> </text:span><text:span text:style-name="T19">the</text:span><text:span text:style-name="T24"> </text:span><text:span text:style-name="T19">United</text:span><text:span text:style-name="T24"> </text:span><text:span text:style-name="T19">States</text:span><text:span text:style-name="T24"> </text:span><text:span text:style-name="T19">Copyright</text:span><text:span text:style-name="T24"> </text:span><text:span text:style-name="T19">Act</text:span><text:span text:style-name="T24"> </text:span><text:span text:style-name="T19">of</text:span><text:span text:style-name="T24"> </text:span><text:span text:style-name="T19">1976</text:span><text:span text:style-name="T24"> </text:span><text:span text:style-name="T19">(1976</text:span><text:span text:style-name="T24"> </text:span><text:span text:style-name="T19">Act),</text:span><text:span text:style-name="T24"> </text:span><text:span text:style-name="T19">owners</text:span><text:span text:style-name="T24"> </text:span><text:span text:style-name="T19">of</text:span><text:span text:style-name="T24"> </text:span><text:span text:style-name="T19">copyrighted</text:span><text:span text:style-name="T24"> </text:span><text:span text:style-name="T19">works</text:span><text:span text:style-name="T24"> </text:span><text:span text:style-name="T19">have</text:span><text:span text:style-name="T24"> </text:span><text:span text:style-name="T19">the</text:span><text:span text:style-name="T24"> </text:span><text:span text:style-name="T19">exclusive</text:span><text:span text:style-name="T24"> </text:span><text:span text:style-name="T19">rights</text:span><text:span text:style-name="T24"> </text:span><text:span text:style-name="T19">to</text:span><text:span text:style-name="T24"> </text:span><text:span text:style-name="T19">reproduce,</text:span><text:span text:style-name="T24"> </text:span><text:span text:style-name="T19">distribute,</text:span><text:span text:style-name="T24"> </text:span><text:span text:style-name="T19">publicly</text:span><text:span text:style-name="T24"> </text:span><text:span text:style-name="T19">perform,</text:span><text:span text:style-name="T24"> </text:span><text:span text:style-name="T19">publicly</text:span><text:span text:style-name="T24"> </text:span><text:span text:style-name="T19">display</text:span><text:span text:style-name="T24"> </text:span><text:span text:style-name="T19">and</text:span><text:span text:style-name="T24"> </text:span><text:span text:style-name="T19">make</text:span><text:span text:style-name="T24"> </text:span><text:span text:style-name="T19">derivative</text:span><text:span text:style-name="T24"> </text:span><text:span text:style-name="T19">works</text:span><text:span text:style-name="T24"> </text:span><text:span text:style-name="T19">of</text:span><text:span text:style-name="T24"> </text:span><text:span text:style-name="T19">their</text:span><text:span text:style-name="T24"> </text:span><text:span text:style-name="T19">original</text:span><text:span text:style-name="T24"> </text:span><text:span text:style-name="T19">copyrighted</text:span><text:span text:style-name="T24"> </text:span><text:span text:style-name="T19">materials.</text:span><text:span text:style-name="T24"> <text:s/></text:span><text:span text:style-name="T19">17</text:span><text:span text:style-name="T24"> </text:span><text:span text:style-name="T19">U.S.C</text:span><text:span text:style-name="T24"> </text:span><text:span text:style-name="T19">§</text:span><text:span text:style-name="T24"> </text:span><text:span text:style-name="T19">106.</text:span><text:span text:style-name="T24"> <text:s/></text:span><text:span text:style-name="T19">A</text:span><text:span text:style-name="T24"> </text:span><text:span text:style-name="T19">wide</text:span><text:span text:style-name="T24"> </text:span><text:span text:style-name="T19">range</text:span><text:span text:style-name="T24"> </text:span><text:span text:style-name="T19">of</text:span><text:span text:style-name="T24"> </text:span><text:span text:style-name="T19">uses</text:span><text:span text:style-name="T24"> </text:span><text:span text:style-name="T19">can</text:span><text:span text:style-name="T24"> </text:span><text:span text:style-name="T19">constitute</text:span><text:span text:style-name="T24"> </text:span><text:span text:style-name="T19">infringement</text:span><text:span text:style-name="T24"> </text:span><text:span text:style-name="T19">of</text:span><text:span text:style-name="T24"> </text:span><text:span text:style-name="T19">these</text:span><text:span text:style-name="T24"> </text:span><text:span text:style-name="T19">rights.</text:span><text:span text:style-name="T24"> <text:s/></text:span><text:span text:style-name="T19">When</text:span><text:span text:style-name="T24"> </text:span><text:span text:style-name="T19">copyright</text:span><text:span text:style-name="T24"> </text:span><text:span text:style-name="T19">holders</text:span><text:span text:style-name="T24"> </text:span><text:span text:style-name="T19">choose</text:span><text:span text:style-name="T24"> </text:span><text:span text:style-name="T19">to</text:span><text:span text:style-name="T24"> </text:span><text:span text:style-name="T19">enforce</text:span><text:span text:style-name="T24"> </text:span><text:span text:style-name="T19">their</text:span><text:span text:style-name="T24"> </text:span><text:span text:style-name="T19">rights,</text:span><text:span text:style-name="T24"> </text:span><text:span text:style-name="T19">potential</text:span><text:span text:style-name="T24"> </text:span><text:span text:style-name="T19">infringers</text:span><text:span text:style-name="T24"> </text:span><text:span text:style-name="T19">face</text:span><text:span text:style-name="T24"> </text:span><text:span text:style-name="T19">not</text:span><text:span text:style-name="T24"> </text:span><text:span text:style-name="T19">only</text:span><text:span text:style-name="T24"> </text:span><text:span text:style-name="T19">injunctions</text:span><text:span text:style-name="T24"> </text:span><text:span text:style-name="T19">prohibiting</text:span><text:span text:style-name="T24"> </text:span><text:span text:style-name="T19">their</text:span><text:span text:style-name="T24"> </text:span><text:span text:style-name="T19">use</text:span><text:span text:style-name="T24"> </text:span><text:span text:style-name="T19">of</text:span><text:span text:style-name="T24"> </text:span><text:span text:style-name="T19">the</text:span><text:span text:style-name="T24"> </text:span><text:span text:style-name="T19">material,</text:span><text:span text:style-name="T24"> </text:span><text:span text:style-name="T19">but</text:span><text:span text:style-name="T24"> </text:span><text:span text:style-name="T19">also</text:span><text:span text:style-name="T24"> </text:span><text:span text:style-name="T19">the</text:span><text:span text:style-name="T24"> </text:span><text:span text:style-name="T19">threat</text:span><text:span text:style-name="T24"> </text:span><text:span text:style-name="T19">of</text:span><text:span text:style-name="T24"> </text:span><text:span text:style-name="T19">financial</text:span><text:span text:style-name="T24"> </text:span><text:span text:style-name="T19">liability.</text:span><text:span text:style-name="T24"> <text:s/></text:span><text:span text:style-name="T19">Sometimes</text:span><text:span text:style-name="T24"> </text:span><text:span text:style-name="T19">damages</text:span><text:span text:style-name="T24"> </text:span><text:span text:style-name="T19">can</text:span><text:span text:style-name="T24"> </text:span><text:span text:style-name="T19">be</text:span><text:span text:style-name="T24"> </text:span><text:span text:style-name="T19">quite</text:span><text:span text:style-name="T24"> </text:span><text:span text:style-name="T19">severe.</text:span><text:span text:style-name="T24"> <text:s/></text:span><text:span text:style-name="T18">Since</text:span><text:span text:style-name="T23"> </text:span><text:span text:style-name="T18">the</text:span><text:span text:style-name="T23"> </text:span><text:span text:style-name="T18">passing</text:span><text:span text:style-name="T23"> </text:span><text:span text:style-name="T18">of</text:span><text:span text:style-name="T23"> </text:span><text:span text:style-name="T18">the</text:span><text:span text:style-name="T23"> </text:span><text:span text:style-name="T18">1976</text:span><text:span text:style-name="T23"> </text:span><text:span text:style-name="T18">Act,</text:span><text:span text:style-name="T23"> </text:span><text:span text:style-name="T18">for</text:span><text:span text:style-name="T23"> </text:span><text:span text:style-name="T18">instance,</text:span><text:span text:style-name="T23"> </text:span><text:span text:style-name="T18">a</text:span><text:span text:style-name="T23"> </text:span><text:span text:style-name="T18">court</text:span><text:span text:style-name="T23"> </text:span><text:span text:style-name="T18">may</text:span><text:span text:style-name="T23"> </text:span><text:span text:style-name="T18">award</text:span><text:span text:style-name="T23"> </text:span><text:span text:style-name="T18">as</text:span><text:span text:style-name="T23"> </text:span><text:span text:style-name="T18">much</text:span><text:span text:style-name="T23"> </text:span><text:span text:style-name="T18">as</text:span><text:span text:style-name="T23"> </text:span><text:span text:style-name="T18">$150,000</text:span><text:span text:style-name="T23"> </text:span><text:span text:style-name="T18">in</text:span><text:span text:style-name="T23"> </text:span><text:span text:style-name="T18">statutory</text:span><text:span text:style-name="T23"> </text:span><text:span text:style-name="T18">damages</text:span><text:span text:style-name="T23"> </text:span><text:span text:style-name="T18">for</text:span><text:span text:style-name="T23"> </text:span><text:span text:style-name="T18">a</text:span><text:span text:style-name="T23"> </text:span><text:span text:style-name="T18">single</text:span><text:span text:style-name="T23"> </text:span><text:span text:style-name="T18">willful</text:span><text:span text:style-name="T23"> </text:span><text:span text:style-name="T18">copyright</text:span><text:span text:style-name="T23"> </text:span><text:span text:style-name="T18">infringement,</text:span><text:span text:style-name="T23"> </text:span><text:span text:style-name="T18">and</text:span><text:span text:style-name="T23"> </text:span><text:span text:style-name="T18">the</text:span><text:span text:style-name="T23"> </text:span><text:span text:style-name="T18">amount</text:span><text:span text:style-name="T23"> </text:span><text:span text:style-name="T18">of</text:span><text:span text:style-name="T23"> </text:span><text:span text:style-name="T18">the</text:span><text:span text:style-name="T23"> </text:span><text:span text:style-name="T18">award</text:span><text:span text:style-name="T23"> </text:span><text:span text:style-name="T18">need</text:span><text:span text:style-name="T23"> </text:span><text:span text:style-name="T18">not</text:span><text:span text:style-name="T23"> </text:span><text:span text:style-name="T18">bear</text:span><text:span text:style-name="T23"> </text:span><text:span text:style-name="T18">any</text:span><text:span text:style-name="T23"> </text:span><text:span text:style-name="T18">particular</text:span><text:span text:style-name="T23"> </text:span><text:span text:style-name="T18">relation</text:span><text:span text:style-name="T23"> </text:span><text:span text:style-name="T18">to</text:span><text:span text:style-name="T23"> </text:span><text:span text:style-name="T18">actual</text:span><text:span text:style-name="T23"> </text:span><text:span text:style-name="T18">damages</text:span><text:span text:style-name="T23"> </text:span><text:span text:style-name="T18">that</text:span><text:span text:style-name="T23"> </text:span><text:span text:style-name="T18">the</text:span><text:span text:style-name="T23"> </text:span><text:span text:style-name="T18">infringement</text:span><text:span text:style-name="T23"> </text:span><text:span text:style-name="T18">may</text:span><text:span text:style-name="T23"> </text:span><text:span text:style-name="T18">have</text:span><text:span text:style-name="T23"> </text:span><text:span text:style-name="T18">caused.</text:span><text:span text:style-name="T23"> <text:s/></text:span><text:span text:style-name="T32">See</text:span><text:span text:style-name="T23"> </text:span><text:span text:style-name="T18">17</text:span><text:span text:style-name="T23"> </text:span><text:span text:style-name="T18">U.S.C.</text:span><text:span text:style-name="T23"> </text:span><text:span text:style-name="T18">§504.</text:span></text:p>
      <text:h text:style-name="Heading_20_2" text:outline-level="2">B.<text:span text:style-name="T7"> <text:s text:c="2"/></text:span>Explicit<text:span text:style-name="T7"> </text:span>Statutory<text:span text:style-name="T7"> </text:span>Exemptions<text:span text:style-name="T7"> </text:span>For<text:span text:style-name="T7"> </text:span>Some<text:span text:style-name="T7"> </text:span>Learning-Promoting<text:span text:style-name="T7"> </text:span>Uses<text:span text:style-name="T7"> <text:s/></text:span></text:h>
      <text:p text:style-name="P36">In<text:span text:style-name="T7"> </text:span>drafting<text:span text:style-name="T7"> </text:span>the<text:span text:style-name="T7"> </text:span>1976<text:span text:style-name="T7"> </text:span>Act,<text:span text:style-name="T7"> </text:span>Congress<text:span text:style-name="T7"> </text:span>recognized<text:span text:style-name="T7"> </text:span>that<text:span text:style-name="T7"> </text:span>some<text:span text:style-name="T7"> </text:span>uses<text:span text:style-name="T7"> </text:span>of<text:span text:style-name="T7"> </text:span>copyrighted<text:span text:style-name="T7"> </text:span>content<text:span text:style-name="T7"> </text:span>benefit<text:span text:style-name="T7"> </text:span>the<text:span text:style-name="T7"> </text:span>public<text:span text:style-name="T7"> </text:span>and<text:span text:style-name="T7"> </text:span>that<text:span text:style-name="T7"> </text:span>making<text:span text:style-name="T7"> </text:span>them<text:span text:style-name="T7"> </text:span>actionable<text:span text:style-name="T7"> </text:span>infringement<text:span text:style-name="T7"> </text:span>in<text:span text:style-name="T7"> </text:span>all<text:span text:style-name="T7"> </text:span>cases<text:span text:style-name="T7"> </text:span>would<text:span text:style-name="T7"> </text:span>produce<text:span text:style-name="T7"> </text:span>a<text:span text:style-name="T7"> </text:span>chilling<text:span text:style-name="T7"> </text:span>effect<text:span text:style-name="T7"> </text:span>on<text:span text:style-name="T7"> </text:span>these<text:span text:style-name="T7"> </text:span>activities.<text:span text:style-name="T7"> <text:s/></text:span>While<text:span text:style-name="T7"> </text:span>the<text:span text:style-name="T7"> </text:span>1976<text:span text:style-name="T7"> </text:span>Act<text:span text:style-name="T7"> </text:span>did<text:span text:style-name="T7"> </text:span>not<text:span text:style-name="T7"> </text:span>create<text:span text:style-name="T7"> </text:span>a<text:span text:style-name="T7"> </text:span>general<text:span text:style-name="T7"> </text:span>exemption<text:span text:style-name="T7"> </text:span>for<text:span text:style-name="T7"> </text:span>reproductions<text:span text:style-name="T7"> </text:span>of<text:span text:style-name="T7"> </text:span>copyrighted<text:span text:style-name="T7"> </text:span>works<text:span text:style-name="T7"> </text:span>for<text:span text:style-name="T7"> </text:span>purposes<text:span text:style-name="T7"> </text:span>such<text:span text:style-name="T7"> </text:span>as<text:span text:style-name="T7"> </text:span>education,<text:span text:style-name="T7"> </text:span>scholarship<text:span text:style-name="T7"> </text:span>and<text:span text:style-name="T7"> </text:span>research,<text:span text:style-name="T7"> </text:span>the<text:span text:style-name="T7"> </text:span>statute<text:span text:style-name="T7"> </text:span>does<text:span text:style-name="T7"> </text:span>limit<text:span text:style-name="T7"> </text:span>liability<text:span text:style-name="T7"> </text:span>in<text:span text:style-name="T7"> </text:span>four<text:span text:style-name="T7"> </text:span>major<text:span text:style-name="T7"> </text:span>areas:<text:span text:style-name="T7"> </text:span></text:p>
      <text:p text:style-name="P36"/>
      <text:list xml:id="list179602767" text:style-name="WW8Num8">
        <text:list-item>
          <text:p text:style-name="P15">Educators<text:span text:style-name="T7"> </text:span>may<text:span text:style-name="T7"> </text:span>make<text:span text:style-name="T7"> </text:span>performances<text:span text:style-name="T7"> </text:span>and<text:span text:style-name="T7"> </text:span>displays<text:span text:style-name="T7"> </text:span>of<text:span text:style-name="T7"> </text:span>copyrighted<text:span text:style-name="T7"> </text:span>works<text:span text:style-name="T7"> </text:span>during<text:span text:style-name="T7"> </text:span>face-to-face<text:span text:style-name="T7"> </text:span>classroom<text:span text:style-name="T7"> </text:span>teaching<text:span text:style-name="T7"> </text:span>at<text:span text:style-name="T7"> </text:span>nonprofit<text:span text:style-name="T7"> </text:span>educational<text:span text:style-name="T7"> </text:span>institutions<text:span text:style-name="T7"> </text:span>(including<text:span text:style-name="T7"> </text:span>lawfully<text:span text:style-name="T7"> </text:span>made<text:span text:style-name="T7"> </text:span>copies<text:span text:style-name="T7"> </text:span>of<text:span text:style-name="T7"> </text:span>audiovisual<text:span text:style-name="T7"> </text:span>works).<text:span text:style-name="T7"> <text:s/></text:span>17<text:span text:style-name="T7"> </text:span>U.S.C.<text:span text:style-name="T7"> </text:span>§<text:span text:style-name="T7"> </text:span>110<text:span text:style-name="T7"> </text:span>(1).</text:p>
        </text:list-item>
        <text:list-item>
          <text:p text:style-name="P15">Educators<text:span text:style-name="T7"> </text:span>may<text:span text:style-name="T7"> </text:span>make<text:span text:style-name="T7"> </text:span>performances<text:span text:style-name="T7"> </text:span>and<text:span text:style-name="T7"> </text:span>displays<text:span text:style-name="T7"> </text:span>of<text:span text:style-name="T7"> </text:span>copyrighted<text:span text:style-name="T7"> </text:span>non-dramatic<text:span text:style-name="T7"> </text:span>literary<text:span text:style-name="T7"> </text:span>or<text:span text:style-name="T7"> </text:span>musical<text:span text:style-name="T7"> </text:span>works<text:span text:style-name="T7"> </text:span>during<text:span text:style-name="T7"> </text:span>digitally<text:span text:style-name="T7"> </text:span>transmitted<text:span text:style-name="T7"> </text:span>courses<text:span text:style-name="T7"> </text:span>that<text:span text:style-name="T7"> </text:span>are<text:span text:style-name="T7"> </text:span>part<text:span text:style-name="T7"> </text:span>of<text:span text:style-name="T7"> </text:span>the<text:span text:style-name="T7"> </text:span>normal<text:span text:style-name="T7"> </text:span>offerings<text:span text:style-name="T7"> </text:span>of<text:span text:style-name="T7"> </text:span>a<text:span text:style-name="T7"> </text:span>nonprofit<text:span text:style-name="T7"> </text:span>institution<text:span text:style-name="T7"> </text:span>or<text:span text:style-name="T7"> </text:span>governmental<text:span text:style-name="T7"> </text:span>body,<text:span text:style-name="T7"> </text:span>as<text:span text:style-name="T7"> </text:span>long<text:span text:style-name="T7"> </text:span>as<text:span text:style-name="T7"> </text:span>the<text:span text:style-name="T7"> </text:span>transmitted<text:span text:style-name="T7"> </text:span>materials<text:span text:style-name="T7"> </text:span>are<text:span text:style-name="T7"> </text:span>directly<text:span text:style-name="T7"> </text:span>related<text:span text:style-name="T7"> </text:span>to<text:span text:style-name="T7"> </text:span>the<text:span text:style-name="T7"> </text:span>instruction<text:span text:style-name="T7"> </text:span>and<text:span text:style-name="T7"> </text:span>the<text:span text:style-name="T7"> </text:span>transmission<text:span text:style-name="T7"> </text:span>is<text:span text:style-name="T7"> </text:span>made<text:span text:style-name="T7"> </text:span>for<text:span text:style-name="T7"> </text:span>reception<text:span text:style-name="T7"> </text:span>in<text:span text:style-name="T7"> </text:span>a<text:span text:style-name="T7"> </text:span>place<text:span text:style-name="T7"> </text:span>normally<text:span text:style-name="T7"> </text:span>devoted<text:span text:style-name="T7"> </text:span>to<text:span text:style-name="T7"> </text:span>instruction,<text:span text:style-name="T7"> </text:span>or<text:span text:style-name="T7"> </text:span>to<text:span text:style-name="T7"> </text:span>disabled<text:span text:style-name="T7"> </text:span>persons.<text:span text:style-name="T7"> </text:span>17<text:span text:style-name="T7"> </text:span>U.S.C.<text:span text:style-name="T7"> </text:span>§<text:span text:style-name="T7"> </text:span>110<text:span text:style-name="T7"> </text:span>(2).</text:p>
        </text:list-item>
        <text:list-item>
          <text:p text:style-name="P15">Non-profit<text:span text:style-name="T7"> </text:span>libraries<text:span text:style-name="T7"> </text:span>open<text:span text:style-name="T7"> </text:span>to<text:span text:style-name="T7"> </text:span>the<text:span text:style-name="T7"> </text:span>public<text:span text:style-name="T7"> </text:span>or<text:span text:style-name="T7"> </text:span>to<text:span text:style-name="T7"> </text:span>non-affiliate<text:span text:style-name="T7"> </text:span>researchers<text:span text:style-name="T7"> </text:span>may<text:span text:style-name="T7"> </text:span>copy<text:span text:style-name="T7"> </text:span>for<text:span text:style-name="T7"> </text:span>purposes<text:span text:style-name="T7"> </text:span>of<text:span text:style-name="T7"> </text:span>preservation,<text:span text:style-name="T7"> </text:span>or<text:span text:style-name="T7"> </text:span>at<text:span text:style-name="T7"> </text:span>the<text:span text:style-name="T7"> </text:span>request<text:span text:style-name="T7"> </text:span>of<text:span text:style-name="T7"> </text:span>patrons<text:span text:style-name="T7"> </text:span>for<text:span text:style-name="T7"> </text:span>non-profit,<text:span text:style-name="T7"> </text:span>research<text:span text:style-name="T7"> </text:span>purposes,<text:span text:style-name="T7"> </text:span>in<text:span text:style-name="T7"> </text:span>specifically<text:span text:style-name="T7"> </text:span>limited<text:span text:style-name="T7"> </text:span>amounts.<text:span text:style-name="T7"> </text:span>17<text:span text:style-name="T7"> </text:span>U.S.C.<text:span text:style-name="T7"> </text:span>§<text:span text:style-name="T7"> </text:span>108.</text:p>
        </text:list-item>
        <text:list-item>
          <text:p text:style-name="P25"><text:span text:style-name="T18">Public</text:span><text:span text:style-name="T23"> </text:span><text:span text:style-name="T18">broadcasting</text:span><text:span text:style-name="T23"> </text:span><text:span text:style-name="T18">entities</text:span><text:span text:style-name="T23"> </text:span><text:span text:style-name="T18">may</text:span><text:span text:style-name="T23"> </text:span><text:span text:style-name="T18">pay</text:span><text:span text:style-name="T23"> </text:span><text:span text:style-name="T18">a</text:span><text:span text:style-name="T23"> </text:span><text:span text:style-name="T18">compulsory</text:span><text:span text:style-name="T23"> </text:span><text:span text:style-name="T18">license</text:span><text:span text:style-name="T23"> </text:span><text:span text:style-name="T18">fee</text:span><text:span text:style-name="T23"> </text:span><text:span text:style-name="T18">to</text:span><text:span text:style-name="T23"> </text:span><text:span text:style-name="T18">perform</text:span><text:span text:style-name="T23"> </text:span><text:span text:style-name="T18">or</text:span><text:span text:style-name="T23"> </text:span><text:span text:style-name="T18">display</text:span><text:span text:style-name="T23"> </text:span><text:span text:style-name="T18">non-dramatic</text:span><text:span text:style-name="T23"> </text:span><text:span text:style-name="T18">musical</text:span><text:span text:style-name="T23"> </text:span><text:span text:style-name="T18">works</text:span><text:span text:style-name="T23"> </text:span><text:span text:style-name="T18">and</text:span><text:span text:style-name="T23"> </text:span><text:span text:style-name="T18">published</text:span><text:span text:style-name="T23"> </text:span><text:span text:style-name="T18">pictorial,</text:span><text:span text:style-name="T23"> </text:span><text:span text:style-name="T18">graphic</text:span><text:span text:style-name="T23"> </text:span><text:span text:style-name="T18">and</text:span><text:span text:style-name="T23"> </text:span><text:span text:style-name="T18">sculptural</text:span><text:span text:style-name="T23"> </text:span><text:span text:style-name="T18">works</text:span><text:span text:style-name="T23"> </text:span><text:span text:style-name="T18">in</text:span><text:span text:style-name="T23"> </text:span><text:span text:style-name="T18">public</text:span><text:span text:style-name="T23"> </text:span><text:soft-page-break/><text:span text:style-name="T18">broadcasts.</text:span><text:span text:style-name="T24"> </text:span><text:span text:style-name="T19">17</text:span><text:span text:style-name="T24"> </text:span><text:span text:style-name="T19">U.S.C.</text:span><text:span text:style-name="T24"> </text:span><text:span text:style-name="T19">§</text:span><text:span text:style-name="T24"> </text:span><text:span text:style-name="T19">118.</text:span></text:p>
        </text:list-item>
      </text:list>
      <text:p text:style-name="P46"/>
      <text:p text:style-name="P30"><text:span text:style-name="T19">In</text:span><text:span text:style-name="T24"> </text:span><text:span text:style-name="T19">addition,</text:span><text:span text:style-name="T24"> </text:span><text:span text:style-name="T19">Congress</text:span><text:span text:style-name="T24"> </text:span><text:span text:style-name="T19">created</text:span><text:span text:style-name="T24"> </text:span><text:span text:style-name="T19">a</text:span><text:span text:style-name="T24"> </text:span><text:span text:style-name="T19">set</text:span><text:span text:style-name="T24"> </text:span><text:span text:style-name="T19">of</text:span><text:span text:style-name="T24"> </text:span><text:span text:style-name="T19">minimum</text:span><text:span text:style-name="T24"> </text:span><text:span text:style-name="T19">guidelines</text:span><text:span text:style-name="T24"> </text:span><text:span text:style-name="T19">(</text:span><text:span text:style-name="T24">“</text:span><text:span text:style-name="T19">the</text:span><text:span text:style-name="T24"> </text:span><text:span text:style-name="T19">Congressional</text:span><text:span text:style-name="T24"> </text:span><text:span text:style-name="T19">Guidelines</text:span><text:span text:style-name="T24">”</text:span><text:span text:style-name="T19">)</text:span><text:span text:style-name="T24"> </text:span><text:span text:style-name="T19">specifically</text:span><text:span text:style-name="T24"> </text:span><text:span text:style-name="T19">for</text:span><text:span text:style-name="T24"> </text:span><text:span text:style-name="T19">teachers</text:span><text:span text:style-name="T24"> </text:span><text:span text:style-name="T19">and</text:span><text:span text:style-name="T24"> </text:span><text:span text:style-name="T19">non-profit</text:span><text:span text:style-name="T24"> </text:span><text:span text:style-name="T19">institutions</text:span><text:span text:style-name="T24"> </text:span><text:span text:style-name="T19">that</text:span><text:span text:style-name="T24"> </text:span><text:span text:style-name="T19">make</text:span><text:span text:style-name="T24"> </text:span><text:span text:style-name="T19">copies</text:span><text:span text:style-name="T24"> </text:span><text:span text:style-name="T19">for</text:span><text:span text:style-name="T24"> </text:span><text:span text:style-name="T19">purposes</text:span><text:span text:style-name="T24"> </text:span><text:span text:style-name="T19">of</text:span><text:span text:style-name="T24"> </text:span><text:span text:style-name="T19">classroom</text:span><text:span text:style-name="T24"> </text:span><text:span text:style-name="T19">use.</text:span><text:span text:style-name="Footnote_20_Symbol"><text:span text:style-name="T11"><text:note text:id="ftn2" text:note-class="footnote"><text:note-citation>2</text:note-citation><text:note-body><text:p text:style-name="P67"><text:span text:style-name="T51"><text:s/></text:span><text:span text:style-name="T55">See</text:span><text:span text:style-name="T52"> </text:span><text:span text:style-name="T49">U.S.</text:span><text:span text:style-name="T52"> </text:span><text:span text:style-name="T49">Copyright</text:span><text:span text:style-name="T52"> </text:span><text:span text:style-name="T49">Office,</text:span><text:span text:style-name="T52"> </text:span><text:span text:style-name="T49">Circular</text:span><text:span text:style-name="T52"> </text:span><text:span text:style-name="T49">21,</text:span><text:span text:style-name="T52"> </text:span><text:span text:style-name="T55">Reproduction</text:span><text:span text:style-name="T58"> </text:span><text:span text:style-name="T55">of</text:span><text:span text:style-name="T58"> </text:span><text:span text:style-name="T55">Copyrighted</text:span><text:span text:style-name="T58"> </text:span><text:span text:style-name="T55">Works</text:span><text:span text:style-name="T58"> </text:span><text:span text:style-name="T55">by</text:span><text:span text:style-name="T58"> </text:span><text:span text:style-name="T55">Educators</text:span><text:span text:style-name="T58"> </text:span><text:span text:style-name="T55">and</text:span><text:span text:style-name="T58"> </text:span><text:span text:style-name="T55">Librarians</text:span><text:span text:style-name="T49">,</text:span><text:span text:style-name="T52"> </text:span><text:span text:style-name="T49">7-8</text:span><text:span text:style-name="T52"> </text:span><text:span text:style-name="T49">(1995).</text:span></text:p></text:note-body></text:note></text:span></text:span><text:span text:style-name="T24"> <text:s/></text:span><text:span text:style-name="T19">As</text:span><text:span text:style-name="T24"> </text:span><text:span text:style-name="T19">long</text:span><text:span text:style-name="T24"> </text:span><text:span text:style-name="T19">as</text:span><text:span text:style-name="T24"> </text:span><text:span text:style-name="T19">an</text:span><text:span text:style-name="T24"> </text:span><text:span text:style-name="T19">educator</text:span><text:span text:style-name="T24"> </text:span><text:span text:style-name="T19">or</text:span><text:span text:style-name="T24"> </text:span><text:span text:style-name="T19">institution</text:span><text:span text:style-name="T24"> </text:span><text:span text:style-name="T19">passes</text:span><text:span text:style-name="T24"> </text:span><text:span text:style-name="T19">the</text:span><text:span text:style-name="T24"> </text:span><text:span text:style-name="T19">Guidelines</text:span><text:span text:style-name="T24">’ </text:span><text:span text:style-name="T19">tests</text:span><text:span text:style-name="T24"> </text:span><text:span text:style-name="T19">of</text:span><text:span text:style-name="T24"> “</text:span><text:span text:style-name="T19">brevity,</text:span><text:span text:style-name="T24">” “</text:span><text:span text:style-name="T19">spontaneity</text:span><text:span text:style-name="T24">” </text:span><text:span text:style-name="T19">and</text:span><text:span text:style-name="T24"> “</text:span><text:span text:style-name="T19">cumulativeness,</text:span><text:span text:style-name="T24">” </text:span><text:span text:style-name="T19">and</text:span><text:span text:style-name="T24"> </text:span><text:span text:style-name="T19">identifies</text:span><text:span text:style-name="T24"> </text:span><text:span text:style-name="T19">the</text:span><text:span text:style-name="T24"> </text:span><text:span text:style-name="T19">copyright</text:span><text:span text:style-name="T24"> </text:span><text:span text:style-name="T19">owner,</text:span><text:span text:style-name="T24"> </text:span><text:span text:style-name="T19">they</text:span><text:span text:style-name="T24"> </text:span><text:span text:style-name="T19">will</text:span><text:span text:style-name="T24"> </text:span><text:span text:style-name="T19">not</text:span><text:span text:style-name="T24"> </text:span><text:span text:style-name="T19">be</text:span><text:span text:style-name="T24"> </text:span><text:span text:style-name="T19">liable</text:span><text:span text:style-name="T24"> </text:span><text:span text:style-name="T19">for</text:span><text:span text:style-name="T24"> </text:span><text:span text:style-name="T19">infringement.</text:span><text:span text:style-name="Footnote_20_Symbol"><text:span text:style-name="T11"><text:note text:id="ftn3" text:note-class="footnote"><text:note-citation>3</text:note-citation><text:note-body><text:p text:style-name="P67"><text:span text:style-name="T51"><text:s/></text:span><text:span text:style-name="T50">For</text:span><text:span text:style-name="T53"> </text:span><text:span text:style-name="T50">a</text:span><text:span text:style-name="T53"> </text:span><text:span text:style-name="T50">clear</text:span><text:span text:style-name="T53"> </text:span><text:span text:style-name="T50">rendering</text:span><text:span text:style-name="T53"> </text:span><text:span text:style-name="T50">of</text:span><text:span text:style-name="T53"> </text:span><text:span text:style-name="T50">the</text:span><text:span text:style-name="T53"> </text:span><text:span text:style-name="T50">Guidelines,</text:span><text:span text:style-name="T53"> </text:span><text:span text:style-name="T56">see</text:span><text:span text:style-name="T50">:</text:span><text:span text:style-name="T53"> </text:span><text:span text:style-name="T50">http://www.custompublisher.com/category/copyright-law/guidelines-for-classroom-copying.</text:span><text:span text:style-name="T53"> <text:s/></text:span></text:p></text:note-body></text:note></text:span></text:span><text:span text:style-name="T24"> <text:s/></text:span><text:span text:style-name="T19">The</text:span><text:span text:style-name="T24"> </text:span><text:span text:style-name="T19">Guidelines</text:span><text:span text:style-name="T24"> </text:span><text:span text:style-name="T19">do</text:span><text:span text:style-name="T24"> </text:span><text:span text:style-name="T19">not</text:span><text:span text:style-name="T24"> </text:span><text:span text:style-name="T19">have</text:span><text:span text:style-name="T24"> </text:span><text:span text:style-name="T19">the</text:span><text:span text:style-name="T24"> </text:span><text:span text:style-name="T19">force</text:span><text:span text:style-name="T24"> </text:span><text:span text:style-name="T19">of</text:span><text:span text:style-name="T24"> </text:span><text:span text:style-name="T19">law</text:span><text:span text:style-name="T24"> </text:span><text:span text:style-name="T19">but,</text:span><text:span text:style-name="T24"> </text:span><text:span text:style-name="T19">if</text:span><text:span text:style-name="T24"> </text:span><text:span text:style-name="T19">followed,</text:span><text:span text:style-name="T24"> </text:span><text:span text:style-name="T19">provide</text:span><text:span text:style-name="T24"> </text:span><text:span text:style-name="T19">a</text:span><text:span text:style-name="T24"> </text:span><text:span text:style-name="T19">safe</text:span><text:span text:style-name="T24"> </text:span><text:span text:style-name="T19">harbor.</text:span><text:span text:style-name="T24"> <text:s/></text:span></text:p>
      <text:p text:style-name="P30"><text:span text:style-name="T19">The</text:span><text:span text:style-name="T24"> </text:span><text:span text:style-name="T19">specific</text:span><text:span text:style-name="T24"> </text:span><text:span text:style-name="T19">statutory</text:span><text:span text:style-name="T24"> </text:span><text:span text:style-name="T19">exemptions</text:span><text:span text:style-name="T24"> </text:span><text:span text:style-name="T19">and</text:span><text:span text:style-name="T24"> </text:span><text:span text:style-name="T19">the</text:span><text:span text:style-name="T24"> </text:span><text:span text:style-name="T19">Congressional</text:span><text:span text:style-name="T24"> </text:span><text:span text:style-name="T19">Guidelines</text:span><text:span text:style-name="T24"> </text:span><text:span text:style-name="T19">were</text:span><text:span text:style-name="T24"> </text:span><text:span text:style-name="T19">intended</text:span><text:span text:style-name="T24"> </text:span><text:span text:style-name="T19">to</text:span><text:span text:style-name="T24"> </text:span><text:span text:style-name="T19">provide</text:span><text:span text:style-name="T24"> </text:span><text:span text:style-name="T19">educators</text:span><text:span text:style-name="T24"> </text:span><text:span text:style-name="T19">and</text:span><text:span text:style-name="T24"> </text:span><text:span text:style-name="T19">educational</text:span><text:span text:style-name="T24"> </text:span><text:span text:style-name="T19">institutions</text:span><text:span text:style-name="T24"> </text:span><text:span text:style-name="T19">with</text:span><text:span text:style-name="T24"> </text:span><text:span text:style-name="T19">more</text:span><text:span text:style-name="T24"> </text:span><text:span text:style-name="T19">certainty</text:span><text:span text:style-name="T24"> </text:span><text:span text:style-name="T19">and</text:span><text:span text:style-name="T24"> </text:span><text:span text:style-name="T19">insulate</text:span><text:span text:style-name="T24"> </text:span><text:span text:style-name="T19">them</text:span><text:span text:style-name="T24"> </text:span><text:span text:style-name="T19">from</text:span><text:span text:style-name="T24"> </text:span><text:span text:style-name="T19">liability</text:span><text:span text:style-name="T24"> </text:span><text:span text:style-name="T19">to</text:span><text:span text:style-name="T24"> </text:span><text:span text:style-name="T19">some</text:span><text:span text:style-name="T24"> </text:span><text:span text:style-name="T19">extent.</text:span><text:span text:style-name="T24"> </text:span><text:span text:style-name="T37"><text:s/></text:span><text:span text:style-name="T19">However,</text:span><text:span text:style-name="T24"> </text:span><text:span text:style-name="T19">while</text:span><text:span text:style-name="T24"> </text:span><text:span text:style-name="T19">the</text:span><text:span text:style-name="T24"> </text:span><text:span text:style-name="T19">exemptions</text:span><text:span text:style-name="T24"> </text:span><text:span text:style-name="T19">are</text:span><text:span text:style-name="T24"> </text:span><text:span text:style-name="T19">reliable</text:span><text:span text:style-name="T24"> </text:span><text:span text:style-name="T19">and</text:span><text:span text:style-name="T24"> </text:span><text:span text:style-name="T19">clear,</text:span><text:span text:style-name="T24"> </text:span><text:span text:style-name="T19">they</text:span><text:span text:style-name="T24"> </text:span><text:span text:style-name="T19">represent</text:span><text:span text:style-name="T24"> </text:span><text:span text:style-name="T19">only</text:span><text:span text:style-name="T24"> </text:span><text:span text:style-name="T19">minimum</text:span><text:span text:style-name="T24"> </text:span><text:span text:style-name="T19">standards</text:span><text:span text:style-name="T24"> </text:span><text:span text:style-name="T19">that</text:span><text:span text:style-name="T24"> </text:span><text:span text:style-name="T19">are</text:span><text:span text:style-name="T24"> </text:span><text:span text:style-name="T19">likely</text:span><text:span text:style-name="T24"> </text:span><text:span text:style-name="T19">narrower</text:span><text:span text:style-name="T24"> </text:span><text:span text:style-name="T19">than</text:span><text:span text:style-name="T24"> </text:span><text:span text:style-name="T19">is</text:span><text:span text:style-name="T24"> </text:span><text:span text:style-name="T19">common</text:span><text:span text:style-name="T24"> </text:span><text:span text:style-name="T19">or</text:span><text:span text:style-name="T24"> </text:span><text:span text:style-name="T19">practical</text:span><text:span text:style-name="T24"> </text:span><text:span text:style-name="T19">for</text:span><text:span text:style-name="T24"> </text:span><text:span text:style-name="T19">most</text:span><text:span text:style-name="T24"> </text:span><text:span text:style-name="T19">users.</text:span><text:span text:style-name="T24"> <text:s/></text:span><text:span text:style-name="T19">Most</text:span><text:span text:style-name="T24"> </text:span><text:span text:style-name="T19">are</text:span><text:span text:style-name="T24"> </text:span><text:span text:style-name="T19">outdated</text:span><text:span text:style-name="T24"> </text:span><text:span text:style-name="T19">in</text:span><text:span text:style-name="T24"> </text:span><text:span text:style-name="T19">the</text:span><text:span text:style-name="T24"> </text:span><text:span text:style-name="T19">digital</text:span><text:span text:style-name="T24"> </text:span><text:span text:style-name="T19">age.</text:span><text:span text:style-name="T24"> <text:s/></text:span><text:span text:style-name="T19">For</text:span><text:span text:style-name="T24"> </text:span><text:span text:style-name="T19">instance,</text:span><text:span text:style-name="T24"> </text:span><text:span text:style-name="T19">neither</text:span><text:span text:style-name="T24"> </text:span><text:span text:style-name="T19">Section</text:span><text:span text:style-name="T24"> </text:span><text:span text:style-name="T19">110</text:span><text:span text:style-name="T24"> </text:span><text:span text:style-name="T19">nor</text:span><text:span text:style-name="T24"> </text:span><text:span text:style-name="T19">the</text:span><text:span text:style-name="T24"> </text:span><text:span text:style-name="T19">Congressional</text:span><text:span text:style-name="T24"> </text:span><text:span text:style-name="T19">Guidelines</text:span><text:span text:style-name="T24"> </text:span><text:span text:style-name="T19">addresses</text:span><text:span text:style-name="T24"> </text:span><text:span text:style-name="T19">to</text:span><text:span text:style-name="T24"> </text:span><text:span text:style-name="T19">what</text:span><text:span text:style-name="T24"> </text:span><text:span text:style-name="T19">extent</text:span><text:span text:style-name="T24"> </text:span><text:span text:style-name="T19">educators</text:span><text:span text:style-name="T24"> </text:span><text:span text:style-name="T19">may</text:span><text:span text:style-name="T24"> </text:span><text:span text:style-name="T19">post</text:span><text:span text:style-name="T24"> </text:span><text:span text:style-name="T19">course</text:span><text:span text:style-name="T24"> </text:span><text:span text:style-name="T19">materials</text:span><text:span text:style-name="T24"> </text:span><text:span text:style-name="T19">online</text:span><text:span text:style-name="T24"> </text:span><text:span text:style-name="T19">for</text:span><text:span text:style-name="T24"> </text:span><text:span text:style-name="T19">classroom</text:span><text:span text:style-name="T24"> </text:span><text:span text:style-name="T19">use.</text:span><text:span text:style-name="T24"> <text:s/></text:span><text:span text:style-name="T19">They</text:span><text:span text:style-name="T24"> </text:span><text:span text:style-name="T19">also</text:span><text:span text:style-name="T24"> </text:span><text:span text:style-name="T19">do</text:span><text:span text:style-name="T24"> </text:span><text:span text:style-name="T19">not</text:span><text:span text:style-name="T24"> </text:span><text:span text:style-name="T19">apply</text:span><text:span text:style-name="T24"> </text:span><text:span text:style-name="T19">to</text:span><text:span text:style-name="T24"> </text:span><text:span text:style-name="T19">for-profit</text:span><text:span text:style-name="T24"> </text:span><text:span text:style-name="T19">entities.</text:span><text:span text:style-name="T24"> <text:s/></text:span><text:span text:style-name="T19">Thus,</text:span><text:span text:style-name="T24"> </text:span><text:span text:style-name="T19">they</text:span><text:span text:style-name="T24"> </text:span><text:span text:style-name="T19">may</text:span><text:span text:style-name="T24"> </text:span><text:span text:style-name="T19">be</text:span><text:span text:style-name="T24"> </text:span><text:span text:style-name="T19">of</text:span><text:span text:style-name="T24"> </text:span><text:span text:style-name="T19">limited</text:span><text:span text:style-name="T24"> </text:span><text:span text:style-name="T19">use</text:span><text:span text:style-name="T24"> </text:span><text:span text:style-name="T19">to</text:span><text:span text:style-name="T24"> </text:span><text:span text:style-name="T19">individuals</text:span><text:span text:style-name="T24"> </text:span><text:span text:style-name="T19">and</text:span><text:span text:style-name="T24"> </text:span><text:span text:style-name="T19">organizations</text:span><text:span text:style-name="T24"> </text:span><text:span text:style-name="T19">currently</text:span><text:span text:style-name="T24"> </text:span><text:span text:style-name="T19">engaged</text:span><text:span text:style-name="T24"> </text:span><text:span text:style-name="T19">in</text:span><text:span text:style-name="T24"> </text:span><text:span text:style-name="T19">or</text:span><text:span text:style-name="T24"> </text:span><text:span text:style-name="T19">planning</text:span><text:span text:style-name="T24"> </text:span><text:span text:style-name="T19">to</text:span><text:span text:style-name="T24"> </text:span><text:span text:style-name="T19">engage</text:span><text:span text:style-name="T24"> </text:span><text:span text:style-name="T19">in</text:span><text:span text:style-name="T24"> </text:span><text:span text:style-name="T19">copying</text:span><text:span text:style-name="T24"> </text:span><text:span text:style-name="T19">for</text:span><text:span text:style-name="T24"> </text:span><text:span text:style-name="T19">learning-promoting</text:span><text:span text:style-name="T24"> </text:span><text:span text:style-name="T19">purposes.</text:span><text:span text:style-name="Footnote_20_Symbol"><text:span text:style-name="T24"><text:note text:id="ftn4" text:note-class="footnote"><text:note-citation>4</text:note-citation><text:note-body><text:p text:style-name="P67"><text:span text:style-name="T51"><text:s/></text:span><text:span text:style-name="T55">See</text:span><text:span text:style-name="T52"> </text:span><text:span text:style-name="T49">William</text:span><text:span text:style-name="T52"> </text:span><text:span text:style-name="T49">Fisher</text:span><text:span text:style-name="T52"> </text:span><text:span text:style-name="T49">and</text:span><text:span text:style-name="T52"> </text:span><text:span text:style-name="T49">William</text:span><text:span text:style-name="T52"> </text:span><text:span text:style-name="T49">McGeveran,</text:span><text:span text:style-name="T52"> </text:span><text:span text:style-name="T55">The</text:span><text:span text:style-name="T58"> </text:span><text:span text:style-name="T55">Digital</text:span><text:span text:style-name="T58"> </text:span><text:span text:style-name="T55">Learning</text:span><text:span text:style-name="T58"> </text:span><text:span text:style-name="T55">Challenge:</text:span><text:span text:style-name="T58"> </text:span><text:span text:style-name="T55">Obstacles</text:span><text:span text:style-name="T58"> </text:span><text:span text:style-name="T55">to</text:span><text:span text:style-name="T58"> </text:span><text:span text:style-name="T55">Educational</text:span><text:span text:style-name="T58"> </text:span><text:span text:style-name="T55">Uses</text:span><text:span text:style-name="T58"> </text:span><text:span text:style-name="T55">of</text:span><text:span text:style-name="T58"> </text:span><text:span text:style-name="T55">Copyrighted</text:span><text:span text:style-name="T58"> </text:span><text:span text:style-name="T55">Material</text:span><text:span text:style-name="T58"> </text:span><text:span text:style-name="T55">in</text:span><text:span text:style-name="T58"> </text:span><text:span text:style-name="T55">the</text:span><text:span text:style-name="T58"> </text:span><text:span text:style-name="T55">Digital</text:span><text:span text:style-name="T58"> </text:span><text:span text:style-name="T55">Age</text:span><text:span text:style-name="T49">,</text:span><text:span text:style-name="T52"> </text:span><text:span text:style-name="T49">Produced</text:span><text:span text:style-name="T52"> </text:span><text:span text:style-name="T49">by</text:span><text:span text:style-name="T52"> </text:span><text:span text:style-name="T49">The</text:span><text:span text:style-name="T52"> </text:span><text:span text:style-name="T49">Berkman</text:span><text:span text:style-name="T52"> </text:span><text:span text:style-name="T49">Center</text:span><text:span text:style-name="T52"> </text:span><text:span text:style-name="T49">for</text:span><text:span text:style-name="T52"> </text:span><text:span text:style-name="T49">Internet</text:span><text:span text:style-name="T52"> </text:span><text:span text:style-name="T49">and</text:span><text:span text:style-name="T52"> </text:span><text:span text:style-name="T49">Society</text:span><text:span text:style-name="T52"> </text:span><text:span text:style-name="T49">at</text:span><text:span text:style-name="T52"> </text:span><text:span text:style-name="T49">Harvard</text:span><text:span text:style-name="T52"> </text:span><text:span text:style-name="T49">Law</text:span><text:span text:style-name="T52"> </text:span><text:span text:style-name="T49">School,</text:span><text:span text:style-name="T52"> </text:span><text:span text:style-name="T49">Research</text:span><text:span text:style-name="T52"> </text:span><text:span text:style-name="T49">Publication</text:span><text:span text:style-name="T52"> </text:span><text:span text:style-name="T49">No.</text:span><text:span text:style-name="T52"> </text:span><text:span text:style-name="T49">2006-09,</text:span><text:span text:style-name="T52"> </text:span><text:span text:style-name="T49">43-45</text:span><text:span text:style-name="T52"> </text:span><text:span text:style-name="T49">(August</text:span><text:span text:style-name="T52"> </text:span><text:span text:style-name="T49">10,</text:span><text:span text:style-name="T52"> </text:span><text:span text:style-name="T49">2006).</text:span></text:p></text:note-body></text:note></text:span></text:span><text:span text:style-name="T24"> </text:span></text:p>
      <text:h text:style-name="Heading_20_2" text:outline-level="2">C.<text:span text:style-name="T7"> <text:s text:c="2"/></text:span>Introduction<text:span text:style-name="T7"> </text:span>to<text:span text:style-name="T7"> </text:span>Fair<text:span text:style-name="T7"> </text:span>Use</text:h>
      <text:p text:style-name="P30"><text:span text:style-name="T19">In</text:span><text:span text:style-name="T24"> </text:span><text:span text:style-name="T19">addition</text:span><text:span text:style-name="T24"> </text:span><text:span text:style-name="T19">to</text:span><text:span text:style-name="T24"> </text:span><text:span text:style-name="T19">the</text:span><text:span text:style-name="T24"> </text:span><text:span text:style-name="T19">specific</text:span><text:span text:style-name="T24"> </text:span><text:span text:style-name="T19">statutory</text:span><text:span text:style-name="T24"> </text:span><text:span text:style-name="T19">exemptions,</text:span><text:span text:style-name="T24"> </text:span><text:span text:style-name="T19">Section</text:span><text:span text:style-name="T24"> </text:span><text:span text:style-name="T19">107</text:span><text:span text:style-name="T24"> </text:span><text:span text:style-name="T19">of</text:span><text:span text:style-name="T24"> </text:span><text:span text:style-name="T19">the</text:span><text:span text:style-name="T24"> </text:span><text:span text:style-name="T19">1976</text:span><text:span text:style-name="T24"> </text:span><text:span text:style-name="T19">Act</text:span><text:span text:style-name="T24"> </text:span><text:span text:style-name="T19">codifies</text:span><text:span text:style-name="T24"> </text:span><text:span text:style-name="T19">the</text:span><text:span text:style-name="T24"> </text:span><text:span text:style-name="T19">judicially</text:span><text:span text:style-name="T24"> </text:span><text:span text:style-name="T19">created</text:span><text:span text:style-name="T24"> </text:span><text:span text:style-name="T19">doctrine</text:span><text:span text:style-name="T24"> </text:span><text:span text:style-name="T19">of</text:span><text:span text:style-name="T24"> </text:span><text:span text:style-name="T19">fair</text:span><text:span text:style-name="T24"> </text:span><text:span text:style-name="T19">use,</text:span><text:span text:style-name="T24"> </text:span><text:span text:style-name="T19">a</text:span><text:span text:style-name="T24"> </text:span><text:span text:style-name="T19">historic</text:span><text:span text:style-name="T24"> </text:span><text:span text:style-name="T19">exemption</text:span><text:span text:style-name="T24"> </text:span><text:span text:style-name="T19">to</text:span><text:span text:style-name="T24"> </text:span><text:span text:style-name="T19">copyright</text:span><text:span text:style-name="T24"> </text:span><text:span text:style-name="T19">infringement</text:span><text:span text:style-name="T24"> </text:span><text:span text:style-name="T19">dating</text:span><text:span text:style-name="T24"> </text:span><text:span text:style-name="T19">back</text:span><text:span text:style-name="T24"> </text:span><text:span text:style-name="T19">to</text:span><text:span text:style-name="T24"> </text:span><text:span text:style-name="T19">the</text:span><text:span text:style-name="T24"> </text:span><text:span text:style-name="T19">19th</text:span><text:span text:style-name="T24"> </text:span><text:span text:style-name="T19">century.</text:span><text:span text:style-name="T24"> </text:span><text:span text:style-name="T37"><text:s/></text:span><text:span text:style-name="T19">17</text:span><text:span text:style-name="T24"> </text:span><text:span text:style-name="T19">U.S.C.</text:span><text:span text:style-name="T24"> </text:span><text:span text:style-name="T19">§</text:span><text:span text:style-name="T24"> </text:span><text:span text:style-name="T19">107.</text:span><text:span text:style-name="T24"> <text:s/></text:span><text:span text:style-name="T19">To</text:span><text:span text:style-name="T24"> </text:span><text:span text:style-name="T19">the</text:span><text:span text:style-name="T24"> </text:span><text:span text:style-name="T19">extent</text:span><text:span text:style-name="T24"> </text:span><text:span text:style-name="T19">it</text:span><text:span text:style-name="T24"> </text:span><text:span text:style-name="T19">applies,</text:span><text:span text:style-name="T24"> </text:span><text:span text:style-name="T19">fair</text:span><text:span text:style-name="T24"> </text:span><text:span text:style-name="T19">use</text:span><text:span text:style-name="T24"> </text:span><text:span text:style-name="T19">is</text:span><text:span text:style-name="T24"> </text:span><text:span text:style-name="T19">the</text:span><text:span text:style-name="T24"> </text:span><text:span text:style-name="T19">most</text:span><text:span text:style-name="T24"> </text:span><text:span text:style-name="T19">important</text:span><text:span text:style-name="T24"> </text:span><text:span text:style-name="T19">defense</text:span><text:span text:style-name="T24"> </text:span><text:span text:style-name="T19">for</text:span><text:span text:style-name="T24"> </text:span><text:span text:style-name="T19">those</text:span><text:span text:style-name="T24"> </text:span><text:span text:style-name="T19">who</text:span><text:span text:style-name="T24"> </text:span><text:span text:style-name="T19">use</text:span><text:span text:style-name="T24"> </text:span><text:span text:style-name="T19">copyrighted</text:span><text:span text:style-name="T24"> </text:span><text:span text:style-name="T19">material</text:span><text:span text:style-name="T24"> </text:span><text:span text:style-name="T19">for</text:span><text:span text:style-name="T24"> </text:span><text:span text:style-name="T19">learning-promoting</text:span><text:span text:style-name="T24"> </text:span><text:span text:style-name="T19">purposes,</text:span><text:span text:style-name="T24"> </text:span><text:span text:style-name="T19">but</text:span><text:span text:style-name="T24"> </text:span><text:span text:style-name="T19">do</text:span><text:span text:style-name="T24"> </text:span><text:span text:style-name="T19">not</text:span><text:span text:style-name="T24"> </text:span><text:span text:style-name="T19">fall</text:span><text:span text:style-name="T24"> </text:span><text:span text:style-name="T19">under</text:span><text:span text:style-name="T24"> </text:span><text:span text:style-name="T19">one</text:span><text:span text:style-name="T24"> </text:span><text:span text:style-name="T19">of</text:span><text:span text:style-name="T24"> </text:span><text:span text:style-name="T19">the</text:span><text:span text:style-name="T24"> </text:span><text:span text:style-name="T19">explicit</text:span><text:span text:style-name="T24"> </text:span><text:span text:style-name="T19">statutory</text:span><text:span text:style-name="T24"> </text:span><text:span text:style-name="T19">provisions.</text:span><text:span text:style-name="Footnote_20_Symbol"><text:span text:style-name="T24"><text:note text:id="ftn5" text:note-class="footnote"><text:note-citation>5</text:note-citation><text:note-body><text:p text:style-name="P67"><text:span text:style-name="T51"><text:s/></text:span><text:span text:style-name="T48">Many</text:span><text:span text:style-name="T51"> </text:span><text:span text:style-name="T48">modern</text:span><text:span text:style-name="T51"> </text:span><text:span text:style-name="T48">uses</text:span><text:span text:style-name="T51"> </text:span><text:span text:style-name="T48">of</text:span><text:span text:style-name="T51"> </text:span><text:span text:style-name="T48">copyrighted</text:span><text:span text:style-name="T51"> </text:span><text:span text:style-name="T48">materials</text:span><text:span text:style-name="T51"> </text:span><text:span text:style-name="T48">may</text:span><text:span text:style-name="T51"> </text:span><text:span text:style-name="T48">simply</text:span><text:span text:style-name="T51"> </text:span><text:span text:style-name="T48">be</text:span><text:span text:style-name="T51"> “</text:span><text:span text:style-name="T48">tolerated</text:span><text:span text:style-name="T51">” </text:span><text:span text:style-name="T48">by</text:span><text:span text:style-name="T51"> </text:span><text:span text:style-name="T48">copyright</text:span><text:span text:style-name="T51"> </text:span><text:span text:style-name="T48">holders</text:span><text:span text:style-name="T51"> </text:span><text:span text:style-name="T48">even</text:span><text:span text:style-name="T51"> </text:span><text:span text:style-name="T48">though</text:span><text:span text:style-name="T51"> </text:span><text:span text:style-name="T48">they</text:span><text:span text:style-name="T51"> </text:span><text:span text:style-name="T48">are</text:span><text:span text:style-name="T51"> </text:span><text:span text:style-name="T48">not</text:span><text:span text:style-name="T51"> </text:span><text:span text:style-name="T48">technically</text:span><text:span text:style-name="T51"> </text:span><text:span text:style-name="T48">fair</text:span><text:span text:style-name="T51"> </text:span><text:span text:style-name="T48">use.</text:span><text:span text:style-name="T51"> <text:s text:c="2"/></text:span><text:span text:style-name="T54">See</text:span><text:span text:style-name="T57"> </text:span><text:span text:style-name="T49">Tim</text:span><text:span text:style-name="T52"> </text:span><text:span text:style-name="T49">Wu,</text:span><text:span text:style-name="T52"> </text:span><text:span text:style-name="T55">Tolerated</text:span><text:span text:style-name="T58"> </text:span><text:span text:style-name="T55">Use</text:span><text:span text:style-name="T49">,</text:span><text:span text:style-name="T52"> </text:span><text:span text:style-name="T49">31</text:span><text:span text:style-name="T52"> </text:span><text:span text:style-name="T49">CLMJLA</text:span><text:span text:style-name="T52"> </text:span><text:span text:style-name="T49">617,</text:span><text:span text:style-name="T52"> </text:span><text:span text:style-name="T49">620</text:span><text:span text:style-name="T52"> </text:span><text:span text:style-name="T49">(2008).</text:span><text:span text:style-name="T52"> <text:s/></text:span></text:p></text:note-body></text:note></text:span></text:span><text:span text:style-name="T24"> <text:s/></text:span><text:span text:style-name="T19">Congress</text:span><text:span text:style-name="T24"> </text:span><text:span text:style-name="T19">gave</text:span><text:span text:style-name="T24"> </text:span><text:span text:style-name="T19">several</text:span><text:span text:style-name="T24"> </text:span><text:span text:style-name="T19">indicators</text:span><text:span text:style-name="T24"> </text:span><text:span text:style-name="T19">that</text:span><text:span text:style-name="T24"> </text:span><text:span text:style-name="T19">copying</text:span><text:span text:style-name="T24"> </text:span><text:span text:style-name="T19">for</text:span><text:span text:style-name="T24"> </text:span><text:span text:style-name="T19">teaching</text:span><text:span text:style-name="T24"> </text:span><text:span text:style-name="T19">or</text:span><text:span text:style-name="T24"> </text:span><text:span text:style-name="T19">educational</text:span><text:span text:style-name="T24"> </text:span><text:span text:style-name="T19">purposes</text:span><text:span text:style-name="T24"> </text:span><text:span text:style-name="T19">is</text:span><text:span text:style-name="T24"> </text:span><text:span text:style-name="T19">more</text:span><text:span text:style-name="T24"> </text:span><text:span text:style-name="T19">likely</text:span><text:span text:style-name="T24"> </text:span><text:span text:style-name="T19">to</text:span><text:span text:style-name="T24"> </text:span><text:span text:style-name="T19">constitute</text:span><text:span text:style-name="T24"> </text:span><text:span text:style-name="T19">fair</text:span><text:span text:style-name="T24"> </text:span><text:span text:style-name="T19">use.</text:span><text:span text:style-name="Footnote_20_Symbol"><text:span text:style-name="T11"><text:note text:id="ftn6" text:note-class="footnote"><text:note-citation>6</text:note-citation><text:note-body><text:p text:style-name="P67"><text:span text:style-name="T51"><text:s/></text:span><text:span text:style-name="T55">See</text:span><text:span text:style-name="T52"> </text:span><text:span text:style-name="T49">17</text:span><text:span text:style-name="T52"> </text:span><text:span text:style-name="T49">U.S.C</text:span><text:span text:style-name="T52"> </text:span><text:span text:style-name="T48">§</text:span><text:span text:style-name="T51"> </text:span><text:span text:style-name="T48">107;</text:span><text:span text:style-name="T51"> </text:span><text:span text:style-name="T49">H.R.Rep.</text:span><text:span text:style-name="T52"> </text:span><text:span text:style-name="T49">(1976),</text:span><text:span text:style-name="T52"> </text:span><text:span text:style-name="T49">reprinted</text:span><text:span text:style-name="T52"> </text:span><text:span text:style-name="T49">in</text:span><text:span text:style-name="T52"> </text:span><text:span text:style-name="T49">U.S.</text:span><text:span text:style-name="T52"> </text:span><text:span text:style-name="T49">Copyright</text:span><text:span text:style-name="T52"> </text:span><text:span text:style-name="T49">Office,</text:span><text:span text:style-name="T52"> </text:span><text:span text:style-name="T49">Circular</text:span><text:span text:style-name="T52"> </text:span><text:span text:style-name="T49">21,</text:span><text:span text:style-name="T58"> </text:span><text:span text:style-name="T55">supra</text:span><text:span text:style-name="T52"> </text:span><text:span text:style-name="T49">note</text:span><text:span text:style-name="T52"> </text:span><text:span text:style-name="T49">2,</text:span><text:span text:style-name="T52"> </text:span><text:span text:style-name="T49">at</text:span><text:span text:style-name="T52"> </text:span><text:span text:style-name="T49">6-7.</text:span></text:p></text:note-body></text:note></text:span></text:span><text:span text:style-name="T24"> <text:s/></text:span><text:span text:style-name="T19">However,</text:span><text:span text:style-name="T24"> </text:span><text:span text:style-name="T19">there</text:span><text:span text:style-name="T24"> </text:span><text:span text:style-name="T19">is</text:span><text:span text:style-name="T24"> </text:span><text:span text:style-name="T19">no</text:span><text:span text:style-name="T24"> </text:span><text:span text:style-name="T19">blanket</text:span><text:span text:style-name="T24"> </text:span><text:span text:style-name="T19">exception</text:span><text:span text:style-name="T24"> </text:span><text:span text:style-name="T19">for</text:span><text:span text:style-name="T24"> </text:span><text:span text:style-name="T19">such</text:span><text:span text:style-name="T24"> </text:span><text:span text:style-name="T19">uses.</text:span><text:span text:style-name="Footnote_20_Symbol"><text:span text:style-name="T24"><text:note text:id="ftn7" text:note-class="footnote"><text:note-citation>7</text:note-citation><text:note-body><text:p text:style-name="P67"><text:span text:style-name="T51"><text:s/></text:span><text:span text:style-name="T49">Some</text:span><text:span text:style-name="T52"> </text:span><text:span text:style-name="T49">commentators</text:span><text:span text:style-name="T52"> </text:span><text:span text:style-name="T49">assert</text:span><text:span text:style-name="T52"> </text:span><text:span text:style-name="T49">that</text:span><text:span text:style-name="T52"> </text:span><text:span text:style-name="T49">statutory</text:span><text:span text:style-name="T52"> </text:span><text:span text:style-name="T49">language</text:span><text:span text:style-name="T52"> </text:span><text:span text:style-name="T49">and</text:span><text:span text:style-name="T52"> </text:span><text:span text:style-name="T49">congressional</text:span><text:span text:style-name="T52"> </text:span><text:span text:style-name="T49">intent</text:span><text:span text:style-name="T52"> </text:span><text:span text:style-name="T49">suggest</text:span><text:span text:style-name="T52"> </text:span><text:span text:style-name="T49">a</text:span><text:span text:style-name="T52"> </text:span><text:span text:style-name="T49">widely</text:span><text:span text:style-name="T52"> </text:span><text:span text:style-name="T49">applicable</text:span><text:span text:style-name="T52"> </text:span><text:span text:style-name="T49">statutory</text:span><text:span text:style-name="T52"> </text:span><text:span text:style-name="T49">exception</text:span><text:span text:style-name="T52"> </text:span><text:span text:style-name="T49">for</text:span><text:span text:style-name="T52"> </text:span><text:span text:style-name="T49">educational</text:span><text:span text:style-name="T52"> </text:span><text:span text:style-name="T49">uses</text:span><text:span text:style-name="T52"> </text:span><text:span text:style-name="T49">of</text:span><text:span text:style-name="T52"> </text:span><text:span text:style-name="T49">copyrighted</text:span><text:span text:style-name="T52"> </text:span><text:span text:style-name="T49">material,</text:span><text:span text:style-name="T52"> </text:span><text:span text:style-name="T49">particularly</text:span><text:span text:style-name="T52"> </text:span><text:span text:style-name="T49">making</text:span><text:span text:style-name="T52"> “</text:span><text:span text:style-name="T49">multiple</text:span><text:span text:style-name="T52"> </text:span><text:span text:style-name="T49">copies</text:span><text:span text:style-name="T52"> </text:span><text:span text:style-name="T49">for</text:span><text:span text:style-name="T52"> </text:span><text:span text:style-name="T49">classroom</text:span><text:span text:style-name="T52"> </text:span><text:span text:style-name="T49">use.</text:span><text:span text:style-name="T52">” <text:s/></text:span><text:span text:style-name="T55">See</text:span><text:span text:style-name="T58"> </text:span><text:span text:style-name="T55">Princeton</text:span><text:span text:style-name="T58"> </text:span><text:span text:style-name="T55">University</text:span><text:span text:style-name="T58"> </text:span><text:span text:style-name="T55">Press</text:span><text:span text:style-name="T58"> </text:span><text:span text:style-name="T55">v.</text:span><text:span text:style-name="T58"> </text:span><text:span text:style-name="T55">Michigan</text:span><text:span text:style-name="T58"> </text:span><text:span text:style-name="T55">Document</text:span><text:span text:style-name="T58"> </text:span><text:span text:style-name="T55">Services</text:span><text:span text:style-name="T49">,</text:span><text:span text:style-name="T52"> </text:span><text:span text:style-name="T49">99</text:span><text:span text:style-name="T52"> </text:span><text:span text:style-name="T49">F.3d</text:span><text:span text:style-name="T52"> </text:span><text:span text:style-name="T49">1381,</text:span><text:span text:style-name="T52"> </text:span><text:span text:style-name="T49">1400</text:span><text:span text:style-name="T52"> </text:span><text:span text:style-name="T49">(6</text:span><text:span text:style-name="T67">th</text:span><text:span text:style-name="T52"> </text:span><text:span text:style-name="T49">Cir.</text:span><text:span text:style-name="T52"> </text:span><text:span text:style-name="T49">1996)</text:span><text:span text:style-name="T52"> </text:span><text:span text:style-name="T49">(Judge</text:span><text:span text:style-name="T52"> </text:span><text:span text:style-name="T49">Ryan,</text:span><text:span text:style-name="T52"> </text:span><text:span text:style-name="T49">dissenting);</text:span><text:span text:style-name="T52"> </text:span><text:span text:style-name="T49">99</text:span><text:span text:style-name="T52"> </text:span><text:span text:style-name="T49">F.3d</text:span><text:span text:style-name="T52"> </text:span><text:span text:style-name="T49">at</text:span><text:span text:style-name="T52"> </text:span><text:span text:style-name="T49">1395</text:span><text:span text:style-name="T52"> </text:span><text:span text:style-name="T49">(Judge</text:span><text:span text:style-name="T52"> </text:span><text:span text:style-name="T49">Merrit,</text:span><text:span text:style-name="T52"> </text:span><text:span text:style-name="T49">dissenting).</text:span><text:span text:style-name="T52"> <text:s/></text:span><text:span text:style-name="T58"><text:s/></text:span></text:p></text:note-body></text:note></text:span></text:span><text:span text:style-name="T24"> <text:s/></text:span><text:span text:style-name="T19">Rather,</text:span><text:span text:style-name="T24"> </text:span><text:span text:style-name="T19">a</text:span><text:span text:style-name="T24"> </text:span><text:span text:style-name="T19">defendant</text:span><text:span text:style-name="T24"> </text:span><text:span text:style-name="T19">must</text:span><text:span text:style-name="T24"> </text:span><text:span text:style-name="T19">demonstrate</text:span><text:span text:style-name="T24"> </text:span><text:span text:style-name="T19">that</text:span><text:span text:style-name="T24"> </text:span><text:span text:style-name="T19">a</text:span><text:span text:style-name="T24"> </text:span><text:span text:style-name="T19">fair</text:span><text:span text:style-name="T24"> </text:span><text:span text:style-name="T19">use</text:span><text:span text:style-name="T24"> </text:span><text:span text:style-name="T19">exception</text:span><text:span text:style-name="T24"> </text:span><text:soft-page-break/><text:span text:style-name="T19">applies</text:span><text:span text:style-name="T24"> </text:span><text:span text:style-name="T19">to</text:span><text:span text:style-name="T24"> </text:span><text:span text:style-name="T19">her</text:span><text:span text:style-name="T24"> </text:span><text:span text:style-name="T19">particular</text:span><text:span text:style-name="T24"> </text:span><text:span text:style-name="T19">case.</text:span><text:span text:style-name="T24"> <text:s/></text:span><text:span text:style-name="T19">If</text:span><text:span text:style-name="T24"> </text:span><text:span text:style-name="T19">so,</text:span><text:span text:style-name="T24"> </text:span><text:span text:style-name="T19">then</text:span><text:span text:style-name="T24"> </text:span><text:span text:style-name="T19">her</text:span><text:span text:style-name="T24"> </text:span><text:span text:style-name="T19">unauthorized</text:span><text:span text:style-name="T24"> </text:span><text:span text:style-name="T19">copying</text:span><text:span text:style-name="T24"> </text:span><text:span text:style-name="T19">is</text:span><text:span text:style-name="T24"> </text:span><text:span text:style-name="T19">not</text:span><text:span text:style-name="T24"> </text:span><text:span text:style-name="T19">actionable</text:span><text:span text:style-name="T24"> </text:span><text:span text:style-name="T19">as</text:span><text:span text:style-name="T24"> </text:span><text:span text:style-name="T19">infringement.</text:span><text:span text:style-name="Footnote_20_Symbol"><text:span text:style-name="T24"><text:note text:id="ftn8" text:note-class="footnote"><text:note-citation>8</text:note-citation><text:note-body><text:p text:style-name="P67"><text:span text:style-name="T51"><text:s/></text:span><text:span text:style-name="T49">Most</text:span><text:span text:style-name="T52"> </text:span><text:span text:style-name="T49">courts</text:span><text:span text:style-name="T52"> </text:span><text:span text:style-name="T49">characterize</text:span><text:span text:style-name="T52"> </text:span><text:span text:style-name="T49">fair</text:span><text:span text:style-name="T52"> </text:span><text:span text:style-name="T49">use</text:span><text:span text:style-name="T52"> </text:span><text:span text:style-name="T49">as</text:span><text:span text:style-name="T52"> </text:span><text:span text:style-name="T49">an</text:span><text:span text:style-name="T52"> </text:span><text:span text:style-name="T49">affirmative</text:span><text:span text:style-name="T52"> </text:span><text:span text:style-name="T49">defense.</text:span><text:span text:style-name="T51"> <text:s/></text:span><text:span text:style-name="T48">But</text:span><text:span text:style-name="T51"> </text:span><text:span text:style-name="T48">some</text:span><text:span text:style-name="T51"> </text:span><text:span text:style-name="T48">courts</text:span><text:span text:style-name="T51"> </text:span><text:span text:style-name="T48">characterize</text:span><text:span text:style-name="T51"> </text:span><text:span text:style-name="T48">fair</text:span><text:span text:style-name="T51"> </text:span><text:span text:style-name="T48">use</text:span><text:span text:style-name="T51"> </text:span><text:span text:style-name="T48">as</text:span><text:span text:style-name="T51"> </text:span><text:span text:style-name="T48">a</text:span><text:span text:style-name="T51"> “</text:span><text:span text:style-name="T48">privilege</text:span><text:span text:style-name="T51">” </text:span><text:span text:style-name="T48">of</text:span><text:span text:style-name="T51"> </text:span><text:span text:style-name="T48">the</text:span><text:span text:style-name="T51"> </text:span><text:span text:style-name="T48">public</text:span><text:span text:style-name="T51"> </text:span><text:span text:style-name="T48">to</text:span><text:span text:style-name="T51"> </text:span><text:span text:style-name="T48">use</text:span><text:span text:style-name="T51"> </text:span><text:span text:style-name="T48">copyrighted</text:span><text:span text:style-name="T51"> </text:span><text:span text:style-name="T48">content</text:span><text:span text:style-name="T51"> “</text:span><text:span text:style-name="T48">in</text:span><text:span text:style-name="T51"> </text:span><text:span text:style-name="T48">a</text:span><text:span text:style-name="T51"> </text:span><text:span text:style-name="T48">reasonable</text:span><text:span text:style-name="T51"> </text:span><text:span text:style-name="T48">manner</text:span><text:span text:style-name="T51">” </text:span><text:span text:style-name="T48">without</text:span><text:span text:style-name="T51"> </text:span><text:span text:style-name="T48">the</text:span><text:span text:style-name="T51"> </text:span><text:span text:style-name="T48">owner</text:span><text:span text:style-name="T51">’</text:span><text:span text:style-name="T48">s</text:span><text:span text:style-name="T51"> </text:span><text:span text:style-name="T48">consent.</text:span><text:span text:style-name="T51"> <text:s/></text:span><text:span text:style-name="T54">See</text:span><text:span text:style-name="T57"> </text:span><text:span text:style-name="T55">Rosement</text:span><text:span text:style-name="T58"> </text:span><text:span text:style-name="T55">Enterprises</text:span><text:span text:style-name="T58"> </text:span><text:span text:style-name="T55">Inc.,</text:span><text:span text:style-name="T58"> </text:span><text:span text:style-name="T55">v.</text:span><text:span text:style-name="T58"> </text:span><text:span text:style-name="T55">Random</text:span><text:span text:style-name="T58"> </text:span><text:span text:style-name="T55">House,</text:span><text:span text:style-name="T58"> </text:span><text:span text:style-name="T55">Inc</text:span><text:span text:style-name="T49">.,</text:span><text:span text:style-name="T52"> </text:span><text:span text:style-name="T49">366</text:span><text:span text:style-name="T52"> </text:span><text:span text:style-name="T49">F.2d</text:span><text:span text:style-name="T52"> </text:span><text:span text:style-name="T49">303,</text:span><text:span text:style-name="T52"> </text:span><text:span text:style-name="T49">306</text:span><text:span text:style-name="T52"> </text:span><text:span text:style-name="T49">(2d</text:span><text:span text:style-name="T52"> </text:span><text:span text:style-name="T49">Cir.</text:span><text:span text:style-name="T52"> </text:span><text:span text:style-name="T49">1966).</text:span><text:span text:style-name="T52"> <text:s/></text:span><text:span text:style-name="T48">Moreover,</text:span><text:span text:style-name="T51"> </text:span><text:span text:style-name="T48">Section</text:span><text:span text:style-name="T51"> </text:span><text:span text:style-name="T48">107</text:span><text:span text:style-name="T51"> </text:span><text:span text:style-name="T48">states</text:span><text:span text:style-name="T51"> </text:span><text:span text:style-name="T48">that</text:span><text:span text:style-name="T51"> </text:span><text:span text:style-name="T48">a</text:span><text:span text:style-name="T51"> </text:span><text:span text:style-name="T48">fair</text:span><text:span text:style-name="T51"> </text:span><text:span text:style-name="T48">use</text:span><text:span text:style-name="T51"> </text:span><text:span text:style-name="T48">is</text:span><text:span text:style-name="T51"> “</text:span><text:span text:style-name="T48">not</text:span><text:span text:style-name="T51"> </text:span><text:span text:style-name="T48">infringing.</text:span><text:span text:style-name="T51">” <text:s/></text:span><text:span text:style-name="T48">17</text:span><text:span text:style-name="T51"> </text:span><text:span text:style-name="T48">U.S.C.</text:span><text:span text:style-name="T51"> </text:span><text:span text:style-name="T48">§</text:span><text:span text:style-name="T51"> </text:span><text:span text:style-name="T48">107.</text:span><text:span text:style-name="T51"> <text:s text:c="2"/></text:span><text:span text:style-name="T48">Thus,</text:span><text:span text:style-name="T51"> </text:span><text:span text:style-name="T48">it</text:span><text:span text:style-name="T51"> </text:span><text:span text:style-name="T48">is</text:span><text:span text:style-name="T51"> </text:span><text:span text:style-name="T48">not</text:span><text:span text:style-name="T51"> </text:span><text:span text:style-name="T48">always</text:span><text:span text:style-name="T51"> </text:span><text:span text:style-name="T48">clear</text:span><text:span text:style-name="T51"> </text:span><text:span text:style-name="T48">to</text:span><text:span text:style-name="T51"> </text:span><text:span text:style-name="T48">what</text:span><text:span text:style-name="T51"> </text:span><text:span text:style-name="T48">extent</text:span><text:span text:style-name="T51"> </text:span><text:span text:style-name="T48">the</text:span><text:span text:style-name="T51"> </text:span><text:span text:style-name="T48">burden</text:span><text:span text:style-name="T51"> </text:span><text:span text:style-name="T48">rests</text:span><text:span text:style-name="T51"> </text:span><text:span text:style-name="T48">on</text:span><text:span text:style-name="T51"> </text:span><text:span text:style-name="T48">the</text:span><text:span text:style-name="T51"> </text:span><text:span text:style-name="T48">defendant</text:span><text:span text:style-name="T51"> </text:span><text:span text:style-name="T48">to</text:span><text:span text:style-name="T51"> </text:span><text:span text:style-name="T48">present</text:span><text:span text:style-name="T51"> </text:span><text:span text:style-name="T48">evidence</text:span><text:span text:style-name="T51"> </text:span><text:span text:style-name="T48">that</text:span><text:span text:style-name="T51"> </text:span><text:span text:style-name="T48">his</text:span><text:span text:style-name="T51"> </text:span><text:span text:style-name="T48">use</text:span><text:span text:style-name="T51"> </text:span><text:span text:style-name="T48">is</text:span><text:span text:style-name="T51"> </text:span><text:span text:style-name="T48">fair,</text:span><text:span text:style-name="T51"> </text:span><text:span text:style-name="T48">or</text:span><text:span text:style-name="T51"> </text:span><text:span text:style-name="T48">on</text:span><text:span text:style-name="T51"> </text:span><text:span text:style-name="T48">the</text:span><text:span text:style-name="T51"> </text:span><text:span text:style-name="T48">plaintiff</text:span><text:span text:style-name="T51"> </text:span><text:span text:style-name="T48">to</text:span><text:span text:style-name="T51"> </text:span><text:span text:style-name="T48">show</text:span><text:span text:style-name="T51"> </text:span><text:span text:style-name="T48">the</text:span><text:span text:style-name="T51"> </text:span><text:span text:style-name="T48">use</text:span><text:span text:style-name="T51"> </text:span><text:span text:style-name="T48">is</text:span><text:span text:style-name="T51"> </text:span><text:span text:style-name="T48">not</text:span><text:span text:style-name="T51"> </text:span><text:span text:style-name="T48">fair.</text:span><text:span text:style-name="T51"> <text:s/></text:span><text:span text:style-name="T57"><text:s/></text:span></text:p></text:note-body></text:note></text:span></text:span></text:p>
      <text:p text:style-name="P42">The<text:span text:style-name="T7"> </text:span>statute<text:span text:style-name="T7"> </text:span>provides<text:span text:style-name="T7"> </text:span>a<text:span text:style-name="T7"> </text:span>loose<text:span text:style-name="T7"> </text:span>set<text:span text:style-name="T7"> </text:span>of<text:span text:style-name="T7"> </text:span>criteria<text:span text:style-name="T7"> </text:span>for<text:span text:style-name="T7"> </text:span>courts<text:span text:style-name="T7"> </text:span>to<text:span text:style-name="T7"> </text:span>consider<text:span text:style-name="T7"> </text:span>in<text:span text:style-name="T7"> </text:span>determining<text:span text:style-name="T7"> </text:span>whether<text:span text:style-name="T7"> </text:span>a<text:span text:style-name="T7"> </text:span>particular<text:span text:style-name="T7"> </text:span>use<text:span text:style-name="T7"> </text:span>is<text:span text:style-name="T7"> </text:span>fair.<text:span text:style-name="T7"> <text:s/></text:span>First,<text:span text:style-name="T7"> </text:span>the<text:span text:style-name="T7"> </text:span>preamble<text:span text:style-name="T7"> </text:span>to<text:span text:style-name="T7"> </text:span>Section<text:span text:style-name="T7"> </text:span>107<text:span text:style-name="T7"> </text:span>lists<text:span text:style-name="T7"> </text:span>six<text:span text:style-name="T7"> </text:span>examples<text:span text:style-name="T7"> </text:span>of<text:span text:style-name="T7"> </text:span>types<text:span text:style-name="T7"> </text:span>of<text:span text:style-name="T7"> </text:span>uses<text:span text:style-name="T7"> </text:span>that<text:span text:style-name="T7"> </text:span>are<text:span text:style-name="T7"> </text:span>more<text:span text:style-name="T7"> </text:span>likely<text:span text:style-name="T7"> </text:span>to<text:span text:style-name="T7"> </text:span>be<text:span text:style-name="T7"> </text:span>permissible,<text:span text:style-name="T7"> </text:span>stating:</text:p>
      <text:p text:style-name="P48"><text:span text:style-name="T7">“</text:span>[T]he<text:span text:style-name="T7"> </text:span>fair<text:span text:style-name="T7"> </text:span>use<text:span text:style-name="T7"> </text:span>of<text:span text:style-name="T7"> </text:span>a<text:span text:style-name="T7"> </text:span>copyrighted<text:span text:style-name="T7"> </text:span>work,<text:span text:style-name="T7"> </text:span>including<text:span text:style-name="T7"> </text:span>such<text:span text:style-name="T7"> </text:span>use<text:span text:style-name="T7"> </text:span>by<text:span text:style-name="T7"> </text:span>reproduction<text:span text:style-name="T7"> </text:span>in<text:span text:style-name="T7"> </text:span>copies<text:span text:style-name="T7"> </text:span>or<text:span text:style-name="T7"> </text:span>phonorecords<text:span text:style-name="T7"> </text:span>.<text:span text:style-name="T7"> </text:span>.<text:span text:style-name="T7"> </text:span>.<text:span text:style-name="T7"> </text:span>for<text:span text:style-name="T7"> </text:span>purposes<text:span text:style-name="T7"> </text:span>such<text:span text:style-name="T7"> </text:span>as<text:span text:style-name="T7"> </text:span>criticism,<text:span text:style-name="T7"> </text:span>comment,<text:span text:style-name="T7"> </text:span>news<text:span text:style-name="T7"> </text:span>reporting,<text:span text:style-name="T7"> </text:span>teaching<text:span text:style-name="T7"> </text:span>(including<text:span text:style-name="T7"> </text:span>multiple<text:span text:style-name="T7"> </text:span>copies<text:span text:style-name="T7"> </text:span>for<text:span text:style-name="T7"> </text:span>classroom<text:span text:style-name="T7"> </text:span>use),<text:span text:style-name="T7"> </text:span>scholarship,<text:span text:style-name="T7"> </text:span>or<text:span text:style-name="T7"> </text:span>research,<text:span text:style-name="T7"> </text:span>is<text:span text:style-name="T7"> </text:span>not<text:span text:style-name="T7"> </text:span>an<text:span text:style-name="T7"> </text:span>infringement<text:span text:style-name="T7"> </text:span>of<text:span text:style-name="T7"> </text:span>copyright.<text:span text:style-name="T7">” <text:s/></text:span></text:p>
      <text:p text:style-name="P47"/>
      <text:p text:style-name="P18">17<text:span text:style-name="T7"> </text:span>U.S.C.<text:span text:style-name="T7"> </text:span>§107.<text:span text:style-name="T7"> </text:span>These<text:span text:style-name="T7"> </text:span>are<text:span text:style-name="T7"> </text:span>sometimes<text:span text:style-name="T7"> </text:span>referred<text:span text:style-name="T7"> </text:span>in<text:span text:style-name="T7"> </text:span>copyright<text:span text:style-name="T7"> </text:span>literature<text:span text:style-name="T7"> </text:span>as<text:span text:style-name="T7"> “</text:span>enumerated<text:span text:style-name="T7"> </text:span>categories<text:span text:style-name="T7"> </text:span>of<text:span text:style-name="T7"> </text:span>fair<text:span text:style-name="T7"> </text:span>use<text:span text:style-name="T7">” </text:span>or<text:span text:style-name="T7"> “</text:span>preambular<text:span text:style-name="T7"> </text:span>purposes.<text:span text:style-name="T7">” <text:s text:c="2"/></text:span></text:p>
      <text:p text:style-name="P41"><text:span text:style-name="T20">Additionally,</text:span><text:span text:style-name="T25"> </text:span><text:span text:style-name="T20">Section</text:span><text:span text:style-name="T25"> </text:span><text:span text:style-name="T20">107</text:span><text:span text:style-name="T25"> </text:span><text:span text:style-name="T19">provides</text:span><text:span text:style-name="T24"> </text:span><text:span text:style-name="T19">four</text:span><text:span text:style-name="T24"> </text:span><text:span text:style-name="T19">factors</text:span><text:span text:style-name="T24"> </text:span><text:span text:style-name="T19">for</text:span><text:span text:style-name="T24"> </text:span><text:span text:style-name="T19">courts</text:span><text:span text:style-name="T24"> </text:span><text:span text:style-name="T19">to</text:span><text:span text:style-name="T24"> </text:span><text:span text:style-name="T19">take</text:span><text:span text:style-name="T24"> </text:span><text:span text:style-name="T19">into</text:span><text:span text:style-name="T24"> </text:span><text:span text:style-name="T19">account</text:span><text:span text:style-name="T24"> </text:span><text:span text:style-name="T19">when</text:span><text:span text:style-name="T24"> </text:span><text:span text:style-name="T19">determining</text:span><text:span text:style-name="T24"> </text:span><text:span text:style-name="T19">whether</text:span><text:span text:style-name="T24"> </text:span><text:span text:style-name="T19">a</text:span><text:span text:style-name="T24"> </text:span><text:span text:style-name="T19">particular</text:span><text:span text:style-name="T24"> </text:span><text:span text:style-name="T19">use</text:span><text:span text:style-name="T24"> </text:span><text:span text:style-name="T19">is</text:span><text:span text:style-name="T24"> </text:span><text:span text:style-name="T19">fair:</text:span></text:p>
      <text:list xml:id="list604403675" text:style-name="WW8Num10">
        <text:list-item>
          <text:p text:style-name="P49">the<text:span text:style-name="T7"> </text:span>purpose<text:span text:style-name="T7"> </text:span>and<text:span text:style-name="T7"> </text:span>character<text:span text:style-name="T7"> </text:span>of<text:span text:style-name="T7"> </text:span>the<text:span text:style-name="T7"> </text:span>use,<text:span text:style-name="T7"> </text:span>including<text:span text:style-name="T7"> </text:span>whether<text:span text:style-name="T7"> </text:span>such<text:span text:style-name="T7"> </text:span>use<text:span text:style-name="T7"> </text:span>is<text:span text:style-name="T7"> </text:span>of<text:span text:style-name="T7"> </text:span>a<text:span text:style-name="T7"> </text:span>commercial<text:span text:style-name="T7"> </text:span>nature<text:span text:style-name="T7"> </text:span>or<text:span text:style-name="T7"> </text:span>is<text:span text:style-name="T7"> </text:span>for<text:span text:style-name="T7"> </text:span>nonprofit<text:span text:style-name="T7"> </text:span>educational<text:span text:style-name="T7"> </text:span>purposes;</text:p>
        </text:list-item>
        <text:list-item>
          <text:p text:style-name="P49">the<text:span text:style-name="T7"> </text:span>nature<text:span text:style-name="T7"> </text:span>of<text:span text:style-name="T7"> </text:span>the<text:span text:style-name="T7"> </text:span>copyrighted<text:span text:style-name="T7"> </text:span>work;</text:p>
        </text:list-item>
        <text:list-item>
          <text:p text:style-name="P49">the<text:span text:style-name="T7"> </text:span>amount<text:span text:style-name="T7"> </text:span>and<text:span text:style-name="T7"> </text:span>substantiality<text:span text:style-name="T7"> </text:span>of<text:span text:style-name="T7"> </text:span>the<text:span text:style-name="T7"> </text:span>portion<text:span text:style-name="T7"> </text:span>taken<text:span text:style-name="T7"> </text:span>in<text:span text:style-name="T7"> </text:span>relation<text:span text:style-name="T7"> </text:span>to<text:span text:style-name="T7"> </text:span>the<text:span text:style-name="T7"> </text:span>copyrighted<text:span text:style-name="T7"> </text:span>work<text:span text:style-name="T7"> </text:span>as<text:span text:style-name="T7"> </text:span>a<text:span text:style-name="T7"> </text:span>whole;</text:p>
        </text:list-item>
        <text:list-item>
          <text:p text:style-name="P49">the<text:span text:style-name="T7"> </text:span>effect<text:span text:style-name="T7"> </text:span>of<text:span text:style-name="T7"> </text:span>the<text:span text:style-name="T7"> </text:span>use<text:span text:style-name="T7"> </text:span>upon<text:span text:style-name="T7"> </text:span>the<text:span text:style-name="T7"> </text:span>potential<text:span text:style-name="T7"> </text:span>market<text:span text:style-name="T7"> </text:span>for<text:span text:style-name="T7"> </text:span>or<text:span text:style-name="T7"> </text:span>value<text:span text:style-name="T7"> </text:span>of<text:span text:style-name="T7"> </text:span>the<text:span text:style-name="T7"> </text:span>copyrighted<text:span text:style-name="T7"> </text:span>work.</text:p>
        </text:list-item>
      </text:list>
      <text:p text:style-name="P13"/>
      <text:p text:style-name="P24"><text:span text:style-name="T19">17</text:span><text:span text:style-name="T24"> </text:span><text:span text:style-name="T19">U.S.C</text:span><text:span text:style-name="T24"> </text:span><text:span text:style-name="T20">§</text:span><text:span text:style-name="T25"> </text:span><text:span text:style-name="T20">107.</text:span><text:span text:style-name="T24"> <text:s/></text:span><text:span text:style-name="T19">In</text:span><text:span text:style-name="T24"> </text:span><text:span text:style-name="T19">theory,</text:span><text:span text:style-name="T24"> </text:span><text:span text:style-name="T19">these</text:span><text:span text:style-name="T24"> </text:span><text:span text:style-name="T19">four</text:span><text:span text:style-name="T24"> </text:span><text:span text:style-name="T19">factors</text:span><text:span text:style-name="T24"> </text:span><text:span text:style-name="T19">are</text:span><text:span text:style-name="T24"> </text:span><text:span text:style-name="T19">neither</text:span><text:span text:style-name="T24"> </text:span><text:span text:style-name="T19">mandatory</text:span><text:span text:style-name="T24"> </text:span><text:span text:style-name="T19">nor</text:span><text:span text:style-name="T24"> </text:span><text:span text:style-name="T19">exhaustive</text:span><text:span text:style-name="T24"> </text:span><text:span text:style-name="T19">and</text:span><text:span text:style-name="T24"> </text:span><text:span text:style-name="T19">courts</text:span><text:span text:style-name="T24"> </text:span><text:span text:style-name="T19">should</text:span><text:span text:style-name="T24"> </text:span><text:span text:style-name="T19">adapt</text:span><text:span text:style-name="T24"> </text:span><text:span text:style-name="T19">them</text:span><text:span text:style-name="T24"> “</text:span><text:span text:style-name="T19">to</text:span><text:span text:style-name="T24"> </text:span><text:span text:style-name="T19">particular</text:span><text:span text:style-name="T24"> </text:span><text:span text:style-name="T19">situations</text:span><text:span text:style-name="T24"> </text:span><text:span text:style-name="T19">on</text:span><text:span text:style-name="T24"> </text:span><text:span text:style-name="T19">a</text:span><text:span text:style-name="T24"> </text:span><text:span text:style-name="T19">case-by-case</text:span><text:span text:style-name="T24"> </text:span><text:span text:style-name="T19">basis.</text:span><text:span text:style-name="T24">”</text:span><text:span text:style-name="Footnote_20_Symbol"><text:span text:style-name="T11"><text:note text:id="ftn9" text:note-class="footnote"><text:note-citation>9</text:note-citation><text:note-body><text:p text:style-name="P67"><text:span text:style-name="T51"><text:s/></text:span><text:span text:style-name="T55">See</text:span><text:span text:style-name="T52"> </text:span><text:span text:style-name="T49">U.S.</text:span><text:span text:style-name="T52"> </text:span><text:span text:style-name="T49">Copyright</text:span><text:span text:style-name="T52"> </text:span><text:span text:style-name="T49">Office,</text:span><text:span text:style-name="T52"> </text:span><text:span text:style-name="T49">Circular</text:span><text:span text:style-name="T52"> </text:span><text:span text:style-name="T49">21,</text:span><text:span text:style-name="T52"> </text:span><text:span text:style-name="T55">supra</text:span><text:span text:style-name="T52"> </text:span><text:span text:style-name="T49">note</text:span><text:span text:style-name="T52"> </text:span><text:span text:style-name="T49">2,</text:span><text:span text:style-name="T58"> </text:span><text:span text:style-name="T49">at</text:span><text:span text:style-name="T52"> </text:span><text:span text:style-name="T49">7.</text:span></text:p></text:note-body></text:note></text:span></text:span><text:span text:style-name="T24"> <text:s/></text:span><text:span text:style-name="T19">But</text:span><text:span text:style-name="T24"> </text:span><text:span text:style-name="T19">courts</text:span><text:span text:style-name="T24"> </text:span><text:span text:style-name="T19">nearly</text:span><text:span text:style-name="T24"> </text:span><text:span text:style-name="T19">always</text:span><text:span text:style-name="T24"> <text:s/></text:span><text:span text:style-name="T19">structure</text:span><text:span text:style-name="T24"> </text:span><text:span text:style-name="T19">their</text:span><text:span text:style-name="T24"> </text:span><text:span text:style-name="T19">fair</text:span><text:span text:style-name="T24"> </text:span><text:span text:style-name="T19">use</text:span><text:span text:style-name="T24"> </text:span><text:span text:style-name="T19">analyses</text:span><text:span text:style-name="T24"> </text:span><text:span text:style-name="T19">on</text:span><text:span text:style-name="T24"> </text:span><text:span text:style-name="T19">the</text:span><text:span text:style-name="T24"> </text:span><text:span text:style-name="T19">four</text:span><text:span text:style-name="T24"> </text:span><text:span text:style-name="T19">factors.</text:span><text:span text:style-name="Footnote_20_Symbol"><text:span text:style-name="T11"><text:note text:id="ftn10" text:note-class="footnote"><text:note-citation>10</text:note-citation><text:note-body><text:p text:style-name="P67"><text:span text:style-name="T51"><text:s/></text:span><text:span text:style-name="T54">See</text:span><text:span text:style-name="T51"> </text:span><text:span text:style-name="T48">Barton</text:span><text:span text:style-name="T51"> </text:span><text:span text:style-name="T48">Beebe,</text:span><text:span text:style-name="T51"> </text:span><text:span text:style-name="T54">An</text:span><text:span text:style-name="T57"> </text:span><text:span text:style-name="T54">Empirical</text:span><text:span text:style-name="T57"> </text:span><text:span text:style-name="T54">Study</text:span><text:span text:style-name="T57"> </text:span><text:span text:style-name="T54">of</text:span><text:span text:style-name="T57"> </text:span><text:span text:style-name="T54">U.S.</text:span><text:span text:style-name="T57"> </text:span><text:span text:style-name="T54">Copyright</text:span><text:span text:style-name="T57"> </text:span><text:span text:style-name="T54">Fair</text:span><text:span text:style-name="T57"> </text:span><text:span text:style-name="T54">Use</text:span><text:span text:style-name="T57"> </text:span><text:span text:style-name="T54">Opinions,</text:span><text:span text:style-name="T57"> </text:span><text:span text:style-name="T54">1978-2005</text:span><text:span text:style-name="T48">,</text:span><text:span text:style-name="T51"> </text:span><text:span text:style-name="T48">156</text:span><text:span text:style-name="T51"> </text:span><text:span text:style-name="T63">U. Pa. L. Rev. </text:span><text:span text:style-name="T48">549,</text:span><text:span text:style-name="T51"> </text:span><text:span text:style-name="T48">563-64</text:span><text:span text:style-name="T51"> </text:span><text:span text:style-name="T48">(2008).</text:span></text:p></text:note-body></text:note></text:span></text:span></text:p>
      <text:p text:style-name="P30"><text:soft-page-break/><text:span text:style-name="T19">Notwithstanding</text:span><text:span text:style-name="T24"> </text:span><text:span text:style-name="T19">the</text:span><text:span text:style-name="T24"> </text:span><text:span text:style-name="T19">statute</text:span><text:span text:style-name="T24">’</text:span><text:span text:style-name="T19">s</text:span><text:span text:style-name="T24"> </text:span><text:span text:style-name="T19">guidance,</text:span><text:span text:style-name="T24"> </text:span><text:span text:style-name="T19">fair</text:span><text:span text:style-name="T24"> </text:span><text:span text:style-name="T19">use</text:span><text:span text:style-name="T24"> </text:span><text:span text:style-name="T19">is</text:span><text:span text:style-name="T24"> </text:span><text:span text:style-name="T19">a</text:span><text:span text:style-name="T24"> </text:span><text:span text:style-name="T19">notoriously</text:span><text:span text:style-name="T24"> </text:span><text:span text:style-name="T19">unpredictable</text:span><text:span text:style-name="T24"> </text:span><text:span text:style-name="T19">defense.</text:span><text:span text:style-name="T24"> <text:s/></text:span><text:span text:style-name="T19">Whether</text:span><text:span text:style-name="T24"> </text:span><text:span text:style-name="T19">a</text:span><text:span text:style-name="T24"> </text:span><text:span text:style-name="T19">use</text:span><text:span text:style-name="T24"> </text:span><text:span text:style-name="T19">is</text:span><text:span text:style-name="T24"> </text:span><text:span text:style-name="T19">fair</text:span><text:span text:style-name="T24"> </text:span><text:span text:style-name="T19">ultimately</text:span><text:span text:style-name="T24"> </text:span><text:span text:style-name="T19">depends</text:span><text:span text:style-name="T24"> </text:span><text:span text:style-name="T19">on</text:span><text:span text:style-name="T24"> </text:span><text:span text:style-name="T19">the</text:span><text:span text:style-name="T24"> </text:span><text:span text:style-name="T19">context</text:span><text:span text:style-name="T24"> </text:span><text:span text:style-name="T19">in</text:span><text:span text:style-name="T24"> </text:span><text:span text:style-name="T19">which</text:span><text:span text:style-name="T24"> </text:span><text:span text:style-name="T19">the</text:span><text:span text:style-name="T24"> </text:span><text:span text:style-name="T19">copying</text:span><text:span text:style-name="T24"> </text:span><text:span text:style-name="T19">occurs</text:span><text:span text:style-name="T24"> </text:span><text:span text:style-name="T19">and</text:span><text:span text:style-name="T24"> </text:span><text:span text:style-name="T19">the</text:span><text:span text:style-name="T24"> </text:span><text:span text:style-name="T19">facts</text:span><text:span text:style-name="T24"> </text:span><text:span text:style-name="T19">of</text:span><text:span text:style-name="T24"> </text:span><text:span text:style-name="T19">a</text:span><text:span text:style-name="T24"> </text:span><text:span text:style-name="T19">given</text:span><text:span text:style-name="T24"> </text:span><text:span text:style-name="T19">case.</text:span><text:span text:style-name="T24"> <text:s/></text:span><text:span text:style-name="T19">Moreover,</text:span><text:span text:style-name="T24"> </text:span><text:span text:style-name="T19">courts</text:span><text:span text:style-name="T24"> </text:span><text:span text:style-name="T19">do</text:span><text:span text:style-name="T24"> </text:span><text:span text:style-name="T19">not</text:span><text:span text:style-name="T24"> </text:span><text:span text:style-name="T19">apply</text:span><text:span text:style-name="T24"> </text:span><text:span text:style-name="T19">the</text:span><text:span text:style-name="T24"> </text:span><text:span text:style-name="T19">statute</text:span><text:span text:style-name="T24">’</text:span><text:span text:style-name="T19">s</text:span><text:span text:style-name="T24"> </text:span><text:span text:style-name="T19">preamble</text:span><text:span text:style-name="T24"> </text:span><text:span text:style-name="T19">or</text:span><text:span text:style-name="T24"> </text:span><text:span text:style-name="T19">the</text:span><text:span text:style-name="T24"> </text:span><text:span text:style-name="T19">four</text:span><text:span text:style-name="T24"> </text:span><text:span text:style-name="T19">factors</text:span><text:span text:style-name="T24"> </text:span><text:span text:style-name="T19">in</text:span><text:span text:style-name="T24"> </text:span><text:span text:style-name="T19">precisely</text:span><text:span text:style-name="T24"> </text:span><text:span text:style-name="T19">the</text:span><text:span text:style-name="T24"> </text:span><text:span text:style-name="T19">same</text:span><text:span text:style-name="T24"> </text:span><text:span text:style-name="T19">way.</text:span><text:span text:style-name="T24"> <text:s/></text:span><text:span text:style-name="T19">They</text:span><text:span text:style-name="T24"> </text:span><text:span text:style-name="T19">may</text:span><text:span text:style-name="T24"> </text:span><text:span text:style-name="T19">add</text:span><text:span text:style-name="T24"> </text:span><text:span text:style-name="T19">or</text:span><text:span text:style-name="T24"> </text:span><text:span text:style-name="T19">subtract</text:span><text:span text:style-name="T24"> </text:span><text:span text:style-name="T19">sub-factors</text:span><text:span text:style-name="T24"> </text:span><text:span text:style-name="T19">and</text:span><text:span text:style-name="T24"> </text:span><text:span text:style-name="T19">consider</text:span><text:span text:style-name="T24"> </text:span><text:span text:style-name="T19">different</text:span><text:span text:style-name="T24"> </text:span><text:span text:style-name="T19">factors</text:span><text:span text:style-name="T24"> </text:span><text:span text:style-name="T19">more</text:span><text:span text:style-name="T24"> </text:span><text:span text:style-name="T19">or</text:span><text:span text:style-name="T24"> </text:span><text:span text:style-name="T19">less</text:span><text:span text:style-name="T24"> </text:span><text:span text:style-name="T19">important.</text:span><text:span text:style-name="T24"> <text:s/></text:span><text:span text:style-name="T19">Some</text:span><text:span text:style-name="T24"> </text:span><text:span text:style-name="T19">scholars</text:span><text:span text:style-name="T24"> </text:span><text:span text:style-name="T19">claim</text:span><text:span text:style-name="T24"> </text:span><text:span text:style-name="T19">that</text:span><text:span text:style-name="T24"> </text:span><text:span text:style-name="T19">judges</text:span><text:span text:style-name="T24"> </text:span><text:span text:style-name="T19">simply</text:span><text:span text:style-name="T24"> </text:span><text:span text:style-name="T19">make</text:span><text:span text:style-name="T24"> </text:span><text:span text:style-name="T19">up</text:span><text:span text:style-name="T24"> </text:span><text:span text:style-name="T19">their</text:span><text:span text:style-name="T24"> </text:span><text:span text:style-name="T19">minds</text:span><text:span text:style-name="T24"> </text:span><text:span text:style-name="T19">beforehand</text:span><text:span text:style-name="T24"> </text:span><text:span text:style-name="T19">and</text:span><text:span text:style-name="T24"> </text:span><text:span text:style-name="T19">apply</text:span><text:span text:style-name="T24"> </text:span><text:span text:style-name="T19">the</text:span><text:span text:style-name="T24"> </text:span><text:span text:style-name="T19">factors</text:span><text:span text:style-name="T24"> </text:span><text:span text:style-name="T19">as</text:span><text:span text:style-name="T24"> </text:span><text:span text:style-name="T19">a</text:span><text:span text:style-name="T24"> </text:span><text:span text:style-name="T19">formality,</text:span><text:span text:style-name="T24"> </text:span><text:span text:style-name="T19">called</text:span><text:span text:style-name="T24"> “</text:span><text:span text:style-name="T19">stampeding</text:span><text:span text:style-name="T24">” </text:span><text:span text:style-name="T19">to</text:span><text:span text:style-name="T24"> </text:span><text:span text:style-name="T19">a</text:span><text:span text:style-name="T24"> </text:span><text:span text:style-name="T19">conclusion.</text:span><text:span text:style-name="Footnote_20_Symbol"><text:span text:style-name="T11"><text:note text:id="ftn11" text:note-class="footnote"><text:note-citation>11</text:note-citation><text:note-body><text:p text:style-name="P67"><text:span text:style-name="T51"><text:s/></text:span><text:span text:style-name="T54">See</text:span><text:span text:style-name="T51"> </text:span><text:span text:style-name="T54">id.</text:span><text:span text:style-name="T51"> </text:span><text:span text:style-name="T48">at</text:span><text:span text:style-name="T51"> </text:span><text:span text:style-name="T48">549,</text:span><text:span text:style-name="T51"> </text:span><text:span text:style-name="T48">589-90.</text:span></text:p></text:note-body></text:note></text:span></text:span><text:span text:style-name="T24"> <text:s/></text:span><text:span text:style-name="T19">A</text:span><text:span text:style-name="T24"> </text:span><text:span text:style-name="T19">major</text:span><text:span text:style-name="T24"> </text:span><text:span text:style-name="T19">purpose</text:span><text:span text:style-name="T24"> </text:span><text:span text:style-name="T19">of</text:span><text:span text:style-name="T24"> </text:span><text:span text:style-name="T19">this</text:span><text:span text:style-name="T24"> </text:span><text:span text:style-name="T19">empirical</text:span><text:span text:style-name="T24"> </text:span><text:span text:style-name="T19">study</text:span><text:span text:style-name="T24"> </text:span><text:span text:style-name="T19">of</text:span><text:span text:style-name="T24"> </text:span><text:span text:style-name="T19">fair</text:span><text:span text:style-name="T24"> </text:span><text:span text:style-name="T19">use</text:span><text:span text:style-name="T24"> </text:span><text:span text:style-name="T19">opinions</text:span><text:span text:style-name="T24"> </text:span><text:span text:style-name="T19">is</text:span><text:span text:style-name="T24"> </text:span><text:span text:style-name="T19">to</text:span><text:span text:style-name="T24"> </text:span><text:span text:style-name="T19">provide</text:span><text:span text:style-name="T24"> </text:span><text:span text:style-name="T19">some</text:span><text:span text:style-name="T24"> </text:span><text:span text:style-name="T19">clarity</text:span><text:span text:style-name="T24"> </text:span><text:span text:style-name="T19">and</text:span><text:span text:style-name="T24"> </text:span><text:span text:style-name="T19">predictability</text:span><text:span text:style-name="T24"> </text:span><text:span text:style-name="T19">regarding</text:span><text:span text:style-name="T24"> </text:span><text:span text:style-name="T19">how</text:span><text:span text:style-name="T24"> </text:span><text:span text:style-name="T19">courts</text:span><text:span text:style-name="T24"> </text:span><text:span text:style-name="T19">apply</text:span><text:span text:style-name="T24"> </text:span><text:span text:style-name="T19">the</text:span><text:span text:style-name="T24"> </text:span><text:span text:style-name="T19">analysis</text:span><text:span text:style-name="T24"> </text:span><text:span text:style-name="T19">in</text:span><text:span text:style-name="T24"> </text:span><text:span text:style-name="T19">learning-promoting</text:span><text:span text:style-name="T24"> </text:span><text:span text:style-name="T19">contexts.</text:span></text:p>
      <text:h text:style-name="Heading_20_2" text:outline-level="2">D.<text:span text:style-name="T7"> <text:s/></text:span>The<text:span text:style-name="T7"> </text:span>Structure<text:span text:style-name="T7"> </text:span>of<text:span text:style-name="T7"> </text:span>a<text:span text:style-name="T7"> </text:span>Fair<text:span text:style-name="T7"> </text:span>Use<text:span text:style-name="T7"> </text:span>Analysis</text:h>
      <text:p text:style-name="P36">The<text:span text:style-name="T7"> </text:span>following<text:span text:style-name="T7"> </text:span>section<text:span text:style-name="T7"> </text:span>provides<text:span text:style-name="T7"> </text:span>a<text:span text:style-name="T7"> </text:span>general<text:span text:style-name="T7"> </text:span>overview<text:span text:style-name="T7"> </text:span>of<text:span text:style-name="T7"> </text:span>how<text:span text:style-name="T7"> </text:span>courts<text:span text:style-name="T7"> </text:span>apply<text:span text:style-name="T7"> </text:span>the<text:span text:style-name="T7"> </text:span>four<text:span text:style-name="T7"> </text:span>factors<text:span text:style-name="T7"> </text:span>in<text:span text:style-name="T7"> </text:span>a<text:span text:style-name="T7"> </text:span>fair<text:span text:style-name="T7"> </text:span>use<text:span text:style-name="T7"> </text:span>analysis,<text:span text:style-name="T7"> </text:span>including<text:span text:style-name="T7"> </text:span>the<text:span text:style-name="T7"> </text:span>sub-factors<text:span text:style-name="T7"> </text:span>courts<text:span text:style-name="T7"> </text:span>typically<text:span text:style-name="T7"> </text:span>consider<text:span text:style-name="T7"> </text:span>and<text:span text:style-name="T7"> </text:span>how<text:span text:style-name="T7"> </text:span>they<text:span text:style-name="T7"> </text:span>typically<text:span text:style-name="T7"> </text:span>affect<text:span text:style-name="T7"> </text:span>a<text:span text:style-name="T7"> </text:span>court<text:span text:style-name="T7">’</text:span>s<text:span text:style-name="T7"> </text:span>fair<text:span text:style-name="T7"> </text:span>use<text:span text:style-name="T7"> </text:span>decision.<text:span text:style-name="T7"> <text:s/></text:span>The<text:span text:style-name="T7"> </text:span>structure<text:span text:style-name="T7"> </text:span>is<text:span text:style-name="T7"> </text:span>based<text:span text:style-name="T7"> </text:span>mainly<text:span text:style-name="T7"> </text:span>on<text:span text:style-name="T7"> </text:span>Supreme<text:span text:style-name="T7"> </text:span>Court<text:span text:style-name="T7"> </text:span>precedents<text:span text:style-name="T7"> </text:span>and<text:span text:style-name="T7"> </text:span>other<text:span text:style-name="T7"> </text:span>important<text:span text:style-name="T7"> </text:span>authorities.<text:span text:style-name="T7"> <text:s/></text:span>In<text:span text:style-name="T7"> </text:span>theory,<text:span text:style-name="T7"> </text:span>it<text:span text:style-name="T7"> </text:span>applies<text:span text:style-name="T7"> </text:span>across<text:span text:style-name="T7"> </text:span>the<text:span text:style-name="T7"> </text:span>whole<text:span text:style-name="T7"> </text:span>body<text:span text:style-name="T7"> </text:span>of<text:span text:style-name="T7"> </text:span>learning-promoting<text:span text:style-name="T7"> </text:span>fair<text:span text:style-name="T7"> </text:span>use<text:span text:style-name="T7"> </text:span>law.<text:span text:style-name="T7"> <text:s/></text:span>But,<text:span text:style-name="T7"> </text:span>again,<text:span text:style-name="T7"> </text:span>courts<text:span text:style-name="T7"> </text:span>do<text:span text:style-name="T7"> </text:span>not<text:span text:style-name="T7"> </text:span>uniformly<text:span text:style-name="T7"> </text:span>follow<text:span text:style-name="T7"> </text:span>these<text:span text:style-name="T7"> </text:span>rules<text:span text:style-name="T7"> </text:span>or<text:span text:style-name="T7"> </text:span>authorities.<text:span text:style-name="T7"> <text:s/></text:span>To<text:span text:style-name="T7"> </text:span>add<text:span text:style-name="T7"> </text:span>more<text:span text:style-name="T7"> </text:span>predictive<text:span text:style-name="T7"> </text:span>value<text:span text:style-name="T7"> </text:span>to<text:span text:style-name="T7"> </text:span>this<text:span text:style-name="T7"> </text:span>structure,<text:span text:style-name="T7"> </text:span>we<text:span text:style-name="T7"> </text:span>have<text:span text:style-name="T7"> </text:span>drawn<text:span text:style-name="T7"> </text:span>on<text:span text:style-name="T7"> </text:span>Barton<text:span text:style-name="T7"> </text:span>Beebe<text:span text:style-name="T7">’</text:span>s<text:span text:style-name="T7"> </text:span>recent<text:span text:style-name="T7"> </text:span>empirical<text:span text:style-name="T7"> </text:span>study<text:span text:style-name="T7"> </text:span>of<text:span text:style-name="T7"> </text:span>fair<text:span text:style-name="T7"> </text:span>use<text:span text:style-name="T7"> </text:span>opinions<text:span text:style-name="T7"> </text:span>decided<text:span text:style-name="T7"> </text:span>from<text:span text:style-name="T7"> </text:span>1978<text:span text:style-name="T7"> </text:span>to<text:span text:style-name="T7"> </text:span>2005.<text:span text:style-name="T7"> <text:s/></text:span>That<text:span text:style-name="T7"> </text:span>study<text:span text:style-name="T7"> </text:span>showed<text:span text:style-name="T7"> </text:span>to<text:span text:style-name="T7"> </text:span>what<text:span text:style-name="T7"> </text:span>extent<text:span text:style-name="T7"> </text:span>courts<text:span text:style-name="T7"> </text:span>applied<text:span text:style-name="T7"> </text:span>these<text:span text:style-name="T7"> </text:span>rules<text:span text:style-name="T7"> </text:span>across<text:span text:style-name="T7"> </text:span>the<text:span text:style-name="T7"> </text:span>entire<text:span text:style-name="T7"> </text:span>body<text:span text:style-name="T7"> </text:span>of<text:span text:style-name="T7"> </text:span>general<text:span text:style-name="T7"> </text:span>fair<text:span text:style-name="T7"> </text:span>use<text:span text:style-name="T7"> </text:span>case<text:span text:style-name="T7"> </text:span>law.<text:span text:style-name="T7"> <text:s/></text:span>We<text:span text:style-name="T7"> </text:span>perform<text:span text:style-name="T7"> </text:span>a<text:span text:style-name="T7"> </text:span>similar<text:span text:style-name="T7"> </text:span>analysis<text:span text:style-name="T7"> </text:span>but<text:span text:style-name="T7"> </text:span>directed<text:span text:style-name="T7"> </text:span>only<text:span text:style-name="T7"> </text:span>at<text:span text:style-name="T7"> </text:span>learning-promoting<text:span text:style-name="T7"> </text:span>uses.<text:span text:style-name="T7"> <text:s/></text:span>Accordingly,<text:span text:style-name="T7"> </text:span>we<text:span text:style-name="T7"> </text:span>use<text:span text:style-name="T7"> </text:span>the<text:span text:style-name="T7"> </text:span>analytical<text:span text:style-name="T7"> </text:span>structure<text:span text:style-name="T7"> </text:span>provided<text:span text:style-name="T7"> </text:span>here<text:span text:style-name="T7"> </text:span>in<text:span text:style-name="T7"> </text:span>the<text:span text:style-name="T7"> </text:span>high-level<text:span text:style-name="T7"> </text:span>analysis<text:span text:style-name="T7"> </text:span>of<text:span text:style-name="T7"> </text:span>the<text:span text:style-name="T7"> </text:span>whole<text:span text:style-name="T7"> </text:span>body<text:span text:style-name="T7"> </text:span>of<text:span text:style-name="T7"> </text:span>learning-promoting<text:span text:style-name="T7"> </text:span>case<text:span text:style-name="T7"> </text:span>law<text:span text:style-name="T7"> </text:span>presented<text:span text:style-name="T7"> </text:span>in<text:span text:style-name="T7"> </text:span>Part<text:span text:style-name="T7"> </text:span>III<text:span text:style-name="T7"> </text:span>and<text:span text:style-name="T7"> </text:span>in<text:span text:style-name="T7"> </text:span>each<text:span text:style-name="T7"> </text:span>category<text:span text:style-name="T7"> </text:span>analysis<text:span text:style-name="T7"> </text:span>presented<text:span text:style-name="T7"> </text:span>in<text:span text:style-name="T7"> </text:span>Part<text:span text:style-name="T7"> </text:span>IV,<text:span text:style-name="T7"> </text:span>in<text:span text:style-name="T7"> </text:span>order<text:span text:style-name="T7"> </text:span>to<text:span text:style-name="T7"> </text:span>test<text:span text:style-name="T7"> </text:span>these<text:span text:style-name="T7"> </text:span>rules<text:span text:style-name="T7"> </text:span>against<text:span text:style-name="T7"> </text:span>empirical<text:span text:style-name="T7"> </text:span>data<text:span text:style-name="T7"> </text:span>and<text:span text:style-name="T7"> </text:span>obtain<text:span text:style-name="T7"> </text:span>further<text:span text:style-name="T7"> </text:span>understanding<text:span text:style-name="T7"> </text:span>of<text:span text:style-name="T7"> </text:span>how<text:span text:style-name="T7"> </text:span>courts<text:span text:style-name="T7"> </text:span>actually<text:span text:style-name="T7"> </text:span>apply<text:span text:style-name="T7"> </text:span>the<text:span text:style-name="T7"> </text:span>rules<text:span text:style-name="T7"> </text:span>and<text:span text:style-name="T7"> </text:span>general<text:span text:style-name="T7"> </text:span>structure<text:span text:style-name="T7"> </text:span>in<text:span text:style-name="T7"> </text:span>learning-promoting<text:span text:style-name="T7"> </text:span>contexts.</text:p>
      <text:h text:style-name="P63" text:outline-level="3">1.<text:span text:style-name="T7"> </text:span>Purpose<text:span text:style-name="T7"> </text:span>and<text:span text:style-name="T7"> </text:span>Character<text:span text:style-name="T7"> </text:span>of<text:span text:style-name="T7"> </text:span>the<text:span text:style-name="T7"> </text:span>Use<text:span text:style-name="T7"> </text:span></text:h>
      <text:p text:style-name="P30"><text:span text:style-name="T19">Section</text:span><text:span text:style-name="T24"> </text:span><text:span text:style-name="T19">107</text:span><text:span text:style-name="T24"> </text:span><text:span text:style-name="T19">states</text:span><text:span text:style-name="T24"> </text:span><text:span text:style-name="T19">that,</text:span><text:span text:style-name="T24"> </text:span><text:span text:style-name="T19">in</text:span><text:span text:style-name="T24"> </text:span><text:span text:style-name="T19">determining</text:span><text:span text:style-name="T24"> </text:span><text:span text:style-name="T19">whether</text:span><text:span text:style-name="T24"> </text:span><text:span text:style-name="T19">a</text:span><text:span text:style-name="T24"> </text:span><text:span text:style-name="T19">use</text:span><text:span text:style-name="T24"> </text:span><text:span text:style-name="T19">is</text:span><text:span text:style-name="T24"> </text:span><text:span text:style-name="T19">fair,</text:span><text:span text:style-name="T24"> </text:span><text:span text:style-name="T19">a</text:span><text:span text:style-name="T24"> </text:span><text:span text:style-name="T19">court</text:span><text:span text:style-name="T24"> </text:span><text:span text:style-name="T19">should</text:span><text:span text:style-name="T24"> </text:span><text:span text:style-name="T19">examine</text:span><text:span text:style-name="T24"> “</text:span><text:span text:style-name="T19">the</text:span><text:span text:style-name="T24"> </text:span><text:span text:style-name="T19">purpose</text:span><text:span text:style-name="T24"> </text:span><text:span text:style-name="T19">and</text:span><text:span text:style-name="T24"> </text:span><text:span text:style-name="T19">character</text:span><text:span text:style-name="T24"> </text:span><text:span text:style-name="T19">of</text:span><text:span text:style-name="T24"> </text:span><text:span text:style-name="T19">the</text:span><text:span text:style-name="T24"> </text:span><text:span text:style-name="T19">use,</text:span><text:span text:style-name="T24"> </text:span><text:span text:style-name="T19">including</text:span><text:span text:style-name="T24"> </text:span><text:span text:style-name="T19">whether</text:span><text:span text:style-name="T24"> </text:span><text:span text:style-name="T19">such</text:span><text:span text:style-name="T24"> </text:span><text:span text:style-name="T19">use</text:span><text:span text:style-name="T24"> </text:span><text:span text:style-name="T19">is</text:span><text:span text:style-name="T24"> </text:span><text:span text:style-name="T19">of</text:span><text:span text:style-name="T24"> </text:span><text:span text:style-name="T19">a</text:span><text:span text:style-name="T24"> </text:span><text:span text:style-name="T19">commercial</text:span><text:span text:style-name="T24"> </text:span><text:span text:style-name="T19">nature</text:span><text:span text:style-name="T24"> </text:span><text:span text:style-name="T19">or</text:span><text:span text:style-name="T24"> </text:span><text:span text:style-name="T19">is</text:span><text:span text:style-name="T24"> </text:span><text:span text:style-name="T19">for</text:span><text:span text:style-name="T24"> </text:span><text:span text:style-name="T19">nonprofit</text:span><text:span text:style-name="T24"> </text:span><text:span text:style-name="T19">educational</text:span><text:span text:style-name="T24"> </text:span><text:span text:style-name="T19">purposes.</text:span><text:span text:style-name="T24">” <text:s/></text:span><text:span text:style-name="T19">17</text:span><text:span text:style-name="T24"> </text:span><text:span text:style-name="T19">U.S.C.</text:span><text:span text:style-name="T24"> </text:span><text:span text:style-name="T19">§</text:span><text:span text:style-name="T24"> </text:span><text:span text:style-name="T19">107.</text:span><text:span text:style-name="T24"> <text:s/></text:span><text:span text:style-name="T19">Courts</text:span><text:span text:style-name="T24"> </text:span><text:span text:style-name="T19">generally</text:span><text:span text:style-name="T24"> </text:span><text:span text:style-name="T19">examine</text:span><text:span text:style-name="T24"> </text:span><text:span text:style-name="T19">three</text:span><text:span text:style-name="T24"> </text:span><text:span text:style-name="T19">sub-factors</text:span><text:span text:style-name="T24"> </text:span><text:span text:style-name="T19">under</text:span><text:span text:style-name="T24"> </text:span><text:span text:style-name="T19">factor</text:span><text:span text:style-name="T24"> </text:span><text:span text:style-name="T19">one:</text:span><text:span text:style-name="T24"> </text:span><text:span text:style-name="T19">(a)</text:span><text:span text:style-name="T24"> </text:span><text:span text:style-name="T19">whether</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is</text:span><text:span text:style-name="T24"> </text:span><text:span text:style-name="T19">of</text:span><text:span text:style-name="T24"> </text:span><text:span text:style-name="T19">the</text:span><text:span text:style-name="T24"> </text:span><text:span text:style-name="T19">type</text:span><text:span text:style-name="T24"> </text:span><text:span text:style-name="T19">favored</text:span><text:span text:style-name="T24"> </text:span><text:span text:style-name="T19">under</text:span><text:span text:style-name="T24"> </text:span><text:span text:style-name="T19">the</text:span><text:span text:style-name="T24"> </text:span><text:span text:style-name="T19">statute</text:span><text:span text:style-name="T24"> </text:span><text:span text:style-name="T19">(b)</text:span><text:span text:style-name="T24"> </text:span><text:span text:style-name="T19">whether</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is</text:span><text:span text:style-name="T24"> </text:span><text:span text:style-name="T19">commercial,</text:span><text:span text:style-name="T24"> </text:span><text:span text:style-name="T19">(c)</text:span><text:span text:style-name="T24"> </text:span><text:span text:style-name="T19">whether</text:span><text:span text:style-name="T24"> </text:span><text:span text:style-name="T19">the</text:span><text:span text:style-name="T24"> </text:span><text:span text:style-name="T19">use</text:span><text:span text:style-name="T24"> </text:span><text:span text:style-name="T19">is</text:span><text:span text:style-name="T24"> </text:span><text:span text:style-name="T19">transformative,</text:span><text:span text:style-name="T24"> </text:span><text:span text:style-name="T19">and</text:span><text:span text:style-name="T24"> </text:span><text:span text:style-name="T19">(d)</text:span><text:span text:style-name="T24"> </text:span><text:span text:style-name="T19">the</text:span><text:span text:style-name="T24"> </text:span><text:span text:style-name="T19">propriety</text:span><text:span text:style-name="T24"> </text:span><text:span text:style-name="T19">of</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conduct.</text:span><text:span text:style-name="T24"> </text:span><text:span text:style-name="T37"><text:s/></text:span><text:span text:style-name="T33">See,</text:span><text:span text:style-name="T37"> </text:span><text:span text:style-name="T33">e.g.,</text:span><text:span text:style-name="T37"> </text:span><text:span text:style-name="T33">American</text:span><text:span text:style-name="T37"> </text:span><text:span text:style-name="T33">Geophysical</text:span><text:span text:style-name="T37"> </text:span><text:span text:style-name="T33">Union</text:span><text:span text:style-name="T37"> </text:span><text:span text:style-name="T33">v.</text:span><text:span text:style-name="T37"> </text:span><text:span text:style-name="T33">Texaco</text:span><text:span text:style-name="T19">,</text:span><text:span text:style-name="T24"> </text:span><text:span text:style-name="T19">60</text:span><text:span text:style-name="T24"> </text:span><text:span text:style-name="T19">F.3d</text:span><text:span text:style-name="T24"> </text:span><text:span text:style-name="T19">913,</text:span><text:span text:style-name="T24"> </text:span><text:span text:style-name="T19">918-26</text:span><text:span text:style-name="T24"> </text:span><text:span text:style-name="T19">(2d</text:span><text:span text:style-name="T24"> </text:span><text:span text:style-name="T19">Cir.</text:span><text:span text:style-name="T24"> </text:span><text:span text:style-name="T19">1995).</text:span></text:p>
      <text:h text:style-name="Heading_20_4" text:outline-level="4"><text:soft-page-break/>a.<text:span text:style-name="T7"> </text:span>Favored<text:span text:style-name="T7"> </text:span>Purposes<text:span text:style-name="T7"> </text:span>Inquiry</text:h>
      <text:p text:style-name="P30"><text:span text:style-name="T20">The</text:span><text:span text:style-name="T25"> </text:span><text:span text:style-name="T20">statute</text:span><text:span text:style-name="T25"> </text:span><text:span text:style-name="T20">states</text:span><text:span text:style-name="T25"> </text:span><text:span text:style-name="T20">that</text:span><text:span text:style-name="T25"> </text:span><text:span text:style-name="T20">when</text:span><text:span text:style-name="T25"> </text:span><text:span text:style-name="T20">a</text:span><text:span text:style-name="T25"> </text:span><text:span text:style-name="T20">defendant</text:span><text:span text:style-name="T25"> </text:span><text:span text:style-name="T20">copied</text:span><text:span text:style-name="T25"> </text:span><text:span text:style-name="T20">for</text:span><text:span text:style-name="T25"> </text:span><text:span text:style-name="T20">a</text:span><text:span text:style-name="T25"> </text:span><text:span text:style-name="T20">purpose</text:span><text:span text:style-name="T25"> </text:span><text:span text:style-name="T20">such</text:span><text:span text:style-name="T25"> </text:span><text:span text:style-name="T20">as</text:span><text:span text:style-name="T25"> “</text:span><text:span text:style-name="T20">criticism,</text:span><text:span text:style-name="T25"> </text:span><text:span text:style-name="T20">comment,</text:span><text:span text:style-name="T25"> <text:s/></text:span><text:span text:style-name="T20">[</text:span><text:span text:style-name="T25"> </text:span><text:span text:style-name="T20">]</text:span><text:span text:style-name="T25"> </text:span><text:span text:style-name="T20">teaching</text:span><text:span text:style-name="T25"> </text:span><text:span text:style-name="T20">(including</text:span><text:span text:style-name="T25"> </text:span><text:span text:style-name="T20">multiple</text:span><text:span text:style-name="T25"> </text:span><text:span text:style-name="T20">copies</text:span><text:span text:style-name="T25"> </text:span><text:span text:style-name="T20">for</text:span><text:span text:style-name="T25"> </text:span><text:span text:style-name="T20">classroom</text:span><text:span text:style-name="T25"> </text:span><text:span text:style-name="T20">use),</text:span><text:span text:style-name="T25"> </text:span><text:span text:style-name="T20">scholarship,</text:span><text:span text:style-name="T25"> </text:span><text:span text:style-name="T20">or</text:span><text:span text:style-name="T25"> </text:span><text:span text:style-name="T20">research,</text:span><text:span text:style-name="T25">” </text:span><text:span text:style-name="T20">his</text:span><text:span text:style-name="T25"> </text:span><text:span text:style-name="T20">use</text:span><text:span text:style-name="T25"> </text:span><text:span text:style-name="T20">is</text:span><text:span text:style-name="T25"> </text:span><text:span text:style-name="T20">more</text:span><text:span text:style-name="T25"> </text:span><text:span text:style-name="T20">likely</text:span><text:span text:style-name="T25"> </text:span><text:span text:style-name="T20">to</text:span><text:span text:style-name="T25"> </text:span><text:span text:style-name="T20">be</text:span><text:span text:style-name="T25"> </text:span><text:span text:style-name="T20">fair.</text:span><text:span text:style-name="T25"> <text:s/></text:span><text:span text:style-name="T20">17</text:span><text:span text:style-name="T25"> </text:span><text:span text:style-name="T20">U.S.C.</text:span><text:span text:style-name="T25"> </text:span><text:span text:style-name="T20">§107.</text:span><text:span text:style-name="T25"> <text:s/></text:span><text:span text:style-name="T19">The</text:span><text:span text:style-name="T24"> </text:span><text:span text:style-name="T19">decision</text:span><text:span text:style-name="T24"> </text:span><text:span text:style-name="T19">to</text:span><text:span text:style-name="T24"> </text:span><text:span text:style-name="T19">classify</text:span><text:span text:style-name="T24"> </text:span><text:span text:style-name="T19">a</text:span><text:span text:style-name="T24"> </text:span><text:span text:style-name="T19">particular</text:span><text:span text:style-name="T24"> </text:span><text:span text:style-name="T19">use</text:span><text:span text:style-name="T24"> </text:span><text:span text:style-name="T20">as</text:span><text:span text:style-name="T25"> </text:span><text:span text:style-name="T20">being</text:span><text:span text:style-name="T25"> </text:span><text:span text:style-name="T20">for</text:span><text:span text:style-name="T25"> </text:span><text:span text:style-name="T20">one</text:span><text:span text:style-name="T25"> </text:span><text:span text:style-name="T20">of</text:span><text:span text:style-name="T25"> </text:span><text:span text:style-name="T20">the</text:span><text:span text:style-name="T25"> </text:span><text:span text:style-name="T20">favored</text:span><text:span text:style-name="T25"> </text:span><text:span text:style-name="T20">preambular</text:span><text:span text:style-name="T25"> </text:span><text:span text:style-name="T20">purposes</text:span><text:span text:style-name="T25"> </text:span><text:span text:style-name="T20">is</text:span><text:span text:style-name="T25"> </text:span><text:span text:style-name="T20">fact</text:span><text:span text:style-name="T25"> </text:span><text:span text:style-name="T20">specific.</text:span></text:p>
      <text:p text:style-name="P30"><text:span text:style-name="T20">Courts</text:span><text:span text:style-name="T25"> </text:span><text:span text:style-name="T20">may</text:span><text:span text:style-name="T25"> </text:span><text:span text:style-name="T20">also</text:span><text:span text:style-name="T25"> </text:span><text:span text:style-name="T20">consider</text:span><text:span text:style-name="T25"> </text:span><text:span text:style-name="T20">as</text:span><text:span text:style-name="T25"> </text:span><text:span text:style-name="T20">a</text:span><text:span text:style-name="T25"> </text:span><text:span text:style-name="T20">separate</text:span><text:span text:style-name="T25"> </text:span><text:span text:style-name="T20">inquiry</text:span><text:span text:style-name="T25"> </text:span><text:span text:style-name="T20">whether</text:span><text:span text:style-name="T25"> </text:span><text:span text:style-name="T20">the</text:span><text:span text:style-name="T25"> </text:span><text:span text:style-name="T20">use</text:span><text:span text:style-name="T25"> </text:span><text:span text:style-name="T20">is</text:span><text:span text:style-name="T25"> “</text:span><text:span text:style-name="T20">of</text:span><text:span text:style-name="T25"> </text:span><text:span text:style-name="T20">a</text:span><text:span text:style-name="T25"> </text:span><text:span text:style-name="T20">commercial</text:span><text:span text:style-name="T25"> </text:span><text:span text:style-name="T20">nature</text:span><text:span text:style-name="T25"> </text:span><text:span text:style-name="T20">or</text:span><text:span text:style-name="T25"> </text:span><text:span text:style-name="T20">is</text:span><text:span text:style-name="T25"> </text:span><text:span text:style-name="T20">for</text:span><text:span text:style-name="T25"> </text:span><text:span text:style-name="T20">nonprofit</text:span><text:span text:style-name="T25"> </text:span><text:span text:style-name="T20">educational</text:span><text:span text:style-name="T25"> </text:span><text:span text:style-name="T20">purposes,</text:span><text:span text:style-name="T25">” </text:span><text:span text:style-name="T20">as</text:span><text:span text:style-name="T25"> </text:span><text:span text:style-name="T20">per</text:span><text:span text:style-name="T25"> </text:span><text:span text:style-name="T20">the</text:span><text:span text:style-name="T25"> </text:span><text:span text:style-name="T20">statute</text:span><text:span text:style-name="T25">’</text:span><text:span text:style-name="T20">s</text:span><text:span text:style-name="T25"> </text:span><text:span text:style-name="T20">mandate</text:span><text:span text:style-name="T25"> </text:span><text:span text:style-name="T20">under</text:span><text:span text:style-name="T25"> </text:span><text:span text:style-name="T20">factor</text:span><text:span text:style-name="T25"> </text:span><text:span text:style-name="T20">one.</text:span><text:span text:style-name="T25"> <text:s/></text:span><text:span text:style-name="T20">17</text:span><text:span text:style-name="T25"> </text:span><text:span text:style-name="T20">U.S.C.</text:span><text:span text:style-name="T25"> </text:span><text:span text:style-name="T20">§</text:span><text:span text:style-name="T25"> </text:span><text:span text:style-name="T20">107</text:span><text:span text:style-name="T25"> </text:span><text:span text:style-name="T20">(1).</text:span><text:span text:style-name="T25"> <text:s/></text:span><text:span text:style-name="T20">The</text:span><text:span text:style-name="T25"> </text:span><text:span text:style-name="T20">finding</text:span><text:span text:style-name="T25"> </text:span><text:span text:style-name="T20">that</text:span><text:span text:style-name="T25"> </text:span><text:span text:style-name="T20">a</text:span><text:span text:style-name="T25"> </text:span><text:span text:style-name="T20">use</text:span><text:span text:style-name="T25"> </text:span><text:span text:style-name="T20">is</text:span><text:span text:style-name="T25"> “</text:span><text:span text:style-name="T20">nonprofit</text:span><text:span text:style-name="T25"> </text:span><text:span text:style-name="T20">educational</text:span><text:span text:style-name="T25">” </text:span><text:span text:style-name="T20">should</text:span><text:span text:style-name="T25"> </text:span><text:span text:style-name="T20">also</text:span><text:span text:style-name="T25"> </text:span><text:span text:style-name="T20">weigh</text:span><text:span text:style-name="T25"> </text:span><text:span text:style-name="T20">in</text:span><text:span text:style-name="T25"> </text:span><text:span text:style-name="T20">favor</text:span><text:span text:style-name="T25"> </text:span><text:span text:style-name="T20">of</text:span><text:span text:style-name="T25"> </text:span><text:span text:style-name="T20">fair</text:span><text:span text:style-name="T25"> </text:span><text:span text:style-name="T20">use,</text:span><text:span text:style-name="T25"> </text:span><text:span text:style-name="T20">but</text:span><text:span text:style-name="T25"> </text:span><text:span text:style-name="T20">is</text:span><text:span text:style-name="T25"> </text:span><text:span text:style-name="T20">by</text:span><text:span text:style-name="T25"> </text:span><text:span text:style-name="T20">no</text:span><text:span text:style-name="T25"> </text:span><text:span text:style-name="T20">means</text:span><text:span text:style-name="T25"> </text:span><text:span text:style-name="T20">conclusive.</text:span><text:span text:style-name="T25"> <text:s/></text:span><text:span text:style-name="T20">The</text:span><text:span text:style-name="T25"> </text:span><text:span text:style-name="T20">decision</text:span><text:span text:style-name="T25"> </text:span><text:span text:style-name="T20">to</text:span><text:span text:style-name="T25"> </text:span><text:span text:style-name="T20">classify</text:span><text:span text:style-name="T25"> </text:span><text:span text:style-name="T20">a</text:span><text:span text:style-name="T25"> </text:span><text:span text:style-name="T20">particular</text:span><text:span text:style-name="T25"> </text:span><text:span text:style-name="T20">use</text:span><text:span text:style-name="T25"> </text:span><text:span text:style-name="T20">as</text:span><text:span text:style-name="T25"> “</text:span><text:span text:style-name="T20">educational</text:span><text:span text:style-name="T25">” </text:span><text:span text:style-name="T20">is</text:span><text:span text:style-name="T25"> </text:span><text:span text:style-name="T20">also</text:span><text:span text:style-name="T25"> </text:span><text:span text:style-name="T20">fact</text:span><text:span text:style-name="T25"> </text:span><text:span text:style-name="T20">specific.</text:span><text:span text:style-name="Footnote_20_Symbol"><text:span text:style-name="T12"><text:note text:id="ftn12" text:note-class="footnote"><text:note-citation>12</text:note-citation><text:note-body><text:p text:style-name="P67"><text:span text:style-name="T51"><text:s/></text:span><text:span text:style-name="T48">In</text:span><text:span text:style-name="T51"> </text:span><text:span text:style-name="T48">this</text:span><text:span text:style-name="T51"> </text:span><text:span text:style-name="T48">study,</text:span><text:span text:style-name="T51"> </text:span><text:span text:style-name="T48">we</text:span><text:span text:style-name="T51"> </text:span><text:span text:style-name="T48">examine</text:span><text:span text:style-name="T51"> </text:span><text:span text:style-name="T48">both</text:span><text:span text:style-name="T51"> </text:span><text:span text:style-name="T48">courts</text:span><text:span text:style-name="T51">’ </text:span><text:span text:style-name="T48">treatments</text:span><text:span text:style-name="T51"> </text:span><text:span text:style-name="T48">of</text:span><text:span text:style-name="T51"> </text:span><text:span text:style-name="T48">the</text:span><text:span text:style-name="T51"> </text:span><text:span text:style-name="T48">purposes</text:span><text:span text:style-name="T51"> </text:span><text:span text:style-name="T48">listed</text:span><text:span text:style-name="T51"> </text:span><text:span text:style-name="T48">in</text:span><text:span text:style-name="T51"> </text:span><text:span text:style-name="T48">the</text:span><text:span text:style-name="T51"> </text:span><text:span text:style-name="T48">preamble</text:span><text:span text:style-name="T51"> </text:span><text:span text:style-name="T48">and</text:span><text:span text:style-name="T51"> </text:span><text:span text:style-name="T48">courts</text:span><text:span text:style-name="T51">’ </text:span><text:span text:style-name="T48">applications</text:span><text:span text:style-name="T51"> </text:span><text:span text:style-name="T48">of</text:span><text:span text:style-name="T51"> </text:span><text:span text:style-name="T48">the</text:span><text:span text:style-name="T51"> </text:span><text:span text:style-name="T48">statute</text:span><text:span text:style-name="T51">’</text:span><text:span text:style-name="T48">s</text:span><text:span text:style-name="T51"> </text:span><text:span text:style-name="T48">mandate</text:span><text:span text:style-name="T51"> </text:span><text:span text:style-name="T48">that</text:span><text:span text:style-name="T51"> </text:span><text:span text:style-name="T48">courts</text:span><text:span text:style-name="T51"> </text:span><text:span text:style-name="T48">consider</text:span><text:span text:style-name="T51"> </text:span><text:span text:style-name="T48">whether</text:span><text:span text:style-name="T51"> </text:span><text:span text:style-name="T48">the</text:span><text:span text:style-name="T51"> </text:span><text:span text:style-name="T48">defendant</text:span><text:span text:style-name="T51"> </text:span><text:span text:style-name="T48">had</text:span><text:span text:style-name="T51"> </text:span><text:span text:style-name="T48">a</text:span><text:span text:style-name="T51"> “</text:span><text:span text:style-name="T48">nonprofit</text:span><text:span text:style-name="T51"> </text:span><text:span text:style-name="T48">educational</text:span><text:span text:style-name="T51"> </text:span><text:span text:style-name="T48">purpose.</text:span><text:span text:style-name="T51">” <text:s/></text:span><text:span text:style-name="T48">In</text:span><text:span text:style-name="T51"> </text:span><text:span text:style-name="T48">our</text:span><text:span text:style-name="T51"> </text:span><text:span text:style-name="T48">analyses,</text:span><text:span text:style-name="T51"> </text:span><text:span text:style-name="T48">we</text:span><text:span text:style-name="T51"> </text:span><text:span text:style-name="T48">treat</text:span><text:span text:style-name="T51"> </text:span><text:span text:style-name="T48">both</text:span><text:span text:style-name="T51"> </text:span><text:span text:style-name="T48">discussions</text:span><text:span text:style-name="T51"> </text:span><text:span text:style-name="T48">in</text:span><text:span text:style-name="T51"> </text:span><text:span text:style-name="T48">this</text:span><text:span text:style-name="T51"> “</text:span><text:span text:style-name="T48">Favored</text:span><text:span text:style-name="T51"> </text:span><text:span text:style-name="T48">Purposes</text:span><text:span text:style-name="T51"> </text:span><text:span text:style-name="T48">Inquiry</text:span><text:span text:style-name="T51">” </text:span><text:span text:style-name="T48">section.</text:span><text:span text:style-name="T51"> <text:s/></text:span><text:span text:style-name="T48">However,</text:span><text:span text:style-name="T51"> </text:span><text:span text:style-name="T48">courts</text:span><text:span text:style-name="T51"> </text:span><text:span text:style-name="T48">do</text:span><text:span text:style-name="T51"> </text:span><text:span text:style-name="T48">not</text:span><text:span text:style-name="T51"> </text:span><text:span text:style-name="T48">equally</text:span><text:span text:style-name="T51"> </text:span><text:span text:style-name="T48">favor</text:span><text:span text:style-name="T51"> </text:span><text:span text:style-name="T48">defendants</text:span><text:span text:style-name="T51"> </text:span><text:span text:style-name="T48">with</text:span><text:span text:style-name="T51"> </text:span><text:span text:style-name="T48">a</text:span><text:span text:style-name="T51"> </text:span><text:span text:style-name="T48">preambular</text:span><text:span text:style-name="T51"> </text:span><text:span text:style-name="T48">purpose</text:span><text:span text:style-name="T51"> </text:span><text:span text:style-name="T48">and</text:span><text:span text:style-name="T51"> </text:span><text:span text:style-name="T48">defendants</text:span><text:span text:style-name="T51"> </text:span><text:span text:style-name="T48">with</text:span><text:span text:style-name="T51"> </text:span><text:span text:style-name="T48">a</text:span><text:span text:style-name="T51"> “</text:span><text:span text:style-name="T48">nonprofit</text:span><text:span text:style-name="T51"> </text:span><text:span text:style-name="T48">educational</text:span><text:span text:style-name="T51">” </text:span><text:span text:style-name="T48">purpose.</text:span><text:span text:style-name="T51"> <text:s/></text:span><text:span text:style-name="T48">Barton</text:span><text:span text:style-name="T51"> </text:span><text:span text:style-name="T48">Beebe</text:span><text:span text:style-name="T51"> </text:span><text:span text:style-name="T48">reports</text:span><text:span text:style-name="T51"> </text:span><text:span text:style-name="T48">that</text:span><text:span text:style-name="T51"> </text:span><text:span text:style-name="T48">in</text:span><text:span text:style-name="T51"> </text:span><text:span text:style-name="T48">the</text:span><text:span text:style-name="T51"> </text:span><text:span text:style-name="T48">27</text:span><text:span text:style-name="T51"> </text:span><text:span text:style-name="T48">cases</text:span><text:span text:style-name="T51"> </text:span><text:span text:style-name="T48">decided</text:span><text:span text:style-name="T51"> </text:span><text:span text:style-name="T48">between</text:span><text:span text:style-name="T51"> </text:span><text:span text:style-name="T48">1978</text:span><text:span text:style-name="T51"> </text:span><text:span text:style-name="T48">and</text:span><text:span text:style-name="T51"> </text:span><text:span text:style-name="T48">2005</text:span><text:span text:style-name="T51"> </text:span><text:span text:style-name="T48">where</text:span><text:span text:style-name="T51"> </text:span><text:span text:style-name="T48">courts</text:span><text:span text:style-name="T51"> </text:span><text:span text:style-name="T48">explicitly</text:span><text:span text:style-name="T51"> </text:span><text:span text:style-name="T48">classified</text:span><text:span text:style-name="T51"> </text:span><text:span text:style-name="T48">the</text:span><text:span text:style-name="T51"> </text:span><text:span text:style-name="T48">defendant</text:span><text:span text:style-name="T51">’</text:span><text:span text:style-name="T48">s</text:span><text:span text:style-name="T51"> </text:span><text:span text:style-name="T48">use</text:span><text:span text:style-name="T51"> </text:span><text:span text:style-name="T48">as</text:span><text:span text:style-name="T51"> “</text:span><text:span text:style-name="T48">educational,</text:span><text:span text:style-name="T51">” </text:span><text:span text:style-name="T48">win</text:span><text:span text:style-name="T51"> </text:span><text:span text:style-name="T48">rates</text:span><text:span text:style-name="T51"> </text:span><text:span text:style-name="T48">were</text:span><text:span text:style-name="T51"> </text:span><text:span text:style-name="T48">no</text:span><text:span text:style-name="T51"> </text:span><text:span text:style-name="T48">higher</text:span><text:span text:style-name="T51"> </text:span><text:span text:style-name="T48">than</text:span><text:span text:style-name="T51"> </text:span><text:span text:style-name="T48">average,</text:span><text:span text:style-name="T51"> </text:span><text:span text:style-name="T48">despite</text:span><text:span text:style-name="T51"> </text:span><text:span text:style-name="T48">the</text:span><text:span text:style-name="T51"> </text:span><text:span text:style-name="T48">fact</text:span><text:span text:style-name="T51"> </text:span><text:span text:style-name="T48">that</text:span><text:span text:style-name="T51"> </text:span><text:span text:style-name="T48">win</text:span><text:span text:style-name="T51"> </text:span><text:span text:style-name="T48">rates</text:span><text:span text:style-name="T51"> </text:span><text:span text:style-name="T48">were</text:span><text:span text:style-name="T51"> “</text:span><text:span text:style-name="T48">generally</text:span><text:span text:style-name="T51"> </text:span><text:span text:style-name="T48">very</text:span><text:span text:style-name="T51"> </text:span><text:span text:style-name="T48">high</text:span><text:span text:style-name="T51">” </text:span><text:span text:style-name="T48">when</text:span><text:span text:style-name="T51"> </text:span><text:span text:style-name="T48">the</text:span><text:span text:style-name="T51"> </text:span><text:span text:style-name="T48">defendant</text:span><text:span text:style-name="T51"> </text:span><text:span text:style-name="T48">was</text:span><text:span text:style-name="T51"> </text:span><text:span text:style-name="T48">deemed</text:span><text:span text:style-name="T51"> </text:span><text:span text:style-name="T48">to</text:span><text:span text:style-name="T51"> </text:span><text:span text:style-name="T48">have</text:span><text:span text:style-name="T51"> </text:span><text:span text:style-name="T48">a</text:span><text:span text:style-name="T51"> </text:span><text:span text:style-name="T48">favored</text:span><text:span text:style-name="T51"> </text:span><text:span text:style-name="T48">preambular</text:span><text:span text:style-name="T51"> </text:span><text:span text:style-name="T48">purpose.</text:span><text:span text:style-name="T51"> <text:s/></text:span><text:span text:style-name="T54">See</text:span><text:span text:style-name="T57"> </text:span><text:span text:style-name="T54">id.</text:span><text:span text:style-name="T51"> </text:span><text:span text:style-name="T48">at</text:span><text:span text:style-name="T51"> </text:span><text:span text:style-name="T48">609.</text:span><text:span text:style-name="T51"> <text:s/></text:span><text:span text:style-name="T48">The</text:span><text:span text:style-name="T51"> </text:span><text:span text:style-name="T48">results</text:span><text:span text:style-name="T51"> </text:span><text:span text:style-name="T48">of</text:span><text:span text:style-name="T51"> </text:span><text:span text:style-name="T48">this</text:span><text:span text:style-name="T51"> </text:span><text:span text:style-name="T48">study</text:span><text:span text:style-name="T51"> </text:span><text:span text:style-name="T48">confirm</text:span><text:span text:style-name="T51"> </text:span><text:span text:style-name="T48">and</text:span><text:span text:style-name="T51"> </text:span><text:span text:style-name="T48">shed</text:span><text:span text:style-name="T51"> </text:span><text:span text:style-name="T48">more</text:span><text:span text:style-name="T51"> </text:span><text:span text:style-name="T48">light</text:span><text:span text:style-name="T51"> </text:span><text:span text:style-name="T48">on</text:span><text:span text:style-name="T51"> </text:span><text:span text:style-name="T48">this</text:span><text:span text:style-name="T51"> </text:span><text:span text:style-name="T48">surprising</text:span><text:span text:style-name="T51"> </text:span><text:span text:style-name="T48">result.</text:span><text:span text:style-name="T51"> <text:s/></text:span><text:span text:style-name="T54">See</text:span><text:span text:style-name="T51"> </text:span><text:span text:style-name="T48">Part</text:span><text:span text:style-name="T51"> </text:span><text:span text:style-name="T48">III.</text:span></text:p></text:note-body></text:note></text:span></text:span></text:p>
      <text:h text:style-name="Heading_20_4" text:outline-level="4">b.<text:span text:style-name="T7"> </text:span>Commercial<text:span text:style-name="T7"> </text:span>Use</text:h>
      <text:p text:style-name="P31"><text:span text:style-name="T19">Nearly</text:span><text:span text:style-name="T24"> </text:span><text:span text:style-name="T19">all</text:span><text:span text:style-name="T24"> </text:span><text:span text:style-name="T19">courts</text:span><text:span text:style-name="T24"> </text:span><text:span text:style-name="T19">consider</text:span><text:span text:style-name="T24"> </text:span><text:span text:style-name="T19">under</text:span><text:span text:style-name="T24"> </text:span><text:span text:style-name="T19">factor</text:span><text:span text:style-name="T24"> </text:span><text:span text:style-name="T19">one</text:span><text:span text:style-name="T24"> </text:span><text:span text:style-name="T19">whether</text:span><text:span text:style-name="T24"> </text:span><text:span text:style-name="T19">a</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was</text:span><text:span text:style-name="T24"> </text:span><text:span text:style-name="T19">commercial.</text:span><text:span text:style-name="Footnote_20_Symbol"><text:span text:style-name="T24"> </text:span></text:span><text:span text:style-name="T24"><text:s/></text:span><text:span text:style-name="T19">If</text:span><text:span text:style-name="T24"> </text:span><text:span text:style-name="T19">the</text:span><text:span text:style-name="T24"> </text:span><text:span text:style-name="T19">use</text:span><text:span text:style-name="T24"> </text:span><text:span text:style-name="T19">is</text:span><text:span text:style-name="T24"> </text:span><text:span text:style-name="T19">found</text:span><text:span text:style-name="T24"> </text:span><text:span text:style-name="T19">to</text:span><text:span text:style-name="T24"> </text:span><text:span text:style-name="T19">be</text:span><text:span text:style-name="T24"> </text:span><text:span text:style-name="T19">commercial,</text:span><text:span text:style-name="T24"> </text:span><text:span text:style-name="T19">this</text:span><text:span text:style-name="T24"> </text:span><text:span text:style-name="T19">weighs</text:span><text:span text:style-name="T24"> </text:span><text:span text:style-name="T19">against</text:span><text:span text:style-name="T24"> </text:span><text:span text:style-name="T19">fair</text:span><text:span text:style-name="T24"> </text:span><text:span text:style-name="T19">use;</text:span><text:span text:style-name="T24"> </text:span><text:span text:style-name="T19">if</text:span><text:span text:style-name="T24"> </text:span><text:span text:style-name="T19">the</text:span><text:span text:style-name="T24"> </text:span><text:span text:style-name="T19">use</text:span><text:span text:style-name="T24"> </text:span><text:span text:style-name="T19">is</text:span><text:span text:style-name="T24"> </text:span><text:span text:style-name="T19">found</text:span><text:span text:style-name="T24"> </text:span><text:span text:style-name="T19">to</text:span><text:span text:style-name="T24"> </text:span><text:span text:style-name="T19">be</text:span><text:span text:style-name="T24"> </text:span><text:span text:style-name="T19">non-commercial</text:span><text:span text:style-name="T24"> </text:span><text:span text:style-name="T19">this</text:span><text:span text:style-name="T24"> </text:span><text:span text:style-name="T19">weighs</text:span><text:span text:style-name="T24"> </text:span><text:span text:style-name="T19">in</text:span><text:span text:style-name="T24"> </text:span><text:span text:style-name="T19">favor</text:span><text:span text:style-name="T24"> </text:span><text:span text:style-name="T19">of</text:span><text:span text:style-name="T24"> </text:span><text:span text:style-name="T19">fair</text:span><text:span text:style-name="T24"> </text:span><text:span text:style-name="T19">use.</text:span><text:span text:style-name="T24"> <text:s/></text:span><text:span text:style-name="T19">In</text:span><text:span text:style-name="T24"> </text:span><text:span text:style-name="T19">either</text:span><text:span text:style-name="T24"> </text:span><text:span text:style-name="T19">case,</text:span><text:span text:style-name="T24"> </text:span><text:span text:style-name="T19">commerciality</text:span><text:span text:style-name="T24"> </text:span><text:span text:style-name="T19">should</text:span><text:span text:style-name="T24"> </text:span><text:span text:style-name="T19">not</text:span><text:span text:style-name="T24"> </text:span><text:span text:style-name="T19">be</text:span><text:span text:style-name="T24"> </text:span><text:span text:style-name="T19">conclusive</text:span><text:span text:style-name="T24"> </text:span><text:span text:style-name="T19">and</text:span><text:span text:style-name="T24"> </text:span><text:span text:style-name="T19">should</text:span><text:span text:style-name="T24"> </text:span><text:span text:style-name="T19">be</text:span><text:span text:style-name="T24"> </text:span><text:span text:style-name="T19">weighed</text:span><text:span text:style-name="T24"> </text:span><text:span text:style-name="T19">along</text:span><text:span text:style-name="T24"> </text:span><text:span text:style-name="T19">with</text:span><text:span text:style-name="T24"> </text:span><text:span text:style-name="T19">other</text:span><text:span text:style-name="T24"> </text:span><text:span text:style-name="T19">factors</text:span><text:span text:style-name="T24"> </text:span><text:span text:style-name="T19">and</text:span><text:span text:style-name="T24"> </text:span><text:span text:style-name="T19">sub-factors</text:span><text:span text:style-name="T24"> </text:span><text:span text:style-name="T19">in</text:span><text:span text:style-name="T24"> </text:span><text:span text:style-name="T19">a</text:span><text:span text:style-name="T24"> </text:span><text:span text:style-name="T19">fair</text:span><text:span text:style-name="T24"> </text:span><text:span text:style-name="T19">use</text:span><text:span text:style-name="T24"> </text:span><text:span text:style-name="T19">decision.</text:span><text:span text:style-name="T24"> <text:s/></text:span><text:span text:style-name="T33">See</text:span><text:span text:style-name="T24"> </text:span><text:span text:style-name="T19">H.R.</text:span><text:span text:style-name="T24"> </text:span><text:span text:style-name="T19">Rep.</text:span><text:span text:style-name="T24"> </text:span><text:span text:style-name="T19">No.</text:span><text:span text:style-name="T24"> </text:span><text:span text:style-name="T19">94-1476,</text:span><text:span text:style-name="T24"> </text:span><text:span text:style-name="T19">at</text:span><text:span text:style-name="T24"> </text:span><text:span text:style-name="T19">66</text:span><text:span text:style-name="T24"> </text:span><text:span text:style-name="T19">(1976).</text:span><text:span text:style-name="T24"> <text:s/></text:span><text:span text:style-name="T19">However,</text:span><text:span text:style-name="T24"> </text:span><text:span text:style-name="T19">in</text:span><text:span text:style-name="T24"> </text:span><text:span text:style-name="T33">Sony</text:span><text:span text:style-name="T24"> </text:span><text:span text:style-name="T33">Corp.</text:span><text:span text:style-name="T37"> </text:span><text:span text:style-name="T33">of</text:span><text:span text:style-name="T37"> </text:span><text:span text:style-name="T33">America</text:span><text:span text:style-name="T37"> </text:span><text:span text:style-name="T33">v.</text:span><text:span text:style-name="T37"> </text:span><text:span text:style-name="T33">Universal</text:span><text:span text:style-name="T37"> </text:span><text:span text:style-name="T33">City</text:span><text:span text:style-name="T37"> </text:span><text:span text:style-name="T33">Studios</text:span><text:span text:style-name="T19">,</text:span><text:span text:style-name="T24"> </text:span><text:span text:style-name="T19">the</text:span><text:span text:style-name="T24"> </text:span><text:span text:style-name="T19">Supreme</text:span><text:span text:style-name="T24"> </text:span><text:span text:style-name="T19">court</text:span><text:span text:style-name="T24"> </text:span><text:span text:style-name="T19">stated</text:span><text:span text:style-name="T24"> </text:span><text:span text:style-name="T19">that</text:span><text:span text:style-name="T24"> </text:span><text:span text:style-name="T19">a</text:span><text:span text:style-name="T24"> </text:span><text:span text:style-name="T19">commercial</text:span><text:span text:style-name="T24"> </text:span><text:span text:style-name="T19">use</text:span><text:span text:style-name="T24"> </text:span><text:span text:style-name="T19">of</text:span><text:span text:style-name="T24"> </text:span><text:span text:style-name="T19">copyrighted</text:span><text:span text:style-name="T24"> </text:span><text:span text:style-name="T19">material</text:span><text:span text:style-name="T24"> </text:span><text:span text:style-name="T19">is</text:span><text:span text:style-name="T24"> “</text:span><text:span text:style-name="T19">presumptively</text:span><text:span text:style-name="T24"> </text:span><text:span text:style-name="T19">unfair</text:span><text:span text:style-name="T24"> </text:span><text:span text:style-name="T19">exploitation</text:span><text:span text:style-name="T24"> </text:span><text:span text:style-name="T19">[</text:span><text:span text:style-name="T24"> </text:span><text:span text:style-name="T19">]</text:span><text:span text:style-name="T24"> </text:span><text:span text:style-name="T19">of</text:span><text:span text:style-name="T24"> </text:span><text:span text:style-name="T19">the</text:span><text:span text:style-name="T24"> </text:span><text:span text:style-name="T19">copyright</text:span><text:span text:style-name="T24"> </text:span><text:span text:style-name="T19">owner</text:span><text:span text:style-name="T24">’</text:span><text:span text:style-name="T19">s</text:span><text:span text:style-name="T24"> </text:span><text:span text:style-name="T19">privilege.</text:span><text:span text:style-name="T24">” </text:span><text:span text:style-name="T19">464</text:span><text:span text:style-name="T24"> </text:span><text:span text:style-name="T19">U.S.</text:span><text:span text:style-name="T24"> </text:span><text:span text:style-name="T19">417,</text:span><text:span text:style-name="T24"> </text:span><text:span text:style-name="T19">451</text:span><text:span text:style-name="T24"> </text:span><text:span text:style-name="T19">(1984),</text:span><text:span text:style-name="T24"> </text:span><text:span text:style-name="T19">In</text:span><text:span text:style-name="T24"> </text:span><text:span text:style-name="T33">Campbell</text:span><text:span text:style-name="T37"> </text:span><text:span text:style-name="T33">v.</text:span><text:span text:style-name="T37"> </text:span><text:span text:style-name="T33">Acuff-Rose</text:span><text:span text:style-name="T37"> </text:span><text:span text:style-name="T33">Music,</text:span><text:span text:style-name="T37"> </text:span><text:span text:style-name="T33">Inc</text:span><text:span text:style-name="T19">.,</text:span><text:span text:style-name="T24"> </text:span><text:span text:style-name="T19">the</text:span><text:span text:style-name="T24"> </text:span><text:span text:style-name="T19">Court</text:span><text:span text:style-name="T24"> </text:span><text:span text:style-name="T19">apparently</text:span><text:span text:style-name="T24"> </text:span><text:span text:style-name="T19">repudiated</text:span><text:span text:style-name="T24"> </text:span><text:span text:style-name="T19">this,</text:span><text:span text:style-name="T24"> </text:span><text:span text:style-name="T19">stating:</text:span><text:span text:style-name="T24"> “</text:span><text:span text:style-name="T33">Sony</text:span><text:span text:style-name="T24"> </text:span><text:span text:style-name="T19">stands</text:span><text:span text:style-name="T24"> </text:span><text:span text:style-name="T19">for</text:span><text:span text:style-name="T24"> </text:span><text:span text:style-name="T19">the</text:span><text:span text:style-name="T24"> </text:span><text:span text:style-name="T19">proposition</text:span><text:span text:style-name="T24"> </text:span><text:span text:style-name="T19">that</text:span><text:span text:style-name="T24"> </text:span><text:span text:style-name="T19">the</text:span><text:span text:style-name="T24"> ‘</text:span><text:span text:style-name="T19">fact</text:span><text:span text:style-name="T24"> </text:span><text:span text:style-name="T19">that</text:span><text:span text:style-name="T24"> </text:span><text:span text:style-name="T19">a</text:span><text:span text:style-name="T24"> </text:span><text:span text:style-name="T19">publication</text:span><text:span text:style-name="T24"> </text:span><text:span text:style-name="T19">was</text:span><text:span text:style-name="T24"> </text:span><text:span text:style-name="T19">commercial</text:span><text:span text:style-name="T24"> </text:span><text:span text:style-name="T19">as</text:span><text:span text:style-name="T24"> </text:span><text:span text:style-name="T19">opposed</text:span><text:span text:style-name="T24"> </text:span><text:span text:style-name="T19">to</text:span><text:span text:style-name="T24"> </text:span><text:span text:style-name="T19">nonprofit</text:span><text:span text:style-name="T24"> </text:span><text:span text:style-name="T19">is</text:span><text:span text:style-name="T24"> </text:span><text:span text:style-name="T19">a</text:span><text:span text:style-name="T24"> </text:span><text:span text:style-name="T19">separate</text:span><text:span text:style-name="T24"> </text:span><text:span text:style-name="T19">factor</text:span><text:span text:style-name="T24"> </text:span><text:span text:style-name="T19">that</text:span><text:span text:style-name="T24"> </text:span><text:span text:style-name="T19">tends</text:span><text:span text:style-name="T24"> </text:span><text:span text:style-name="T19">to</text:span><text:span text:style-name="T24"> </text:span><text:span text:style-name="T19">weigh</text:span><text:span text:style-name="T24"> </text:span><text:span text:style-name="T19">against</text:span><text:span text:style-name="T24"> </text:span><text:span text:style-name="T19">a</text:span><text:span text:style-name="T24"> </text:span><text:span text:style-name="T19">finding</text:span><text:span text:style-name="T24"> </text:span><text:span text:style-name="T19">of</text:span><text:span text:style-name="T24"> </text:span><text:span text:style-name="T19">fair</text:span><text:span text:style-name="T24"> </text:span><text:span text:style-name="T19">use.</text:span><text:span text:style-name="T24">” <text:s/></text:span><text:span text:style-name="T19">510</text:span><text:span text:style-name="T24"> </text:span><text:span text:style-name="T19">U.S.</text:span><text:span text:style-name="T24"> </text:span><text:span text:style-name="T19">569,</text:span><text:span text:style-name="T24"> </text:span><text:span text:style-name="T19">585</text:span><text:span text:style-name="T24"> </text:span><text:span text:style-name="T19">(1994).</text:span><text:span text:style-name="T24"> </text:span><text:span text:style-name="T19">However,</text:span><text:span text:style-name="T24"> </text:span><text:span text:style-name="T19">even</text:span><text:span text:style-name="T24"> </text:span><text:span text:style-name="T19">after</text:span><text:span text:style-name="T24"> </text:span><text:span text:style-name="T33">Campbell</text:span><text:span text:style-name="T19">,</text:span><text:span text:style-name="T24"> </text:span><text:span text:style-name="T19">courts</text:span><text:span text:style-name="T24"> </text:span><text:span text:style-name="T19">have</text:span><text:span text:style-name="T24"> </text:span><text:span text:style-name="T19">sometimes</text:span><text:span text:style-name="T24"> </text:span><text:span text:style-name="T19">presumed</text:span><text:span text:style-name="T24"> </text:span><text:span text:style-name="T19">a</text:span><text:span text:style-name="T24"> </text:span><text:span text:style-name="T19">commercial</text:span><text:span text:style-name="T24"> </text:span><text:span text:style-name="T19">use</text:span><text:span text:style-name="T24"> </text:span><text:span text:style-name="T19">is</text:span><text:span text:style-name="T24"> </text:span><text:span text:style-name="T19">unfair</text:span><text:span text:style-name="T24"> </text:span><text:span text:style-name="T19">and</text:span><text:span text:style-name="T24"> </text:span><text:span text:style-name="T19">allowed</text:span><text:span text:style-name="T24"> </text:span><text:span text:style-name="T19">this</text:span><text:span text:style-name="T24"> </text:span><text:span text:style-name="T19">to</text:span><text:span text:style-name="T24"> </text:span><text:span text:style-name="T19">satisfy</text:span><text:span text:style-name="T24"> </text:span><text:span text:style-name="T19">any</text:span><text:span text:style-name="T24"> </text:span><text:span text:style-name="T19">burden</text:span><text:span text:style-name="T24"> </text:span><text:span text:style-name="T19">on</text:span><text:span text:style-name="T24"> </text:span><text:span text:style-name="T19">the</text:span><text:span text:style-name="T24"> </text:span><text:span text:style-name="T19">plaintiff</text:span><text:span text:style-name="T24"> </text:span><text:span text:style-name="T19">to</text:span><text:span text:style-name="T24"> </text:span><text:span text:style-name="T19">prove</text:span><text:span text:style-name="T24"> </text:span><text:span text:style-name="T19">market</text:span><text:span text:style-name="T24"> </text:span><text:span text:style-name="T19">harm</text:span><text:span text:style-name="T24"> </text:span><text:span text:style-name="T19">under</text:span><text:span text:style-name="T24"> </text:span><text:span text:style-name="T19">factor</text:span><text:span text:style-name="T24"> </text:span><text:span text:style-name="T19">four.</text:span><text:span text:style-name="Footnote_20_Symbol"><text:span text:style-name="T24"><text:note text:id="ftn13" text:note-class="footnote"><text:note-citation>13</text:note-citation><text:note-body><text:p text:style-name="P67"><text:span text:style-name="T51"><text:s/></text:span><text:span text:style-name="T54">See</text:span><text:span text:style-name="T51"> </text:span><text:span text:style-name="T48">Beebe,</text:span><text:span text:style-name="T51"> </text:span><text:span text:style-name="T54">supra</text:span><text:span text:style-name="T51"> </text:span><text:span text:style-name="T48">note</text:span><text:span text:style-name="T51"> </text:span><text:span text:style-name="T48">10,</text:span><text:span text:style-name="T51"> </text:span><text:span text:style-name="T48">at</text:span><text:span text:style-name="T51"> </text:span><text:span text:style-name="T48">600-601.</text:span><text:span text:style-name="T51"> </text:span></text:p></text:note-body></text:note></text:span></text:span><text:span text:style-name="T24"> <text:s text:c="2"/></text:span></text:p>
      <text:p text:style-name="P31"><text:span text:style-name="T19">Courts</text:span><text:span text:style-name="T24"> </text:span><text:span text:style-name="T19">also</text:span><text:span text:style-name="T24"> </text:span><text:span text:style-name="T19">frequently</text:span><text:span text:style-name="T24"> </text:span><text:span text:style-name="T19">follow</text:span><text:span text:style-name="T24"> </text:span><text:span text:style-name="T19">the</text:span><text:span text:style-name="T24"> </text:span><text:span text:style-name="T19">Supreme</text:span><text:span text:style-name="T24"> </text:span><text:span text:style-name="T19">Court</text:span><text:span text:style-name="T24">’</text:span><text:span text:style-name="T19">s</text:span><text:span text:style-name="T24"> </text:span><text:span text:style-name="T19">mandate</text:span><text:span text:style-name="T24"> </text:span><text:span text:style-name="T19">that</text:span><text:span text:style-name="T24"> </text:span><text:span text:style-name="T19">they</text:span><text:span text:style-name="T24"> </text:span><text:span text:style-name="T19">consider</text:span><text:span text:style-name="T24"> </text:span><text:span text:style-name="T19">whether</text:span><text:span text:style-name="T24"> </text:span><text:span text:style-name="T19">the</text:span><text:span text:style-name="T24"> </text:span><text:span text:style-name="T19">defendant</text:span><text:span text:style-name="T24"> </text:span><text:span text:style-name="T19">profited</text:span><text:span text:style-name="T24"> </text:span><text:span text:style-name="T19">specifically</text:span><text:span text:style-name="T24"> </text:span><text:span text:style-name="T19">from</text:span><text:span text:style-name="T24"> </text:span><text:span text:style-name="T19">the</text:span><text:span text:style-name="T24"> “</text:span><text:span text:style-name="T33">exploitation</text:span><text:span text:style-name="T24"> </text:span><text:span text:style-name="T19">of</text:span><text:span text:style-name="T24"> </text:span><text:span text:style-name="T19">the</text:span><text:span text:style-name="T24"> </text:span><text:span text:style-name="T19">copyrighted</text:span><text:span text:style-name="T24"> </text:span><text:span text:style-name="T19">material</text:span><text:span text:style-name="T24"> </text:span><text:span text:style-name="T19">without</text:span><text:span text:style-name="T24"> </text:span><text:span text:style-name="T19">paying</text:span><text:span text:style-name="T24"> </text:span><text:span text:style-name="T19">the</text:span><text:span text:style-name="T24"> </text:span><text:span text:style-name="T19">customary</text:span><text:span text:style-name="T24"> </text:span><text:span text:style-name="T19">price.</text:span><text:span text:style-name="T24">” <text:s/></text:span><text:span text:style-name="T33">Harper</text:span><text:span text:style-name="T37"> </text:span><text:span text:style-name="T33">&amp;</text:span><text:span text:style-name="T37"> </text:span><text:span text:style-name="T33">Row</text:span><text:span text:style-name="T37"> </text:span><text:span text:style-name="T33">Publishers,</text:span><text:span text:style-name="T37"> </text:span><text:span text:style-name="T33">Inc.</text:span><text:span text:style-name="T37"> </text:span><text:span text:style-name="T33">v.</text:span><text:span text:style-name="T37"> </text:span><text:span text:style-name="T33">Nation</text:span><text:span text:style-name="T37"> </text:span><text:span text:style-name="T33">Enterprises</text:span><text:span text:style-name="T19">,</text:span><text:span text:style-name="T24"> </text:span><text:span text:style-name="T19">471</text:span><text:span text:style-name="T24"> </text:span><text:span text:style-name="T19">U.S.</text:span><text:span text:style-name="T24"> </text:span><text:soft-page-break/><text:span text:style-name="T19">539,</text:span><text:span text:style-name="T24"> </text:span><text:span text:style-name="T19">562</text:span><text:span text:style-name="T24"> </text:span><text:span text:style-name="T19">(1985)</text:span><text:span text:style-name="T24"> </text:span><text:span text:style-name="T19">(emphasis</text:span><text:span text:style-name="T24"> </text:span><text:span text:style-name="T19">added).</text:span><text:span text:style-name="T24"> <text:s/></text:span><text:span text:style-name="T21">A</text:span><text:span text:style-name="T26"> </text:span><text:span text:style-name="T21">finding</text:span><text:span text:style-name="T26"> </text:span><text:span text:style-name="T21">that</text:span><text:span text:style-name="T26"> </text:span><text:span text:style-name="T21">the</text:span><text:span text:style-name="T26"> </text:span><text:span text:style-name="T21">defendant</text:span><text:span text:style-name="T26"> </text:span><text:span text:style-name="T21">exploited</text:span><text:span text:style-name="T26"> </text:span><text:span text:style-name="T21">the</text:span><text:span text:style-name="T26"> </text:span><text:span text:style-name="T21">copyrighted</text:span><text:span text:style-name="T26"> </text:span><text:span text:style-name="T21">materials</text:span><text:span text:style-name="T26"> </text:span><text:span text:style-name="T21">for</text:span><text:span text:style-name="T26"> </text:span><text:span text:style-name="T21">profit</text:span><text:span text:style-name="T26"> </text:span><text:span text:style-name="T21">always</text:span><text:span text:style-name="T26"> </text:span><text:span text:style-name="T21">weighs</text:span><text:span text:style-name="T26"> </text:span><text:span text:style-name="T21">against</text:span><text:span text:style-name="T26"> </text:span><text:span text:style-name="T21">fair</text:span><text:span text:style-name="T26"> </text:span><text:span text:style-name="T21">use.</text:span><text:span text:style-name="T24"> </text:span></text:p>
      <text:h text:style-name="Heading_20_4" text:outline-level="4">c.<text:span text:style-name="T7"> </text:span>Transformative<text:span text:style-name="T7"> </text:span>Use<text:span text:style-name="T7"> </text:span></text:h>
      <text:p text:style-name="P30"><text:span text:style-name="T19">Most</text:span><text:span text:style-name="T24"> </text:span><text:span text:style-name="T19">courts</text:span><text:span text:style-name="T24"> </text:span><text:span text:style-name="T19">consider</text:span><text:span text:style-name="T24"> </text:span><text:span text:style-name="T19">whether</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was</text:span><text:span text:style-name="T24"> “</text:span><text:span text:style-name="T19">transformative</text:span><text:span text:style-name="T24">” </text:span><text:span text:style-name="T19">or</text:span><text:span text:style-name="T24"> “</text:span><text:span text:style-name="T19">productive.</text:span><text:span text:style-name="T24">” <text:s/></text:span><text:span text:style-name="T19">If</text:span><text:span text:style-name="T24"> </text:span><text:span text:style-name="T19">so,</text:span><text:span text:style-name="T24"> </text:span><text:span text:style-name="T19">this</text:span><text:span text:style-name="T24"> </text:span><text:span text:style-name="T19">will</text:span><text:span text:style-name="T24"> </text:span><text:span text:style-name="T19">shift</text:span><text:span text:style-name="T24"> </text:span><text:span text:style-name="T19">the</text:span><text:span text:style-name="T24"> </text:span><text:span text:style-name="T19">balance</text:span><text:span text:style-name="T24"> </text:span><text:span text:style-name="T19">of</text:span><text:span text:style-name="T24"> </text:span><text:span text:style-name="T19">factor</text:span><text:span text:style-name="T24"> </text:span><text:span text:style-name="T19">one</text:span><text:span text:style-name="T24"> </text:span><text:span text:style-name="T19">in</text:span><text:span text:style-name="T24"> </text:span><text:span text:style-name="T19">favor</text:span><text:span text:style-name="T24"> </text:span><text:span text:style-name="T19">of</text:span><text:span text:style-name="T24"> </text:span><text:span text:style-name="T19">fair</text:span><text:span text:style-name="T24"> </text:span><text:span text:style-name="T19">use.</text:span><text:span text:style-name="T24"> <text:s/></text:span><text:span text:style-name="T19">According</text:span><text:span text:style-name="T24"> </text:span><text:span text:style-name="T19">to</text:span><text:span text:style-name="T24"> </text:span><text:span text:style-name="T19">the</text:span><text:span text:style-name="T24"> </text:span><text:span text:style-name="T19">Supreme</text:span><text:span text:style-name="T24"> </text:span><text:span text:style-name="T19">Court,</text:span><text:span text:style-name="T24"> </text:span><text:span text:style-name="T19">a</text:span><text:span text:style-name="T24"> </text:span><text:span text:style-name="T19">use</text:span><text:span text:style-name="T24"> </text:span><text:span text:style-name="T19">is</text:span><text:span text:style-name="T24"> “</text:span><text:span text:style-name="T19">transformative</text:span><text:span text:style-name="T24">” </text:span><text:span text:style-name="T19">if</text:span><text:span text:style-name="T24"> </text:span><text:span text:style-name="T19">it</text:span><text:span text:style-name="T24"> </text:span><text:span text:style-name="T19">does</text:span><text:span text:style-name="T24"> </text:span><text:span text:style-name="T19">not</text:span><text:span text:style-name="T24"> </text:span><text:span text:style-name="T19">merely</text:span><text:span text:style-name="T24"> “</text:span><text:span text:style-name="T19">superced[e]</text:span><text:span text:style-name="T24"> </text:span><text:span text:style-name="T19">the</text:span><text:span text:style-name="T24"> </text:span><text:span text:style-name="T19">objects</text:span><text:span text:style-name="T24"> </text:span><text:span text:style-name="T19">of</text:span><text:span text:style-name="T24"> </text:span><text:span text:style-name="T19">the</text:span><text:span text:style-name="T24"> </text:span><text:span text:style-name="T19">original</text:span><text:span text:style-name="T24"> </text:span><text:span text:style-name="T19">creation,</text:span><text:span text:style-name="T24">” </text:span><text:span text:style-name="T19">but</text:span><text:span text:style-name="T24"> “</text:span><text:span text:style-name="T19">instead</text:span><text:span text:style-name="T24"> </text:span><text:span text:style-name="T19">adds</text:span><text:span text:style-name="T24"> </text:span><text:span text:style-name="T19">something</text:span><text:span text:style-name="T24"> </text:span><text:span text:style-name="T19">new,</text:span><text:span text:style-name="T24"> </text:span><text:span text:style-name="T19">with</text:span><text:span text:style-name="T24"> </text:span><text:span text:style-name="T19">a</text:span><text:span text:style-name="T24"> </text:span><text:span text:style-name="T19">further</text:span><text:span text:style-name="T24"> </text:span><text:span text:style-name="T19">purpose</text:span><text:span text:style-name="T24"> </text:span><text:span text:style-name="T19">or</text:span><text:span text:style-name="T24"> </text:span><text:span text:style-name="T19">different</text:span><text:span text:style-name="T24"> </text:span><text:span text:style-name="T19">character,</text:span><text:span text:style-name="T24"> </text:span><text:span text:style-name="T19">altering</text:span><text:span text:style-name="T24"> </text:span><text:span text:style-name="T19">the</text:span><text:span text:style-name="T24"> </text:span><text:span text:style-name="T19">first</text:span><text:span text:style-name="T24"> </text:span><text:span text:style-name="T19">with</text:span><text:span text:style-name="T24"> </text:span><text:span text:style-name="T19">new</text:span><text:span text:style-name="T24"> </text:span><text:span text:style-name="T19">expression,</text:span><text:span text:style-name="T24"> </text:span><text:span text:style-name="T19">meaning,</text:span><text:span text:style-name="T24"> </text:span><text:span text:style-name="T19">or</text:span><text:span text:style-name="T24"> </text:span><text:span text:style-name="T19">message.</text:span><text:span text:style-name="T24">” <text:s/></text:span><text:span text:style-name="T33">See</text:span><text:span text:style-name="T37"> </text:span><text:span text:style-name="T33">Campbell,</text:span><text:span text:style-name="T37"> </text:span><text:span text:style-name="T19">510</text:span><text:span text:style-name="T24"> </text:span><text:span text:style-name="T19">U.S.</text:span><text:span text:style-name="T24"> </text:span><text:span text:style-name="T19">at</text:span><text:span text:style-name="T24"> </text:span><text:span text:style-name="T19">579.</text:span><text:span text:style-name="T24"> <text:s/></text:span><text:span text:style-name="T19">Parody</text:span><text:span text:style-name="T24"> </text:span><text:span text:style-name="T19">is</text:span><text:span text:style-name="T24"> </text:span><text:span text:style-name="T19">a</text:span><text:span text:style-name="T24"> </text:span><text:span text:style-name="T19">classic</text:span><text:span text:style-name="T24"> </text:span><text:span text:style-name="T19">example</text:span><text:span text:style-name="T24"> </text:span><text:span text:style-name="T19">of</text:span><text:span text:style-name="T24"> </text:span><text:span text:style-name="T19">a</text:span><text:span text:style-name="T24"> </text:span><text:span text:style-name="T19">use</text:span><text:span text:style-name="T24"> </text:span><text:span text:style-name="T19">that</text:span><text:span text:style-name="T24"> </text:span><text:span text:style-name="T19">is</text:span><text:span text:style-name="T24"> </text:span><text:span text:style-name="T19">permissible</text:span><text:span text:style-name="T24"> </text:span><text:span text:style-name="T19">because</text:span><text:span text:style-name="T24"> </text:span><text:span text:style-name="T19">it</text:span><text:span text:style-name="T24"> “</text:span><text:span text:style-name="T19">transforms</text:span><text:span text:style-name="T24">” </text:span><text:span text:style-name="T19">the</text:span><text:span text:style-name="T24"> </text:span><text:span text:style-name="T19">original</text:span><text:span text:style-name="T24"> </text:span><text:span text:style-name="T19">work.</text:span><text:span text:style-name="T24"> <text:s/></text:span><text:span text:style-name="T33">See</text:span><text:span text:style-name="T37"> </text:span><text:span text:style-name="T33">id.</text:span><text:span text:style-name="T24"> <text:s/></text:span><text:span text:style-name="T19">In</text:span><text:span text:style-name="T24"> </text:span><text:span text:style-name="T33">Sony</text:span><text:span text:style-name="T19">,</text:span><text:span text:style-name="T24"> </text:span><text:span text:style-name="T19">the</text:span><text:span text:style-name="T24"> </text:span><text:span text:style-name="T19">Court</text:span><text:span text:style-name="T24"> </text:span><text:span text:style-name="T19">further</text:span><text:span text:style-name="T24"> </text:span><text:span text:style-name="T19">indicated</text:span><text:span text:style-name="T24"> </text:span><text:span text:style-name="T19">that</text:span><text:span text:style-name="T24"> </text:span><text:span text:style-name="T19">a</text:span><text:span text:style-name="T24"> </text:span><text:span text:style-name="T19">use</text:span><text:span text:style-name="T24"> </text:span><text:span text:style-name="T19">of</text:span><text:span text:style-name="T24"> </text:span><text:span text:style-name="T19">copyrighted</text:span><text:span text:style-name="T24"> </text:span><text:span text:style-name="T19">material</text:span><text:span text:style-name="T24"> </text:span><text:span text:style-name="T19">is</text:span><text:span text:style-name="T24"> “</text:span><text:span text:style-name="T19">productive,</text:span><text:span text:style-name="T24">” </text:span><text:span text:style-name="T19">and</text:span><text:span text:style-name="T24"> </text:span><text:span text:style-name="T19">therefore</text:span><text:span text:style-name="T24"> </text:span><text:span text:style-name="T19">favored</text:span><text:span text:style-name="T24"> </text:span><text:span text:style-name="T19">under</text:span><text:span text:style-name="T24"> </text:span><text:span text:style-name="T19">factor</text:span><text:span text:style-name="T24"> </text:span><text:span text:style-name="T19">one,</text:span><text:span text:style-name="T24"> </text:span><text:span text:style-name="T19">if</text:span><text:span text:style-name="T24"> </text:span><text:span text:style-name="T19">it</text:span><text:span text:style-name="T24"> “</text:span><text:span text:style-name="T19">results</text:span><text:span text:style-name="T24"> </text:span><text:span text:style-name="T19">in</text:span><text:span text:style-name="T24"> </text:span><text:span text:style-name="T19">some</text:span><text:span text:style-name="T24"> </text:span><text:span text:style-name="T19">added</text:span><text:span text:style-name="T24"> </text:span><text:span text:style-name="T19">benefit</text:span><text:span text:style-name="T24"> </text:span><text:span text:style-name="T19">to</text:span><text:span text:style-name="T24"> </text:span><text:span text:style-name="T19">the</text:span><text:span text:style-name="T24"> </text:span><text:span text:style-name="T19">public</text:span><text:span text:style-name="T24"> </text:span><text:span text:style-name="T19">beyond</text:span><text:span text:style-name="T24"> </text:span><text:span text:style-name="T19">that</text:span><text:span text:style-name="T24"> </text:span><text:span text:style-name="T19">produced</text:span><text:span text:style-name="T24"> </text:span><text:span text:style-name="T19">by</text:span><text:span text:style-name="T24"> </text:span><text:span text:style-name="T19">the</text:span><text:span text:style-name="T24"> </text:span><text:span text:style-name="T19">first</text:span><text:span text:style-name="T24"> </text:span><text:span text:style-name="T19">author</text:span><text:span text:style-name="T24">’</text:span><text:span text:style-name="T19">s</text:span><text:span text:style-name="T24"> </text:span><text:span text:style-name="T19">work.</text:span><text:span text:style-name="T24">” </text:span><text:span text:style-name="T19">464</text:span><text:span text:style-name="T24"> </text:span><text:span text:style-name="T19">U.S.</text:span><text:span text:style-name="T24"> </text:span><text:span text:style-name="T19">at</text:span><text:span text:style-name="T24"> </text:span><text:span text:style-name="T19">478.</text:span><text:span text:style-name="T24"> <text:s/></text:span><text:span text:style-name="T19">The</text:span><text:span text:style-name="T24"> </text:span><text:span text:style-name="T19">archetypical</text:span><text:span text:style-name="T24"> </text:span><text:span text:style-name="T19">example</text:span><text:span text:style-name="T24"> </text:span><text:span text:style-name="T19">of</text:span><text:span text:style-name="T24"> </text:span><text:span text:style-name="T19">a</text:span><text:span text:style-name="T24"> “</text:span><text:span text:style-name="T19">productive</text:span><text:span text:style-name="T24">” </text:span><text:span text:style-name="T19">use</text:span><text:span text:style-name="T24"> </text:span><text:span text:style-name="T19">is</text:span><text:span text:style-name="T24"> </text:span><text:span text:style-name="T19">the</text:span><text:span text:style-name="T24"> </text:span><text:span text:style-name="T19">researcher</text:span><text:span text:style-name="T24"> </text:span><text:span text:style-name="T19">or</text:span><text:span text:style-name="T24"> </text:span><text:span text:style-name="T19">scholar</text:span><text:span text:style-name="T24"> </text:span><text:span text:style-name="T19">who</text:span><text:span text:style-name="T24"> </text:span><text:span text:style-name="T19">quotes</text:span><text:span text:style-name="T24"> </text:span><text:span text:style-name="T19">the</text:span><text:span text:style-name="T24"> </text:span><text:span text:style-name="T19">work</text:span><text:span text:style-name="T24"> </text:span><text:span text:style-name="T19">of</text:span><text:span text:style-name="T24"> </text:span><text:span text:style-name="T19">a</text:span><text:span text:style-name="T24"> </text:span><text:span text:style-name="T19">prior</text:span><text:span text:style-name="T24"> </text:span><text:span text:style-name="T19">author</text:span><text:span text:style-name="T24"> </text:span><text:span text:style-name="T19">in</text:span><text:span text:style-name="T24"> </text:span><text:span text:style-name="T19">order</text:span><text:span text:style-name="T24"> </text:span><text:span text:style-name="T19">to</text:span><text:span text:style-name="T24"> </text:span><text:span text:style-name="T19">comment</text:span><text:span text:style-name="T24"> </text:span><text:span text:style-name="T19">upon</text:span><text:span text:style-name="T24"> </text:span><text:span text:style-name="T19">or</text:span><text:span text:style-name="T24"> </text:span><text:span text:style-name="T19">add</text:span><text:span text:style-name="T24"> </text:span><text:span text:style-name="T19">to</text:span><text:span text:style-name="T24"> </text:span><text:span text:style-name="T19">the</text:span><text:span text:style-name="T24"> </text:span><text:span text:style-name="T19">original</text:span><text:span text:style-name="T24"> </text:span><text:span text:style-name="T19">work</text:span><text:span text:style-name="T33">.</text:span><text:span text:style-name="T37"> <text:s/></text:span><text:span text:style-name="T33">See</text:span><text:span text:style-name="T37"> </text:span><text:span text:style-name="T33">id.</text:span><text:span text:style-name="T24"> </text:span><text:span text:style-name="T19">at</text:span><text:span text:style-name="T24"> </text:span><text:span text:style-name="T19">477-78.</text:span><text:span text:style-name="T24"> <text:s text:c="6"/></text:span></text:p>
      <text:h text:style-name="Heading_20_4" text:outline-level="4">d.<text:span text:style-name="T7"> </text:span>Propriety<text:span text:style-name="T7"> </text:span>of<text:span text:style-name="T7"> </text:span>the<text:span text:style-name="T7"> </text:span>Use</text:h>
      <text:p text:style-name="P24"><text:span text:style-name="T19"><text:tab/>Courts</text:span><text:span text:style-name="T24"> </text:span><text:span text:style-name="T19">also</text:span><text:span text:style-name="T24"> </text:span><text:span text:style-name="T19">typically</text:span><text:span text:style-name="T24"> </text:span><text:span text:style-name="T19">consider</text:span><text:span text:style-name="T24"> </text:span><text:span text:style-name="T19">under</text:span><text:span text:style-name="T24"> </text:span><text:span text:style-name="T19">factor</text:span><text:span text:style-name="T24"> </text:span><text:span text:style-name="T19">one</text:span><text:span text:style-name="T24"> </text:span><text:span text:style-name="T19">whether</text:span><text:span text:style-name="T24"> </text:span><text:span text:style-name="T19">the</text:span><text:span text:style-name="T24"> </text:span><text:span text:style-name="T19">defendant</text:span><text:span text:style-name="T24"> </text:span><text:span text:style-name="T19">has</text:span><text:span text:style-name="T24"> </text:span><text:span text:style-name="T19">acted</text:span><text:span text:style-name="T24"> </text:span><text:span text:style-name="T19">in</text:span><text:span text:style-name="T24"> </text:span><text:span text:style-name="T19">good</text:span><text:span text:style-name="T24"> </text:span><text:span text:style-name="T19">faith.</text:span><text:span text:style-name="T24"> <text:s/></text:span><text:span text:style-name="T33">See,</text:span><text:span text:style-name="T37"> </text:span><text:span text:style-name="T33">e.g.</text:span><text:span text:style-name="T19">,</text:span><text:span text:style-name="T37"> </text:span><text:span text:style-name="T33">Harper</text:span><text:span text:style-name="T37"> </text:span><text:span text:style-name="T33">&amp;</text:span><text:span text:style-name="T37"> </text:span><text:span text:style-name="T33">Row</text:span><text:span text:style-name="T19">,</text:span><text:span text:style-name="T24"> </text:span><text:span text:style-name="T19">471</text:span><text:span text:style-name="T24"> </text:span><text:span text:style-name="T19">U.S.</text:span><text:span text:style-name="T24"> </text:span><text:span text:style-name="T19">at</text:span><text:span text:style-name="T24"> </text:span><text:span text:style-name="T19">562-63.</text:span><text:span text:style-name="T24"> <text:s/></text:span><text:span text:style-name="T19">This</text:span><text:span text:style-name="T24"> </text:span><text:span text:style-name="T19">includes</text:span><text:span text:style-name="T24"> </text:span><text:span text:style-name="T19">such</text:span><text:span text:style-name="T24"> </text:span><text:span text:style-name="T19">considerations</text:span><text:span text:style-name="T24"> </text:span><text:span text:style-name="T19">as</text:span><text:span text:style-name="T24"> </text:span><text:span text:style-name="T19">whether</text:span><text:span text:style-name="T24"> </text:span><text:span text:style-name="T19">the</text:span><text:span text:style-name="T24"> </text:span><text:span text:style-name="T19">defendant</text:span><text:span text:style-name="T24"> </text:span><text:span text:style-name="T19">attributed</text:span><text:span text:style-name="T24"> </text:span><text:span text:style-name="T19">the</text:span><text:span text:style-name="T24"> </text:span><text:span text:style-name="T19">original</text:span><text:span text:style-name="T24"> </text:span><text:span text:style-name="T19">creator,</text:span><text:span text:style-name="T24"> </text:span><text:span text:style-name="T19">attempted</text:span><text:span text:style-name="T24"> </text:span><text:span text:style-name="T19">to</text:span><text:span text:style-name="T24"> </text:span><text:span text:style-name="T19">obtain</text:span><text:span text:style-name="T24"> </text:span><text:span text:style-name="T19">permission</text:span><text:span text:style-name="T24"> </text:span><text:span text:style-name="T19">from</text:span><text:span text:style-name="T24"> </text:span><text:span text:style-name="T19">the</text:span><text:span text:style-name="T24"> </text:span><text:span text:style-name="T19">owner,</text:span><text:span text:style-name="T24"> </text:span><text:span text:style-name="T19">how</text:span><text:span text:style-name="T24"> </text:span><text:span text:style-name="T19">the</text:span><text:span text:style-name="T24"> </text:span><text:span text:style-name="T19">defendant</text:span><text:span text:style-name="T24"> </text:span><text:span text:style-name="T19">obtained</text:span><text:span text:style-name="T24"> </text:span><text:span text:style-name="T19">the</text:span><text:span text:style-name="T24"> </text:span><text:span text:style-name="T19">materials,</text:span><text:span text:style-name="T24"> </text:span><text:span text:style-name="T19">and</text:span><text:span text:style-name="T24"> </text:span><text:span text:style-name="T19">whether</text:span><text:span text:style-name="T24"> </text:span><text:span text:style-name="T19">the</text:span><text:span text:style-name="T24"> </text:span><text:span text:style-name="T19">defendant</text:span><text:span text:style-name="T24"> </text:span><text:span text:style-name="T19">breached</text:span><text:span text:style-name="T24"> </text:span><text:span text:style-name="T19">other</text:span><text:span text:style-name="T24"> </text:span><text:span text:style-name="T19">codes</text:span><text:span text:style-name="T24"> </text:span><text:span text:style-name="T19">of</text:span><text:span text:style-name="T24"> </text:span><text:span text:style-name="T19">conduct.</text:span></text:p>
      <text:h text:style-name="P63" text:outline-level="3">2.<text:span text:style-name="T7"> </text:span>Nature<text:span text:style-name="T7"> </text:span>of<text:span text:style-name="T7"> </text:span>the<text:span text:style-name="T7"> </text:span>Copyrighted<text:span text:style-name="T7"> </text:span>Work<text:tab/></text:h>
      <text:p text:style-name="P36">The<text:span text:style-name="T7"> </text:span>statute<text:span text:style-name="T7"> </text:span>states<text:span text:style-name="T7"> </text:span>courts<text:span text:style-name="T7"> </text:span>should<text:span text:style-name="T7"> </text:span>consider<text:span text:style-name="T7"> “</text:span>the<text:span text:style-name="T7"> </text:span>nature<text:span text:style-name="T7"> </text:span>of<text:span text:style-name="T7"> </text:span>the<text:span text:style-name="T7"> </text:span>copyrighted<text:span text:style-name="T7"> </text:span>work.<text:span text:style-name="T7">” <text:s/></text:span>17<text:span text:style-name="T7"> </text:span>U.S.C.<text:span text:style-name="T7"> </text:span>§<text:span text:style-name="T7"> </text:span>107.<text:span text:style-name="T7"> <text:s/></text:span>Courts<text:span text:style-name="T7"> </text:span>generally<text:span text:style-name="T7"> </text:span>consider<text:span text:style-name="T7"> </text:span>under<text:span text:style-name="T7"> </text:span>this<text:span text:style-name="T7"> </text:span>factor:<text:span text:style-name="T7"> </text:span>(a)<text:span text:style-name="T7"> </text:span>whether<text:span text:style-name="T7"> </text:span>the<text:span text:style-name="T7"> </text:span>copied<text:span text:style-name="T7"> </text:span>work<text:span text:style-name="T7"> </text:span>was<text:span text:style-name="T7"> </text:span>factual<text:span text:style-name="T7"> </text:span>or<text:span text:style-name="T7"> </text:span>creative,<text:span text:style-name="T7"> </text:span>and<text:span text:style-name="T7"> </text:span>(b)<text:span text:style-name="T7"> </text:span>whether<text:span text:style-name="T7"> </text:span>the<text:span text:style-name="T7"> </text:span>copied<text:span text:style-name="T7"> </text:span>work<text:span text:style-name="T7"> </text:span>was<text:span text:style-name="T7"> </text:span>published<text:span text:style-name="T7"> </text:span>or<text:span text:style-name="T7"> </text:span>unpublished.<text:span text:style-name="T7"> <text:s/></text:span></text:p>
      <text:h text:style-name="Heading_20_4" text:outline-level="4">a.<text:span text:style-name="T7"> </text:span>Factual<text:span text:style-name="T7"> </text:span>or<text:span text:style-name="T7"> </text:span>Creative</text:h>
      <text:p text:style-name="P30"><text:span text:style-name="T19">The</text:span><text:span text:style-name="T24"> </text:span><text:span text:style-name="T19">main</text:span><text:span text:style-name="T24"> </text:span><text:span text:style-name="T19">sub-factor</text:span><text:span text:style-name="T24"> </text:span><text:span text:style-name="T19">courts</text:span><text:span text:style-name="T24"> </text:span><text:span text:style-name="T19">consider</text:span><text:span text:style-name="T24"> </text:span><text:span text:style-name="T19">under</text:span><text:span text:style-name="T24"> </text:span><text:span text:style-name="T19">factor</text:span><text:span text:style-name="T24"> </text:span><text:span text:style-name="T19">two</text:span><text:span text:style-name="T24"> </text:span><text:span text:style-name="T19">is</text:span><text:span text:style-name="T24"> </text:span><text:span text:style-name="T19">whether</text:span><text:span text:style-name="T24"> </text:span><text:span text:style-name="T19">the</text:span><text:span text:style-name="T24"> </text:span><text:span text:style-name="T19">original</text:span><text:span text:style-name="T24"> </text:span><text:span text:style-name="T19">work</text:span><text:span text:style-name="T24"> </text:span><text:span text:style-name="T19">is</text:span><text:span text:style-name="T24"> “</text:span><text:span text:style-name="T19">creative,</text:span><text:span text:style-name="T24">” </text:span><text:span text:style-name="T19">on</text:span><text:span text:style-name="T24"> </text:span><text:span text:style-name="T19">the</text:span><text:span text:style-name="T24"> </text:span><text:span text:style-name="T19">one</text:span><text:span text:style-name="T24"> </text:span><text:span text:style-name="T19">hand,</text:span><text:span text:style-name="T24"> </text:span><text:span text:style-name="T19">or</text:span><text:span text:style-name="T24"> “</text:span><text:span text:style-name="T19">factual,</text:span><text:span text:style-name="T24">” “</text:span><text:span text:style-name="T19">informational</text:span><text:span text:style-name="T24">” </text:span><text:span text:style-name="T19">or</text:span><text:span text:style-name="T24"> “</text:span><text:span text:style-name="T19">scientific</text:span><text:span text:style-name="T24">” </text:span><text:span text:style-name="T19">on</text:span><text:span text:style-name="T24"> </text:span><text:span text:style-name="T19">the</text:span><text:span text:style-name="T24"> </text:span><text:span text:style-name="T19">other.</text:span><text:span text:style-name="T24"> </text:span><text:span text:style-name="T19">The</text:span><text:span text:style-name="T24"> </text:span><text:span text:style-name="T19">latter</text:span><text:span text:style-name="T24"> </text:span><text:span text:style-name="T19">are</text:span><text:span text:style-name="T24"> </text:span><text:span text:style-name="T19">generally</text:span><text:span text:style-name="T24"> </text:span><text:span text:style-name="T19">given</text:span><text:span text:style-name="T24"> </text:span><text:span text:style-name="T19">less</text:span><text:span text:style-name="T24"> </text:span><text:span text:style-name="T19">protection</text:span><text:span text:style-name="T24"> </text:span><text:span text:style-name="T19">under</text:span><text:span text:style-name="T24"> </text:span><text:span text:style-name="T19">copyright</text:span><text:span text:style-name="T24"> </text:span><text:span text:style-name="T19">because</text:span><text:span text:style-name="T24"> </text:span><text:span text:style-name="T19">of</text:span><text:span text:style-name="T24"> </text:span><text:span text:style-name="T19">courts</text:span><text:span text:style-name="T24">’ </text:span><text:span text:style-name="T19">perception</text:span><text:span text:style-name="T24"> </text:span><text:span text:style-name="T19">that</text:span><text:span text:style-name="T24"> </text:span><text:span text:style-name="T19">there</text:span><text:span text:style-name="T24"> </text:span><text:span text:style-name="T19">is</text:span><text:span text:style-name="T24"> </text:span><text:span text:style-name="T19">a</text:span><text:span text:style-name="T24"> </text:span><text:span text:style-name="T19">greater</text:span><text:span text:style-name="T24"> </text:span><text:span text:style-name="T19">need</text:span><text:span text:style-name="T24"> </text:span><text:span text:style-name="T19">to</text:span><text:span text:style-name="T24"> </text:span><text:span text:style-name="T19">disseminate</text:span><text:span text:style-name="T24"> </text:span><text:span text:style-name="T19">factual</text:span><text:span text:style-name="T24"> </text:span><text:span text:style-name="T19">works</text:span><text:span text:style-name="T24"> </text:span><text:span text:style-name="T19">than</text:span><text:span text:style-name="T24"> </text:span><text:span text:style-name="T19">works</text:span><text:span text:style-name="T24"> </text:span><text:span text:style-name="T19">of</text:span><text:span text:style-name="T24"> </text:span><text:span text:style-name="T19">fiction</text:span><text:span text:style-name="T24"> </text:span><text:span text:style-name="T19">or</text:span><text:span text:style-name="T24"> </text:span><text:span text:style-name="T19">fantasy</text:span><text:span text:style-name="T24"> </text:span><text:span text:style-name="T19">and</text:span><text:span text:style-name="T24"> </text:span><text:span text:style-name="T19">that</text:span><text:span text:style-name="T24"> </text:span><text:span text:style-name="T19">producers</text:span><text:span text:style-name="T24"> </text:span><text:span text:style-name="T19">of</text:span><text:span text:style-name="T24"> </text:span><text:span text:style-name="T19">factual</text:span><text:span text:style-name="T24"> </text:span><text:span text:style-name="T19">works</text:span><text:span text:style-name="T24"> </text:span><text:span text:style-name="T19">require</text:span><text:span text:style-name="T24"> </text:span><text:span text:style-name="T19">less</text:span><text:span text:style-name="T24"> </text:span><text:span text:style-name="T19">incentive</text:span><text:span text:style-name="T24"> </text:span><text:span text:style-name="T19">than</text:span><text:span text:style-name="T24"> </text:span><text:span text:style-name="T19">producers</text:span><text:span text:style-name="T24"> </text:span><text:span text:style-name="T19">of</text:span><text:span text:style-name="T24"> </text:span><text:span text:style-name="T19">creative</text:span><text:span text:style-name="T24"> </text:span><text:span text:style-name="T19">works.</text:span><text:span text:style-name="T24"> <text:s/></text:span><text:span text:style-name="T33">See</text:span><text:span text:style-name="T24"> </text:span><text:span text:style-name="T33">Harper</text:span><text:span text:style-name="T37"> </text:span><text:span text:style-name="T33">&amp;</text:span><text:span text:style-name="T37"> </text:span><text:span text:style-name="T33">Row</text:span><text:span text:style-name="T19">,</text:span><text:span text:style-name="T24"> </text:span><text:span text:style-name="T19">471</text:span><text:span text:style-name="T24"> </text:span><text:span text:style-name="T19">U.S.</text:span><text:span text:style-name="T24"> </text:span><text:span text:style-name="T19">at</text:span><text:span text:style-name="T24"> </text:span><text:span text:style-name="T19">563.</text:span><text:span text:style-name="T24"> <text:s/></text:span><text:span text:style-name="T19">In</text:span><text:span text:style-name="T24"> </text:span><text:span text:style-name="T19">general,</text:span><text:span text:style-name="T24"> </text:span><text:span text:style-name="T19">uses</text:span><text:span text:style-name="T24"> </text:span><text:span text:style-name="T19">of</text:span><text:span text:style-name="T24"> </text:span><text:span text:style-name="T19">factual,</text:span><text:span text:style-name="T24"> </text:span><text:span text:style-name="T19">informational</text:span><text:span text:style-name="T24"> </text:span><text:span text:style-name="T19">or</text:span><text:span text:style-name="T24"> </text:span><text:span text:style-name="T19">scientific</text:span><text:span text:style-name="T24"> </text:span><text:span text:style-name="T19">works</text:span><text:span text:style-name="T24"> </text:span><text:span text:style-name="T19">are</text:span><text:span text:style-name="T24"> </text:span><text:span text:style-name="T19">more</text:span><text:span text:style-name="T24"> </text:span><text:span text:style-name="T19">likely</text:span><text:span text:style-name="T24"> </text:span><text:span text:style-name="T19">to</text:span><text:span text:style-name="T24"> </text:span><text:span text:style-name="T19">be</text:span><text:span text:style-name="T24"> </text:span><text:soft-page-break/><text:span text:style-name="T19">fair</text:span><text:span text:style-name="T24"> </text:span><text:span text:style-name="T19">use.</text:span><text:span text:style-name="Footnote_20_Symbol"><text:span text:style-name="T11"><text:note text:id="ftn14" text:note-class="footnote"><text:note-citation>14</text:note-citation><text:note-body><text:p text:style-name="P67"><text:span text:style-name="T51"><text:s/></text:span><text:span text:style-name="T54">See</text:span><text:span text:style-name="T57"> </text:span><text:span text:style-name="T54">id</text:span><text:span text:style-name="T48">.</text:span><text:span text:style-name="T51"> </text:span><text:span text:style-name="T48">at</text:span><text:span text:style-name="T51"> </text:span><text:span text:style-name="T48">611-12.</text:span><text:span text:style-name="T51"> </text:span></text:p></text:note-body></text:note></text:span></text:span><text:span text:style-name="T24"> <text:s text:c="2"/></text:span></text:p>
      <text:h text:style-name="Heading_20_4" text:outline-level="4">b.<text:span text:style-name="T7"> </text:span>Published<text:span text:style-name="T7"> </text:span>or<text:span text:style-name="T7"> </text:span>Unpublished<text:span text:style-name="T7"> </text:span></text:h>
      <text:p text:style-name="P30"><text:span text:style-name="T19">Courts</text:span><text:span text:style-name="T24"> </text:span><text:span text:style-name="T19">may</text:span><text:span text:style-name="T24"> </text:span><text:span text:style-name="T19">also</text:span><text:span text:style-name="T24"> </text:span><text:span text:style-name="T19">consider</text:span><text:span text:style-name="T24"> </text:span><text:span text:style-name="T19">under</text:span><text:span text:style-name="T24"> </text:span><text:span text:style-name="T19">factor</text:span><text:span text:style-name="T24"> </text:span><text:span text:style-name="T19">two</text:span><text:span text:style-name="T24"> </text:span><text:span text:style-name="T19">whether</text:span><text:span text:style-name="T24"> </text:span><text:span text:style-name="T19">the</text:span><text:span text:style-name="T24"> </text:span><text:span text:style-name="T19">work</text:span><text:span text:style-name="T24"> </text:span><text:span text:style-name="T19">was</text:span><text:span text:style-name="T24"> </text:span><text:span text:style-name="T19">published</text:span><text:span text:style-name="T24"> </text:span><text:span text:style-name="T19">or</text:span><text:span text:style-name="T24"> </text:span><text:span text:style-name="T19">unpublished.</text:span><text:span text:style-name="T24"> <text:s/></text:span><text:span text:style-name="T19">If</text:span><text:span text:style-name="T24"> </text:span><text:span text:style-name="T19">the</text:span><text:span text:style-name="T24"> </text:span><text:span text:style-name="T19">work</text:span><text:span text:style-name="T24"> </text:span><text:span text:style-name="T19">is</text:span><text:span text:style-name="T24"> </text:span><text:span text:style-name="T19">not</text:span><text:span text:style-name="T24"> </text:span><text:span text:style-name="T19">published</text:span><text:span text:style-name="T24"> </text:span><text:span text:style-name="T19">this</text:span><text:span text:style-name="T24"> </text:span><text:span text:style-name="T19">generally</text:span><text:span text:style-name="T24"> </text:span><text:span text:style-name="T19">weighs</text:span><text:span text:style-name="T24"> </text:span><text:span text:style-name="T19">against</text:span><text:span text:style-name="T24"> </text:span><text:span text:style-name="T19">fair</text:span><text:span text:style-name="T24"> </text:span><text:span text:style-name="T19">use;</text:span><text:span text:style-name="T24"> </text:span><text:span text:style-name="T19">if</text:span><text:span text:style-name="T24"> </text:span><text:span text:style-name="T19">it</text:span><text:span text:style-name="T24"> </text:span><text:span text:style-name="T19">is</text:span><text:span text:style-name="T24"> </text:span><text:span text:style-name="T19">already</text:span><text:span text:style-name="T24"> </text:span><text:span text:style-name="T19">published,</text:span><text:span text:style-name="T24"> </text:span><text:span text:style-name="T19">this</text:span><text:span text:style-name="T24"> </text:span><text:span text:style-name="T19">usually</text:span><text:span text:style-name="T24"> </text:span><text:span text:style-name="T19">weighs</text:span><text:span text:style-name="T24"> </text:span><text:span text:style-name="T19">in</text:span><text:span text:style-name="T24"> </text:span><text:span text:style-name="T19">favor</text:span><text:span text:style-name="T24"> </text:span><text:span text:style-name="T19">of</text:span><text:span text:style-name="T24"> </text:span><text:span text:style-name="T19">fair</text:span><text:span text:style-name="T24"> </text:span><text:span text:style-name="T19">use.</text:span><text:span text:style-name="T24"> <text:s/></text:span><text:span text:style-name="T19">However,</text:span><text:span text:style-name="T24"> </text:span><text:span text:style-name="T19">the</text:span><text:span text:style-name="T24"> </text:span><text:span text:style-name="T19">statute</text:span><text:span text:style-name="T24"> </text:span><text:span text:style-name="T19">clarifies</text:span><text:span text:style-name="T24"> </text:span><text:span text:style-name="T19">this</text:span><text:span text:style-name="T24"> </text:span><text:span text:style-name="T19">is</text:span><text:span text:style-name="T24"> </text:span><text:span text:style-name="T19">not</text:span><text:span text:style-name="T24"> </text:span><text:span text:style-name="T19">conclusive</text:span><text:span text:style-name="T24"> </text:span><text:span text:style-name="T19">on</text:span><text:span text:style-name="T24"> </text:span><text:span text:style-name="T19">the</text:span><text:span text:style-name="T24"> </text:span><text:span text:style-name="T19">fair</text:span><text:span text:style-name="T24"> </text:span><text:span text:style-name="T19">use</text:span><text:span text:style-name="T24"> </text:span><text:span text:style-name="T19">analysis.</text:span><text:span text:style-name="T24"> <text:s/></text:span><text:span text:style-name="T33">See</text:span><text:span text:style-name="T24"> </text:span><text:span text:style-name="T19">17</text:span><text:span text:style-name="T24"> </text:span><text:span text:style-name="T19">U.S.C.</text:span><text:span text:style-name="T24"> </text:span><text:span text:style-name="T19">§</text:span><text:span text:style-name="T24"> </text:span><text:span text:style-name="T19">107.</text:span><text:span text:style-name="T24"> <text:s/></text:span><text:span text:style-name="T33">See</text:span><text:span text:style-name="T37"> </text:span><text:span text:style-name="T33">also</text:span><text:span text:style-name="T37"> </text:span><text:span text:style-name="T33">Harper</text:span><text:span text:style-name="T37"> </text:span><text:span text:style-name="T33">&amp;</text:span><text:span text:style-name="T37"> </text:span><text:span text:style-name="T33">Row</text:span><text:span text:style-name="T19">,</text:span><text:span text:style-name="T24"> </text:span><text:span text:style-name="T19">471</text:span><text:span text:style-name="T24"> </text:span><text:span text:style-name="T19">U.S.</text:span><text:span text:style-name="T24"> </text:span><text:span text:style-name="T19">539</text:span><text:span text:style-name="T24"> </text:span><text:span text:style-name="T19">at</text:span><text:span text:style-name="T24"> </text:span><text:span text:style-name="T19">564.</text:span></text:p>
      <text:h text:style-name="P63" text:outline-level="3">3.<text:span text:style-name="T7"> </text:span>Amount<text:span text:style-name="T7"> </text:span>and<text:span text:style-name="T7"> </text:span>Substantiality<text:span text:style-name="T7"> </text:span>of<text:span text:style-name="T7"> </text:span>the<text:span text:style-name="T7"> </text:span>Portion<text:span text:style-name="T7"> </text:span>Used<text:span text:style-name="T7"> </text:span>in<text:span text:style-name="T7"> </text:span>Relation<text:span text:style-name="T7"> </text:span>to<text:span text:style-name="T7"> </text:span>the<text:span text:style-name="T7"> </text:span>Copyrighted<text:span text:style-name="T7"> </text:span>Work<text:span text:style-name="T7"> </text:span>as<text:span text:style-name="T7"> </text:span>a<text:span text:style-name="T7"> </text:span>Whole<text:span text:style-name="T7"> </text:span></text:h>
      <text:p text:style-name="P30"><text:span text:style-name="T19">The</text:span><text:span text:style-name="T24"> </text:span><text:span text:style-name="T19">statute</text:span><text:span text:style-name="T24"> </text:span><text:span text:style-name="T19">instructs</text:span><text:span text:style-name="T24"> </text:span><text:span text:style-name="T19">courts</text:span><text:span text:style-name="T24"> </text:span><text:span text:style-name="T19">to</text:span><text:span text:style-name="T24"> </text:span><text:span text:style-name="T19">consider</text:span><text:span text:style-name="T24"> “</text:span><text:span text:style-name="T19">the</text:span><text:span text:style-name="T24"> </text:span><text:span text:style-name="T19">amount</text:span><text:span text:style-name="T24"> </text:span><text:span text:style-name="T19">and</text:span><text:span text:style-name="T24"> </text:span><text:span text:style-name="T19">substantiality</text:span><text:span text:style-name="T24"> </text:span><text:span text:style-name="T19">of</text:span><text:span text:style-name="T24"> </text:span><text:span text:style-name="T19">the</text:span><text:span text:style-name="T24"> </text:span><text:span text:style-name="T19">portion</text:span><text:span text:style-name="T24"> </text:span><text:span text:style-name="T19">used</text:span><text:span text:style-name="T24"> </text:span><text:span text:style-name="T19">in</text:span><text:span text:style-name="T24"> </text:span><text:span text:style-name="T19">relation</text:span><text:span text:style-name="T24"> </text:span><text:span text:style-name="T19">to</text:span><text:span text:style-name="T24"> </text:span><text:span text:style-name="T19">the</text:span><text:span text:style-name="T24"> </text:span><text:span text:style-name="T19">copyrighted</text:span><text:span text:style-name="T24"> </text:span><text:span text:style-name="T19">work</text:span><text:span text:style-name="T24"> </text:span><text:span text:style-name="T19">as</text:span><text:span text:style-name="T24"> </text:span><text:span text:style-name="T19">a</text:span><text:span text:style-name="T24"> </text:span><text:span text:style-name="T19">whole.</text:span><text:span text:style-name="T24">” <text:s/></text:span><text:span text:style-name="T19">17</text:span><text:span text:style-name="T24"> </text:span><text:span text:style-name="T19">U.S.C.</text:span><text:span text:style-name="T24"> </text:span><text:span text:style-name="T19">§</text:span><text:span text:style-name="T24"> </text:span><text:span text:style-name="T19">107.</text:span><text:span text:style-name="T24"> </text:span><text:span text:style-name="T19">Courts</text:span><text:span text:style-name="T24">’ </text:span><text:span text:style-name="T19">main</text:span><text:span text:style-name="T24"> </text:span><text:span text:style-name="T19">inquiry</text:span><text:span text:style-name="T24"> </text:span><text:span text:style-name="T19">under</text:span><text:span text:style-name="T24"> </text:span><text:span text:style-name="T19">this</text:span><text:span text:style-name="T24"> </text:span><text:span text:style-name="T19">factor</text:span><text:span text:style-name="T24"> </text:span><text:span text:style-name="T19">is</text:span><text:span text:style-name="T24"> </text:span><text:span text:style-name="T19">whether</text:span><text:span text:style-name="T24"> </text:span><text:span text:style-name="T19">the</text:span><text:span text:style-name="T24"> </text:span><text:span text:style-name="T19">defendant</text:span><text:span text:style-name="T24"> </text:span><text:span text:style-name="T19">took</text:span><text:span text:style-name="T24"> </text:span><text:span text:style-name="T19">too</text:span><text:span text:style-name="T24"> </text:span><text:span text:style-name="T19">large</text:span><text:span text:style-name="T24"> </text:span><text:span text:style-name="T19">a</text:span><text:span text:style-name="T24"> </text:span><text:span text:style-name="T19">portion</text:span><text:span text:style-name="T24"> </text:span><text:span text:style-name="T19">of</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original</text:span><text:span text:style-name="T24"> </text:span><text:span text:style-name="T19">work</text:span><text:span text:style-name="T24"> </text:span><text:span text:style-name="T19">to</text:span><text:span text:style-name="T24"> </text:span><text:span text:style-name="T19">qualify</text:span><text:span text:style-name="T24"> </text:span><text:span text:style-name="T19">for</text:span><text:span text:style-name="T24"> </text:span><text:span text:style-name="T19">a</text:span><text:span text:style-name="T24"> </text:span><text:span text:style-name="T19">fair</text:span><text:span text:style-name="T24"> </text:span><text:span text:style-name="T19">use</text:span><text:span text:style-name="T24"> </text:span><text:span text:style-name="T19">defense.</text:span><text:span text:style-name="T24"> </text:span><text:span text:style-name="T19">Courts</text:span><text:span text:style-name="T24"> </text:span><text:span text:style-name="T19">may</text:span><text:span text:style-name="T24"> </text:span><text:span text:style-name="T19">also</text:span><text:span text:style-name="T24"> </text:span><text:span text:style-name="T19">follow</text:span><text:span text:style-name="T24"> </text:span><text:span text:style-name="T19">the</text:span><text:span text:style-name="T24"> </text:span><text:span text:style-name="T19">Supreme</text:span><text:span text:style-name="T24"> </text:span><text:span text:style-name="T19">Court</text:span><text:span text:style-name="T24">’</text:span><text:span text:style-name="T19">s</text:span><text:span text:style-name="T24"> </text:span><text:span text:style-name="T19">mandate</text:span><text:span text:style-name="T24"> </text:span><text:span text:style-name="T19">that</text:span><text:span text:style-name="T24"> </text:span><text:span text:style-name="T19">they</text:span><text:span text:style-name="T24"> </text:span><text:span text:style-name="T19">examine</text:span><text:span text:style-name="T24"> </text:span><text:span text:style-name="T19">whether</text:span><text:span text:style-name="T24"> </text:span><text:span text:style-name="T19">the</text:span><text:span text:style-name="T24"> </text:span><text:span text:style-name="T19">defendant</text:span><text:span text:style-name="T24"> </text:span><text:span text:style-name="T19">took</text:span><text:span text:style-name="T24"> </text:span><text:span text:style-name="T19">the</text:span><text:span text:style-name="T24"> </text:span><text:span text:style-name="T19">most</text:span><text:span text:style-name="T24"> </text:span><text:span text:style-name="T19">important</text:span><text:span text:style-name="T24"> </text:span><text:span text:style-name="T19">part</text:span><text:span text:style-name="T24"> </text:span><text:span text:style-name="T19">or</text:span><text:span text:style-name="T24"> </text:span><text:span text:style-name="T19">the</text:span><text:span text:style-name="T24"> “</text:span><text:span text:style-name="T19">heart</text:span><text:span text:style-name="T24">” </text:span><text:span text:style-name="T19">of</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work.</text:span><text:span text:style-name="T24"> <text:s/></text:span><text:span text:style-name="T33">See</text:span><text:span text:style-name="T37"> </text:span><text:span text:style-name="T33">Campbell</text:span><text:span text:style-name="T19">,</text:span><text:span text:style-name="T24"> </text:span><text:span text:style-name="T19">510</text:span><text:span text:style-name="T24"> </text:span><text:span text:style-name="T19">U.S.</text:span><text:span text:style-name="T24"> </text:span><text:span text:style-name="T19">at</text:span><text:span text:style-name="T24"> </text:span><text:span text:style-name="T19">587.</text:span><text:span text:style-name="T24"> </text:span></text:p>
      <text:p text:style-name="P30"><text:span text:style-name="T19">In</text:span><text:span text:style-name="T24"> </text:span><text:span text:style-name="T19">general,</text:span><text:span text:style-name="T24"> </text:span><text:span text:style-name="T19">the</text:span><text:span text:style-name="T24"> </text:span><text:span text:style-name="T19">more</text:span><text:span text:style-name="T24"> </text:span><text:span text:style-name="T19">the</text:span><text:span text:style-name="T24"> </text:span><text:span text:style-name="T19">defendant</text:span><text:span text:style-name="T24"> </text:span><text:span text:style-name="T19">takes</text:span><text:span text:style-name="T24"> </text:span><text:span text:style-name="T19">the</text:span><text:span text:style-name="T24"> </text:span><text:span text:style-name="T19">less</text:span><text:span text:style-name="T24"> </text:span><text:span text:style-name="T19">likely</text:span><text:span text:style-name="T24"> </text:span><text:span text:style-name="T19">it</text:span><text:span text:style-name="T24"> </text:span><text:span text:style-name="T19">will</text:span><text:span text:style-name="T24"> </text:span><text:span text:style-name="T19">be</text:span><text:span text:style-name="T24"> </text:span><text:span text:style-name="T19">fair</text:span><text:span text:style-name="T24"> </text:span><text:span text:style-name="T19">use.</text:span><text:span text:style-name="T24"> <text:s/></text:span><text:span text:style-name="T19">Some</text:span><text:span text:style-name="T24"> </text:span><text:span text:style-name="T19">commentators</text:span><text:span text:style-name="T24"> </text:span><text:span text:style-name="T19">assert</text:span><text:span text:style-name="T24"> </text:span><text:span text:style-name="T19">that</text:span><text:span text:style-name="T24"> </text:span><text:span text:style-name="T19">taking</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entire</text:span><text:span text:style-name="T24"> </text:span><text:span text:style-name="T19">work</text:span><text:span text:style-name="T24"> </text:span><text:span text:style-name="T19">can</text:span><text:span text:style-name="T24"> </text:span><text:span text:style-name="T19">never</text:span><text:span text:style-name="T24"> </text:span><text:span text:style-name="T19">be</text:span><text:span text:style-name="T24"> </text:span><text:span text:style-name="T19">fair</text:span><text:span text:style-name="T24"> </text:span><text:span text:style-name="T19">use</text:span><text:span text:style-name="T24"> </text:span><text:span text:style-name="T19">except</text:span><text:span text:style-name="T24"> </text:span><text:span text:style-name="T19">in</text:span><text:span text:style-name="T24"> “</text:span><text:span text:style-name="T19">very</text:span><text:span text:style-name="T24"> </text:span><text:span text:style-name="T19">limited</text:span><text:span text:style-name="T24"> </text:span><text:span text:style-name="T19">situations</text:span><text:span text:style-name="T24">” </text:span><text:span text:style-name="T19">where</text:span><text:span text:style-name="T24"> </text:span><text:span text:style-name="T19">the</text:span><text:span text:style-name="T24"> </text:span><text:span text:style-name="T19">defendant</text:span><text:span text:style-name="T24"> </text:span><text:span text:style-name="T19">copies</text:span><text:span text:style-name="T24"> </text:span><text:span text:style-name="T19">the</text:span><text:span text:style-name="T24"> </text:span><text:span text:style-name="T19">entire</text:span><text:span text:style-name="T24"> </text:span><text:span text:style-name="T19">work</text:span><text:span text:style-name="T24"> “</text:span><text:span text:style-name="T19">for</text:span><text:span text:style-name="T24"> </text:span><text:span text:style-name="T19">a</text:span><text:span text:style-name="T24"> </text:span><text:span text:style-name="T19">different</text:span><text:span text:style-name="T24"> </text:span><text:span text:style-name="T19">functional</text:span><text:span text:style-name="T24"> </text:span><text:span text:style-name="T19">purpose.</text:span><text:span text:style-name="T24">”</text:span><text:span text:style-name="Footnote_20_Symbol"><text:span text:style-name="T24"><text:note text:id="ftn15" text:note-class="footnote"><text:note-citation>15</text:note-citation><text:note-body><text:p text:style-name="P67"><text:span text:style-name="T51"><text:s/></text:span><text:span text:style-name="T49">Melville</text:span><text:span text:style-name="T52"> </text:span><text:span text:style-name="T49">B.</text:span><text:span text:style-name="T52"> </text:span><text:span text:style-name="T49">Nimmer</text:span><text:span text:style-name="T52"> </text:span><text:span text:style-name="T49">and</text:span><text:span text:style-name="T52"> </text:span><text:span text:style-name="T49">David</text:span><text:span text:style-name="T52"> </text:span><text:span text:style-name="T49">Nimmer,</text:span><text:span text:style-name="T52"> </text:span><text:span text:style-name="T55">Nimmer</text:span><text:span text:style-name="T58"> </text:span><text:span text:style-name="T55">on</text:span><text:span text:style-name="T58"> </text:span><text:span text:style-name="T55">Copyright</text:span><text:span text:style-name="T52"> </text:span><text:span text:style-name="T49">§</text:span><text:span text:style-name="T52"> </text:span><text:span text:style-name="T49">13.05[D][1]</text:span><text:span text:style-name="T52"> </text:span><text:span text:style-name="T49">at</text:span><text:span text:style-name="T52"> </text:span><text:span text:style-name="T49">139</text:span><text:span text:style-name="T52"> </text:span><text:span text:style-name="T49">(2007).</text:span></text:p></text:note-body></text:note></text:span></text:span><text:span text:style-name="T24"> <text:s/></text:span><text:span text:style-name="T19">Supporting</text:span><text:span text:style-name="T24"> </text:span><text:span text:style-name="T19">this</text:span><text:span text:style-name="T24"> </text:span><text:span text:style-name="T19">assertion</text:span><text:span text:style-name="T24"> </text:span><text:span text:style-name="T19">is</text:span><text:span text:style-name="T24"> </text:span><text:span text:style-name="T19">the</text:span><text:span text:style-name="T24"> </text:span><text:span text:style-name="T19">Supreme</text:span><text:span text:style-name="T24"> </text:span><text:span text:style-name="T19">Court</text:span><text:span text:style-name="T24">’</text:span><text:span text:style-name="T19">s</text:span><text:span text:style-name="T24"> </text:span><text:span text:style-name="T19">holding</text:span><text:span text:style-name="T24"> </text:span><text:span text:style-name="T19">in</text:span><text:span text:style-name="T24"> </text:span><text:span text:style-name="T33">Sony</text:span><text:span text:style-name="T37"> </text:span><text:span text:style-name="T19">that</text:span><text:span text:style-name="T24"> </text:span><text:span text:style-name="T19">wide-scale</text:span><text:span text:style-name="T24"> </text:span><text:span text:style-name="T19">recording</text:span><text:span text:style-name="T24"> </text:span><text:span text:style-name="T19">of</text:span><text:span text:style-name="T24"> </text:span><text:span text:style-name="T19">television</text:span><text:span text:style-name="T24"> </text:span><text:span text:style-name="T19">programs</text:span><text:span text:style-name="T24"> </text:span><text:span text:style-name="T19">by</text:span><text:span text:style-name="T24"> </text:span><text:span text:style-name="T19">private</text:span><text:span text:style-name="T24"> </text:span><text:span text:style-name="T19">individuals</text:span><text:span text:style-name="T24"> </text:span><text:span text:style-name="T19">was</text:span><text:span text:style-name="T24"> </text:span><text:span text:style-name="T19">fair</text:span><text:span text:style-name="T24"> </text:span><text:span text:style-name="T19">use,</text:span><text:span text:style-name="T24"> </text:span><text:span text:style-name="T19">despite</text:span><text:span text:style-name="T24"> </text:span><text:span text:style-name="T19">mechanical</text:span><text:span text:style-name="T24"> </text:span><text:span text:style-name="T19">reproduction</text:span><text:span text:style-name="T24"> </text:span><text:span text:style-name="T19">of</text:span><text:span text:style-name="T24"> </text:span><text:span text:style-name="T19">the</text:span><text:span text:style-name="T24"> </text:span><text:span text:style-name="T19">whole</text:span><text:span text:style-name="T24"> </text:span><text:span text:style-name="T19">shows,</text:span><text:span text:style-name="T24"> </text:span><text:span text:style-name="T19">because</text:span><text:span text:style-name="T24"> </text:span><text:span text:style-name="T19">most</text:span><text:span text:style-name="T24"> </text:span><text:span text:style-name="T19">people</text:span><text:span text:style-name="T24"> </text:span><text:span text:style-name="T19">were</text:span><text:span text:style-name="T24"> </text:span><text:span text:style-name="T19">copying</text:span><text:span text:style-name="T24"> </text:span><text:span text:style-name="T19">for</text:span><text:span text:style-name="T24"> </text:span><text:span text:style-name="T19">the</text:span><text:span text:style-name="T24"> </text:span><text:span text:style-name="T19">purpose</text:span><text:span text:style-name="T24"> </text:span><text:span text:style-name="T19">of</text:span><text:span text:style-name="T24"> “</text:span><text:span text:style-name="T19">time-shifting,</text:span><text:span text:style-name="T24">” </text:span><text:span text:style-name="T19">which</text:span><text:span text:style-name="T24"> </text:span><text:span text:style-name="T19">yielded</text:span><text:span text:style-name="T24"> </text:span><text:span text:style-name="T19">social</text:span><text:span text:style-name="T24"> </text:span><text:span text:style-name="T19">benefits.</text:span><text:span text:style-name="T24"> </text:span><text:span text:style-name="T19">464</text:span><text:span text:style-name="T24"> </text:span><text:span text:style-name="T19">U.S.</text:span><text:span text:style-name="T24"> </text:span><text:span text:style-name="T19">at</text:span><text:span text:style-name="T24"> </text:span><text:span text:style-name="T19">449-50.</text:span><text:span text:style-name="T24"> <text:s/></text:span><text:span text:style-name="T33">See</text:span><text:span text:style-name="T37"> </text:span><text:span text:style-name="T33">also</text:span><text:span text:style-name="T37"> </text:span><text:span text:style-name="T33">Mattel</text:span><text:span text:style-name="T37"> </text:span><text:span text:style-name="T33">Inc.</text:span><text:span text:style-name="T37"> </text:span><text:span text:style-name="T33">v.</text:span><text:span text:style-name="T37"> </text:span><text:span text:style-name="T33">Walking</text:span><text:span text:style-name="T37"> </text:span><text:span text:style-name="T33">Mountain</text:span><text:span text:style-name="T37"> </text:span><text:span text:style-name="T33">Prods</text:span><text:span text:style-name="T19">.,</text:span><text:span text:style-name="T24"> </text:span><text:span text:style-name="T19">353</text:span><text:span text:style-name="T24"> </text:span><text:span text:style-name="T19">F.3d</text:span><text:span text:style-name="T24"> </text:span><text:span text:style-name="T19">792,</text:span><text:span text:style-name="T24"> </text:span><text:span text:style-name="T19">803</text:span><text:span text:style-name="T24"> </text:span><text:span text:style-name="T19">(9th</text:span><text:span text:style-name="T24"> </text:span><text:span text:style-name="T19">Cir.</text:span><text:span text:style-name="T24"> </text:span><text:span text:style-name="T19">2003)</text:span><text:span text:style-name="T24"> </text:span><text:span text:style-name="T19">(</text:span><text:span text:style-name="T24">“</text:span><text:span text:style-name="T19">entire</text:span><text:span text:style-name="T24"> </text:span><text:span text:style-name="T19">verbatim</text:span><text:span text:style-name="T24"> </text:span><text:span text:style-name="T19">reproductions</text:span><text:span text:style-name="T24"> </text:span><text:span text:style-name="T19">are</text:span><text:span text:style-name="T24"> </text:span><text:span text:style-name="T19">justifiable</text:span><text:span text:style-name="T24"> </text:span><text:span text:style-name="T19">where</text:span><text:span text:style-name="T24"> </text:span><text:span text:style-name="T19">the</text:span><text:span text:style-name="T24"> </text:span><text:span text:style-name="T19">purpose</text:span><text:span text:style-name="T24"> </text:span><text:span text:style-name="T19">of</text:span><text:span text:style-name="T24"> </text:span><text:span text:style-name="T19">the</text:span><text:span text:style-name="T24"> </text:span><text:span text:style-name="T19">work</text:span><text:span text:style-name="T24"> </text:span><text:span text:style-name="T19">differs</text:span><text:span text:style-name="T24"> </text:span><text:span text:style-name="T19">from</text:span><text:span text:style-name="T24"> </text:span><text:span text:style-name="T19">the</text:span><text:span text:style-name="T24"> </text:span><text:span text:style-name="T19">original.</text:span><text:span text:style-name="T24">”</text:span><text:span text:style-name="T19">)</text:span><text:span text:style-name="T23"> <text:s/></text:span><text:span text:style-name="T18">However,</text:span><text:span text:style-name="T23"> </text:span><text:span text:style-name="T18">courts</text:span><text:span text:style-name="T23"> </text:span><text:span text:style-name="T18">have</text:span><text:span text:style-name="T23"> </text:span><text:span text:style-name="T18">also</text:span><text:span text:style-name="T23"> </text:span><text:span text:style-name="T18">made</text:span><text:span text:style-name="T23"> </text:span><text:span text:style-name="T18">exceptions</text:span><text:span text:style-name="T23"> </text:span><text:span text:style-name="T18">to</text:span><text:span text:style-name="T23"> </text:span><text:span text:style-name="T18">this</text:span><text:span text:style-name="T23"> </text:span><text:span text:style-name="T18">rule</text:span><text:span text:style-name="T23"> </text:span><text:span text:style-name="T18">in</text:span><text:span text:style-name="T23"> </text:span><text:span text:style-name="T18">cases</text:span><text:span text:style-name="T23"> </text:span><text:span text:style-name="T18">where</text:span><text:span text:style-name="T23"> </text:span><text:span text:style-name="T18">the</text:span><text:span text:style-name="T23"> </text:span><text:span text:style-name="T18">defendant</text:span><text:span text:style-name="T23"> </text:span><text:span text:style-name="T18">took</text:span><text:span text:style-name="T23"> </text:span><text:span text:style-name="T18">the</text:span><text:span text:style-name="T23"> </text:span><text:span text:style-name="T18">plaintiff</text:span><text:span text:style-name="T23">’</text:span><text:span text:style-name="T18">s</text:span><text:span text:style-name="T23"> </text:span><text:span text:style-name="T18">whole</text:span><text:span text:style-name="T23"> </text:span><text:span text:style-name="T18">work</text:span><text:span text:style-name="T23"> </text:span><text:span text:style-name="T18">without</text:span><text:span text:style-name="T23"> </text:span><text:span text:style-name="T18">a</text:span><text:span text:style-name="T23"> </text:span><text:span text:style-name="T18">distinct</text:span><text:span text:style-name="T23"> </text:span><text:span text:style-name="T18">purpose.</text:span><text:span text:style-name="Footnote_20_Symbol"><text:span text:style-name="T24"><text:note text:id="ftn16" text:note-class="footnote"><text:note-citation>16</text:note-citation><text:note-body><text:p text:style-name="P67"><text:span text:style-name="T51"><text:s/></text:span><text:span text:style-name="T54">See</text:span><text:span text:style-name="T51"> </text:span><text:span text:style-name="T48">Beebe,</text:span><text:span text:style-name="T51"> </text:span><text:span text:style-name="T54">supra</text:span><text:span text:style-name="T51"> </text:span><text:span text:style-name="T48">note</text:span><text:span text:style-name="T51"> </text:span><text:span text:style-name="T48">10,</text:span><text:span text:style-name="T51"> </text:span><text:span text:style-name="T48">at</text:span><text:span text:style-name="T51"> </text:span><text:span text:style-name="T48">616.</text:span></text:p></text:note-body></text:note></text:span></text:span></text:p>
      <text:p text:style-name="P30"><text:span text:style-name="T18">When</text:span><text:span text:style-name="T23"> </text:span><text:span text:style-name="T18">the</text:span><text:span text:style-name="T23"> </text:span><text:span text:style-name="T18">defendant</text:span><text:span text:style-name="T23"> </text:span><text:span text:style-name="T18">uses</text:span><text:span text:style-name="T23"> </text:span><text:span text:style-name="T18">less</text:span><text:span text:style-name="T23"> </text:span><text:span text:style-name="T18">than</text:span><text:span text:style-name="T23"> </text:span><text:span text:style-name="T18">the</text:span><text:span text:style-name="T23"> </text:span><text:span text:style-name="T18">whole</text:span><text:span text:style-name="T23"> </text:span><text:span text:style-name="T18">work,</text:span><text:span text:style-name="T23"> </text:span><text:span text:style-name="T18">courts</text:span><text:span text:style-name="T23"> </text:span><text:span text:style-name="T18">may</text:span><text:span text:style-name="T23"> </text:span><text:span text:style-name="T18">rely</text:span><text:span text:style-name="T23"> </text:span><text:span text:style-name="T18">on</text:span><text:span text:style-name="T23"> </text:span><text:span text:style-name="T18">statutory</text:span><text:span text:style-name="T23"> </text:span><text:span text:style-name="T18">guidelines</text:span><text:span text:style-name="T23"> </text:span><text:span text:style-name="T18">or</text:span><text:span text:style-name="T23"> </text:span><text:span text:style-name="T18">judicial</text:span><text:span text:style-name="T23"> </text:span><text:span text:style-name="T18">precedents</text:span><text:span text:style-name="T23"> </text:span><text:span text:style-name="T18">to</text:span><text:span text:style-name="T23"> </text:span><text:span text:style-name="T18">determine</text:span><text:span text:style-name="T23"> </text:span><text:span text:style-name="T18">whether</text:span><text:span text:style-name="T23"> </text:span><text:span text:style-name="T18">the</text:span><text:span text:style-name="T23"> </text:span><text:span text:style-name="T18">defendant</text:span><text:span text:style-name="T23"> </text:span><text:span text:style-name="T18">copied</text:span><text:span text:style-name="T23"> </text:span><text:span text:style-name="T18">within</text:span><text:span text:style-name="T23"> </text:span><text:span text:style-name="T18">allowable</text:span><text:span text:style-name="T23"> </text:span><text:span text:style-name="T18">limits.</text:span><text:span text:style-name="T23"> </text:span><text:span text:style-name="T19">As</text:span><text:span text:style-name="T24"> </text:span><text:span text:style-name="T19">discussed</text:span><text:span text:style-name="T24"> </text:span><text:span text:style-name="T19">above,</text:span><text:span text:style-name="T24"> </text:span><text:span text:style-name="T19">the</text:span><text:span text:style-name="T24"> </text:span><text:span text:style-name="T19">1976</text:span><text:span text:style-name="T24"> </text:span><text:span text:style-name="T19">Act</text:span><text:span text:style-name="T24"> </text:span><text:span text:style-name="T19">and</text:span><text:span text:style-name="T24"> </text:span><text:span text:style-name="T19">the</text:span><text:span text:style-name="T24"> </text:span><text:span text:style-name="T19">Congressional</text:span><text:span text:style-name="T24"> </text:span><text:span text:style-name="T19">Guidelines</text:span><text:span text:style-name="T24"> </text:span><text:span text:style-name="T19">provide</text:span><text:span text:style-name="T24"> </text:span><text:span text:style-name="T19">safe</text:span><text:span text:style-name="T24"> </text:span><text:span text:style-name="T19">harbors</text:span><text:span text:style-name="T24"> </text:span><text:span text:style-name="T19">for</text:span><text:span text:style-name="T24"> </text:span><text:span text:style-name="T19">certain</text:span><text:span text:style-name="T24"> </text:span><text:span text:style-name="T19">types</text:span><text:span text:style-name="T24"> </text:span><text:span text:style-name="T19">of</text:span><text:span text:style-name="T24"> </text:span><text:span text:style-name="T19">educational</text:span><text:span text:style-name="T24"> </text:span><text:span text:style-name="T19">copying.</text:span><text:span text:style-name="Footnote_20_Symbol"><text:span text:style-name="T24"><text:note text:id="ftn17" text:note-class="footnote"><text:note-citation>17</text:note-citation><text:note-body><text:p text:style-name="P67"><text:span text:style-name="T51"><text:s/></text:span><text:span text:style-name="T55">See</text:span><text:span text:style-name="T52"> </text:span><text:span text:style-name="T49">17</text:span><text:span text:style-name="T52"> </text:span><text:span text:style-name="T49">U.S.C.</text:span><text:span text:style-name="T52"> </text:span><text:span text:style-name="T49">§</text:span><text:span text:style-name="T52"> </text:span><text:span text:style-name="T49">108,</text:span><text:span text:style-name="T52"> </text:span><text:span text:style-name="T49">110</text:span><text:span text:style-name="T52"> </text:span><text:span text:style-name="T49">(1)-(2);</text:span><text:span text:style-name="T52"> </text:span><text:span text:style-name="T49">U.S.</text:span><text:span text:style-name="T52"> </text:span><text:span text:style-name="T49">Copyright</text:span><text:span text:style-name="T52"> </text:span><text:span text:style-name="T49">Office,</text:span><text:span text:style-name="T52"> </text:span><text:span text:style-name="T49">Circular</text:span><text:span text:style-name="T52"> </text:span><text:span text:style-name="T49">21,</text:span><text:span text:style-name="T52"> </text:span><text:span text:style-name="T55">supra</text:span><text:span text:style-name="T52"> </text:span><text:span text:style-name="T49">note</text:span><text:span text:style-name="T52"> </text:span><text:span text:style-name="T49">2</text:span><text:span text:style-name="T52"> </text:span><text:span text:style-name="T49">at</text:span><text:span text:style-name="T52"> </text:span><text:span text:style-name="T49">7-8.</text:span></text:p></text:note-body></text:note></text:span></text:span><text:span text:style-name="T24"> <text:s/></text:span><text:span text:style-name="T19">Again,</text:span><text:span text:style-name="T24"> </text:span><text:span text:style-name="T19">these</text:span><text:span text:style-name="T24"> </text:span><text:span text:style-name="T19">do</text:span><text:span text:style-name="T24"> </text:span><text:span text:style-name="T19">not</text:span><text:span text:style-name="T24"> </text:span><text:span text:style-name="T19">apply</text:span><text:span text:style-name="T24"> </text:span><text:span text:style-name="T19">in</text:span><text:span text:style-name="T24"> </text:span><text:span text:style-name="T19">all</text:span><text:span text:style-name="T24"> </text:span><text:span text:style-name="T19">circumstances</text:span><text:span text:style-name="T24"> </text:span><text:span text:style-name="T19">and</text:span><text:span text:style-name="T24"> </text:span><text:span text:style-name="T19">are</text:span><text:span text:style-name="T24"> </text:span><text:soft-page-break/><text:span text:style-name="T19">not</text:span><text:span text:style-name="T24"> </text:span><text:span text:style-name="T19">supposed</text:span><text:span text:style-name="T24"> </text:span><text:span text:style-name="T19">to</text:span><text:span text:style-name="T24"> </text:span><text:span text:style-name="T19">be</text:span><text:span text:style-name="T24"> </text:span><text:span text:style-name="T19">conclusive.</text:span><text:span text:style-name="T24"> <text:s/></text:span><text:span text:style-name="T19">But</text:span><text:span text:style-name="T24"> </text:span><text:span text:style-name="T19">some</text:span><text:span text:style-name="T24"> </text:span><text:span text:style-name="T19">courts</text:span><text:span text:style-name="T24"> </text:span><text:span text:style-name="T19">consider</text:span><text:span text:style-name="T24"> </text:span><text:span text:style-name="T19">them</text:span><text:span text:style-name="T24"> </text:span><text:span text:style-name="T19">a</text:span><text:span text:style-name="T24"> </text:span><text:span text:style-name="T19">useful</text:span><text:span text:style-name="T24"> </text:span><text:span text:style-name="T19">guide.</text:span><text:span text:style-name="T24"> <text:s/></text:span><text:span text:style-name="T33">See,</text:span><text:span text:style-name="T37"> </text:span><text:span text:style-name="T33">e.g.,</text:span><text:span text:style-name="T37"> </text:span><text:span text:style-name="T33">Princeton</text:span><text:span text:style-name="T37"> </text:span><text:span text:style-name="T33">University</text:span><text:span text:style-name="T37"> </text:span><text:span text:style-name="T33">Press</text:span><text:span text:style-name="T37"> </text:span><text:span text:style-name="T33">v.</text:span><text:span text:style-name="T37"> </text:span><text:span text:style-name="T33">Michigan</text:span><text:span text:style-name="T37"> </text:span><text:span text:style-name="T33">Document</text:span><text:span text:style-name="T37"> </text:span><text:span text:style-name="T33">Services</text:span><text:span text:style-name="T19">,</text:span><text:span text:style-name="T24"> </text:span><text:span text:style-name="T19">99</text:span><text:span text:style-name="T24"> </text:span><text:span text:style-name="T19">F.3d</text:span><text:span text:style-name="T24"> </text:span><text:span text:style-name="T19">1381,</text:span><text:span text:style-name="T24"> </text:span><text:span text:style-name="T19">1390-91</text:span><text:span text:style-name="T24"> </text:span><text:span text:style-name="T19">(1196).</text:span><text:span text:style-name="T24"> </text:span></text:p>
      <text:p text:style-name="P30"><text:span text:style-name="T18">C</text:span><text:span text:style-name="T19">ourts</text:span><text:span text:style-name="T24"> </text:span><text:span text:style-name="T19">also</text:span><text:span text:style-name="T24"> </text:span><text:span text:style-name="T19">may</text:span><text:span text:style-name="T24"> </text:span><text:span text:style-name="T19">also</text:span><text:span text:style-name="T24"> </text:span><text:span text:style-name="T19">consider</text:span><text:span text:style-name="T24"> </text:span><text:span text:style-name="T19">the</text:span><text:span text:style-name="T24"> “</text:span><text:span text:style-name="T19">reasonableness</text:span><text:span text:style-name="T24">” </text:span><text:span text:style-name="T19">of</text:span><text:span text:style-name="T24"> </text:span><text:span text:style-name="T19">the</text:span><text:span text:style-name="T24"> </text:span><text:span text:style-name="T19">amount</text:span><text:span text:style-name="T24"> </text:span><text:span text:style-name="T19">taken,</text:span><text:span text:style-name="T24"> </text:span><text:span text:style-name="T19">examining</text:span><text:span text:style-name="T24"> </text:span><text:span text:style-name="T19">whether</text:span><text:span text:style-name="T24"> </text:span><text:span text:style-name="T19">the</text:span><text:span text:style-name="T24"> </text:span><text:span text:style-name="T19">defendant</text:span><text:span text:style-name="T24"> </text:span><text:span text:style-name="T19">took</text:span><text:span text:style-name="T24"> </text:span><text:span text:style-name="T19">only</text:span><text:span text:style-name="T24"> </text:span><text:span text:style-name="T19">as</text:span><text:span text:style-name="T24"> </text:span><text:span text:style-name="T19">much</text:span><text:span text:style-name="T24"> </text:span><text:span text:style-name="T19">as</text:span><text:span text:style-name="T24"> </text:span><text:span text:style-name="T19">he</text:span><text:span text:style-name="T24"> </text:span><text:span text:style-name="T19">needed</text:span><text:span text:style-name="T24"> </text:span><text:span text:style-name="T19">to</text:span><text:span text:style-name="T24"> </text:span><text:span text:style-name="T19">achieve</text:span><text:span text:style-name="T24"> </text:span><text:span text:style-name="T19">his</text:span><text:span text:style-name="T24"> </text:span><text:span text:style-name="T19">purpose</text:span><text:span text:style-name="T24"> </text:span><text:span text:style-name="T19">or</text:span><text:span text:style-name="T24"> </text:span><text:span text:style-name="T19">copied</text:span><text:span text:style-name="T24"> </text:span><text:span text:style-name="T19">significant</text:span><text:span text:style-name="T24"> </text:span><text:span text:style-name="T19">amounts</text:span><text:span text:style-name="T24"> </text:span><text:span text:style-name="T19">without</text:span><text:span text:style-name="T24"> </text:span><text:span text:style-name="T19">justification.</text:span><text:span text:style-name="T24"> <text:s/></text:span><text:span text:style-name="T33">See,</text:span><text:span text:style-name="T37"> </text:span><text:span text:style-name="T33">e.g.,</text:span><text:span text:style-name="T37"> </text:span><text:span text:style-name="T33">Campbell,</text:span><text:span text:style-name="T37"> </text:span><text:span text:style-name="T19">510</text:span><text:span text:style-name="T24"> </text:span><text:span text:style-name="T19">U.S.</text:span><text:span text:style-name="T24"> </text:span><text:span text:style-name="T19">at</text:span><text:span text:style-name="T24"> </text:span><text:span text:style-name="T19">586</text:span><text:span text:style-name="T33">.</text:span></text:p>
      <text:h text:style-name="P63" text:outline-level="3">4.<text:span text:style-name="T7"> </text:span>Effect<text:span text:style-name="T7"> </text:span>on<text:span text:style-name="T7"> </text:span>the<text:span text:style-name="T7"> </text:span>Potential<text:span text:style-name="T7"> </text:span>Market<text:span text:style-name="T7"> </text:span>for<text:span text:style-name="T7"> </text:span>or<text:span text:style-name="T7"> </text:span>Value<text:span text:style-name="T7"> </text:span>of<text:span text:style-name="T7"> </text:span>the<text:span text:style-name="T7"> </text:span>Work</text:h>
      <text:p text:style-name="P24"><text:span text:style-name="T19"><text:tab/>Section</text:span><text:span text:style-name="T24"> </text:span><text:span text:style-name="T19">107</text:span><text:span text:style-name="T24"> </text:span><text:span text:style-name="T19">states</text:span><text:span text:style-name="T24"> </text:span><text:span text:style-name="T19">courts</text:span><text:span text:style-name="T24"> </text:span><text:span text:style-name="T19">should</text:span><text:span text:style-name="T24"> </text:span><text:span text:style-name="T19">consider</text:span><text:span text:style-name="T24"> “</text:span><text:span text:style-name="T19">the</text:span><text:span text:style-name="T24"> </text:span><text:span text:style-name="T19">effect</text:span><text:span text:style-name="T24"> </text:span><text:span text:style-name="T19">of</text:span><text:span text:style-name="T24"> </text:span><text:span text:style-name="T19">the</text:span><text:span text:style-name="T24"> </text:span><text:span text:style-name="T19">use</text:span><text:span text:style-name="T24"> </text:span><text:span text:style-name="T19">upon</text:span><text:span text:style-name="T24"> </text:span><text:span text:style-name="T19">the</text:span><text:span text:style-name="T24"> </text:span><text:span text:style-name="T19">potential</text:span><text:span text:style-name="T24"> </text:span><text:span text:style-name="T19">market</text:span><text:span text:style-name="T24"> </text:span><text:span text:style-name="T19">for</text:span><text:span text:style-name="T24"> </text:span><text:span text:style-name="T19">or</text:span><text:span text:style-name="T24"> </text:span><text:span text:style-name="T19">value</text:span><text:span text:style-name="T24"> </text:span><text:span text:style-name="T19">of</text:span><text:span text:style-name="T24"> </text:span><text:span text:style-name="T19">the</text:span><text:span text:style-name="T24"> </text:span><text:span text:style-name="T19">copyrighted</text:span><text:span text:style-name="T24"> </text:span><text:span text:style-name="T19">work.</text:span><text:span text:style-name="T24">” <text:s/></text:span><text:span text:style-name="T19">17</text:span><text:span text:style-name="T24"> </text:span><text:span text:style-name="T19">U.S.C.</text:span><text:span text:style-name="T24"> </text:span><text:span text:style-name="T19">§</text:span><text:span text:style-name="T24"> </text:span><text:span text:style-name="T19">107.</text:span><text:span text:style-name="T24"> </text:span><text:span text:style-name="T19">The</text:span><text:span text:style-name="T24"> </text:span><text:span text:style-name="T19">structures</text:span><text:span text:style-name="T24"> </text:span><text:span text:style-name="T19">of</text:span><text:span text:style-name="T24"> </text:span><text:span text:style-name="T19">courts</text:span><text:span text:style-name="T24">’ </text:span><text:span text:style-name="T19">analyses</text:span><text:span text:style-name="T24"> </text:span><text:span text:style-name="T19">of</text:span><text:span text:style-name="T24"> </text:span><text:span text:style-name="T19">market</text:span><text:span text:style-name="T24"> </text:span><text:span text:style-name="T19">harm</text:span><text:span text:style-name="T24"> </text:span><text:span text:style-name="T19">are</text:span><text:span text:style-name="T24"> </text:span><text:span text:style-name="T19">inconsistent.</text:span><text:span text:style-name="T24"> <text:s/></text:span><text:span text:style-name="T19">The</text:span><text:span text:style-name="T24"> </text:span><text:span text:style-name="T19">level</text:span><text:span text:style-name="T24"> </text:span><text:span text:style-name="T19">of</text:span><text:span text:style-name="T24"> </text:span><text:span text:style-name="T19">proof</text:span><text:span text:style-name="T24"> </text:span><text:span text:style-name="T19">required</text:span><text:span text:style-name="T24"> </text:span><text:span text:style-name="T19">to</text:span><text:span text:style-name="T24"> </text:span><text:span text:style-name="T19">show</text:span><text:span text:style-name="T24"> </text:span><text:span text:style-name="T19">market</text:span><text:span text:style-name="T24"> </text:span><text:span text:style-name="T19">harm</text:span><text:span text:style-name="T24"> </text:span><text:span text:style-name="T19">and</text:span><text:span text:style-name="T24"> </text:span><text:span text:style-name="T19">the</text:span><text:span text:style-name="T24"> </text:span><text:span text:style-name="T19">extent</text:span><text:span text:style-name="T24"> </text:span><text:span text:style-name="T19">to</text:span><text:span text:style-name="T24"> </text:span><text:span text:style-name="T19">which</text:span><text:span text:style-name="T24"> </text:span><text:span text:style-name="T19">a</text:span><text:span text:style-name="T24"> </text:span><text:span text:style-name="T19">court</text:span><text:span text:style-name="T24"> </text:span><text:span text:style-name="T19">will</text:span><text:span text:style-name="T24"> </text:span><text:span text:style-name="T19">consider</text:span><text:span text:style-name="T24"> </text:span><text:span text:style-name="T19">market</text:span><text:span text:style-name="T24"> </text:span><text:span text:style-name="T19">harm</text:span><text:span text:style-name="T24"> </text:span><text:span text:style-name="T19">more</text:span><text:span text:style-name="T24"> </text:span><text:span text:style-name="T19">important</text:span><text:span text:style-name="T24"> </text:span><text:span text:style-name="T19">than</text:span><text:span text:style-name="T24"> </text:span><text:span text:style-name="T19">other</text:span><text:span text:style-name="T24"> </text:span><text:span text:style-name="T19">factors</text:span><text:span text:style-name="T24"> </text:span><text:span text:style-name="T19">varies</text:span><text:span text:style-name="T24"> </text:span><text:span text:style-name="T19">widely</text:span><text:span text:style-name="T24"> </text:span><text:span text:style-name="T19">from</text:span><text:span text:style-name="T24"> </text:span><text:span text:style-name="T19">court</text:span><text:span text:style-name="T24"> </text:span><text:span text:style-name="T19">to</text:span><text:span text:style-name="T24"> </text:span><text:span text:style-name="T19">court</text:span><text:span text:style-name="T24"> </text:span><text:span text:style-name="T19">and</text:span><text:span text:style-name="T24"> </text:span><text:span text:style-name="T19">decision</text:span><text:span text:style-name="T24"> </text:span><text:span text:style-name="T19">to</text:span><text:span text:style-name="T24"> </text:span><text:span text:style-name="T19">decision.</text:span><text:span text:style-name="T24"> <text:s/></text:span><text:span text:style-name="T19">Some</text:span><text:span text:style-name="T24"> </text:span><text:span text:style-name="T19">scholars</text:span><text:span text:style-name="T24"> </text:span><text:span text:style-name="T19">suggest</text:span><text:span text:style-name="T24"> </text:span><text:span text:style-name="T19">that</text:span><text:span text:style-name="T24"> </text:span><text:span text:style-name="T19">the</text:span><text:span text:style-name="T24"> “</text:span><text:span text:style-name="T19">fourth</text:span><text:span text:style-name="T24"> </text:span><text:span text:style-name="T19">factor</text:span><text:span text:style-name="T24"> </text:span><text:span text:style-name="T19">essentially</text:span><text:span text:style-name="T24"> </text:span><text:span text:style-name="T19">constitutes</text:span><text:span text:style-name="T24"> </text:span><text:span text:style-name="T19">a</text:span><text:span text:style-name="T24"> </text:span><text:span text:style-name="T19">meta-factor</text:span><text:span text:style-name="T24"> </text:span><text:span text:style-name="T19">under</text:span><text:span text:style-name="T24"> </text:span><text:span text:style-name="T19">which</text:span><text:span text:style-name="T24"> </text:span><text:span text:style-name="T19">courts</text:span><text:span text:style-name="T24"> </text:span><text:span text:style-name="T19">integrate</text:span><text:span text:style-name="T24"> </text:span><text:span text:style-name="T19">their</text:span><text:span text:style-name="T24"> </text:span><text:span text:style-name="T19">analyses</text:span><text:span text:style-name="T24"> </text:span><text:span text:style-name="T19">of</text:span><text:span text:style-name="T24"> </text:span><text:span text:style-name="T19">the</text:span><text:span text:style-name="T24"> </text:span><text:span text:style-name="T19">other</text:span><text:span text:style-name="T24"> </text:span><text:span text:style-name="T19">three</text:span><text:span text:style-name="T24"> </text:span><text:span text:style-name="T19">factors</text:span><text:span text:style-name="T24"> </text:span><text:span text:style-name="T19">and,</text:span><text:span text:style-name="T24"> </text:span><text:span text:style-name="T19">in</text:span><text:span text:style-name="T24"> </text:span><text:span text:style-name="T19">doing</text:span><text:span text:style-name="T24"> </text:span><text:span text:style-name="T19">so,</text:span><text:span text:style-name="T24"> </text:span><text:span text:style-name="T19">arrive</text:span><text:span text:style-name="T24"> </text:span><text:span text:style-name="T19">at</text:span><text:span text:style-name="T24"> </text:span><text:span text:style-name="T19">the</text:span><text:span text:style-name="T24"> </text:span><text:span text:style-name="T19">outcome</text:span><text:span text:style-name="T24"> </text:span><text:span text:style-name="T19">not</text:span><text:span text:style-name="T24"> </text:span><text:span text:style-name="T19">simply</text:span><text:span text:style-name="T24"> </text:span><text:span text:style-name="T19">of</text:span><text:span text:style-name="T24"> </text:span><text:span text:style-name="T19">the</text:span><text:span text:style-name="T24"> </text:span><text:span text:style-name="T19">fourth</text:span><text:span text:style-name="T24"> </text:span><text:span text:style-name="T19">factor,</text:span><text:span text:style-name="T24"> </text:span><text:span text:style-name="T19">but</text:span><text:span text:style-name="T24"> </text:span><text:span text:style-name="T19">of</text:span><text:span text:style-name="T24"> </text:span><text:span text:style-name="T19">the</text:span><text:span text:style-name="T24"> </text:span><text:span text:style-name="T19">overall</text:span><text:span text:style-name="T24"> </text:span><text:span text:style-name="T19">test.</text:span><text:span text:style-name="T24">”</text:span><text:span text:style-name="Footnote_20_Symbol"><text:span text:style-name="T11"><text:note text:id="ftn18" text:note-class="footnote"><text:note-citation>18</text:note-citation><text:note-body><text:p text:style-name="P67"><text:span text:style-name="T51"><text:s/></text:span><text:span text:style-name="T54">See</text:span><text:span text:style-name="T51"> </text:span><text:span text:style-name="T48">Beebe,</text:span><text:span text:style-name="T51"> </text:span><text:span text:style-name="T54">supra</text:span><text:span text:style-name="T57"> </text:span><text:span text:style-name="T48">note</text:span><text:span text:style-name="T51"> </text:span><text:span text:style-name="T48">10,</text:span><text:span text:style-name="T51"> </text:span><text:span text:style-name="T48">at</text:span><text:span text:style-name="T51"> </text:span><text:span text:style-name="T48">617.</text:span></text:p></text:note-body></text:note></text:span></text:span><text:span text:style-name="T24"> </text:span><text:span text:style-name="T19">Nonetheless,</text:span><text:span text:style-name="T24"> </text:span><text:span text:style-name="T19">we</text:span><text:span text:style-name="T24"> </text:span><text:span text:style-name="T19">lay</text:span><text:span text:style-name="T24"> </text:span><text:span text:style-name="T19">out</text:span><text:span text:style-name="T24"> </text:span><text:span text:style-name="T19">the</text:span><text:span text:style-name="T24"> </text:span><text:span text:style-name="T19">various</text:span><text:span text:style-name="T24"> </text:span><text:span text:style-name="T19">approaches,</text:span><text:span text:style-name="T24"> </text:span><text:span text:style-name="T19">most</text:span><text:span text:style-name="T24"> </text:span><text:span text:style-name="T19">of</text:span><text:span text:style-name="T24"> </text:span><text:span text:style-name="T19">which</text:span><text:span text:style-name="T24"> </text:span><text:span text:style-name="T19">come</text:span><text:span text:style-name="T24"> </text:span><text:span text:style-name="T19">from</text:span><text:span text:style-name="T24"> </text:span><text:span text:style-name="T19">the</text:span><text:span text:style-name="T24"> </text:span><text:span text:style-name="T19">Supreme</text:span><text:span text:style-name="T24"> </text:span><text:span text:style-name="T19">Court</text:span><text:span text:style-name="T24">’</text:span><text:span text:style-name="T19">s</text:span><text:span text:style-name="T24"> </text:span><text:span text:style-name="T19">dicta</text:span><text:span text:style-name="T24"> </text:span><text:span text:style-name="T19">in</text:span><text:span text:style-name="T24"> </text:span><text:span text:style-name="T33">Sony</text:span><text:span text:style-name="T19">.</text:span><text:span text:style-name="T24"> </text:span><text:span text:style-name="T37"><text:s/></text:span><text:span text:style-name="T19">464</text:span><text:span text:style-name="T24"> </text:span><text:span text:style-name="T19">U.S.</text:span><text:span text:style-name="T24"> </text:span><text:span text:style-name="T19">at</text:span><text:span text:style-name="T24"> </text:span><text:span text:style-name="T19">451.</text:span><text:span text:style-name="T24"> <text:s/></text:span><text:span text:style-name="T19">Courts</text:span><text:span text:style-name="T24"> </text:span><text:span text:style-name="T19">do</text:span><text:span text:style-name="T24"> </text:span><text:span text:style-name="T19">not</text:span><text:span text:style-name="T24"> </text:span><text:span text:style-name="T19">reliably</text:span><text:span text:style-name="T24"> </text:span><text:span text:style-name="T19">divide</text:span><text:span text:style-name="T24"> </text:span><text:span text:style-name="T19">the</text:span><text:span text:style-name="T24"> </text:span><text:span text:style-name="T19">fourth</text:span><text:span text:style-name="T24"> </text:span><text:span text:style-name="T19">factor</text:span><text:span text:style-name="T24"> </text:span><text:span text:style-name="T19">into</text:span><text:span text:style-name="T24"> </text:span><text:span text:style-name="T19">sub-factors.</text:span><text:span text:style-name="T24"> <text:s/></text:span><text:span text:style-name="T19">But</text:span><text:span text:style-name="T24"> </text:span><text:span text:style-name="T19">we</text:span><text:span text:style-name="T24"> </text:span><text:span text:style-name="T19">divide</text:span><text:span text:style-name="T24"> </text:span><text:span text:style-name="T19">factor</text:span><text:span text:style-name="T24"> </text:span><text:span text:style-name="T19">four</text:span><text:span text:style-name="T24"> </text:span><text:span text:style-name="T19">into</text:span><text:span text:style-name="T24"> </text:span><text:span text:style-name="T19">two</text:span><text:span text:style-name="T24"> </text:span><text:span text:style-name="T19">elements,</text:span><text:span text:style-name="T24"> </text:span><text:span text:style-name="T19">(a)</text:span><text:span text:style-name="T24"> </text:span><text:span text:style-name="T19">harm</text:span><text:span text:style-name="T24"> </text:span><text:span text:style-name="T19">to</text:span><text:span text:style-name="T24"> </text:span><text:span text:style-name="T19">primary</text:span><text:span text:style-name="T24"> </text:span><text:span text:style-name="T19">markets</text:span><text:span text:style-name="T24"> </text:span><text:span text:style-name="T19">and</text:span><text:span text:style-name="T24"> </text:span><text:span text:style-name="T19">(b)</text:span><text:span text:style-name="T24"> </text:span><text:span text:style-name="T19">harm</text:span><text:span text:style-name="T24"> </text:span><text:span text:style-name="T19">to</text:span><text:span text:style-name="T24"> </text:span><text:span text:style-name="T19">licensing</text:span><text:span text:style-name="T24"> </text:span><text:span text:style-name="T19">markets,</text:span><text:span text:style-name="T24"> </text:span><text:span text:style-name="T19">for</text:span><text:span text:style-name="T24"> </text:span><text:span text:style-name="T19">the</text:span><text:span text:style-name="T24"> </text:span><text:span text:style-name="T19">sake</text:span><text:span text:style-name="T24"> </text:span><text:span text:style-name="T19">of</text:span><text:span text:style-name="T24"> </text:span><text:span text:style-name="T19">further</text:span><text:span text:style-name="T24"> </text:span><text:span text:style-name="T19">clarity.</text:span><text:span text:style-name="T24"> </text:span></text:p>
      <text:h text:style-name="Heading_20_4" text:outline-level="4">a.<text:span text:style-name="T7"> </text:span>Harm<text:span text:style-name="T7"> </text:span>to<text:span text:style-name="T7"> </text:span>Primary<text:span text:style-name="T7"> </text:span>Markets</text:h>
      <text:p text:style-name="P24"><text:span text:style-name="T19"><text:tab/>Courts</text:span><text:span text:style-name="T24"> </text:span><text:span text:style-name="T19">may</text:span><text:span text:style-name="T24"> </text:span><text:span text:style-name="T19">require</text:span><text:span text:style-name="T24"> </text:span><text:span text:style-name="T19">the</text:span><text:span text:style-name="T24"> </text:span><text:span text:style-name="T19">plaintiff</text:span><text:span text:style-name="T24"> </text:span><text:span text:style-name="T19">to</text:span><text:span text:style-name="T24"> </text:span><text:span text:style-name="T19">demonstrate</text:span><text:span text:style-name="T24"> </text:span><text:span text:style-name="T19">that</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actually</text:span><text:span text:style-name="T24"> </text:span><text:span text:style-name="T19">harmed</text:span><text:span text:style-name="T24"> </text:span><text:span text:style-name="T19">the</text:span><text:span text:style-name="T24"> </text:span><text:span text:style-name="T19">market</text:span><text:span text:style-name="T24"> </text:span><text:span text:style-name="T19">for</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work,</text:span><text:span text:style-name="T24"> </text:span><text:span text:style-name="T19">whether</text:span><text:span text:style-name="T24"> </text:span><text:span text:style-name="T19">in</text:span><text:span text:style-name="T24"> </text:span><text:span text:style-name="T19">the</text:span><text:span text:style-name="T24"> </text:span><text:span text:style-name="T19">form</text:span><text:span text:style-name="T24"> </text:span><text:span text:style-name="T19">of</text:span><text:span text:style-name="T24"> </text:span><text:span text:style-name="T19">decreased</text:span><text:span text:style-name="T24"> </text:span><text:span text:style-name="T19">sales</text:span><text:span text:style-name="T24"> </text:span><text:span text:style-name="T19">or</text:span><text:span text:style-name="T24"> </text:span><text:span text:style-name="T19">reduced</text:span><text:span text:style-name="T24"> </text:span><text:span text:style-name="T19">subscriptions.</text:span><text:span text:style-name="T24"> <text:s/></text:span><text:span text:style-name="T19">Most</text:span><text:span text:style-name="T24"> </text:span><text:span text:style-name="T19">courts,</text:span><text:span text:style-name="T24"> </text:span><text:span text:style-name="T19">though,</text:span><text:span text:style-name="T24"> </text:span><text:span text:style-name="T19">only</text:span><text:span text:style-name="T24"> </text:span><text:span text:style-name="T19">require</text:span><text:span text:style-name="T24"> </text:span><text:span text:style-name="T19">a</text:span><text:span text:style-name="T24"> </text:span><text:span text:style-name="T19">showing</text:span><text:span text:style-name="T24"> </text:span><text:span text:style-name="T19">of</text:span><text:span text:style-name="T24"> </text:span><text:span text:style-name="T33">potential</text:span><text:span text:style-name="T24"> </text:span><text:span text:style-name="T19">harm</text:span><text:span text:style-name="T24"> </text:span><text:span text:style-name="T19">to</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market</text:span><text:span text:style-name="T24"> </text:span><text:span text:style-name="T19">should</text:span><text:span text:style-name="T24"> </text:span><text:span text:style-name="T19">the</text:span><text:span text:style-name="T24"> </text:span><text:span text:style-name="T19">defendant</text:span><text:span text:style-name="T24"> </text:span><text:span text:style-name="T19">continue</text:span><text:span text:style-name="T24"> </text:span><text:span text:style-name="T19">his</text:span><text:span text:style-name="T24"> </text:span><text:span text:style-name="T19">activities,</text:span><text:span text:style-name="T24"> </text:span><text:span text:style-name="T19">or</text:span><text:span text:style-name="T24"> </text:span><text:span text:style-name="T19">should</text:span><text:span text:style-name="T24"> </text:span><text:span text:style-name="T19">analogous</text:span><text:span text:style-name="T24"> </text:span><text:span text:style-name="T19">copying</text:span><text:span text:style-name="T24"> </text:span><text:span text:style-name="T19">become</text:span><text:span text:style-name="T24"> “</text:span><text:span text:style-name="T19">widespread.</text:span><text:span text:style-name="T24">” </text:span><text:span text:style-name="T37"><text:s/></text:span><text:span text:style-name="T33">See</text:span><text:span text:style-name="T37"> </text:span><text:span text:style-name="T33">Sony</text:span><text:span text:style-name="T19">,</text:span><text:span text:style-name="T24"> </text:span><text:span text:style-name="T19">464</text:span><text:span text:style-name="T24"> </text:span><text:span text:style-name="T19">U.S.</text:span><text:span text:style-name="T24"> </text:span><text:span text:style-name="T19">at</text:span><text:span text:style-name="T24"> </text:span><text:span text:style-name="T19">451.</text:span><text:span text:style-name="T24"> <text:s/></text:span><text:span text:style-name="T19">Some</text:span><text:span text:style-name="T24"> </text:span><text:span text:style-name="T19">courts</text:span><text:span text:style-name="T24"> </text:span><text:span text:style-name="T19">further</text:span><text:span text:style-name="T24"> </text:span><text:span text:style-name="T19">presume</text:span><text:span text:style-name="T24"> </text:span><text:span text:style-name="T19">that</text:span><text:span text:style-name="T24"> </text:span><text:span text:style-name="T19">a</text:span><text:span text:style-name="T24"> </text:span><text:span text:style-name="T19">commercial</text:span><text:span text:style-name="T24"> </text:span><text:span text:style-name="T19">use</text:span><text:span text:style-name="T24"> </text:span><text:span text:style-name="T19">has</text:span><text:span text:style-name="T24"> </text:span><text:span text:style-name="T19">caused</text:span><text:span text:style-name="T24"> </text:span><text:span text:style-name="T19">market</text:span><text:span text:style-name="T24"> </text:span><text:span text:style-name="T19">harm</text:span><text:span text:style-name="T24"> </text:span><text:span text:style-name="T19">and</text:span><text:span text:style-name="T24"> </text:span><text:span text:style-name="T19">do</text:span><text:span text:style-name="T24"> </text:span><text:span text:style-name="T19">not</text:span><text:span text:style-name="T24"> </text:span><text:span text:style-name="T19">require</text:span><text:span text:style-name="T24"> </text:span><text:span text:style-name="T19">plaintiffs</text:span><text:span text:style-name="T24"> </text:span><text:span text:style-name="T19">to</text:span><text:span text:style-name="T24"> </text:span><text:span text:style-name="T19">show</text:span><text:span text:style-name="T24"> </text:span><text:span text:style-name="T19">any</text:span><text:span text:style-name="T24"> </text:span><text:span text:style-name="T19">evidence</text:span><text:span text:style-name="T24"> </text:span><text:span text:style-name="T19">of</text:span><text:span text:style-name="T24"> </text:span><text:span text:style-name="T19">market</text:span><text:span text:style-name="T24"> </text:span><text:span text:style-name="T19">harm</text:span><text:span text:style-name="T24"> </text:span><text:span text:style-name="T19">at</text:span><text:span text:style-name="T24"> </text:span><text:span text:style-name="T19">all.</text:span><text:span text:style-name="T24"> <text:s/></text:span><text:span text:style-name="T33">See</text:span><text:span text:style-name="T37"> </text:span><text:span text:style-name="T33">id.</text:span><text:span text:style-name="T24"> <text:s/></text:span><text:span text:style-name="T19">On</text:span><text:span text:style-name="T24"> </text:span><text:span text:style-name="T19">the</text:span><text:span text:style-name="T24"> </text:span><text:span text:style-name="T19">other</text:span><text:span text:style-name="T24"> </text:span><text:span text:style-name="T19">hand,</text:span><text:span text:style-name="T24"> </text:span><text:span text:style-name="T19">some</text:span><text:span text:style-name="T24"> </text:span><text:span text:style-name="T19">courts</text:span><text:span text:style-name="T24"> </text:span><text:span text:style-name="T19">may</text:span><text:span text:style-name="T24"> </text:span><text:span text:style-name="T19">require</text:span><text:span text:style-name="T24"> </text:span><text:span text:style-name="T19">that</text:span><text:span text:style-name="T24"> </text:span><text:span text:style-name="T19">a</text:span><text:span text:style-name="T24"> </text:span><text:span text:style-name="T19">plaintiff</text:span><text:span text:style-name="T24"> </text:span><text:span text:style-name="T19">show</text:span><text:span text:style-name="T24"> </text:span><text:span text:style-name="T19">that</text:span><text:span text:style-name="T24"> “</text:span><text:span text:style-name="T33">some</text:span><text:span text:style-name="T24"> </text:span><text:span text:style-name="T19">meaningful</text:span><text:span text:style-name="T24"> </text:span><text:span text:style-name="T19">likelihood</text:span><text:span text:style-name="T24"> </text:span><text:span text:style-name="T19">of</text:span><text:span text:style-name="T24"> </text:span><text:span text:style-name="T19">future</text:span><text:span text:style-name="T24"> </text:span><text:span text:style-name="T19">harm</text:span><text:span text:style-name="T24"> </text:span><text:span text:style-name="T19">exists,</text:span><text:span text:style-name="T24">” </text:span><text:span text:style-name="T19">especially</text:span><text:span text:style-name="T24"> </text:span><text:span text:style-name="T19">when</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is</text:span><text:span text:style-name="T24"> </text:span><text:span text:style-name="T19">non-commercial.</text:span><text:span text:style-name="T24"> <text:s/></text:span><text:span text:style-name="T33">Id.</text:span><text:span text:style-name="T24"> <text:s/></text:span><text:span text:style-name="T19">Finally,</text:span><text:span text:style-name="T24"> </text:span><text:span text:style-name="T19">some</text:span><text:span text:style-name="T24"> </text:span><text:span text:style-name="T19">courts</text:span><text:span text:style-name="T24"> </text:span><text:span text:style-name="T19">state</text:span><text:span text:style-name="T24"> </text:span><text:span text:style-name="T19">that</text:span><text:span text:style-name="T24"> </text:span><text:span text:style-name="T19">harm</text:span><text:span text:style-name="T24"> </text:span><text:span text:style-name="T19">to</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market</text:span><text:span text:style-name="T24"> </text:span><text:span text:style-name="T19">is</text:span><text:span text:style-name="T24"> “</text:span><text:span text:style-name="T19">the</text:span><text:span text:style-name="T24"> </text:span><text:span text:style-name="T19">single</text:span><text:span text:style-name="T24"> </text:span><text:span text:style-name="T19">most</text:span><text:span text:style-name="T24"> </text:span><text:span text:style-name="T19">important</text:span><text:span text:style-name="T24"> </text:span><text:span text:style-name="T19">element</text:span><text:span text:style-name="T24">” </text:span><text:span text:style-name="T19">in</text:span><text:span text:style-name="T24"> </text:span><text:span text:style-name="T19">determining</text:span><text:span text:style-name="T24"> </text:span><text:span text:style-name="T19">whether</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is</text:span><text:span text:style-name="T24"> </text:span><text:span text:style-name="T19">fair,</text:span><text:span text:style-name="T24"> </text:span><text:span text:style-name="T19">and</text:span><text:span text:style-name="T24"> </text:span><text:span text:style-name="T19">thus</text:span><text:span text:style-name="T24"> </text:span><text:span text:style-name="T19">outweighs</text:span><text:span text:style-name="T24"> </text:span><text:span text:style-name="T19">other</text:span><text:span text:style-name="T24"> </text:span><text:span text:style-name="T19">considerations.</text:span><text:span text:style-name="T24"> <text:s/></text:span><text:span text:style-name="T33">See</text:span><text:span text:style-name="T24"> </text:span><text:span text:style-name="T33">Harper</text:span><text:span text:style-name="T37"> </text:span><text:span text:style-name="T33">&amp;</text:span><text:span text:style-name="T37"> </text:span><text:span text:style-name="T33">Row</text:span><text:span text:style-name="T19">.,</text:span><text:span text:style-name="T24"> </text:span><text:span text:style-name="T19">471</text:span><text:span text:style-name="T24"> </text:span><text:span text:style-name="T19">U.S.</text:span><text:span text:style-name="T24"> </text:span><text:span text:style-name="T19">at</text:span><text:span text:style-name="T24"> </text:span><text:span text:style-name="T19">566.</text:span><text:span text:style-name="T24"> <text:s/></text:span></text:p>
      <text:h text:style-name="Heading_20_4" text:outline-level="4">b.<text:span text:style-name="T7"> </text:span>Harm<text:span text:style-name="T7"> </text:span>to<text:span text:style-name="T7"> </text:span>Licensing<text:span text:style-name="T7"> </text:span>Markets<text:tab/></text:h>
      <text:p text:style-name="P30"><text:span text:style-name="T18">A</text:span><text:span text:style-name="T23"> </text:span><text:span text:style-name="T18">second</text:span><text:span text:style-name="T23"> </text:span><text:span text:style-name="T18">crucial</text:span><text:span text:style-name="T23"> </text:span><text:span text:style-name="T18">element</text:span><text:span text:style-name="T23"> </text:span><text:span text:style-name="T18">courts</text:span><text:span text:style-name="T23"> </text:span><text:span text:style-name="T18">sometimes</text:span><text:span text:style-name="T23"> </text:span><text:span text:style-name="T18">consider</text:span><text:span text:style-name="T23"> </text:span><text:span text:style-name="T18">under</text:span><text:span text:style-name="T23"> </text:span><text:span text:style-name="T18">factor</text:span><text:span text:style-name="T23"> </text:span><text:span text:style-name="T18">four</text:span><text:span text:style-name="T23"> </text:span><text:span text:style-name="T18">is</text:span><text:span text:style-name="T23"> </text:span><text:span text:style-name="T18">whether</text:span><text:span text:style-name="T23"> </text:span><text:span text:style-name="T18">there</text:span><text:span text:style-name="T23"> </text:span><text:soft-page-break/><text:span text:style-name="T18">was</text:span><text:span text:style-name="T23"> </text:span><text:span text:style-name="T18">an</text:span><text:span text:style-name="T23"> </text:span><text:span text:style-name="T18">established</text:span><text:span text:style-name="T23"> </text:span><text:span text:style-name="T18">way</text:span><text:span text:style-name="T23"> </text:span><text:span text:style-name="T18">for</text:span><text:span text:style-name="T23"> </text:span><text:span text:style-name="T18">the</text:span><text:span text:style-name="T23"> </text:span><text:span text:style-name="T18">defendant</text:span><text:span text:style-name="T23"> </text:span><text:span text:style-name="T18">to</text:span><text:span text:style-name="T23"> </text:span><text:span text:style-name="T18">license</text:span><text:span text:style-name="T23"> </text:span><text:span text:style-name="T18">or</text:span><text:span text:style-name="T23"> </text:span><text:span text:style-name="T18">obtain</text:span><text:span text:style-name="T23"> </text:span><text:span text:style-name="T18">permission</text:span><text:span text:style-name="T23"> </text:span><text:span text:style-name="T18">to</text:span><text:span text:style-name="T23"> </text:span><text:span text:style-name="T18">use</text:span><text:span text:style-name="T23"> </text:span><text:span text:style-name="T18">the</text:span><text:span text:style-name="T23"> </text:span><text:span text:style-name="T18">copied</text:span><text:span text:style-name="T23"> </text:span><text:span text:style-name="T18">content.</text:span><text:span text:style-name="T23"> <text:s/></text:span><text:span text:style-name="T18">Some</text:span><text:span text:style-name="T23"> </text:span><text:span text:style-name="T18">courts</text:span><text:span text:style-name="T23"> </text:span><text:span text:style-name="T18">will</text:span><text:span text:style-name="T23"> </text:span><text:span text:style-name="T18">only</text:span><text:span text:style-name="T23"> </text:span><text:span text:style-name="T18">find</text:span><text:span text:style-name="T23"> </text:span><text:span text:style-name="T18">fair</text:span><text:span text:style-name="T23"> </text:span><text:span text:style-name="T18">use</text:span><text:span text:style-name="T23"> </text:span><text:span text:style-name="T18">where</text:span><text:span text:style-name="T23"> </text:span><text:span text:style-name="T18">there</text:span><text:span text:style-name="T23"> </text:span><text:span text:style-name="T18">was</text:span><text:span text:style-name="T23"> </text:span><text:span text:style-name="T18">no</text:span><text:span text:style-name="T23"> </text:span><text:span text:style-name="T18">reasonable</text:span><text:span text:style-name="T23"> </text:span><text:span text:style-name="T18">option</text:span><text:span text:style-name="T23"> </text:span><text:span text:style-name="T18">available</text:span><text:span text:style-name="T23"> </text:span><text:span text:style-name="T18">to</text:span><text:span text:style-name="T23"> </text:span><text:span text:style-name="T18">license</text:span><text:span text:style-name="T23"> </text:span><text:span text:style-name="T18">the</text:span><text:span text:style-name="T23"> </text:span><text:span text:style-name="T18">plaintiff</text:span><text:span text:style-name="T23">’</text:span><text:span text:style-name="T18">s</text:span><text:span text:style-name="T23"> </text:span><text:span text:style-name="T18">work.</text:span><text:span text:style-name="T23"> <text:s/></text:span><text:span text:style-name="T32">See</text:span><text:span text:style-name="T18">,</text:span><text:span text:style-name="T23"> </text:span><text:span text:style-name="T32">e.g.</text:span><text:span text:style-name="T18">,</text:span><text:span text:style-name="T23"> </text:span><text:span text:style-name="T32">American</text:span><text:span text:style-name="T36"> </text:span><text:span text:style-name="T32">Geophysical</text:span><text:span text:style-name="T36"> </text:span><text:span text:style-name="T32">Union</text:span><text:span text:style-name="T36"> </text:span><text:span text:style-name="T32">v.</text:span><text:span text:style-name="T36"> </text:span><text:span text:style-name="T32">Texaco</text:span><text:span text:style-name="T18">,</text:span><text:span text:style-name="T23"> </text:span><text:span text:style-name="T18">60</text:span><text:span text:style-name="T23"> </text:span><text:span text:style-name="T18">F.3d</text:span><text:span text:style-name="T23"> </text:span><text:span text:style-name="T18">913,</text:span><text:span text:style-name="T23"> </text:span><text:span text:style-name="T18">929-30</text:span><text:span text:style-name="T23"> </text:span><text:span text:style-name="T18">(2d</text:span><text:span text:style-name="T23"> </text:span><text:span text:style-name="T18">Cir.</text:span><text:span text:style-name="T23"> </text:span><text:span text:style-name="T18">1994).</text:span><text:span text:style-name="Footnote_20_Symbol"><text:span text:style-name="T11"><text:note text:id="ftn19" text:note-class="footnote"><text:note-citation>19</text:note-citation><text:note-body><text:p text:style-name="P67"><text:span text:style-name="T51"><text:s/></text:span><text:span text:style-name="T48">Wendy</text:span><text:span text:style-name="T51"> </text:span><text:span text:style-name="T48">Gordon</text:span><text:span text:style-name="T51"> </text:span><text:span text:style-name="T48">describes</text:span><text:span text:style-name="T51"> </text:span><text:span text:style-name="T48">this</text:span><text:span text:style-name="T51"> </text:span><text:span text:style-name="T48">as</text:span><text:span text:style-name="T51"> </text:span><text:span text:style-name="T48">the</text:span><text:span text:style-name="T51"> “</text:span><text:span text:style-name="T48">market</text:span><text:span text:style-name="T51"> </text:span><text:span text:style-name="T48">breakdown</text:span><text:span text:style-name="T51">” </text:span><text:span text:style-name="T48">approach</text:span><text:span text:style-name="T51"> </text:span><text:span text:style-name="T48">to</text:span><text:span text:style-name="T51"> </text:span><text:span text:style-name="T48">fair</text:span><text:span text:style-name="T51"> </text:span><text:span text:style-name="T48">use.</text:span><text:span text:style-name="T51"> <text:s/></text:span><text:span text:style-name="T54">See</text:span><text:span text:style-name="T51"> </text:span><text:span text:style-name="T48">Wendy</text:span><text:span text:style-name="T51"> </text:span><text:span text:style-name="T48">Gordon,</text:span><text:span text:style-name="T51"> </text:span><text:span text:style-name="T54">Fair</text:span><text:span text:style-name="T57"> </text:span><text:span text:style-name="T54">Use</text:span><text:span text:style-name="T57"> </text:span><text:span text:style-name="T54">as</text:span><text:span text:style-name="T57"> </text:span><text:span text:style-name="T54">Market</text:span><text:span text:style-name="T57"> </text:span><text:span text:style-name="T54">Failure:</text:span><text:span text:style-name="T57"> </text:span><text:span text:style-name="T54">a</text:span><text:span text:style-name="T57"> </text:span><text:span text:style-name="T54">structural</text:span><text:span text:style-name="T57"> </text:span><text:span text:style-name="T54">and</text:span><text:span text:style-name="T57"> </text:span><text:span text:style-name="T54">economic</text:span><text:span text:style-name="T57"> </text:span><text:span text:style-name="T54">analysis</text:span><text:span text:style-name="T57"> </text:span><text:span text:style-name="T54">of</text:span><text:span text:style-name="T57"> </text:span><text:span text:style-name="T54">the</text:span><text:span text:style-name="T57"> </text:span><text:span text:style-name="T54">Betamax</text:span><text:span text:style-name="T57"> </text:span><text:span text:style-name="T54">case</text:span><text:span text:style-name="T57"> </text:span><text:span text:style-name="T54">and</text:span><text:span text:style-name="T57"> </text:span><text:span text:style-name="T54">its</text:span><text:span text:style-name="T57"> </text:span><text:span text:style-name="T54">predecessors,</text:span><text:span text:style-name="T51"> </text:span><text:span text:style-name="T48">82</text:span><text:span text:style-name="T51"> </text:span><text:span text:style-name="T48">CLMLR</text:span><text:span text:style-name="T51"> </text:span><text:span text:style-name="T48">1600,</text:span><text:span text:style-name="T51"> </text:span><text:span text:style-name="T48">1624-26</text:span><text:span text:style-name="T51"> </text:span><text:span text:style-name="T48">(1982).</text:span><text:span text:style-name="T51"> <text:s text:c="3"/></text:span></text:p><text:p text:style-name="P68"/></text:note-body></text:note></text:span></text:span><text:span text:style-name="T23"> <text:s/></text:span><text:span text:style-name="T18">However,</text:span><text:span text:style-name="T23"> </text:span><text:span text:style-name="T18">other</text:span><text:span text:style-name="T23"> </text:span><text:span text:style-name="T18">courts</text:span><text:span text:style-name="T23"> </text:span><text:span text:style-name="T18">state</text:span><text:span text:style-name="T23"> </text:span><text:span text:style-name="T18">that</text:span><text:span text:style-name="T23"> </text:span><text:span text:style-name="T18">whether</text:span><text:span text:style-name="T23"> </text:span><text:span text:style-name="T18">a</text:span><text:span text:style-name="T23"> </text:span><text:span text:style-name="T18">defendant</text:span><text:span text:style-name="T23"> </text:span><text:span text:style-name="T18">had</text:span><text:span text:style-name="T23"> </text:span><text:span text:style-name="T18">the</text:span><text:span text:style-name="T23"> </text:span><text:span text:style-name="T18">option</text:span><text:span text:style-name="T23"> </text:span><text:span text:style-name="T18">to</text:span><text:span text:style-name="T23"> </text:span><text:span text:style-name="T18">license</text:span><text:span text:style-name="T23"> </text:span><text:span text:style-name="T18">her</text:span><text:span text:style-name="T23"> </text:span><text:span text:style-name="T18">use</text:span><text:span text:style-name="T23"> </text:span><text:span text:style-name="T18">is</text:span><text:span text:style-name="T23"> “</text:span><text:span text:style-name="T18">besides</text:span><text:span text:style-name="T23"> </text:span><text:span text:style-name="T18">the</text:span><text:span text:style-name="T23"> </text:span><text:span text:style-name="T18">point</text:span><text:span text:style-name="T23">” </text:span><text:span text:style-name="T18">in</text:span><text:span text:style-name="T23"> </text:span><text:span text:style-name="T18">a</text:span><text:span text:style-name="T23"> </text:span><text:span text:style-name="T18">fair</text:span><text:span text:style-name="T23"> </text:span><text:span text:style-name="T18">use</text:span><text:span text:style-name="T23"> </text:span><text:span text:style-name="T18">analysis</text:span><text:span text:style-name="T23"> </text:span><text:span text:style-name="T18">because</text:span><text:span text:style-name="T23"> </text:span><text:span text:style-name="T18">the</text:span><text:span text:style-name="T23"> </text:span><text:span text:style-name="T18">requirement</text:span><text:span text:style-name="T23"> </text:span><text:span text:style-name="T18">to</text:span><text:span text:style-name="T23"> </text:span><text:span text:style-name="T18">obtain</text:span><text:span text:style-name="T23"> </text:span><text:span text:style-name="T18">a</text:span><text:span text:style-name="T23"> </text:span><text:span text:style-name="T18">license</text:span><text:span text:style-name="T23"> </text:span><text:span text:style-name="T18">necessarily</text:span><text:span text:style-name="T23"> </text:span><text:span text:style-name="T18">implies</text:span><text:span text:style-name="T23"> </text:span><text:span text:style-name="T18">the</text:span><text:span text:style-name="T23"> </text:span><text:span text:style-name="T18">plaintiff</text:span><text:span text:style-name="T23"> </text:span><text:span text:style-name="T18">had</text:span><text:span text:style-name="T23"> </text:span><text:span text:style-name="T18">the</text:span><text:span text:style-name="T23"> </text:span><text:span text:style-name="T18">right</text:span><text:span text:style-name="T23"> </text:span><text:span text:style-name="T18">to</text:span><text:span text:style-name="T23"> </text:span><text:span text:style-name="T18">claim</text:span><text:span text:style-name="T23"> </text:span><text:span text:style-name="T18">a</text:span><text:span text:style-name="T23"> </text:span><text:span text:style-name="T18">license</text:span><text:span text:style-name="T23"> </text:span><text:span text:style-name="T18">and</text:span><text:span text:style-name="T23"> </text:span><text:span text:style-name="T18">thus</text:span><text:span text:style-name="T23"> </text:span><text:span text:style-name="T18">that</text:span><text:span text:style-name="T23"> </text:span><text:span text:style-name="T18">the</text:span><text:span text:style-name="T23"> </text:span><text:span text:style-name="T18">defendant</text:span><text:span text:style-name="T23">’</text:span><text:span text:style-name="T18">s</text:span><text:span text:style-name="T23"> </text:span><text:span text:style-name="T18">use</text:span><text:span text:style-name="T23"> </text:span><text:span text:style-name="T18">was</text:span><text:span text:style-name="T23"> </text:span><text:span text:style-name="T18">not</text:span><text:span text:style-name="T23"> </text:span><text:span text:style-name="T18">fair.</text:span><text:span text:style-name="T23"> <text:s/></text:span><text:span text:style-name="T32">See,</text:span><text:span text:style-name="T36"> </text:span><text:span text:style-name="T32">e.g.</text:span><text:span text:style-name="T18">,</text:span><text:span text:style-name="T23"> </text:span><text:span text:style-name="T32">Wright</text:span><text:span text:style-name="T36"> </text:span><text:span text:style-name="T32">v.</text:span><text:span text:style-name="T36"> </text:span><text:span text:style-name="T32">Warner</text:span><text:span text:style-name="T36"> </text:span><text:span text:style-name="T32">Books,</text:span><text:span text:style-name="T36"> </text:span><text:span text:style-name="T32">Inc</text:span><text:span text:style-name="T18">.</text:span><text:span text:style-name="T23"> </text:span><text:span text:style-name="T18">953</text:span><text:span text:style-name="T23"> </text:span><text:span text:style-name="T18">F.2d</text:span><text:span text:style-name="T23"> </text:span><text:span text:style-name="T18">731,</text:span><text:span text:style-name="T23"> </text:span><text:span text:style-name="T18">737</text:span><text:span text:style-name="T23"> </text:span><text:span text:style-name="T18">(2d</text:span><text:span text:style-name="T23"> </text:span><text:span text:style-name="T18">Cir.</text:span><text:span text:style-name="T23"> </text:span><text:span text:style-name="T18">1991);</text:span><text:span text:style-name="T36"> </text:span><text:span text:style-name="T32">Williams</text:span><text:span text:style-name="T36"> </text:span><text:span text:style-name="T32">&amp;</text:span><text:span text:style-name="T36"> </text:span><text:span text:style-name="T32">Wilkins</text:span><text:span text:style-name="T36"> </text:span><text:span text:style-name="T32">Co.</text:span><text:span text:style-name="T36"> </text:span><text:span text:style-name="T32">v.</text:span><text:span text:style-name="T36"> </text:span><text:span text:style-name="T32">United</text:span><text:span text:style-name="T36"> </text:span><text:span text:style-name="T32">States</text:span><text:span text:style-name="T18">,</text:span><text:span text:style-name="T23"> </text:span><text:span text:style-name="T18">487</text:span><text:span text:style-name="T23"> </text:span><text:span text:style-name="T18">F.2d</text:span><text:span text:style-name="T23"> </text:span><text:span text:style-name="T18">1345,</text:span><text:span text:style-name="T23"> </text:span><text:span text:style-name="T18">1357,</text:span><text:span text:style-name="T23"> </text:span><text:span text:style-name="T18">n.</text:span><text:span text:style-name="T23"> </text:span><text:span text:style-name="T18">19</text:span><text:span text:style-name="T23"> </text:span><text:span text:style-name="T18">(Ct.</text:span><text:span text:style-name="T23"> </text:span><text:span text:style-name="T18">Clms.</text:span><text:span text:style-name="T23"> </text:span><text:span text:style-name="T18">1973)</text:span><text:span text:style-name="T19">.</text:span><text:span text:style-name="T24"> <text:s/></text:span><text:span text:style-name="T19">Again,</text:span><text:span text:style-name="T24"> </text:span><text:span text:style-name="T19">whether</text:span><text:span text:style-name="T24"> </text:span><text:span text:style-name="T19">courts</text:span><text:span text:style-name="T24"> </text:span><text:span text:style-name="T19">choose</text:span><text:span text:style-name="T24"> </text:span><text:span text:style-name="T19">to</text:span><text:span text:style-name="T24"> </text:span><text:span text:style-name="T19">consider</text:span><text:span text:style-name="T24"> </text:span><text:span text:style-name="T19">harm</text:span><text:span text:style-name="T24"> </text:span><text:span text:style-name="T19">to</text:span><text:span text:style-name="T24"> </text:span><text:span text:style-name="T19">licensing</text:span><text:span text:style-name="T24"> </text:span><text:span text:style-name="T19">markets</text:span><text:span text:style-name="T24"> </text:span><text:span text:style-name="T19">and</text:span><text:span text:style-name="T24"> </text:span><text:span text:style-name="T19">the</text:span><text:span text:style-name="T24"> </text:span><text:span text:style-name="T19">burden</text:span><text:span text:style-name="T24"> </text:span><text:span text:style-name="T19">of</text:span><text:span text:style-name="T24"> </text:span><text:span text:style-name="T19">proof</text:span><text:span text:style-name="T24"> </text:span><text:span text:style-name="T19">required</text:span><text:span text:style-name="T24"> </text:span><text:span text:style-name="T19">to</text:span><text:span text:style-name="T24"> </text:span><text:span text:style-name="T19">show</text:span><text:span text:style-name="T24"> </text:span><text:span text:style-name="T19">market</text:span><text:span text:style-name="T24"> </text:span><text:span text:style-name="T19">harm</text:span><text:span text:style-name="T24"> </text:span><text:span text:style-name="T19">varies</text:span><text:span text:style-name="T24"> </text:span><text:span text:style-name="T19">from</text:span><text:span text:style-name="T24"> </text:span><text:span text:style-name="T19">case</text:span><text:span text:style-name="T24"> </text:span><text:span text:style-name="T19">to</text:span><text:span text:style-name="T24"> </text:span><text:span text:style-name="T19">case.</text:span><text:span text:style-name="T24"> </text:span></text:p>
      <text:p text:style-name="P16"/>
      <text:p text:style-name="P16"/>
      <text:h text:style-name="P60" text:outline-level="1">III.<text:span text:style-name="T7"> </text:span>ANALYSIS<text:span text:style-name="T7"> </text:span>OF<text:span text:style-name="T7"> </text:span>LEARNING-PROMOTING<text:span text:style-name="T7"> </text:span>CASE<text:span text:style-name="T7"> </text:span>LAW<text:span text:style-name="T7"> </text:span>AS<text:span text:style-name="T7"> </text:span>A<text:span text:style-name="T7"> </text:span>WHOLE</text:h>
      <text:p text:style-name="P24"><text:span text:style-name="T11"><text:tab/>This part of the study presents our highest-level analysis and broadest conclusions regarding the whole body of “learning promoting” fair use case law. <text:s/>The following analysis and conclusions are informed by the category-specific analyses presented in Part IV, which are in turn informed by the individual case summaries and analyses presented in Part V. We present our conclusions in the order and structure provided in Part II, above, based on the four fair use factors and multiple sub-factors that courts typically consider in fair use cases. While the category-by-category analyses provided in Part IV provide more in-depth knowledge of this body of law and more detail with respect to courts’ decisions in individual cases, this analysis notes only the most meaningful conclusions regarding the whole body of case law and those that seem particularly relevant to uses of copyrighted content by educators and educational institutions.</text:span></text:p>
      <text:h text:style-name="Heading_20_2" text:outline-level="2">A.<text:span text:style-name="T7"> </text:span>Results<text:span text:style-name="T7"> </text:span>Regarding<text:span text:style-name="T7"> </text:span>Factor<text:span text:style-name="T7"> </text:span>One:<text:span text:style-name="T7"> </text:span>Purpose<text:span text:style-name="T7"> </text:span>and<text:span text:style-name="T7"> </text:span>Character<text:span text:style-name="T7"> </text:span>of<text:span text:style-name="T7"> </text:span>the<text:span text:style-name="T7"> </text:span>Use</text:h>
      <text:h text:style-name="P63" text:outline-level="3">1.<text:span text:style-name="T7"> </text:span>Having<text:span text:style-name="T7"> </text:span>a<text:span text:style-name="T7"> “</text:span>Teaching<text:span text:style-name="T7">” </text:span>or<text:span text:style-name="T7"> “</text:span>Educational<text:span text:style-name="T7">” </text:span>Purpose<text:span text:style-name="T7"> </text:span>Did<text:span text:style-name="T7"> </text:span>Not<text:span text:style-name="T7"> </text:span>Affect<text:span text:style-name="T7"> </text:span>Outcome</text:h>
      <text:p text:style-name="P30"><text:span text:style-name="T12">According to the language of Section 107, a fair use analysis </text:span><text:span text:style-name="T15">should</text:span><text:span text:style-name="T12"> generally favor activities that are either “nonprofit educational” or that fall within the statute’s enumerated preambular categories. <text:s/></text:span><text:span text:style-name="T15">See</text:span><text:span text:style-name="T12"> 17 U.S.C. § 107. <text:s/>One of the enumerated categories identified in the preamble is copying for the purposes of “teaching” and explicitly includes making “multiple copies for classroom use” as a favored activity. <text:s/>17 U.S.C. § 107. <text:s/>However, in all the cases we examined, reproducing copyrighted content for “teaching” or “educational” purposes never significantly affected outcome.</text:span></text:p>
      <text:p text:style-name="P30"><text:span text:style-name="T19">In</text:span><text:span text:style-name="T12"> Category A (Individual Teachers Copying for Instructional Purposes), where the defendants were all clearly engaged in “teaching,” the courts never explicitly classified the uses as falling within the favored preambular “teaching” category. <text:s/>Rather, courts classified the teachers’ uses as “non-profit, educational.” <text:s/></text:span><text:span text:style-name="T15">See, e.g.,</text:span><text:span text:style-name="T37"> </text:span><text:span text:style-name="T33">Marcus</text:span><text:span text:style-name="T37"> </text:span><text:span text:style-name="T33">v.</text:span><text:span text:style-name="T37"> </text:span><text:span text:style-name="T33">Rowley</text:span><text:span text:style-name="T19">,</text:span><text:span text:style-name="T24"> </text:span><text:span text:style-name="T19">695</text:span><text:span text:style-name="T24"> </text:span><text:span text:style-name="T19">F.2d</text:span><text:span text:style-name="T24"> </text:span><text:span text:style-name="T19">1171,</text:span><text:span text:style-name="T24"> </text:span><text:span text:style-name="T19">1175</text:span><text:span text:style-name="T24"> </text:span><text:span text:style-name="T19">(9th</text:span><text:span text:style-name="T24"> </text:span><text:span text:style-name="T19">Cir.</text:span><text:span text:style-name="T24"> </text:span><text:span text:style-name="T19">1983);</text:span><text:span text:style-name="T24"> </text:span><text:span text:style-name="T33">Weissman</text:span><text:span text:style-name="T37"> </text:span><text:span text:style-name="T33">v.</text:span><text:span text:style-name="T37"> </text:span><text:span text:style-name="T33">Freeman</text:span><text:span text:style-name="T19">,</text:span><text:span text:style-name="T24"> </text:span><text:span text:style-name="T19">684</text:span><text:span text:style-name="T24"> </text:span><text:span text:style-name="T19">F.</text:span><text:span text:style-name="T24"> </text:span><text:span text:style-name="T19">Supp.</text:span><text:span text:style-name="T24"> </text:span><text:span text:style-name="T19">1248,</text:span><text:span text:style-name="T24"> </text:span><text:span text:style-name="T19">1262</text:span><text:span text:style-name="T24"> </text:span><text:span text:style-name="T19">(S.D.N.Y.</text:span><text:span text:style-name="T24"> </text:span><text:span text:style-name="T19">1988).</text:span><text:span text:style-name="T24"> <text:s/></text:span><text:span text:style-name="T19">As</text:span><text:span text:style-name="T24"> </text:span><text:span text:style-name="T19">discussed</text:span><text:span text:style-name="T24"> </text:span><text:span text:style-name="T19">below,</text:span><text:span text:style-name="T24"> </text:span><text:span text:style-name="T19">in</text:span><text:span text:style-name="T24"> </text:span><text:span text:style-name="T19">all</text:span><text:span text:style-name="T24"> </text:span><text:span text:style-name="T19">such</text:span><text:span text:style-name="T24"> </text:span><text:span text:style-name="T19">cases,</text:span><text:span text:style-name="T24"> </text:span><text:span text:style-name="T19">courts</text:span><text:span text:style-name="T24"> </text:span><text:span text:style-name="T19">then</text:span><text:span text:style-name="T24"> </text:span><text:span text:style-name="T19">found</text:span><text:span text:style-name="T24"> </text:span><text:span text:style-name="T19">the</text:span><text:span text:style-name="T24"> </text:span><text:span text:style-name="T19">teachers</text:span><text:span text:style-name="T24">’ </text:span><text:span text:style-name="T19">uses</text:span><text:span text:style-name="T24"> </text:span><text:span text:style-name="T19">were</text:span><text:span text:style-name="T24"> </text:span><text:span text:style-name="T19">not</text:span><text:span text:style-name="T24"> </text:span><text:span text:style-name="T19">fair</text:span><text:span text:style-name="T24"> </text:span><text:span text:style-name="T19">under</text:span><text:span text:style-name="T24"> </text:span><text:span text:style-name="T19">factor</text:span><text:span text:style-name="T24"> </text:span><text:span text:style-name="T19">one</text:span><text:span text:style-name="T24"> </text:span><text:span text:style-name="T19">because</text:span><text:span text:style-name="T24"> </text:span><text:span text:style-name="T19">they</text:span><text:span text:style-name="T24"> </text:span><text:span text:style-name="T19">were</text:span><text:span text:style-name="T24"> </text:span><text:span text:style-name="T19">not</text:span><text:span text:style-name="T24"> </text:span><text:span text:style-name="T19">transformative;</text:span><text:span text:style-name="T24"> </text:span><text:span text:style-name="T19">and</text:span><text:span text:style-name="T24"> </text:span><text:span text:style-name="T19">consequently</text:span><text:span text:style-name="T24"> </text:span><text:span text:style-name="T19">found</text:span><text:span text:style-name="T24"> </text:span><text:span text:style-name="T19">no</text:span><text:span text:style-name="T24"> </text:span><text:span text:style-name="T19">fair</text:span><text:span text:style-name="T24"> </text:span><text:span text:style-name="T19">use</text:span><text:span text:style-name="T24"> </text:span><text:span text:style-name="T19">overall.</text:span></text:p>
      <text:p text:style-name="P30"><text:span text:style-name="T18">Similarly,</text:span><text:span text:style-name="T23"> </text:span><text:span text:style-name="T18">in</text:span><text:span text:style-name="T23"> </text:span><text:span text:style-name="T18">Category</text:span><text:span text:style-name="T23"> </text:span><text:span text:style-name="T18">E</text:span><text:span text:style-name="T23"> </text:span><text:span text:style-name="T18">(Copying</text:span><text:span text:style-name="T23"> </text:span><text:span text:style-name="T18">of</text:span><text:span text:style-name="T23"> </text:span><text:span text:style-name="T18">Protected</text:span><text:span text:style-name="T23"> </text:span><text:span text:style-name="T18">Standardized</text:span><text:span text:style-name="T23"> </text:span><text:span text:style-name="T18">Test</text:span><text:span text:style-name="T23"> </text:span><text:span text:style-name="T18">Questions</text:span><text:span text:style-name="T23"> </text:span><text:span text:style-name="T18">for</text:span><text:span text:style-name="T23"> </text:span><text:span text:style-name="T18">Test</text:span><text:span text:style-name="T23"> </text:span><text:span text:style-name="T18">Preparation</text:span><text:span text:style-name="T23"> </text:span><text:span text:style-name="T18">Purposes),</text:span><text:span text:style-name="T23"> </text:span><text:span text:style-name="T18">courts</text:span><text:span text:style-name="T23"> </text:span><text:span text:style-name="T18">addressed</text:span><text:span text:style-name="T23"> </text:span><text:span text:style-name="T18">Section</text:span><text:span text:style-name="T23"> </text:span><text:span text:style-name="T18">107</text:span><text:span text:style-name="T23">’</text:span><text:span text:style-name="T18">s</text:span><text:span text:style-name="T23"> </text:span><text:span text:style-name="T18">preambular</text:span><text:span text:style-name="T23"> </text:span><text:span text:style-name="T18">purposes,</text:span><text:span text:style-name="T23"> </text:span><text:span text:style-name="T18">but</text:span><text:span text:style-name="T23"> </text:span><text:span text:style-name="T18">were</text:span><text:span text:style-name="T23"> </text:span><text:span text:style-name="T18">skeptical</text:span><text:span text:style-name="T23"> </text:span><text:soft-page-break/><text:span text:style-name="T18">that</text:span><text:span text:style-name="T23"> </text:span><text:span text:style-name="T18">the</text:span><text:span text:style-name="T23"> </text:span><text:span text:style-name="T18">defendants</text:span><text:span text:style-name="T23">’ </text:span><text:span text:style-name="T18">activities</text:span><text:span text:style-name="T23"> </text:span><text:span text:style-name="T18">constituted</text:span><text:span text:style-name="T23"> “</text:span><text:span text:style-name="T18">teaching</text:span><text:span text:style-name="T23">” </text:span><text:span text:style-name="T18">within</text:span><text:span text:style-name="T23"> </text:span><text:span text:style-name="T18">the</text:span><text:span text:style-name="T23"> </text:span><text:span text:style-name="T18">meaning</text:span><text:span text:style-name="T23"> </text:span><text:span text:style-name="T18">of</text:span><text:span text:style-name="T23"> </text:span><text:span text:style-name="T18">the</text:span><text:span text:style-name="T23"> </text:span><text:span text:style-name="T18">statute.</text:span><text:span text:style-name="T23"> </text:span><text:span text:style-name="T36"><text:s/></text:span><text:span text:style-name="T18">One</text:span><text:span text:style-name="T23"> </text:span><text:span text:style-name="T18">court</text:span><text:span text:style-name="T23"> </text:span><text:span text:style-name="T18">determined</text:span><text:span text:style-name="T23"> </text:span><text:span text:style-name="T18">that</text:span><text:span text:style-name="T23"> “</text:span><text:span text:style-name="T18">teaching</text:span><text:span text:style-name="T23">” </text:span><text:span text:style-name="T18">required</text:span><text:span text:style-name="T23"> </text:span><text:span text:style-name="T18">bestowing</text:span><text:span text:style-name="T23"> </text:span><text:span text:style-name="T18">a</text:span><text:span text:style-name="T23"> </text:span><text:span text:style-name="T18">degree</text:span><text:span text:style-name="T23"> </text:span><text:span text:style-name="T18">or</text:span><text:span text:style-name="T23"> </text:span><text:span text:style-name="T18">other</text:span><text:span text:style-name="T23"> </text:span><text:span text:style-name="T18">credential</text:span><text:span text:style-name="T23"> </text:span><text:span text:style-name="T18">upon</text:span><text:span text:style-name="T23"> </text:span><text:span text:style-name="T18">the</text:span><text:span text:style-name="T23"> </text:span><text:span text:style-name="T18">student</text:span><text:span text:style-name="T23"> </text:span><text:span text:style-name="T18">and</text:span><text:span text:style-name="T23"> </text:span><text:span text:style-name="T18">that,</text:span><text:span text:style-name="T23"> </text:span><text:span text:style-name="T18">because</text:span><text:span text:style-name="T23"> </text:span><text:span text:style-name="T18">exam</text:span><text:span text:style-name="T23"> </text:span><text:span text:style-name="T18">preparation</text:span><text:span text:style-name="T23"> </text:span><text:span text:style-name="T18">courses</text:span><text:span text:style-name="T23"> </text:span><text:span text:style-name="T18">did</text:span><text:span text:style-name="T23"> </text:span><text:span text:style-name="T18">not</text:span><text:span text:style-name="T23"> </text:span><text:span text:style-name="T18">do</text:span><text:span text:style-name="T23"> </text:span><text:span text:style-name="T18">this,</text:span><text:span text:style-name="T23"> </text:span><text:span text:style-name="T18">the</text:span><text:span text:style-name="T23"> </text:span><text:span text:style-name="T18">defendants</text:span><text:span text:style-name="T23"> </text:span><text:span text:style-name="T18">were</text:span><text:span text:style-name="T23"> </text:span><text:span text:style-name="T18">not</text:span><text:span text:style-name="T23"> </text:span><text:span text:style-name="T18">copying</text:span><text:span text:style-name="T23"> </text:span><text:span text:style-name="T18">for</text:span><text:span text:style-name="T23"> “</text:span><text:span text:style-name="T18">teaching</text:span><text:span text:style-name="T23">” </text:span><text:span text:style-name="T18">purposes.</text:span><text:span text:style-name="T23"> <text:s/></text:span><text:span text:style-name="T32">Association</text:span><text:span text:style-name="T36"> </text:span><text:span text:style-name="T32">of</text:span><text:span text:style-name="T36"> </text:span><text:span text:style-name="T32">American</text:span><text:span text:style-name="T36"> </text:span><text:span text:style-name="T32">Medical</text:span><text:span text:style-name="T36"> </text:span><text:span text:style-name="T32">Colleges</text:span><text:span text:style-name="T36"> </text:span><text:span text:style-name="T32">v.</text:span><text:span text:style-name="T36"> </text:span><text:span text:style-name="T32">Mikaelian</text:span><text:span text:style-name="T18">,</text:span><text:span text:style-name="T23"> </text:span><text:span text:style-name="T18">571</text:span><text:span text:style-name="T23"> </text:span><text:span text:style-name="T18">F.</text:span><text:span text:style-name="T23"> </text:span><text:span text:style-name="T18">Supp.</text:span><text:span text:style-name="T23"> </text:span><text:span text:style-name="T18">144,</text:span><text:span text:style-name="T23"> </text:span><text:span text:style-name="T18">151-52</text:span><text:span text:style-name="T23"> </text:span><text:span text:style-name="T18">(E.D.</text:span><text:span text:style-name="T23"> </text:span><text:span text:style-name="T18">Pa.</text:span><text:span text:style-name="T23"> </text:span><text:span text:style-name="T18">1983).</text:span><text:span text:style-name="T23"> </text:span><text:span text:style-name="T18">As</text:span><text:span text:style-name="T23"> </text:span><text:span text:style-name="T18">in</text:span><text:span text:style-name="T23"> </text:span><text:span text:style-name="T18">Category</text:span><text:span text:style-name="T23"> </text:span><text:span text:style-name="T18">A</text:span><text:span text:style-name="T23"> </text:span><text:span text:style-name="T18">(Individual</text:span><text:span text:style-name="T23"> </text:span><text:span text:style-name="T18">Teachers),</text:span><text:span text:style-name="T23"> </text:span><text:span text:style-name="T18">courts</text:span><text:span text:style-name="T23"> </text:span><text:span text:style-name="T18">in</text:span><text:span text:style-name="T23"> </text:span><text:span text:style-name="T18">Category</text:span><text:span text:style-name="T23"> </text:span><text:span text:style-name="T18">E</text:span><text:span text:style-name="T23"> </text:span><text:span text:style-name="T18">then</text:span><text:span text:style-name="T23"> </text:span><text:span text:style-name="T18">applied</text:span><text:span text:style-name="T23"> </text:span><text:span text:style-name="T18">the</text:span><text:span text:style-name="T23"> </text:span><text:span text:style-name="T18">transformativeness</text:span><text:span text:style-name="T23"> </text:span><text:span text:style-name="T18">inquiry</text:span><text:span text:style-name="T23"> </text:span><text:span text:style-name="T18">and</text:span><text:span text:style-name="T23"> </text:span><text:span text:style-name="T18">found</text:span><text:span text:style-name="T23"> </text:span><text:span text:style-name="T18">that</text:span><text:span text:style-name="T23"> </text:span><text:span text:style-name="T18">the</text:span><text:span text:style-name="T23"> </text:span><text:span text:style-name="T18">use</text:span><text:span text:style-name="T23"> </text:span><text:span text:style-name="T18">could</text:span><text:span text:style-name="T23"> </text:span><text:span text:style-name="T18">not</text:span><text:span text:style-name="T23"> </text:span><text:span text:style-name="T18">be</text:span><text:span text:style-name="T23"> </text:span><text:span text:style-name="T18">fair</text:span><text:span text:style-name="T23"> </text:span><text:span text:style-name="T18">absent</text:span><text:span text:style-name="T23"> </text:span><text:span text:style-name="T18">further</text:span><text:span text:style-name="T23"> </text:span><text:span text:style-name="T18">transformation</text:span><text:span text:style-name="T23"> </text:span><text:span text:style-name="T18">of</text:span><text:span text:style-name="T23"> </text:span><text:span text:style-name="T18">the</text:span><text:span text:style-name="T23"> </text:span><text:span text:style-name="T18">material.</text:span><text:span text:style-name="T23"> </text:span></text:p>
      <text:p text:style-name="P30"><text:span text:style-name="T12">Courts applied the favored purposes presumption consistently only in Category C (Uses by Authors in Critical Commentary and Scholarly Analyses). <text:s/>In that category, courts nearly always applied the rule that if a defendant’s use “fit[s] comfortably” into the favored categories of </text:span><text:span text:style-name="T11">“criticism, comment . . . scholarship [or] research,</text:span><text:span text:style-name="T12">” it is presumptively fair under factor one. <text:s/></text:span><text:span text:style-name="T15">See, e.g.,</text:span><text:span text:style-name="T12"> </text:span><text:span text:style-name="T16">Wright v. Warner Books, Inc</text:span><text:span text:style-name="T11">., 953 F.2d 731, 736 (2d Cir. 1991) (citing § 107, deletions in original). <text:s text:c="2"/>In such cases, courts always found fair use overall.</text:span></text:p>
      <text:p text:style-name="P30"><text:span text:style-name="T12">As for Section 107’s apparent mandate that courts should favor uses that are for “nonprofit educational purposes,” courts gave very limited weight to the defendant’s having an “educational” purpose, even when the defendant’s use was also nonprofit. </text:span><text:span text:style-name="T15">See, e.g.,</text:span><text:span text:style-name="T12"> from Category A (Individual Teachers),</text:span><text:span text:style-name="T15"> Marcus</text:span><text:span text:style-name="T12">, 695 F.2d at 1175 (teacher copying from cake-decorating book for nonprofit educational purposes not fair use);</text:span><text:span text:style-name="T15"> </text:span><text:span text:style-name="T12">from Category B (Institutions Engaged in Systematic Copying for Educational or Research Purposes), </text:span><text:span text:style-name="T33">Encyclopaedia</text:span><text:span text:style-name="T37"> </text:span><text:span text:style-name="T33">Britannica</text:span><text:span text:style-name="T37"> </text:span><text:span text:style-name="T33">Educational</text:span><text:span text:style-name="T37"> </text:span><text:span text:style-name="T33">Corp.</text:span><text:span text:style-name="T37"> </text:span><text:span text:style-name="T33">v.</text:span><text:span text:style-name="T37"> </text:span><text:span text:style-name="T33">Crooks</text:span><text:span text:style-name="T19">,</text:span><text:span text:style-name="T24"> </text:span><text:span text:style-name="T19">542</text:span><text:span text:style-name="T24"> </text:span><text:span text:style-name="T19">F.</text:span><text:span text:style-name="T24"> </text:span><text:span text:style-name="T19">Supp.</text:span><text:span text:style-name="T24"> </text:span><text:span text:style-name="T19">1156,</text:span><text:span text:style-name="T24"> </text:span><text:span text:style-name="T19">1174</text:span><text:span text:style-name="T24"> </text:span><text:span text:style-name="T19">(W.D.N.Y.</text:span><text:span text:style-name="T24"> </text:span><text:span text:style-name="T19">1982)</text:span><text:span text:style-name="T24"> </text:span><text:span text:style-name="T19">(non-profit</text:span><text:span text:style-name="T24"> </text:span><text:span text:style-name="T19">educational</text:span><text:span text:style-name="T24"> </text:span><text:span text:style-name="T19">institution</text:span><text:span text:style-name="T24"> </text:span><text:span text:style-name="T19">engaged</text:span><text:span text:style-name="T24"> </text:span><text:span text:style-name="T19">in</text:span><text:span text:style-name="T24"> </text:span><text:span text:style-name="T19">off-the-air</text:span><text:span text:style-name="T24"> </text:span><text:span text:style-name="T19">copying</text:span><text:span text:style-name="T24"> </text:span><text:span text:style-name="T19">of</text:span><text:span text:style-name="T24"> </text:span><text:span text:style-name="T19">educational</text:span><text:span text:style-name="T24"> </text:span><text:span text:style-name="T19">programs</text:span><text:span text:style-name="T24"> </text:span><text:span text:style-name="T19">to</text:span><text:span text:style-name="T24"> </text:span><text:span text:style-name="T19">distribute</text:span><text:span text:style-name="T24"> </text:span><text:span text:style-name="T19">to</text:span><text:span text:style-name="T24"> </text:span><text:span text:style-name="T19">schools</text:span><text:span text:style-name="T24"> </text:span><text:span text:style-name="T19">not</text:span><text:span text:style-name="T24"> </text:span><text:span text:style-name="T19">fair</text:span><text:span text:style-name="T24"> </text:span><text:span text:style-name="T19">use).</text:span><text:span text:style-name="T24"> </text:span><text:span text:style-name="T12"><text:s/></text:span></text:p>
      <text:p text:style-name="P30"><text:span text:style-name="T19">Thus,</text:span><text:span text:style-name="T24"> </text:span><text:span text:style-name="T19">in</text:span><text:span text:style-name="T24"> </text:span><text:span text:style-name="T19">sum,</text:span><text:span text:style-name="T24"> </text:span><text:span text:style-name="T19">courts</text:span><text:span text:style-name="T24"> </text:span><text:span text:style-name="T33">never</text:span><text:span text:style-name="T24"> </text:span><text:span text:style-name="T19">presumed</text:span><text:span text:style-name="T24"> </text:span><text:span text:style-name="T19">that</text:span><text:span text:style-name="T24"> </text:span><text:span text:style-name="T19">copying</text:span><text:span text:style-name="T24"> </text:span><text:span text:style-name="T19">by</text:span><text:span text:style-name="T24"> </text:span><text:span text:style-name="T19">teachers</text:span><text:span text:style-name="T24"> </text:span><text:span text:style-name="T19">and</text:span><text:span text:style-name="T24"> </text:span><text:span text:style-name="T19">educational</text:span><text:span text:style-name="T24"> </text:span><text:span text:style-name="T19">institutions</text:span><text:span text:style-name="T24"> </text:span><text:span text:style-name="T19">was</text:span><text:span text:style-name="T24"> </text:span><text:span text:style-name="T19">fair,</text:span><text:span text:style-name="T24"> </text:span><text:span text:style-name="T19">despite</text:span><text:span text:style-name="T24"> </text:span><text:span text:style-name="T19">their</text:span><text:span text:style-name="T24"> </text:span><text:span text:style-name="T19">willingness</text:span><text:span text:style-name="T24"> </text:span><text:span text:style-name="T19">to</text:span><text:span text:style-name="T24"> </text:span><text:span text:style-name="T19">do</text:span><text:span text:style-name="T24"> </text:span><text:span text:style-name="T19">so</text:span><text:span text:style-name="T24"> </text:span><text:span text:style-name="T19">in</text:span><text:span text:style-name="T24"> </text:span><text:span text:style-name="T19">cases</text:span><text:span text:style-name="T24"> </text:span><text:span text:style-name="T19">involving</text:span><text:span text:style-name="T24"> </text:span><text:span text:style-name="T19">authors</text:span><text:span text:style-name="T24"> </text:span><text:span text:style-name="T19">quoting</text:span><text:span text:style-name="T24"> </text:span><text:span text:style-name="T19">in</text:span><text:span text:style-name="T24"> </text:span><text:span text:style-name="T19">new</text:span><text:span text:style-name="T24"> </text:span><text:span text:style-name="T19">works</text:span><text:span text:style-name="T24"> </text:span><text:span text:style-name="T19">for</text:span><text:span text:style-name="T24"> </text:span><text:span text:style-name="T19">purposes</text:span><text:span text:style-name="T24"> </text:span><text:span text:style-name="T19">of</text:span><text:span text:style-name="T24"> </text:span><text:span text:style-name="T19">comment,</text:span><text:span text:style-name="T24"> </text:span><text:span text:style-name="T19">criticism</text:span><text:span text:style-name="T24"> </text:span><text:span text:style-name="T19">or</text:span><text:span text:style-name="T24"> </text:span><text:span text:style-name="T19">scholarship.</text:span><text:span text:style-name="T24"> <text:s/></text:span><text:span text:style-name="T19">And</text:span><text:span text:style-name="T24"> </text:span><text:span text:style-name="T19">courts</text:span><text:span text:style-name="T24"> </text:span><text:span text:style-name="T19">did</text:span><text:span text:style-name="T24"> </text:span><text:span text:style-name="T19">not</text:span><text:span text:style-name="T24"> </text:span><text:span text:style-name="T19">significantly</text:span><text:span text:style-name="T24"> </text:span><text:span text:style-name="T19">favor</text:span><text:span text:style-name="T24"> </text:span><text:span text:style-name="T19">educators</text:span><text:span text:style-name="T24">’ </text:span><text:span text:style-name="T19">activities</text:span><text:span text:style-name="T24"> </text:span><text:span text:style-name="T19">under</text:span><text:span text:style-name="T24"> </text:span><text:span text:style-name="T19">factor</text:span><text:span text:style-name="T24"> </text:span><text:span text:style-name="T19">one</text:span><text:span text:style-name="T24"> </text:span><text:span text:style-name="T19">or</text:span><text:span text:style-name="T24"> </text:span><text:span text:style-name="T19">in</text:span><text:span text:style-name="T24"> </text:span><text:span text:style-name="T19">the</text:span><text:span text:style-name="T24"> </text:span><text:span text:style-name="T19">fair</text:span><text:span text:style-name="T24"> </text:span><text:span text:style-name="T19">use</text:span><text:span text:style-name="T24"> </text:span><text:span text:style-name="T19">analysis</text:span><text:span text:style-name="T24"> </text:span><text:span text:style-name="T19">overall</text:span><text:span text:style-name="T24"> </text:span><text:span text:style-name="T19">due</text:span><text:span text:style-name="T24"> </text:span><text:span text:style-name="T19">to</text:span><text:span text:style-name="T24"> </text:span><text:span text:style-name="T19">the</text:span><text:span text:style-name="T24"> </text:span><text:span text:style-name="T19">additional</text:span><text:span text:style-name="T24"> </text:span><text:span text:style-name="T19">requirement</text:span><text:span text:style-name="T24"> </text:span><text:span text:style-name="T19">that</text:span><text:span text:style-name="T24"> </text:span><text:span text:style-name="T19">they</text:span><text:span text:style-name="T24"> “</text:span><text:span text:style-name="T19">transform</text:span><text:span text:style-name="T24">” </text:span><text:span text:style-name="T19">the</text:span><text:span text:style-name="T24"> </text:span><text:span text:style-name="T19">material.</text:span><text:span text:style-name="T24"> <text:s/></text:span><text:span text:style-name="T19">Based</text:span><text:span text:style-name="T24"> </text:span><text:span text:style-name="T19">on</text:span><text:span text:style-name="T24"> </text:span><text:span text:style-name="T19">these</text:span><text:span text:style-name="T24"> </text:span><text:span text:style-name="T19">results,</text:span><text:span text:style-name="T24"> </text:span><text:span text:style-name="T19">it</text:span><text:span text:style-name="T24"> </text:span><text:span text:style-name="T19">seems</text:span><text:span text:style-name="T24"> </text:span><text:span text:style-name="T19">courts</text:span><text:span text:style-name="T24"> </text:span><text:span text:style-name="T19">have</text:span><text:span text:style-name="T24"> </text:span><text:span text:style-name="T19">virtually</text:span><text:span text:style-name="T24"> </text:span><text:span text:style-name="T19">ignored</text:span><text:span text:style-name="T24"> </text:span><text:span text:style-name="T19">the</text:span><text:span text:style-name="T24"> </text:span><text:span text:style-name="T19">statute</text:span><text:span text:style-name="T24">’</text:span><text:span text:style-name="T19">s</text:span><text:span text:style-name="T24"> </text:span><text:span text:style-name="T19">stipulation</text:span><text:span text:style-name="T24"> </text:span><text:span text:style-name="T19">that</text:span><text:span text:style-name="T24"> </text:span><text:span text:style-name="T19">teaching</text:span><text:span text:style-name="T24"> </text:span><text:span text:style-name="T19">and</text:span><text:span text:style-name="T24"> </text:span><text:span text:style-name="T19">education</text:span><text:span text:style-name="T24"> </text:span><text:span text:style-name="T19">are</text:span><text:span text:style-name="T24"> </text:span><text:span text:style-name="T19">activities</text:span><text:span text:style-name="T24"> </text:span><text:span text:style-name="T19">that</text:span><text:span text:style-name="T24"> </text:span><text:span text:style-name="T19">should</text:span><text:span text:style-name="T24"> </text:span><text:span text:style-name="T19">be</text:span><text:span text:style-name="T24"> </text:span><text:span text:style-name="T19">favored</text:span><text:span text:style-name="T24"> </text:span><text:span text:style-name="T19">in</text:span><text:span text:style-name="T24"> </text:span><text:span text:style-name="T19">fair</text:span><text:span text:style-name="T24"> </text:span><text:span text:style-name="T19">use</text:span><text:span text:style-name="T24"> </text:span><text:span text:style-name="T19">analyses.</text:span></text:p>
      <text:h text:style-name="P63" text:outline-level="3">2.<text:span text:style-name="T7"> </text:span>Commerciality<text:span text:style-name="T7"> </text:span>Alone<text:span text:style-name="T7"> </text:span>Did<text:span text:style-name="T7"> </text:span>Not<text:span text:style-name="T7"> </text:span>Affect<text:span text:style-name="T7"> </text:span>Outcome<text:span text:style-name="T7"> </text:span></text:h>
      <text:p text:style-name="P30"><text:span text:style-name="T11">Across all six categories of learning-promoting fair use, courts approached the </text:span><text:soft-page-break/><text:span text:style-name="T11">commerciality inquiry quite similarly. <text:s/>The non-commercial or commercial nature of a defendant’s use </text:span><text:span text:style-name="T16">alone</text:span><text:span text:style-name="T11"> did not significantly influence outcomes absent further findings of transformativeness, on the one hand, or exploitation, on the other. <text:s/></text:span></text:p>
      <text:p text:style-name="P30"><text:span text:style-name="T11">On the one hand, a defendant’s non-commercial purpose only resulted in fair use when there was the additional finding that the use was transformative or otherwise served a distinct and socially beneficial function. <text:s/></text:span><text:span text:style-name="T15">See</text:span><text:span text:style-name="T12">, </text:span><text:span text:style-name="T15">e.g.</text:span><text:span text:style-name="T12">, from Category C (Authors Copying for Critical Commentary), </text:span><text:span text:style-name="T16">Sundeman v. The Seajay Society</text:span><text:span text:style-name="T11">, 142 F.3d 194, 203 (4th Cir. 1998) (use of manuscript at academic conference was “noncommercial, educational,” but also constituted “productive” scholarly analysis within a new work of authorship). <text:s/></text:span></text:p>
      <text:p text:style-name="P33">These findings indicate that an educator’s or educational institution’s nonprofit status will not necessarily affect a court’s fair use determination absent a further finding that their use is transformative.</text:p>
      <text:p text:style-name="P30"><text:span text:style-name="T11">On the other hand, when the defendant was a for-profit corporation, or clearly had a commercial purpose, this fact alone did not lead to the conclusion that the use was not fair </text:span><text:span text:style-name="T12">absent </text:span><text:span text:style-name="T11">the additional finding that the use was “exploitative.” <text:s/>Courts generally found the defendant’s use was “exploitative” in three types of circumstances.</text:span></text:p>
      <text:p text:style-name="P30"><text:span text:style-name="T11">First, courts found exploitation in cases where the defendant profited specifically off the copied materials. <text:s/>For instance, courts found it was exploitative to offer instructional courses for profit when the copied materials were integral to the course material and the main basis for the defendants’ revenues. <text:s/></text:span><text:span text:style-name="T16">See, </text:span><text:span text:style-name="T11">from Category A (Individual Teachers), </text:span><text:span text:style-name="T17">Bridge Publications, Inc. v. Vein</text:span><text:span text:style-name="T13">, 827 F. Supp. 629, 635 (S.D.Ca1. 1993); from Category E (Test Preparation</text:span><text:span text:style-name="T11"> Companies Copying Exam Questions)</text:span><text:span text:style-name="T13">, </text:span><text:span text:style-name="T17">American Medical Colleges v. </text:span><text:span text:style-name="T14">Mikaelian,</text:span><text:span text:style-name="T10"> 571 F. Supp. at 152-53. <text:s/></text:span><text:span text:style-name="T11">Courts also indicated that prominently featuring copied materials in a publication or in marketing materials in order to enhance sales would be exploitative; but held that using copied materials inconspicuously only to enhance the substance of the new work was not</text:span><text:span text:style-name="T16">. <text:s/>See</text:span><text:span text:style-name="T11">, from Category C (Authors Copying for Critical Commentary)</text:span><text:span text:style-name="T16"> Penelope v. Brown</text:span><text:span text:style-name="T11">, 792 F. Supp. 132, 137 (D. Mass. 1992); </text:span><text:span text:style-name="T16">Rubin v. Brooks/Cole Pub. Co.</text:span><text:span text:style-name="T11">, 836 F. Supp. 909, 917-18 (D. Mass. 1992).</text:span></text:p>
      <text:p text:style-name="P30"><text:span text:style-name="T11">Second, courts found exploitation where the defendant copied the plaintiff’s protected expression in order to compete directly in the plaintiff’s own market by selling an analogous </text:span><text:soft-page-break/><text:span text:style-name="T11">product or service. <text:s/></text:span><text:span text:style-name="T33">See</text:span><text:span text:style-name="T19">,</text:span><text:span text:style-name="T24"> </text:span><text:span text:style-name="T19">from</text:span><text:span text:style-name="T24"> </text:span><text:span text:style-name="T19">Category</text:span><text:span text:style-name="T24"> </text:span><text:span text:style-name="T19">D</text:span><text:span text:style-name="T11"> (Promoting Access to Information)</text:span><text:span text:style-name="T19">,</text:span><text:span text:style-name="T37"> </text:span><text:span text:style-name="T33">Financial</text:span><text:span text:style-name="T37"> </text:span><text:span text:style-name="T33">Information</text:span><text:span text:style-name="T37"> </text:span><text:span text:style-name="T33">Inc.,</text:span><text:span text:style-name="T37"> </text:span><text:span text:style-name="T33">v</text:span><text:span text:style-name="T37"> </text:span><text:span text:style-name="T33">Moody</text:span><text:span text:style-name="T37">’</text:span><text:span text:style-name="T33">s</text:span><text:span text:style-name="T37"> </text:span><text:span text:style-name="T33">Investors</text:span><text:span text:style-name="T37"> </text:span><text:span text:style-name="T33">Service,</text:span><text:span text:style-name="T37"> </text:span><text:span text:style-name="T33">Inc</text:span><text:span text:style-name="T19">.,</text:span><text:span text:style-name="T24"> </text:span><text:span text:style-name="T19">751</text:span><text:span text:style-name="T24"> </text:span><text:span text:style-name="T19">F.2d</text:span><text:span text:style-name="T24"> </text:span><text:span text:style-name="T19">501,</text:span><text:span text:style-name="T24"> </text:span><text:span text:style-name="T19">509-10</text:span><text:span text:style-name="T24"> </text:span><text:span text:style-name="T19">(2d</text:span><text:span text:style-name="T24"> </text:span><text:span text:style-name="T19">Cir.</text:span><text:span text:style-name="T24"> </text:span><text:span text:style-name="T19">1984).</text:span><text:span text:style-name="T24"> <text:s/></text:span><text:span text:style-name="T37"><text:s/></text:span></text:p>
      <text:p text:style-name="P30"><text:span text:style-name="T19">Third,</text:span><text:span text:style-name="T24"> </text:span><text:span text:style-name="T19">courts</text:span><text:span text:style-name="T24"> </text:span><text:span text:style-name="T19">found</text:span><text:span text:style-name="T24"> </text:span><text:span text:style-name="T19">exploitation</text:span><text:span text:style-name="T24"> </text:span><text:span text:style-name="T19">where</text:span><text:span text:style-name="T24"> </text:span><text:span text:style-name="T19">the</text:span><text:span text:style-name="T24"> </text:span><text:span text:style-name="T19">defendants</text:span><text:span text:style-name="T24"> </text:span><text:span text:style-name="T19">copied</text:span><text:span text:style-name="T24"> </text:span><text:span text:style-name="T19">in</text:span><text:span text:style-name="T24"> </text:span><text:span text:style-name="T19">order</text:span><text:span text:style-name="T24"> </text:span><text:span text:style-name="T19">to</text:span><text:span text:style-name="T24"> </text:span><text:span text:style-name="T19">obtain</text:span><text:span text:style-name="T24"> </text:span><text:span text:style-name="T19">an</text:span><text:span text:style-name="T24"> </text:span><text:span text:style-name="T19">economic</text:span><text:span text:style-name="T24"> </text:span><text:span text:style-name="T19">advantage</text:span><text:span text:style-name="T24"> </text:span><text:span text:style-name="T19">in</text:span><text:span text:style-name="T24"> </text:span><text:span text:style-name="T19">their</text:span><text:span text:style-name="T24"> </text:span><text:span text:style-name="T19">own</text:span><text:span text:style-name="T24"> </text:span><text:span text:style-name="T19">markets</text:span><text:span text:style-name="T24"> </text:span><text:span text:style-name="T19">by</text:span><text:span text:style-name="T24"> </text:span><text:span text:style-name="T19">not</text:span><text:span text:style-name="T24"> </text:span><text:span text:style-name="T19">purchasing</text:span><text:span text:style-name="T24"> </text:span><text:span text:style-name="T19">the</text:span><text:span text:style-name="T24"> </text:span><text:span text:style-name="T19">copied</text:span><text:span text:style-name="T24"> </text:span><text:span text:style-name="T19">materials</text:span><text:span text:style-name="T24"> </text:span><text:span text:style-name="T19">or</text:span><text:span text:style-name="T24"> </text:span><text:span text:style-name="T19">paying</text:span><text:span text:style-name="T24"> </text:span><text:span text:style-name="T19">permissions</text:span><text:span text:style-name="T24"> </text:span><text:span text:style-name="T19">fees.</text:span><text:span text:style-name="T24"> <text:s text:c="2"/></text:span><text:span text:style-name="T33">See</text:span><text:span text:style-name="T19">,</text:span><text:span text:style-name="T24"> </text:span><text:span text:style-name="T19">e.g.,</text:span><text:span text:style-name="T24"> </text:span><text:span text:style-name="T19">from</text:span><text:span text:style-name="T24"> </text:span><text:span text:style-name="T19">Category</text:span><text:span text:style-name="T24"> </text:span><text:span text:style-name="T19">B</text:span><text:span text:style-name="T11"> (Institutional-Level Copying)</text:span><text:span text:style-name="T19">,</text:span><text:span text:style-name="T24"> </text:span><text:span text:style-name="T33">American</text:span><text:span text:style-name="T37"> </text:span><text:span text:style-name="T33">Geophysical</text:span><text:span text:style-name="T37"> </text:span><text:span text:style-name="T33">Union</text:span><text:span text:style-name="T37"> </text:span><text:span text:style-name="T33">v.</text:span><text:span text:style-name="T37"> </text:span><text:span text:style-name="T33">Texaco</text:span><text:span text:style-name="T19">,</text:span><text:span text:style-name="T24"> </text:span><text:span text:style-name="T19">60</text:span><text:span text:style-name="T24"> </text:span><text:span text:style-name="T19">F.3d</text:span><text:span text:style-name="T24"> </text:span><text:span text:style-name="T19">913,</text:span><text:span text:style-name="T24"> </text:span><text:span text:style-name="T19">921-22</text:span><text:span text:style-name="T24"> </text:span><text:span text:style-name="T19">(2d</text:span><text:span text:style-name="T24"> </text:span><text:span text:style-name="T19">Cir.</text:span><text:span text:style-name="T24"> </text:span><text:span text:style-name="T19">1995);</text:span><text:span text:style-name="T24"> </text:span><text:span text:style-name="T33">Princeton</text:span><text:span text:style-name="T37"> </text:span><text:span text:style-name="T33">University</text:span><text:span text:style-name="T37"> </text:span><text:span text:style-name="T33">Press</text:span><text:span text:style-name="T37"> </text:span><text:span text:style-name="T33">v.</text:span><text:span text:style-name="T37"> </text:span><text:span text:style-name="T33">Michigan</text:span><text:span text:style-name="T37"> </text:span><text:span text:style-name="T33">Document</text:span><text:span text:style-name="T37"> </text:span><text:span text:style-name="T33">Services</text:span><text:span text:style-name="T19">,</text:span><text:span text:style-name="T24"> </text:span><text:span text:style-name="T19">F.3d</text:span><text:span text:style-name="T24"> </text:span><text:span text:style-name="T19">1381,</text:span><text:span text:style-name="T24"> </text:span><text:span text:style-name="T19">1386</text:span><text:span text:style-name="T24"> </text:span><text:span text:style-name="T19">(6th</text:span><text:span text:style-name="T24"> </text:span><text:span text:style-name="T19">Cir.</text:span><text:span text:style-name="T24"> </text:span><text:span text:style-name="T19">1996)</text:span><text:span text:style-name="T24"> </text:span><text:span text:style-name="T19">(defendant</text:span><text:span text:style-name="T24"> </text:span><text:span text:style-name="T19">obtained</text:span><text:span text:style-name="T24"> </text:span><text:span text:style-name="T19">economic</text:span><text:span text:style-name="T24"> </text:span><text:span text:style-name="T19">advantage</text:span><text:span text:style-name="T24"> </text:span><text:span text:style-name="T19">over</text:span><text:span text:style-name="T24"> </text:span><text:span text:style-name="T19">other</text:span><text:span text:style-name="T24"> </text:span><text:span text:style-name="T19">photo</text:span><text:span text:style-name="T24"> </text:span><text:span text:style-name="T19">copy</text:span><text:span text:style-name="T24"> </text:span><text:span text:style-name="T19">shops</text:span><text:span text:style-name="T24"> </text:span><text:span text:style-name="T19">that</text:span><text:span text:style-name="T24"> </text:span><text:span text:style-name="T19">paid</text:span><text:span text:style-name="T24"> </text:span><text:span text:style-name="T19">permissions</text:span><text:span text:style-name="T24"> </text:span><text:span text:style-name="T19">fees</text:span><text:span text:style-name="T24"> </text:span><text:span text:style-name="T19">by</text:span><text:span text:style-name="T24"> </text:span><text:span text:style-name="T19">not</text:span><text:span text:style-name="T24"> </text:span><text:span text:style-name="T19">doing</text:span><text:span text:style-name="T24"> </text:span><text:span text:style-name="T19">so).</text:span><text:span text:style-name="T24"> <text:s/></text:span></text:p>
      <text:p text:style-name="P36">However,<text:span text:style-name="T7"> </text:span>it<text:span text:style-name="T7"> </text:span>is<text:span text:style-name="T7"> </text:span>important<text:span text:style-name="T7"> </text:span>to<text:span text:style-name="T7"> </text:span>note<text:span text:style-name="T7"> </text:span>that<text:span text:style-name="T7"> </text:span>when<text:span text:style-name="T7"> </text:span>a<text:span text:style-name="T7"> </text:span>licensing<text:span text:style-name="T7"> </text:span>market<text:span text:style-name="T7"> </text:span>exists<text:span text:style-name="T7"> </text:span>for<text:span text:style-name="T7"> </text:span>the<text:span text:style-name="T7"> </text:span>defendant<text:span text:style-name="T7">’</text:span>s<text:span text:style-name="T7"> </text:span>use,<text:span text:style-name="T7"> </text:span>a<text:span text:style-name="T7"> </text:span>court<text:span text:style-name="T7"> </text:span>can<text:span text:style-name="T7"> </text:span>always<text:span text:style-name="T7"> </text:span>find<text:span text:style-name="T7"> </text:span>that<text:span text:style-name="T7"> </text:span>the<text:span text:style-name="T7"> </text:span>defendant<text:span text:style-name="T7"> </text:span>obtained<text:span text:style-name="T7"> </text:span>economic<text:span text:style-name="T7"> </text:span>advantage<text:span text:style-name="T7"> </text:span>by<text:span text:style-name="T7"> </text:span>not<text:span text:style-name="T7"> </text:span>paying<text:span text:style-name="T7"> </text:span>licensing<text:span text:style-name="T7"> </text:span>fees.<text:span text:style-name="T7"> <text:s/></text:span>Thus,<text:span text:style-name="T7"> </text:span>whether<text:span text:style-name="T7"> </text:span>a<text:span text:style-name="T7"> </text:span>court<text:span text:style-name="T7"> </text:span>finds<text:span text:style-name="T7"> </text:span>that<text:span text:style-name="T7"> </text:span>a<text:span text:style-name="T7"> </text:span>for-profit<text:span text:style-name="T7"> </text:span>educational<text:span text:style-name="T7"> </text:span>institution<text:span text:style-name="T7">’</text:span>s<text:span text:style-name="T7"> </text:span>use<text:span text:style-name="T7"> </text:span>is<text:span text:style-name="T7"> “</text:span>exploitative<text:span text:style-name="T7">” </text:span>because<text:span text:style-name="T7"> </text:span>it<text:span text:style-name="T7"> </text:span>allows<text:span text:style-name="T7"> </text:span>monetary<text:span text:style-name="T7"> </text:span>savings<text:span text:style-name="T7"> </text:span>may<text:span text:style-name="T7"> </text:span>depend<text:span text:style-name="T7"> </text:span>upon<text:span text:style-name="T7"> </text:span>whether<text:span text:style-name="T7"> </text:span>there<text:span text:style-name="T7"> </text:span>is<text:span text:style-name="T7"> </text:span>an<text:span text:style-name="T7"> </text:span>established<text:span text:style-name="T7"> </text:span>licensing<text:span text:style-name="T7"> </text:span>market<text:span text:style-name="T7"> </text:span>for<text:span text:style-name="T7"> </text:span>the<text:span text:style-name="T7"> </text:span>use.<text:span text:style-name="T7"> <text:s/></text:span>This<text:span text:style-name="T7"> </text:span>finding<text:span text:style-name="T7"> </text:span>could<text:span text:style-name="T7"> </text:span>have<text:span text:style-name="T7"> </text:span>significant<text:span text:style-name="T7"> </text:span>impact<text:span text:style-name="T7"> </text:span>on,<text:span text:style-name="T7"> </text:span>for<text:span text:style-name="T7"> </text:span>instance,<text:span text:style-name="T7"> </text:span>a<text:span text:style-name="T7"> </text:span>for-profit<text:span text:style-name="T7"> </text:span>university<text:span text:style-name="T7"> </text:span>that<text:span text:style-name="T7"> </text:span>allows<text:span text:style-name="T7"> </text:span>professors<text:span text:style-name="T7"> </text:span>to<text:span text:style-name="T7"> </text:span>post<text:span text:style-name="T7"> </text:span>course<text:span text:style-name="T7"> </text:span>materials<text:span text:style-name="T7"> </text:span>online<text:span text:style-name="T7"> </text:span>without<text:span text:style-name="T7"> </text:span>paying<text:span text:style-name="T7"> </text:span>permissions<text:span text:style-name="T7"> </text:span>to<text:span text:style-name="T7"> </text:span>copyright<text:span text:style-name="T7"> </text:span>holders<text:span text:style-name="T7"> </text:span>when<text:span text:style-name="T7"> </text:span>reasonable<text:span text:style-name="T7"> </text:span>licensing<text:span text:style-name="T7"> </text:span>options<text:span text:style-name="T7"> </text:span>are<text:span text:style-name="T7"> </text:span>available.<text:span text:style-name="T7"> <text:s text:c="7"/></text:span></text:p>
      <text:h text:style-name="P63" text:outline-level="3">3.<text:span text:style-name="T7"> </text:span>Transformativeness<text:span text:style-name="T7"> </text:span>Was<text:span text:style-name="T7"> </text:span>Always<text:span text:style-name="T7"> </text:span>Determinative<text:span text:style-name="T7"> </text:span></text:h>
      <text:p text:style-name="P30"><text:span text:style-name="T11">Across all categories of learning-promoting fair use case law, the transformativeness inquiry was determinative on outcome. Whenever a court found the defendant’s use to be transformative, the court found fair use. Whenever the court found the defendant’s use was not transformative, the court found the use was not fair. <text:s/>However, courts applied the transformativeness inquiry distinctly across categories. <text:s/>Their applications fall into two general approaches: (i) narrow notions of transformativeness requiring a literal transformation of original content into a new work, and (ii) more expansive notions of transformativeness taking into account the distinct purpose or beneficial public function of the defendant’s new use. <text:s/>Notably, in the more formal educational contexts represented by Categories A, B, and F (all involving copying by various types of educators or educational institutions), modern courts </text:span><text:span text:style-name="T16">always</text:span><text:span text:style-name="T11"> employed narrow versions of transformativeness that disfavored any significant amounts of wholesale copying. <text:s/>As concluded further below, it may be possible to apply the expanded notions of transformativeness articulated in less traditional learning-promoting contexts, such as in Category D (Promoting Access to Information), to copying by educators and educational </text:span><text:soft-page-break/><text:span text:style-name="T11">institutions. <text:s/>However, the results of this study indicate that courts have yet to apply these broader articulations of transformativeness in formal educational contexts. <text:s/>Thus, it is not clear where there is a chronological trend towards allowing wholesale copying of full works, or simply an exception for certain types of learning-promoting uses, particularly by Internet search engines. <text:s text:c="5"/></text:span></text:p>
      <text:h text:style-name="P62" text:outline-level="4">a.<text:span text:style-name="T7"> </text:span>Narrow<text:span text:style-name="T7"> </text:span>Notions<text:span text:style-name="T7"> </text:span>of<text:span text:style-name="T7"> </text:span>Transformativeness<text:span text:style-name="T7"> </text:span>Applied<text:span text:style-name="T7"> </text:span>in<text:span text:style-name="T7"> </text:span>Educational<text:span text:style-name="T7"> </text:span>Contexts</text:h>
      <text:p text:style-name="P30"><text:span text:style-name="T11">The requirement that a secondary use “transforms” the original content, as in a parody, would seem to be a significant hurdle for defendants copying in formal educational contexts, such as teachers photocopying for classroom use or libraries photocopying for patrons. <text:s/>Such uses generally involve making mechanical reproductions of whole works, involve using the copies for the same purpose as the originals, and do </text:span><text:span text:style-name="T16">not</text:span><text:span text:style-name="T11"> involve creating a new work of authorship. <text:s/>Empirical results from Categories A (Individual Teachers), B (Institutional-Level Copying), and E (Test Preparation Courses), all involving wholesale copying for various types of educational or research purposes, confirm that courts have not generally considered such uses transformative. <text:s/></text:span></text:p>
      <text:p text:style-name="P30"><text:span text:style-name="T11">In Category A (Individual Teachers), where the defendants were teachers making multiple copies of copyrighted content for instructional purposes, courts unanimously found the uses were not transformative because the teachers used the copied materials for the same purpose as the originals. <text:s/></text:span><text:span text:style-name="T33">See,</text:span><text:span text:style-name="T37"> </text:span><text:span text:style-name="T33">e.g.,</text:span><text:span text:style-name="T37"> </text:span><text:span text:style-name="T33">Marcus</text:span><text:span text:style-name="T37"> </text:span><text:span text:style-name="T33">v.</text:span><text:span text:style-name="T37"> </text:span><text:span text:style-name="T33">Rowley</text:span><text:span text:style-name="T19">,</text:span><text:span text:style-name="T24"> </text:span><text:span text:style-name="T19">695</text:span><text:span text:style-name="T24"> </text:span><text:span text:style-name="T19">F.2d</text:span><text:span text:style-name="T24"> </text:span><text:span text:style-name="T19">at</text:span><text:span text:style-name="T24"> </text:span><text:span text:style-name="T19">1175</text:span><text:span text:style-name="T24"> </text:span><text:span text:style-name="T19">(finding</text:span><text:span text:style-name="T24"> </text:span><text:span text:style-name="T19">no</text:span><text:span text:style-name="T24"> </text:span><text:span text:style-name="T19">fair</text:span><text:span text:style-name="T24"> </text:span><text:span text:style-name="T19">use</text:span><text:span text:style-name="T24"> </text:span><text:span text:style-name="T19">because</text:span><text:span text:style-name="T24"> </text:span><text:span text:style-name="T19">teacher</text:span><text:span text:style-name="T24"> </text:span><text:span text:style-name="T19">used</text:span><text:span text:style-name="T24"> </text:span><text:span text:style-name="T19">her</text:span><text:span text:style-name="T24"> </text:span><text:span text:style-name="T19">cake-decorating</text:span><text:span text:style-name="T24"> </text:span><text:span text:style-name="T19">book</text:span><text:span text:style-name="T24"> </text:span><text:span text:style-name="T19">for</text:span><text:span text:style-name="T24"> “</text:span><text:span text:style-name="T19">same</text:span><text:span text:style-name="T24"> </text:span><text:span text:style-name="T19">intrinsic</text:span><text:span text:style-name="T24"> </text:span><text:span text:style-name="T19">purpose</text:span><text:span text:style-name="T24">” </text:span><text:span text:style-name="T19">as</text:span><text:span text:style-name="T24"> </text:span><text:span text:style-name="T19">plaintiff,</text:span><text:span text:style-name="T24"> </text:span><text:span text:style-name="T19">who</text:span><text:span text:style-name="T24"> </text:span><text:span text:style-name="T19">also</text:span><text:span text:style-name="T24"> </text:span><text:span text:style-name="T19">taught</text:span><text:span text:style-name="T24"> </text:span><text:span text:style-name="T19">a</text:span><text:span text:style-name="T24"> </text:span><text:span text:style-name="T19">cake-decorating</text:span><text:span text:style-name="T24"> </text:span><text:span text:style-name="T19">course;</text:span><text:span text:style-name="T24"> </text:span><text:span text:style-name="T19">widely</text:span><text:span text:style-name="T24"> </text:span><text:span text:style-name="T19">cited</text:span><text:span text:style-name="T24"> </text:span><text:span text:style-name="T19">across</text:span><text:span text:style-name="T24"> </text:span><text:span text:style-name="T19">categories</text:span><text:span text:style-name="T24"> </text:span><text:span text:style-name="T19">for</text:span><text:span text:style-name="T24"> </text:span><text:span text:style-name="T19">principle</text:span><text:span text:style-name="T24"> </text:span><text:span text:style-name="T19">that</text:span><text:span text:style-name="T24"> </text:span><text:span text:style-name="T19">a</text:span><text:span text:style-name="T24"> </text:span><text:span text:style-name="T19">use</text:span><text:span text:style-name="T24"> </text:span><text:span text:style-name="T19">is</text:span><text:span text:style-name="T24"> </text:span><text:span text:style-name="T19">not</text:span><text:span text:style-name="T24"> </text:span><text:span text:style-name="T19">transformative</text:span><text:span text:style-name="T24"> </text:span><text:span text:style-name="T19">if</text:span><text:span text:style-name="T24"> </text:span><text:span text:style-name="T19">for</text:span><text:span text:style-name="T24"> “</text:span><text:span text:style-name="T19">same</text:span><text:span text:style-name="T24"> </text:span><text:span text:style-name="T19">intrinsic</text:span><text:span text:style-name="T24"> </text:span><text:span text:style-name="T19">purpose</text:span><text:span text:style-name="T24">” </text:span><text:span text:style-name="T19">as</text:span><text:span text:style-name="T24"> </text:span><text:span text:style-name="T19">original).</text:span><text:span text:style-name="T24"> <text:s/></text:span></text:p>
      <text:p text:style-name="P30"><text:span text:style-name="T11">Likewise, in Category E (Test Preparation Courses), where the defendants were engaged in copying secure test questions for use in exam preparation courses, courts did not even consider the possibility that verbatim copying of test questions could be transformative. <text:s/></text:span><text:span text:style-name="T14">See, e.g., Mikaelian</text:span><text:span text:style-name="T10">,</text:span><text:span text:style-name="T14"> </text:span><text:span text:style-name="T10">571 F. Supp. at 152.</text:span></text:p>
      <text:p text:style-name="P32"><text:span text:style-name="T11">Finally, in Category B (Institutional-Level Copying), where the defendants were institutions engaged in systematic mechanical reproductions (usually photocopying) for research or educational purposes, modern courts always found the defendant’s use was not transformative. <text:s/>For instance, in </text:span><text:span text:style-name="T33">American</text:span><text:span text:style-name="T37"> </text:span><text:span text:style-name="T33">Geophysical</text:span><text:span text:style-name="T37"> </text:span><text:span text:style-name="T33">Union</text:span><text:span text:style-name="T37"> </text:span><text:span text:style-name="T33">v.</text:span><text:span text:style-name="T37"> </text:span><text:span text:style-name="T33">Texaco</text:span><text:span text:style-name="T19">,</text:span><text:span text:style-name="T24"> </text:span><text:span text:style-name="T19">the</text:span><text:span text:style-name="T24"> </text:span><text:span text:style-name="T19">Second</text:span><text:span text:style-name="T24"> </text:span><text:span text:style-name="T19">Circuit</text:span><text:span text:style-name="T24"> </text:span><text:span text:style-name="T19">held</text:span><text:span text:style-name="T24"> </text:span><text:span text:style-name="T19">that</text:span><text:span text:style-name="T24"> </text:span><text:span text:style-name="T19">researchers</text:span><text:span text:style-name="T24"> </text:span><text:soft-page-break/><text:span text:style-name="T19">photocopying</text:span><text:span text:style-name="T24"> </text:span><text:span text:style-name="T19">single</text:span><text:span text:style-name="T24"> </text:span><text:span text:style-name="T19">articles</text:span><text:span text:style-name="T24"> </text:span><text:span text:style-name="T19">from</text:span><text:span text:style-name="T24"> </text:span><text:span text:style-name="T19">whole</text:span><text:span text:style-name="T24"> </text:span><text:span text:style-name="T19">journals</text:span><text:span text:style-name="T24"> </text:span><text:span text:style-name="T19">was</text:span><text:span text:style-name="T24"> </text:span><text:span text:style-name="T19">not</text:span><text:span text:style-name="T24"> </text:span><text:span text:style-name="T19">transformative</text:span><text:span text:style-name="T24"> </text:span><text:span text:style-name="T19">because</text:span><text:span text:style-name="T24"> </text:span><text:span text:style-name="T19">this</text:span><text:span text:style-name="T24"> </text:span><text:span text:style-name="T19">only</text:span><text:span text:style-name="T24"> “</text:span><text:span text:style-name="T19">transformed</text:span><text:span text:style-name="T24">” </text:span><text:span text:style-name="T19">the</text:span><text:span text:style-name="T24"> </text:span><text:span text:style-name="T19">material</text:span><text:span text:style-name="T24"> </text:span><text:span text:style-name="T19">object</text:span><text:span text:style-name="T24"> </text:span><text:span text:style-name="T19">(journal)</text:span><text:span text:style-name="T24"> </text:span><text:span text:style-name="T19">into</text:span><text:span text:style-name="T24"> </text:span><text:span text:style-name="T19">new</text:span><text:span text:style-name="T24"> </text:span><text:span text:style-name="T19">forms</text:span><text:span text:style-name="T24"> </text:span><text:span text:style-name="T19">(single</text:span><text:span text:style-name="T24"> </text:span><text:span text:style-name="T19">articles)</text:span><text:span text:style-name="T24"> </text:span><text:span text:style-name="T19">and</text:span><text:span text:style-name="T24"> </text:span><text:span text:style-name="T19">did</text:span><text:span text:style-name="T24"> </text:span><text:span text:style-name="T19">not</text:span><text:span text:style-name="T24"> </text:span><text:span text:style-name="T19">provide</text:span><text:span text:style-name="T24"> </text:span><text:span text:style-name="T19">sufficient</text:span><text:span text:style-name="T24"> </text:span><text:span text:style-name="T19">independent</text:span><text:span text:style-name="T24"> </text:span><text:span text:style-name="T19">value</text:span><text:span text:style-name="T24"> </text:span><text:span text:style-name="T19">beyond</text:span><text:span text:style-name="T24"> </text:span><text:span text:style-name="T19">the</text:span><text:span text:style-name="T24"> </text:span><text:span text:style-name="T19">original</text:span><text:span text:style-name="T24"> </text:span><text:span text:style-name="T19">journals.</text:span><text:span text:style-name="T24"> <text:s/></text:span><text:span text:style-name="T19">60</text:span><text:span text:style-name="T24"> </text:span><text:span text:style-name="T19">F.3d</text:span><text:span text:style-name="T24"> </text:span><text:span text:style-name="T19">at</text:span><text:span text:style-name="T24"> </text:span><text:span text:style-name="T19">923-24.</text:span><text:span text:style-name="T24"> <text:s/></text:span><text:span text:style-name="T33">See</text:span><text:span text:style-name="T24"> </text:span><text:span text:style-name="T33">also,</text:span><text:span text:style-name="T37"> </text:span><text:span text:style-name="T33">e.g.,</text:span><text:span text:style-name="T37"> </text:span><text:span text:style-name="T33">Basic</text:span><text:span text:style-name="T37"> </text:span><text:span text:style-name="T33">Books</text:span><text:span text:style-name="T37"> </text:span><text:span text:style-name="T33">v.</text:span><text:span text:style-name="T37"> </text:span><text:span text:style-name="T33">Kinko</text:span><text:span text:style-name="T37">’</text:span><text:span text:style-name="T33">s</text:span><text:span text:style-name="T19">,</text:span><text:span text:style-name="T24"> </text:span><text:span text:style-name="T19">758</text:span><text:span text:style-name="T24"> </text:span><text:span text:style-name="T19">F.</text:span><text:span text:style-name="T24"> </text:span><text:span text:style-name="T19">Supp.</text:span><text:span text:style-name="T24"> </text:span><text:span text:style-name="T19">1522,</text:span><text:span text:style-name="T24"> </text:span><text:span text:style-name="T19">1530-31</text:span><text:span text:style-name="T24"> </text:span><text:span text:style-name="T19">(S.D.N.Y.</text:span><text:span text:style-name="T24"> </text:span><text:span text:style-name="T19">1991)</text:span><text:span text:style-name="T24"> </text:span><text:span text:style-name="T19">(copy</text:span><text:span text:style-name="T24"> </text:span><text:span text:style-name="T19">shop</text:span><text:span text:style-name="T24"> </text:span><text:span text:style-name="T19">making</text:span><text:span text:style-name="T24"> </text:span><text:span text:style-name="T19">course</text:span><text:span text:style-name="T24"> </text:span><text:span text:style-name="T19">packets</text:span><text:span text:style-name="T24"> </text:span><text:span text:style-name="T19">not</text:span><text:span text:style-name="T24"> </text:span><text:span text:style-name="T19">transformative</text:span><text:span text:style-name="T24"> </text:span><text:span text:style-name="T19">because</text:span><text:span text:style-name="T24"> </text:span><text:span text:style-name="T19">it</text:span><text:span text:style-name="T24"> </text:span><text:span text:style-name="T19">involved</text:span><text:span text:style-name="T24"> </text:span><text:span text:style-name="T19">mere</text:span><text:span text:style-name="T24"> </text:span><text:span text:style-name="T19">mechanical</text:span><text:span text:style-name="T24"> </text:span><text:span text:style-name="T19">binding</text:span><text:span text:style-name="T24"> </text:span><text:span text:style-name="T19">of</text:span><text:span text:style-name="T24"> </text:span><text:span text:style-name="T19">book</text:span><text:span text:style-name="T24"> </text:span><text:span text:style-name="T19">excerpts,</text:span><text:span text:style-name="T24"> </text:span><text:span text:style-name="T19">requiring</text:span><text:span text:style-name="T24"> </text:span><text:span text:style-name="T19">no</text:span><text:span text:style-name="T24"> “</text:span><text:span text:style-name="T19">literary</text:span><text:span text:style-name="T24"> </text:span><text:span text:style-name="T19">effort</text:span><text:span text:style-name="T24">”</text:span><text:span text:style-name="T19">).</text:span><text:span text:style-name="T24"> <text:s/></text:span></text:p>
      <text:p text:style-name="P32"><text:span text:style-name="T11">The only exception to this trend was </text:span><text:span text:style-name="T33">Williams</text:span><text:span text:style-name="T37"> </text:span><text:span text:style-name="T33">&amp;</text:span><text:span text:style-name="T37"> </text:span><text:span text:style-name="T33">Wilkins</text:span><text:span text:style-name="T37"> </text:span><text:span text:style-name="T33">Company</text:span><text:span text:style-name="T37"> </text:span><text:span text:style-name="T33">v.</text:span><text:span text:style-name="T37"> </text:span><text:span text:style-name="T33">United</text:span><text:span text:style-name="T37"> </text:span><text:span text:style-name="T33">States</text:span><text:span text:style-name="T24"> </text:span><text:span text:style-name="T19">(Category</text:span><text:span text:style-name="T24"> </text:span><text:span text:style-name="T19">B),</text:span><text:span text:style-name="T24"> </text:span><text:span text:style-name="T19">which</text:span><text:span text:style-name="T24"> </text:span><text:span text:style-name="T19">was</text:span><text:span text:style-name="T24"> </text:span><text:span text:style-name="T19">decided</text:span><text:span text:style-name="T24"> </text:span><text:span text:style-name="T19">prior</text:span><text:span text:style-name="T24"> </text:span><text:span text:style-name="T19">to</text:span><text:span text:style-name="T24"> </text:span><text:span text:style-name="T19">the</text:span><text:span text:style-name="T24"> </text:span><text:span text:style-name="T19">1976</text:span><text:span text:style-name="T24"> </text:span><text:span text:style-name="T19">Act</text:span><text:span text:style-name="T24"> </text:span><text:span text:style-name="T19">and</text:span><text:span text:style-name="T24"> </text:span><text:span text:style-name="T19">prior</text:span><text:span text:style-name="T24"> </text:span><text:span text:style-name="T19">to</text:span><text:span text:style-name="T24"> </text:span><text:span text:style-name="T19">courts</text:span><text:span text:style-name="T24">’ </text:span><text:span text:style-name="T19">adoption</text:span><text:span text:style-name="T24"> </text:span><text:span text:style-name="T19">of</text:span><text:span text:style-name="T24"> </text:span><text:span text:style-name="T19">the</text:span><text:span text:style-name="T24"> </text:span><text:span text:style-name="T19">formal</text:span><text:span text:style-name="T24"> </text:span><text:span text:style-name="T19">transformativeness</text:span><text:span text:style-name="T24"> </text:span><text:span text:style-name="T19">inquiry.</text:span><text:span text:style-name="T24"> <text:s/></text:span><text:span text:style-name="T33">See</text:span><text:span text:style-name="T24"> </text:span><text:span text:style-name="T59">487</text:span><text:span text:style-name="T60"> </text:span><text:span text:style-name="T59">F.2d</text:span><text:span text:style-name="T60"> </text:span><text:span text:style-name="T59">1345</text:span><text:span text:style-name="T60"> </text:span><text:span text:style-name="T59">(Ct.</text:span><text:span text:style-name="T60"> </text:span><text:span text:style-name="T59">Clms.</text:span><text:span text:style-name="T60"> </text:span><text:span text:style-name="T59">1973).</text:span><text:span text:style-name="T24"> <text:s/></text:span><text:span text:style-name="T19">In</text:span><text:span text:style-name="T24"> </text:span><text:span text:style-name="T19">that</text:span><text:span text:style-name="T24"> </text:span><text:span text:style-name="T19">case,</text:span><text:span text:style-name="T24"> </text:span><text:span text:style-name="T19">involving</text:span><text:span text:style-name="T24"> </text:span><text:span text:style-name="T19">a</text:span><text:span text:style-name="T24"> </text:span><text:span text:style-name="T19">government</text:span><text:span text:style-name="T24"> </text:span><text:span text:style-name="T19">research</text:span><text:span text:style-name="T24"> </text:span><text:span text:style-name="T19">facility</text:span><text:span text:style-name="T24"> </text:span><text:span text:style-name="T19">library</text:span><text:span text:style-name="T24"> </text:span><text:span text:style-name="T19">engaged</text:span><text:span text:style-name="T24"> </text:span><text:span text:style-name="T19">in</text:span><text:span text:style-name="T24"> </text:span><text:span text:style-name="T19">regular</text:span><text:span text:style-name="T24"> </text:span><text:span text:style-name="T19">photocopying</text:span><text:span text:style-name="T24"> </text:span><text:span text:style-name="T19">of</text:span><text:span text:style-name="T24"> </text:span><text:span text:style-name="T19">articles</text:span><text:span text:style-name="T24"> </text:span><text:span text:style-name="T19">for</text:span><text:span text:style-name="T24"> </text:span><text:span text:style-name="T19">patrons,</text:span><text:span text:style-name="T24"> </text:span><text:span text:style-name="T11">the court did not ask whether or not photocopying literally altered the original journals, but simply weighed it heavily in favor of fair use that the research library’s copying was for the socially beneficial purpose of dissemination of knowledge and research. <text:s/></text:span><text:span text:style-name="T16">See</text:span><text:span text:style-name="T11"> 487 F.2d at 1348-54. <text:s/></text:span></text:p>
      <text:p text:style-name="P34">However, in every other case included in this study in which the defendant was an educator or educational institution making mechanical reproductions of entire or whole portions of copyrighted works, courts found no fair use due to insufficient transformation of the original content.</text:p>
      <text:h text:style-name="P62" text:outline-level="4">b.<text:span text:style-name="T7"> </text:span>Expansive<text:span text:style-name="T7"> </text:span>Notions<text:span text:style-name="T7"> </text:span>of<text:span text:style-name="T7"> </text:span>Transformativeness<text:span text:style-name="T7"> </text:span>Applied<text:span text:style-name="T7"> </text:span>Outside<text:span text:style-name="T7"> </text:span>Traditional<text:span text:style-name="T7"> </text:span>Educational<text:span text:style-name="T7"> </text:span>Contexts</text:h>
      <text:p text:style-name="P50"/>
      <text:p text:style-name="P30"><text:span text:style-name="T11">In contrast, in learning-promoting cases that occurred outside traditional educational contexts, courts applied broader notions of transformativeness. <text:s/>And these broader notions allowed varying degrees of wholesale reproduction to qualify as fair use. </text:span></text:p>
      <text:p text:style-name="P30"><text:span text:style-name="T11">In Category C (Critical Commentary), courts always found the authors’ copying to be “productive” uses of copyrighted content that should be encouraged under copyright law</text:span><text:span text:style-name="T16">. <text:s/>See, e.g., NXIVM Corp. v. Ross Institute</text:span><text:span text:style-name="T11">, 364 F.3d 471, 482 (2d Cir. 2004) (copying for the productive purpose of effective criticism was fair even if it were to harm market for original work). <text:s/>These results are not surprising given that </text:span><text:span text:style-name="T19">quoting</text:span><text:span text:style-name="T24"> </text:span><text:span text:style-name="T19">and</text:span><text:span text:style-name="T24"> </text:span><text:span text:style-name="T19">paraphrasing</text:span><text:span text:style-name="T24"> </text:span><text:span text:style-name="T19">within</text:span><text:span text:style-name="T24"> </text:span><text:span text:style-name="T19">new</text:span><text:span text:style-name="T24"> </text:span><text:span text:style-name="T19">works</text:span><text:span text:style-name="T24"> </text:span><text:span text:style-name="T19">of</text:span><text:span text:style-name="T24"> </text:span><text:span text:style-name="T19">scholarship</text:span><text:span text:style-name="T24"> </text:span><text:span text:style-name="T19">is</text:span><text:span text:style-name="T24"> </text:span><text:span text:style-name="T19">an</text:span><text:span text:style-name="T24"> </text:span><text:span text:style-name="T19">archetypical</text:span><text:span text:style-name="T24"> </text:span><text:span text:style-name="T19">example</text:span><text:span text:style-name="T24"> </text:span><text:span text:style-name="T19">of</text:span><text:span text:style-name="T24"> “</text:span><text:span text:style-name="T19">productive</text:span><text:span text:style-name="T24">” </text:span><text:span text:style-name="T19">copying</text:span><text:span text:style-name="T24"> </text:span><text:span text:style-name="T19">that</text:span><text:span text:style-name="T24"> </text:span><text:span text:style-name="T19">yields</text:span><text:span text:style-name="T24"> </text:span><text:span text:style-name="T19">social</text:span><text:span text:style-name="T24"> </text:span><text:span text:style-name="T19">benefits</text:span><text:span text:style-name="T24"> </text:span><text:span text:style-name="T19">and</text:span><text:span text:style-name="T24"> </text:span><text:span text:style-name="T19">should</text:span><text:span text:style-name="T24"> </text:span><text:span text:style-name="T19">be</text:span><text:span text:style-name="T24"> </text:span><text:span text:style-name="T19">fair</text:span><text:span text:style-name="T24"> </text:span><text:span text:style-name="T19">use.</text:span><text:span text:style-name="T24"> <text:s/></text:span><text:span text:style-name="T33">See</text:span><text:span text:style-name="T16"> Sony Corp. v. Universal City Studios</text:span><text:span text:style-name="T11">, </text:span><text:span text:style-name="T19">464</text:span><text:span text:style-name="T24"> </text:span><text:span text:style-name="T19">U.S.</text:span><text:span text:style-name="T24"> </text:span><text:span text:style-name="T19">417,</text:span><text:span text:style-name="T24"> </text:span><text:span text:style-name="T19">474-49</text:span><text:span text:style-name="T24"> </text:span><text:span text:style-name="T19">(1983).</text:span><text:span text:style-name="T11"> <text:s/>However, some cases in this category suggested that an even broader range of uses might be considered </text:span><text:soft-page-break/><text:span text:style-name="T11">productive. <text:s/>One case held that copying small amounts of example sentences from a highly academic linguistics paper in a beginner writers’ manual was “productive” because the manual presented complex material in a simpler way in order to inform a more general audience. <text:s/></text:span><text:span text:style-name="T16">See Penelope v Brown</text:span><text:span text:style-name="T11">, 792 F. Supp. at 136. <text:s/>Another case held that printing a psychologist’s entire research tool in a psychology textbook was “productive” because the textbook was designed for higher learning and the textbook author attempted to engage college students in critical analysis of the copied material. </text:span><text:span text:style-name="T16"><text:s/>See Rubin v. Brooks/Cole Publishing</text:span><text:span text:style-name="T11">, 836 F.3d at 916 (though apparently limiting fair use holding to defendant academic publisher’s past uses of the work and requiring future publishers to obtain permissions).</text:span></text:p>
      <text:p text:style-name="P30"><text:span text:style-name="T11">The results of Category D (Promoting Access to Information) are more surprising. <text:s/>In these cases, courts found the defendants’ uses to be fair due to their distinct and socially beneficial purposes—even though the defendants made exact or nearly exact mechanical reproductions of the original works. <text:s/></text:span><text:span text:style-name="T16">See, e.g., </text:span><text:span text:style-name="T14">New York Times, Inc. v. Roxbury Data Interface, </text:span><text:span text:style-name="T10">434 F. Supp. 217, 221 (D.N.J. 1977)</text:span><text:span text:style-name="T11"> </text:span><text:span text:style-name="T10">(copying plaintiff’s index to make a new personal names index was fair use due to benefit of facilitating access to information in original index); </text:span><text:span text:style-name="T33">Key</text:span><text:span text:style-name="T37"> </text:span><text:span text:style-name="T33">Maps,</text:span><text:span text:style-name="T37"> </text:span><text:span text:style-name="T33">Inc.</text:span><text:span text:style-name="T37"> </text:span><text:span text:style-name="T33">v.</text:span><text:span text:style-name="T37"> </text:span><text:span text:style-name="T33">Pruitt</text:span><text:span text:style-name="T19">,</text:span><text:span text:style-name="T24"> </text:span><text:span text:style-name="T19">470</text:span><text:span text:style-name="T24"> </text:span><text:span text:style-name="T19">F.</text:span><text:span text:style-name="T24"> </text:span><text:span text:style-name="T19">Supp.</text:span><text:span text:style-name="T24"> </text:span><text:span text:style-name="T19">33,</text:span><text:span text:style-name="T24"> </text:span><text:span text:style-name="T19">38</text:span><text:span text:style-name="T24"> </text:span><text:span text:style-name="T19">(S.D.</text:span><text:span text:style-name="T24"> </text:span><text:span text:style-name="T19">Tex.</text:span><text:span text:style-name="T24"> </text:span><text:span text:style-name="T19">1978)</text:span><text:span text:style-name="T10"> </text:span><text:span text:style-name="T11">(fire marshal copying map to draw fire districts was fair use due to his beneficial public purpose); </text:span><text:span text:style-name="T32">Kelly</text:span><text:span text:style-name="T36"> </text:span><text:span text:style-name="T32">v.</text:span><text:span text:style-name="T36"> </text:span><text:span text:style-name="T32">Arriba</text:span><text:span text:style-name="T36"> </text:span><text:span text:style-name="T32">Soft</text:span><text:span text:style-name="T36"> </text:span><text:span text:style-name="T32">Corp.,</text:span><text:span text:style-name="T23"> </text:span><text:span text:style-name="T18">336</text:span><text:span text:style-name="T23"> </text:span><text:span text:style-name="T18">F.3d</text:span><text:span text:style-name="T23"> </text:span><text:span text:style-name="T18">811,</text:span><text:span text:style-name="T23"> </text:span><text:span text:style-name="T18">818-19</text:span><text:span text:style-name="T23"> </text:span><text:span text:style-name="T18">(9th</text:span><text:span text:style-name="T23"> </text:span><text:span text:style-name="T18">Cir.</text:span><text:span text:style-name="T23"> </text:span><text:span text:style-name="T18">2003)</text:span><text:span text:style-name="T23"> </text:span><text:span text:style-name="T18">(discussed</text:span><text:span text:style-name="T23"> </text:span><text:span text:style-name="T18">below)</text:span><text:span text:style-name="T11">. <text:s/></text:span><text:span text:style-name="T14">See also</text:span><text:span text:style-name="T10">, </text:span><text:span text:style-name="T11">from Category F, </text:span><text:span text:style-name="T32">Newport-Mesa</text:span><text:span text:style-name="T36"> </text:span><text:span text:style-name="T32">Unified</text:span><text:span text:style-name="T36"> </text:span><text:span text:style-name="T32">School</text:span><text:span text:style-name="T36"> </text:span><text:span text:style-name="T32">District</text:span><text:span text:style-name="T36"> </text:span><text:span text:style-name="T32">v.</text:span><text:span text:style-name="T36"> </text:span><text:span text:style-name="T32">California</text:span><text:span text:style-name="T36"> </text:span><text:span text:style-name="T32">Department</text:span><text:span text:style-name="T36"> </text:span><text:span text:style-name="T32">of</text:span><text:span text:style-name="T36"> </text:span><text:span text:style-name="T32">Education</text:span><text:span text:style-name="T18">,</text:span><text:span text:style-name="T23">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1170,</text:span><text:span text:style-name="T23"> </text:span><text:span text:style-name="T18">1177</text:span><text:span text:style-name="T23"> </text:span><text:span text:style-name="T18">(C.D.</text:span><text:span text:style-name="T23"> </text:span><text:span text:style-name="T18">Cal</text:span><text:span text:style-name="T23"> </text:span><text:span text:style-name="T18">2005)</text:span><text:span text:style-name="T23"> </text:span><text:span text:style-name="T18">(</text:span><text:span text:style-name="T11">wholesale copying and distribution of test protocols to give to parents of special education children was fair use because it was possibly transformative and at any rate served valuable public function).</text:span></text:p>
      <text:p text:style-name="P30"><text:span text:style-name="T18">In</text:span><text:span text:style-name="T23"> </text:span><text:span text:style-name="T18">the</text:span><text:span text:style-name="T23"> </text:span><text:span text:style-name="T18">most</text:span><text:span text:style-name="T23"> </text:span><text:span text:style-name="T18">recent</text:span><text:span text:style-name="T23"> </text:span><text:span text:style-name="T18">case</text:span><text:span text:style-name="T23"> </text:span><text:span text:style-name="T18">of</text:span><text:span text:style-name="T23"> </text:span><text:span text:style-name="T18">this</text:span><text:span text:style-name="T23"> </text:span><text:span text:style-name="T18">type,</text:span><text:span text:style-name="T23"> </text:span><text:span text:style-name="T14">Perfect 10 v. Amazon.com</text:span><text:span text:style-name="T10">, the Ninth Circuit reiterated its prior holding in </text:span><text:span text:style-name="T14">Kelly v Arriba Soft</text:span><text:span text:style-name="T23"> </text:span><text:span text:style-name="T10">and held that a search engine (Google) displaying thumbnail versions of plaintiff’s full-size photos in its search results postings was “transformative” and fair use because Google used the images in a new context in order to achieve the new purpose of improving access to information on the Internet. <text:s/></text:span><text:span text:style-name="T14">Perfect 10 v. Amazon</text:span><text:span text:style-name="T10">, </text:span><text:span text:style-name="T18">487</text:span><text:span text:style-name="T23"> </text:span><text:span text:style-name="T18">F.3d</text:span><text:span text:style-name="T23"> </text:span><text:span text:style-name="T18">701,</text:span><text:span text:style-name="T23"> </text:span><text:span text:style-name="T18">721</text:span><text:span text:style-name="T23"> </text:span><text:span text:style-name="T18">(9th</text:span><text:span text:style-name="T23"> </text:span><text:span text:style-name="T18">Cir.</text:span><text:span text:style-name="T23"> </text:span><text:span text:style-name="T18">2007)</text:span><text:span text:style-name="T23"> </text:span><text:span text:style-name="T10">(citing </text:span><text:span text:style-name="T14">Kelly v. Arriba Soft</text:span><text:span text:style-name="T10">, 336 F.3d at 818-19). <text:s/>The court further stated that a search engine’s purpose in enhancing access to information was even </text:span><text:soft-page-break/><text:span text:style-name="T10">more transformative than a parody because “a search engine provides an entirely new use of the original work, while a parody typically has the same entertainment purpose as the original work.” </text:span><text:span text:style-name="T14">Id</text:span><text:span text:style-name="T10">. </text:span></text:p>
      <text:p text:style-name="P30"><text:span text:style-name="T11">Some commentators note that these cases may suggest a trend and that “educational users might fare better under these broader articulations of the transformativeness standard.”</text:span><text:span text:style-name="Footnote_20_Symbol"><text:span text:style-name="T11"><text:note text:id="ftn20" text:note-class="footnote"><text:note-citation>20</text:note-citation><text:note-body><text:p text:style-name="Footnote"><text:s/><text:span text:style-name="T66">See</text:span><text:span text:style-name="T64"> William Fisher and William McGeveran, </text:span><text:span text:style-name="T66">The Digital Learning Challenge: Obstacles to Educational Uses of Copyrighted Material in the Digital Age</text:span><text:span text:style-name="T64">, Produced by The Berkman Center for Internet and Society at Harvard Law School, Research Publication No. 2006-09, 56 (August 10, 2006).</text:span></text:p></text:note-body></text:note></text:span></text:span><text:span text:style-name="T11"> <text:s text:c="2"/>However, the results of this study indicate that, thus far, this expanded notion of transformativeness has not been applied in formal educational contexts. <text:s/>Thus, while an Internet search engine raising a fair use defense based on promoting access to information may be deemed to have a transformative purpose, a teacher or institution making copies for classroom use or other educational purposes may not. <text:s text:c="2"/></text:span></text:p>
      <text:h text:style-name="P63" text:outline-level="3">4.<text:span text:style-name="T7"> </text:span>Propriety<text:span text:style-name="T7"> </text:span>of<text:span text:style-name="T7"> </text:span>the<text:span text:style-name="T7"> </text:span>Use<text:span text:style-name="T7"> </text:span>Nearly<text:span text:style-name="T7"> </text:span>Always<text:span text:style-name="T7"> </text:span>Affected<text:span text:style-name="T7"> </text:span>Outcome</text:h>
      <text:p text:style-name="P33">Not surprisingly, when courts took into account the propriety of the defendant’s conduct, the finding that the defendant behaved appropriately favored fair use, whereas a finding that the defendant behaved inappropriately generally led to a finding of no fair use. </text:p>
      <text:p text:style-name="P30"><text:span text:style-name="T11">Courts always looked unfavorably upon the defendant’s failure to attribute the plaintiff. <text:s/></text:span><text:span text:style-name="T16">See</text:span><text:span text:style-name="T11">, </text:span><text:span text:style-name="T16">e.g.</text:span><text:span text:style-name="T11"> from Category A (Individual Teachers), </text:span><text:span text:style-name="T33">Marcus</text:span><text:span text:style-name="T37"> </text:span><text:span text:style-name="T33">v.</text:span><text:span text:style-name="T37"> </text:span><text:span text:style-name="T33">Rowley</text:span><text:span text:style-name="T19">,</text:span><text:span text:style-name="T24"> </text:span><text:span text:style-name="T19">695</text:span><text:span text:style-name="T24"> </text:span><text:span text:style-name="T19">F.2d</text:span><text:span text:style-name="T24"> </text:span><text:span text:style-name="T19">at</text:span><text:span text:style-name="T24"> </text:span><text:span text:style-name="T19">1175-76.</text:span><text:span text:style-name="T24"> <text:s/></text:span><text:span text:style-name="T11">In contrast, clear attribution always weighed in favor of fair use. <text:s/></text:span><text:span text:style-name="T16">See, e.g.,</text:span><text:span text:style-name="T11"> from Category C (Critical Commentary),</text:span><text:span text:style-name="T16"> Penelope v. Brown</text:span><text:span text:style-name="T11">, 792 F. Supp. at 137.</text:span></text:p>
      <text:p text:style-name="P30"><text:span text:style-name="T11">Courts always looked favorably upon attempts to obtain permissions from copyright owners, regardless of whether the permission was actually granted. <text:s/></text:span><text:span text:style-name="T16">See</text:span><text:span text:style-name="T11">, </text:span><text:span text:style-name="T16">e.g.,</text:span><text:span text:style-name="T11"> from Category C (Critical Commentary), </text:span><text:span text:style-name="T16">Rubin v. Brooks/Cole Publishing</text:span><text:span text:style-name="T11">, 836 F. Supp. at 919.</text:span></text:p>
      <text:p text:style-name="P30"><text:span text:style-name="T11">Finally, allegations that defendants engaged in unacceptable behavior in obtaining the copyrighted materials generally weighed against fair use. <text:s/></text:span><text:span text:style-name="T16">See, e.g.,</text:span><text:span text:style-name="T11"> from Category A (Individual Teachers), </text:span><text:span text:style-name="T33">Bosch</text:span><text:span text:style-name="T37"> </text:span><text:span text:style-name="T33">v.</text:span><text:span text:style-name="T37"> </text:span><text:span text:style-name="T33">Ball-Kell</text:span><text:span text:style-name="T19">,</text:span><text:span text:style-name="T24"> </text:span><text:span text:style-name="T19">2006</text:span><text:span text:style-name="T24"> </text:span><text:span text:style-name="T19">WL</text:span><text:span text:style-name="T24"> </text:span><text:span text:style-name="T19">2548053,</text:span><text:span text:style-name="T24"> </text:span><text:span text:style-name="T19">*9</text:span><text:span text:style-name="T24"> </text:span><text:span text:style-name="T19">(Aug.</text:span><text:span text:style-name="T24"> </text:span><text:span text:style-name="T19">31,</text:span><text:span text:style-name="T24"> </text:span><text:span text:style-name="T19">2006)</text:span><text:span text:style-name="T24"> </text:span><text:span text:style-name="T11">(defendant broke into prior teacher’s office to obtain her instructional materials); from Category E (Test Preparation Courses), </text:span><text:span text:style-name="T17">American Medical Colleges v. </text:span><text:span text:style-name="T14">Mikaelian</text:span><text:span text:style-name="T18">,</text:span><text:span text:style-name="T23"> </text:span><text:span text:style-name="T18">571</text:span><text:span text:style-name="T23"> </text:span><text:span text:style-name="T18">F.</text:span><text:span text:style-name="T23"> </text:span><text:span text:style-name="T18">Supp.</text:span><text:span text:style-name="T23"> </text:span><text:span text:style-name="T18">at</text:span><text:span text:style-name="T23"> </text:span><text:span text:style-name="T18">150</text:span><text:span text:style-name="T23"> </text:span><text:span text:style-name="T11">(</text:span><text:span text:style-name="T18">defendant</text:span><text:span text:style-name="T23"> </text:span><text:span text:style-name="T18">apparently</text:span><text:span text:style-name="T23"> </text:span><text:span text:style-name="T18">acquired</text:span><text:span text:style-name="T23"> </text:span><text:span text:style-name="T18">exam</text:span><text:span text:style-name="T23"> </text:span><text:span text:style-name="T18">questions</text:span><text:span text:style-name="T23"> </text:span><text:span text:style-name="T18">by</text:span><text:span text:style-name="T23"> </text:span><text:span text:style-name="T18">taking</text:span><text:span text:style-name="T23"> </text:span><text:span text:style-name="T18">plaintiff</text:span><text:span text:style-name="T23">’</text:span><text:span text:style-name="T18">s</text:span><text:span text:style-name="T23"> </text:span><text:span text:style-name="T18">tests</text:span><text:span text:style-name="T23"> </text:span><text:span text:style-name="T18">and</text:span><text:span text:style-name="T23"> </text:span><text:span text:style-name="T18">copying</text:span><text:span text:style-name="T23"> </text:span><text:span text:style-name="T18">test</text:span><text:span text:style-name="T23"> </text:span><text:span text:style-name="T18">questions</text:span><text:span text:style-name="T23"> </text:span><text:span text:style-name="T18">by</text:span><text:span text:style-name="T23"> </text:span><text:span text:style-name="T18">hand).</text:span><text:span text:style-name="T23"> </text:span><text:span text:style-name="T11"><text:s/></text:span><text:span text:style-name="T16">But see</text:span><text:span text:style-name="T11">, </text:span><text:soft-page-break/><text:span text:style-name="T11">from Category C (Critical Commentary),</text:span><text:span text:style-name="T16"> NXIVM Corp. v. Ross Institute</text:span><text:span text:style-name="T11">,</text:span><text:span text:style-name="T10"> 364 F.3d at 477-78 </text:span><text:span text:style-name="T11">(obtaining copied seminar manuals through former seminar participants who potentially breached fiduciary duties did not outweigh the benefit of making a critical analysis of the materials available to the public on defendant’s website).</text:span></text:p>
      <text:h text:style-name="Heading_20_2" text:outline-level="2">B.<text:span text:style-name="T7"> </text:span>Results<text:span text:style-name="T7"> </text:span>Regarding<text:span text:style-name="T7"> </text:span>Factor<text:span text:style-name="T7"> </text:span>Two:<text:span text:style-name="T7"> </text:span>Nature<text:span text:style-name="T7"> </text:span>of<text:span text:style-name="T7"> </text:span>the<text:span text:style-name="T7"> </text:span>Copyrighted<text:span text:style-name="T7"> </text:span>Work<text:tab/></text:h>
      <text:h text:style-name="Heading_20_3" text:outline-level="3"><text:span text:style-name="T8"><text:s/></text:span><text:span text:style-name="T61">1.</text:span><text:span text:style-name="T8"> </text:span><text:span text:style-name="T61">Factual</text:span><text:span text:style-name="T8"> </text:span><text:span text:style-name="T61">or</text:span><text:span text:style-name="T8"> </text:span><text:span text:style-name="T61">Creative</text:span><text:span text:style-name="T8"> </text:span><text:span text:style-name="T61">Nature</text:span><text:span text:style-name="T8"> </text:span><text:span text:style-name="T61">of</text:span><text:span text:style-name="T8"> </text:span><text:span text:style-name="T61">the</text:span><text:span text:style-name="T8"> </text:span><text:span text:style-name="T61">Copied</text:span><text:span text:style-name="T8"> </text:span><text:span text:style-name="T61">Work</text:span><text:span text:style-name="T8"> </text:span><text:span text:style-name="T61">Did</text:span><text:span text:style-name="T8"> </text:span><text:span text:style-name="T61">Not</text:span><text:span text:style-name="T8"> </text:span><text:span text:style-name="T61">Substantially</text:span><text:span text:style-name="T8"> </text:span><text:span text:style-name="T61">Affect</text:span><text:span text:style-name="T8"> </text:span><text:span text:style-name="T61">Outcome,</text:span><text:span text:style-name="T8"> </text:span><text:span text:style-name="T61">But</text:span><text:span text:style-name="T8"> </text:span><text:span text:style-name="T61">Courts</text:span><text:span text:style-name="T8"> </text:span><text:span text:style-name="T61">Applied</text:span><text:span text:style-name="T8"> </text:span><text:span text:style-name="T61">Sub-Factor</text:span><text:span text:style-name="T8"> </text:span><text:span text:style-name="T61">Harshly</text:span><text:span text:style-name="T8"> </text:span><text:span text:style-name="T61">to</text:span><text:span text:style-name="T8"> </text:span><text:span text:style-name="T61">Educational</text:span><text:span text:style-name="T8"> </text:span><text:span text:style-name="T61">Users</text:span></text:h>
      <text:p text:style-name="P30"><text:span text:style-name="T11">In general, across learning-promoting fair use case law, the factual or creative nature of the work did not significantly affect outcome. <text:s/></text:span><text:span text:style-name="T19">However,</text:span><text:span text:style-name="T24"> </text:span><text:span text:style-name="T19">a</text:span><text:span text:style-name="T24"> </text:span><text:span text:style-name="T19">surprising</text:span><text:span text:style-name="T24"> </text:span><text:span text:style-name="T19">trend</text:span><text:span text:style-name="T24"> </text:span><text:span text:style-name="T19">emerged:</text:span><text:span text:style-name="T24"> </text:span><text:span text:style-name="T19">courts</text:span><text:span text:style-name="T24"> </text:span><text:span text:style-name="T19">were</text:span><text:span text:style-name="T24"> </text:span><text:span text:style-name="T19">disproportionately</text:span><text:span text:style-name="T24"> </text:span><text:span text:style-name="T19">harsh</text:span><text:span text:style-name="T24"> </text:span><text:span text:style-name="T19">in</text:span><text:span text:style-name="T24"> </text:span><text:span text:style-name="T19">their</text:span><text:span text:style-name="T24"> </text:span><text:span text:style-name="T19">treatment</text:span><text:span text:style-name="T24"> </text:span><text:span text:style-name="T19">of</text:span><text:span text:style-name="T24"> </text:span><text:span text:style-name="T19">educational</text:span><text:span text:style-name="T24"> </text:span><text:span text:style-name="T19">users</text:span><text:span text:style-name="T24"> </text:span><text:span text:style-name="T19">under</text:span><text:span text:style-name="T24"> </text:span><text:span text:style-name="T19">this</text:span><text:span text:style-name="T24"> </text:span><text:span text:style-name="T19">sub-factor.</text:span><text:span text:style-name="T24"> <text:s/></text:span><text:span text:style-name="T19">The</text:span><text:span text:style-name="T24"> </text:span><text:span text:style-name="T19">main</text:span><text:span text:style-name="T24"> </text:span><text:span text:style-name="T19">rationale</text:span><text:span text:style-name="T24"> </text:span><text:span text:style-name="T19">for</text:span><text:span text:style-name="T24"> </text:span><text:span text:style-name="T19">favoring</text:span><text:span text:style-name="T24"> </text:span><text:span text:style-name="T19">fair</text:span><text:span text:style-name="T24"> </text:span><text:span text:style-name="T19">use</text:span><text:span text:style-name="T24"> </text:span><text:span text:style-name="T19">when</text:span><text:span text:style-name="T24"> </text:span><text:span text:style-name="T19">the</text:span><text:span text:style-name="T24"> </text:span><text:span text:style-name="T19">copyrighted</text:span><text:span text:style-name="T24"> </text:span><text:span text:style-name="T19">work</text:span><text:span text:style-name="T24"> </text:span><text:span text:style-name="T19">is</text:span><text:span text:style-name="T24"> </text:span><text:span text:style-name="T19">factual</text:span><text:span text:style-name="T24"> </text:span><text:span text:style-name="T19">is</text:span><text:span text:style-name="T24"> </text:span><text:span text:style-name="T19">that</text:span><text:span text:style-name="T24"> </text:span><text:span text:style-name="T19">such</text:span><text:span text:style-name="T24"> </text:span><text:span text:style-name="T19">works</text:span><text:span text:style-name="T24"> </text:span><text:span text:style-name="T19">need</text:span><text:span text:style-name="T24"> </text:span><text:span text:style-name="T19">to</text:span><text:span text:style-name="T24"> </text:span><text:span text:style-name="T19">be</text:span><text:span text:style-name="T24"> </text:span><text:span text:style-name="T19">disseminated</text:span><text:span text:style-name="T24"> </text:span><text:span text:style-name="T19">to</text:span><text:span text:style-name="T24"> </text:span><text:span text:style-name="T19">the</text:span><text:span text:style-name="T24"> </text:span><text:span text:style-name="T19">public</text:span><text:span text:style-name="T11">. <text:s/></text:span><text:span text:style-name="T16">See Harper &amp; Row</text:span><text:span text:style-name="T11">, 471 U.S. 539, 563 (1985). <text:s/>Thus, it seems courts should be more willing to allow freely copying factual works for learning-promoting purposes, and particularly for the purposes of teaching or education. <text:s/>However, in traditional educational contexts, courts consistently found that factor two favored the plaintiff or favored neither party, even when the court classified the copied work as factual or could easily have done so. <text:s/></text:span></text:p>
      <text:p text:style-name="P30"><text:span text:style-name="T19">In</text:span><text:span text:style-name="T24"> </text:span><text:span text:style-name="T19">Category</text:span><text:span text:style-name="T24"> </text:span><text:span text:style-name="T19">C</text:span><text:span text:style-name="T24"> </text:span><text:span text:style-name="T19">(Critical</text:span><text:span text:style-name="T24"> </text:span><text:span text:style-name="T19">Commentary),</text:span><text:span text:style-name="T24"> </text:span><text:span text:style-name="T19">when</text:span><text:span text:style-name="T24"> </text:span><text:span text:style-name="T19">the</text:span><text:span text:style-name="T24"> </text:span><text:span text:style-name="T19">defendant</text:span><text:span text:style-name="T24"> </text:span><text:span text:style-name="T19">quoted</text:span><text:span text:style-name="T24"> </text:span><text:span text:style-name="T19">from</text:span><text:span text:style-name="T24"> </text:span><text:span text:style-name="T19">a</text:span><text:span text:style-name="T24"> </text:span><text:span text:style-name="T19">published</text:span><text:span text:style-name="T24"> </text:span><text:span text:style-name="T19">and</text:span><text:span text:style-name="T24"> </text:span><text:span text:style-name="T19">factual</text:span><text:span text:style-name="T24"> </text:span><text:span text:style-name="T19">work,</text:span><text:span text:style-name="T24"> </text:span><text:span text:style-name="T19">the</text:span><text:span text:style-name="T24"> </text:span><text:span text:style-name="T19">courts</text:span><text:span text:style-name="T24"> </text:span><text:span text:style-name="T19">always</text:span><text:span text:style-name="T24"> </text:span><text:span text:style-name="T19">found</text:span><text:span text:style-name="T24"> </text:span><text:span text:style-name="T19">this</text:span><text:span text:style-name="T24"> </text:span><text:span text:style-name="T19">weighed</text:span><text:span text:style-name="T24"> </text:span><text:span text:style-name="T19">in</text:span><text:span text:style-name="T24"> </text:span><text:span text:style-name="T19">the</text:span><text:span text:style-name="T24"> </text:span><text:span text:style-name="T19">scholar</text:span><text:span text:style-name="T24">’</text:span><text:span text:style-name="T19">s</text:span><text:span text:style-name="T24"> </text:span><text:span text:style-name="T19">favor.</text:span><text:span text:style-name="T24"> <text:s/></text:span><text:span text:style-name="T33">See,</text:span><text:span text:style-name="T37"> </text:span><text:span text:style-name="T33">e.g.,</text:span><text:span text:style-name="T37"> </text:span><text:span text:style-name="T16">Rubin v. Brooks/Cole Publishing</text:span><text:span text:style-name="T11">, 836 F. Supp. at 919 (factor two favored defendant because copied “Love Scale” was a science research tool dedicated to the public in order to advance the progress of science and knowledge). <text:s/>Likewise, in Category D (Access to Information), most courts predictably held copying factual works favored the defendant. <text:s/></text:span><text:span text:style-name="T16">See, e.g.,</text:span><text:span text:style-name="T11"> </text:span><text:span text:style-name="T33">Roxbury,</text:span><text:span text:style-name="T37"> </text:span><text:span text:style-name="T19">434</text:span><text:span text:style-name="T24"> </text:span><text:span text:style-name="T19">F.</text:span><text:span text:style-name="T24"> </text:span><text:span text:style-name="T19">Supp.</text:span><text:span text:style-name="T24"> </text:span><text:span text:style-name="T19">at</text:span><text:span text:style-name="T24"> </text:span><text:span text:style-name="T19">221</text:span><text:span text:style-name="T24"> </text:span><text:span text:style-name="T19">(</text:span><text:span text:style-name="T11">plaintiff’s indexes were works of diligence versus creativity)</text:span><text:span text:style-name="T19">;</text:span><text:span text:style-name="T24"> </text:span><text:span text:style-name="T32">Dow</text:span><text:span text:style-name="T36"> </text:span><text:span text:style-name="T32">Jones</text:span><text:span text:style-name="T36"> </text:span><text:span text:style-name="T32">&amp;</text:span><text:span text:style-name="T36"> </text:span><text:span text:style-name="T32">Co.</text:span><text:span text:style-name="T36"> </text:span><text:span text:style-name="T32">v.</text:span><text:span text:style-name="T36"> </text:span><text:span text:style-name="T32">Board</text:span><text:span text:style-name="T36"> </text:span><text:span text:style-name="T32">of</text:span><text:span text:style-name="T36"> </text:span><text:span text:style-name="T32">Trade</text:span><text:span text:style-name="T36"> </text:span><text:span text:style-name="T32">of</text:span><text:span text:style-name="T36"> </text:span><text:span text:style-name="T32">the</text:span><text:span text:style-name="T36"> </text:span><text:span text:style-name="T32">City</text:span><text:span text:style-name="T36"> </text:span><text:span text:style-name="T32">of</text:span><text:span text:style-name="T36"> </text:span><text:span text:style-name="T32">Chicago</text:span><text:span text:style-name="T18">,</text:span><text:span text:style-name="T23"> </text:span><text:span text:style-name="T19">546</text:span><text:span text:style-name="T24"> </text:span><text:span text:style-name="T19">F.</text:span><text:span text:style-name="T24"> </text:span><text:span text:style-name="T19">Supp.</text:span><text:span text:style-name="T24"> </text:span><text:span text:style-name="T19">113,</text:span><text:span text:style-name="T24"> </text:span><text:span text:style-name="T19">120</text:span><text:span text:style-name="T24"> </text:span><text:span text:style-name="T19">(S.D.N.Y.</text:span><text:span text:style-name="T24"> </text:span><text:span text:style-name="T19">1982)</text:span><text:span text:style-name="T24"> </text:span><text:span text:style-name="T19">(</text:span><text:span text:style-name="T11">stock indexes contained information useful to defendant). <text:s/></text:span><text:span text:style-name="T24"><text:s/></text:span></text:p>
      <text:p text:style-name="P30"><text:span text:style-name="T11">In contrast, in Categories A (Individual Teachers), B (Institutional-Level Copying) and E (Test Preparation Courses), courts almost never favored the defendant under factor two, even when the copied work was published and seemingly of an instructional or scholarly nature. Instead, courts nearly always found, for various reasons, that factor two favored the plaintiff or at </text:span><text:soft-page-break/><text:span text:style-name="T11">least did not favor the defendant. </text:span><text:span text:style-name="T24"><text:s/></text:span><text:span text:style-name="T33">See,</text:span><text:span text:style-name="T37"> </text:span><text:span text:style-name="T33">e.g.,</text:span><text:span text:style-name="T24"> </text:span><text:span text:style-name="T19">from</text:span><text:span text:style-name="T24"> </text:span><text:span text:style-name="T19">Category</text:span><text:span text:style-name="T24"> </text:span><text:span text:style-name="T19">A</text:span><text:span text:style-name="T24"> </text:span><text:span text:style-name="T19">(Individual</text:span><text:span text:style-name="T24"> </text:span><text:span text:style-name="T19">Teachers),</text:span><text:span text:style-name="T24"> </text:span><text:span text:style-name="T33">Marcus</text:span><text:span text:style-name="T24"> </text:span><text:span text:style-name="T33">v.</text:span><text:span text:style-name="T37"> </text:span><text:span text:style-name="T33">Rowley</text:span><text:span text:style-name="T24"> </text:span><text:span text:style-name="T19">695</text:span><text:span text:style-name="T24"> </text:span><text:span text:style-name="T19">F.2d</text:span><text:span text:style-name="T24"> </text:span><text:span text:style-name="T19">at</text:span><text:span text:style-name="T24"> </text:span><text:span text:style-name="T19">1176</text:span><text:span text:style-name="T24"> </text:span><text:span text:style-name="T19">(factor</text:span><text:span text:style-name="T24"> </text:span><text:span text:style-name="T19">two</text:span><text:span text:style-name="T24"> </text:span><text:span text:style-name="T19">favored</text:span><text:span text:style-name="T24"> </text:span><text:span text:style-name="T19">neither</text:span><text:span text:style-name="T24"> </text:span><text:span text:style-name="T19">party</text:span><text:span text:style-name="T24"> </text:span><text:span text:style-name="T19">because</text:span><text:span text:style-name="T24"> </text:span><text:span text:style-name="T19">copied</text:span><text:span text:style-name="T24"> </text:span><text:span text:style-name="T19">cake-decorating</text:span><text:span text:style-name="T24"> </text:span><text:span text:style-name="T19">book</text:span><text:span text:style-name="T24"> </text:span><text:span text:style-name="T19">contained</text:span><text:span text:style-name="T24"> </text:span><text:span text:style-name="T19">both</text:span><text:span text:style-name="T24"> </text:span><text:span text:style-name="T19">factual</text:span><text:span text:style-name="T24"> </text:span><text:span text:style-name="T19">and</text:span><text:span text:style-name="T24"> </text:span><text:span text:style-name="T19">creative</text:span><text:span text:style-name="T24"> </text:span><text:span text:style-name="T19">elements);</text:span><text:span text:style-name="T24"> </text:span><text:span text:style-name="T19">from</text:span><text:span text:style-name="T24"> </text:span><text:span text:style-name="T19">Category</text:span><text:span text:style-name="T24"> </text:span><text:span text:style-name="T19">B</text:span><text:span text:style-name="T24"> </text:span><text:span text:style-name="T11">(Institutional-Level Copying), </text:span><text:span text:style-name="T16">Princeton University Press v. Michigan Document Services</text:span><text:span text:style-name="T11">, 99 F.3d 1381</text:span><text:span text:style-name="T16">, </text:span><text:span text:style-name="T11">1389</text:span><text:span text:style-name="T16"> </text:span><text:span text:style-name="T11">(6th Cir. 1991) (finding </text:span><text:span text:style-name="T19">copied</text:span><text:span text:style-name="T24"> </text:span><text:span text:style-name="T19">book</text:span><text:span text:style-name="T24"> </text:span><text:span text:style-name="T19">excerpts</text:span><text:span text:style-name="T24"> </text:span><text:span text:style-name="T19">were</text:span><text:span text:style-name="T24"> “</text:span><text:span text:style-name="T19">creative</text:span><text:span text:style-name="T24">”</text:span><text:span text:style-name="T19">).</text:span><text:span text:style-name="T24"> </text:span></text:p>
      <text:p text:style-name="P30"><text:span text:style-name="T11">This disproportionately harsh treatment of educational users under factor two bears explanation. <text:s/>The answer may lie in the fact that defendants in such contexts were merely making mechanical reproductions of plaintiffs’ works. <text:s/>Thus, courts perceived no further need to allow the defendants to disseminate those works through copying since users could have obtained them just as easily by purchasing or licensing the original works. At least one court explicitly stated this rationale</text:span><text:span text:style-name="T16">. <text:s/>See</text:span><text:span text:style-name="T11">, from Category B, </text:span><text:span text:style-name="T16">Encyclopaedia </text:span><text:span text:style-name="T33">Britannica</text:span><text:span text:style-name="T37"> </text:span><text:span text:style-name="T33">v.</text:span><text:span text:style-name="T37"> </text:span><text:span text:style-name="T33">Crooks,</text:span><text:span text:style-name="T11"> </text:span><text:span text:style-name="T19">542</text:span><text:span text:style-name="T24"> </text:span><text:span text:style-name="T19">F.</text:span><text:span text:style-name="T24"> </text:span><text:span text:style-name="T19">Supp.</text:span><text:span text:style-name="T24"> </text:span><text:span text:style-name="T19">at</text:span><text:span text:style-name="T24"> </text:span><text:span text:style-name="T19">1177-78</text:span><text:span text:style-name="T24"> </text:span><text:span text:style-name="T19">(finding</text:span><text:span text:style-name="T24"> </text:span><text:span text:style-name="T11">copied programs </text:span><text:span text:style-name="T19">were</text:span><text:span text:style-name="T24"> </text:span><text:span text:style-name="T19">educational</text:span><text:span text:style-name="T24"> </text:span><text:span text:style-name="T19">and</text:span><text:span text:style-name="T24"> </text:span><text:span text:style-name="T19">needed</text:span><text:span text:style-name="T24"> </text:span><text:span text:style-name="T19">to</text:span><text:span text:style-name="T24"> </text:span><text:span text:style-name="T19">be</text:span><text:span text:style-name="T24"> </text:span><text:span text:style-name="T19">disseminated,</text:span><text:span text:style-name="T24"> </text:span><text:span text:style-name="T19">but</text:span><text:span text:style-name="T24"> </text:span><text:span text:style-name="T19">that</text:span><text:span text:style-name="T24"> </text:span><text:span text:style-name="T19">this</text:span><text:span text:style-name="T24"> </text:span><text:span text:style-name="T19">did</text:span><text:span text:style-name="T24"> </text:span><text:span text:style-name="T19">not</text:span><text:span text:style-name="T24"> </text:span><text:span text:style-name="T19">favor</text:span><text:span text:style-name="T24"> </text:span><text:span text:style-name="T19">fair</text:span><text:span text:style-name="T24"> </text:span><text:span text:style-name="T19">use</text:span><text:span text:style-name="T24"> </text:span><text:span text:style-name="T19">because</text:span><text:span text:style-name="T24"> </text:span><text:span text:style-name="T19">users</text:span><text:span text:style-name="T24"> </text:span><text:span text:style-name="T19">could</text:span><text:span text:style-name="T24"> </text:span><text:span text:style-name="T19">have</text:span><text:span text:style-name="T24"> </text:span><text:span text:style-name="T19">purchased</text:span><text:span text:style-name="T24"> </text:span><text:span text:style-name="T19">or</text:span><text:span text:style-name="T24"> </text:span><text:span text:style-name="T19">licensed</text:span><text:span text:style-name="T24"> </text:span><text:span text:style-name="T19">the</text:span><text:span text:style-name="T24"> </text:span><text:span text:style-name="T19">exact</text:span><text:span text:style-name="T24"> </text:span><text:span text:style-name="T19">same</text:span><text:span text:style-name="T24"> </text:span><text:span text:style-name="T19">films</text:span><text:span text:style-name="T24"> </text:span><text:span text:style-name="T19">from</text:span><text:span text:style-name="T24"> </text:span><text:span text:style-name="T19">the</text:span><text:span text:style-name="T24"> </text:span><text:span text:style-name="T19">copyright</text:span><text:span text:style-name="T24"> </text:span><text:span text:style-name="T19">owners).</text:span><text:span text:style-name="T24"> </text:span><text:span text:style-name="T11"><text:s/></text:span><text:span text:style-name="T37"><text:s/></text:span></text:p>
      <text:p text:style-name="P33">Thus, courts in educational contexts may have been applying their conclusions that the defendants’ mechanical reproductions of content were not transformative in factor two as well as in factor one, once against disserving educational users.</text:p>
      <text:h text:style-name="P65" text:outline-level="3"><text:span text:style-name="T61">2.</text:span><text:span text:style-name="T8"> </text:span><text:span text:style-name="T61">Copying</text:span><text:span text:style-name="T8"> </text:span><text:span text:style-name="T61">Widely</text:span><text:span text:style-name="T8"> </text:span><text:span text:style-name="T61">Available</text:span><text:span text:style-name="T8"> </text:span><text:span text:style-name="T61">Works</text:span><text:span text:style-name="T8"> </text:span><text:span text:style-name="T61">Weighed</text:span><text:span text:style-name="T8"> </text:span><text:span text:style-name="T61">in</text:span><text:span text:style-name="T8"> </text:span><text:span text:style-name="T61">Favor</text:span><text:span text:style-name="T8"> </text:span><text:span text:style-name="T61">of</text:span><text:span text:style-name="T8"> </text:span><text:span text:style-name="T61">Fair</text:span><text:span text:style-name="T8"> </text:span><text:span text:style-name="T61">Use</text:span></text:h>
      <text:p text:style-name="P30"><text:span text:style-name="T11">Courts in learning-promoting contexts generally followed the modern rule codified in Section 107 that the unpublished nature of the work does not preclude a finding of fair use. <text:s/>17 U.S.C. § 107. <text:s/></text:span><text:span text:style-name="T16">See, e.g., </text:span><text:span text:style-name="T11">from Category C (Critical Commentary), </text:span><text:span text:style-name="T16">Sundeman v Seajay</text:span><text:span text:style-name="T11">, 142 F.3d at 204-05. <text:s/>The exception to this was when the copied works were unpublished exam materials, which generally weighed heavily against fair use due to the security requirement that exam materials remain secret to retain their value. <text:s/></text:span><text:span text:style-name="T32">See</text:span><text:span text:style-name="T23"> </text:span><text:span text:style-name="T18">S.</text:span><text:span text:style-name="T23"> </text:span><text:span text:style-name="T18">Rep.</text:span><text:span text:style-name="T23"> </text:span><text:span text:style-name="T18">No.</text:span><text:span text:style-name="T23"> </text:span><text:span text:style-name="T18">141,</text:span><text:span text:style-name="T23"> </text:span><text:span text:style-name="T18">102d</text:span><text:span text:style-name="T23"> </text:span><text:span text:style-name="T18">Cong.,</text:span><text:span text:style-name="T23"> </text:span><text:span text:style-name="T18">1st</text:span><text:span text:style-name="T23"> </text:span><text:span text:style-name="T18">Sess.</text:span><text:span text:style-name="T23"> </text:span><text:span text:style-name="T18">6</text:span><text:span text:style-name="T23"> </text:span><text:span text:style-name="T18">(1991).</text:span><text:span text:style-name="T23"> <text:s/></text:span><text:span text:style-name="T32">See,</text:span><text:span text:style-name="T36"> </text:span><text:span text:style-name="T32">e.g.,</text:span><text:span text:style-name="T23"> </text:span><text:span text:style-name="T18">from</text:span><text:span text:style-name="T23"> </text:span><text:span text:style-name="T18">Category</text:span><text:span text:style-name="T23"> </text:span><text:span text:style-name="T18">E</text:span><text:span text:style-name="T23"> </text:span><text:span text:style-name="T18">(Test</text:span><text:span text:style-name="T23"> </text:span><text:span text:style-name="T18">Preparation</text:span><text:span text:style-name="T23"> </text:span><text:span text:style-name="T18">Courses),</text:span><text:span text:style-name="T36"> </text:span><text:span text:style-name="T32">American</text:span><text:span text:style-name="T36"> </text:span><text:span text:style-name="T32">Medical</text:span><text:span text:style-name="T36"> </text:span><text:span text:style-name="T32">Colleges</text:span><text:span text:style-name="T36"> </text:span><text:span text:style-name="T32">v.</text:span><text:span text:style-name="T36"> </text:span><text:span text:style-name="T32">Mikaelian</text:span><text:span text:style-name="T18">,</text:span><text:span text:style-name="T36"> </text:span><text:span text:style-name="T18">571</text:span><text:span text:style-name="T23"> </text:span><text:span text:style-name="T18">F.</text:span><text:span text:style-name="T23"> </text:span><text:span text:style-name="T18">Supp.</text:span><text:span text:style-name="T23"> </text:span><text:span text:style-name="T18">at</text:span><text:span text:style-name="T23"> </text:span><text:span text:style-name="T18">153.</text:span><text:span text:style-name="T23"> <text:s/></text:span><text:span text:style-name="T16">But see</text:span><text:span text:style-name="T11">, from Category F (Statutory Disclosure of Exam Questions), </text:span><text:span text:style-name="T16">Newport-Mesa</text:span><text:span text:style-name="T11">,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77-78</text:span><text:span text:style-name="T11"> (public benefit of releasing test protocols and student answers to parents of special education children outweighed slight risk to integrity of tests). <text:s/></text:span></text:p>
      <text:p text:style-name="P30"><text:soft-page-break/><text:span text:style-name="T11">On the other hand, when the copied work was published, this clearly weighed in favor of fair use. <text:s/>A particularly interesting trend emerged in the most recent cases in Category D (Promoting Access to Information), where search engines displayed copies of works that were already published and widely available on the Internet. </text:span><text:span text:style-name="T37"><text:s/></text:span><text:span text:style-name="T19">In</text:span><text:span text:style-name="T24"> </text:span><text:span text:style-name="T33">Kelly</text:span><text:span text:style-name="T24"> </text:span><text:span text:style-name="T33">v.</text:span><text:span text:style-name="T37"> </text:span><text:span text:style-name="T33">Arriba</text:span><text:span text:style-name="T37"> </text:span><text:span text:style-name="T33">Soft</text:span><text:span text:style-name="T24"> </text:span><text:span text:style-name="T19">and</text:span><text:span text:style-name="T24"> </text:span><text:span text:style-name="T33">Field</text:span><text:span text:style-name="T37"> </text:span><text:span text:style-name="T33">v.</text:span><text:span text:style-name="T37"> </text:span><text:span text:style-name="T33">Google</text:span><text:span text:style-name="T19">,</text:span><text:span text:style-name="T24"> </text:span><text:span text:style-name="T19">the</text:span><text:span text:style-name="T24"> </text:span><text:span text:style-name="T19">courts</text:span><text:span text:style-name="T24"> </text:span><text:span text:style-name="T19">found</text:span><text:span text:style-name="T24"> </text:span><text:span text:style-name="T19">it</text:span><text:span text:style-name="T24"> </text:span><text:span text:style-name="T19">weighed</text:span><text:span text:style-name="T24"> </text:span><text:span text:style-name="T19">in</text:span><text:span text:style-name="T24"> </text:span><text:span text:style-name="T19">favor</text:span><text:span text:style-name="T24"> </text:span><text:span text:style-name="T19">of</text:span><text:span text:style-name="T24"> </text:span><text:span text:style-name="T19">fair</text:span><text:span text:style-name="T24"> </text:span><text:span text:style-name="T19">use</text:span><text:span text:style-name="T24"> </text:span><text:span text:style-name="T19">that</text:span><text:span text:style-name="T24"> </text:span><text:span text:style-name="T19">the</text:span><text:span text:style-name="T24"> </text:span><text:span text:style-name="T19">plaintiffs</text:span><text:span text:style-name="T24">’ </text:span><text:span text:style-name="T19">images</text:span><text:span text:style-name="T24"> </text:span><text:span text:style-name="T19">and</text:span><text:span text:style-name="T24"> </text:span><text:span text:style-name="T19">written</text:span><text:span text:style-name="T24"> </text:span><text:span text:style-name="T19">works,</text:span><text:span text:style-name="T24"> </text:span><text:span text:style-name="T19">respectively,</text:span><text:span text:style-name="T24"> </text:span><text:span text:style-name="T19">were</text:span><text:span text:style-name="T24"> </text:span><text:span text:style-name="T19">already</text:span><text:span text:style-name="T24"> </text:span><text:span text:style-name="T19">widely</text:span><text:span text:style-name="T24"> </text:span><text:span text:style-name="T19">available</text:span><text:span text:style-name="T24"> </text:span><text:span text:style-name="T19">on</text:span><text:span text:style-name="T24"> </text:span><text:span text:style-name="T19">the</text:span><text:span text:style-name="T24"> </text:span><text:span text:style-name="T19">plaintiffs</text:span><text:span text:style-name="T24">’ </text:span><text:span text:style-name="T19">own</text:span><text:span text:style-name="T24"> </text:span><text:span text:style-name="T19">website,</text:span><text:span text:style-name="T24"> </text:span><text:span text:style-name="T19">free</text:span><text:span text:style-name="T24"> </text:span><text:span text:style-name="T19">of</text:span><text:span text:style-name="T24"> </text:span><text:span text:style-name="T19">charge.</text:span><text:span text:style-name="T24"> <text:s/></text:span><text:span text:style-name="T33">See</text:span><text:span text:style-name="T24"> </text:span><text:span text:style-name="T33">Kelly</text:span><text:span text:style-name="T37"> </text:span><text:span text:style-name="T33">v.</text:span><text:span text:style-name="T37"> </text:span><text:span text:style-name="T33">Arriba</text:span><text:span text:style-name="T37"> </text:span><text:span text:style-name="T33">Soft,</text:span><text:span text:style-name="T37"> </text:span><text:span text:style-name="T19">336</text:span><text:span text:style-name="T24"> </text:span><text:span text:style-name="T19">F.3d</text:span><text:span text:style-name="T24"> </text:span><text:span text:style-name="T19">at</text:span><text:span text:style-name="T24"> </text:span><text:span text:style-name="T19">820;</text:span><text:span text:style-name="T24"> </text:span><text:span text:style-name="T33">Field</text:span><text:span text:style-name="T37"> </text:span><text:span text:style-name="T33">v.</text:span><text:span text:style-name="T37"> </text:span><text:span text:style-name="T33">Google,</text:span><text:span text:style-name="T24"> </text:span><text:span text:style-name="T19">412</text:span><text:span text:style-name="T24"> </text:span><text:span text:style-name="T19">F.</text:span><text:span text:style-name="T24"> </text:span><text:span text:style-name="T19">Supp.</text:span><text:span text:style-name="T24"> </text:span><text:span text:style-name="T19">2d</text:span><text:span text:style-name="T24"> </text:span><text:span text:style-name="T19">at</text:span><text:span text:style-name="T24"> </text:span><text:span text:style-name="T19">1120.</text:span><text:span text:style-name="T24"> <text:s/></text:span><text:span text:style-name="T19">Even</text:span><text:span text:style-name="T24"> </text:span><text:span text:style-name="T19">in</text:span><text:span text:style-name="T24"> </text:span><text:span text:style-name="T33">Perfect</text:span><text:span text:style-name="T37"> </text:span><text:span text:style-name="T33">10</text:span><text:span text:style-name="T37"> </text:span><text:span text:style-name="T33">v.</text:span><text:span text:style-name="T37"> </text:span><text:span text:style-name="T33">Google</text:span><text:span text:style-name="T19">,</text:span><text:span text:style-name="T24"> </text:span><text:span text:style-name="T19">where</text:span><text:span text:style-name="T24"> </text:span><text:span text:style-name="T19">the</text:span><text:span text:style-name="T24"> </text:span><text:span text:style-name="T19">plaintiff</text:span><text:span text:style-name="T24"> </text:span><text:span text:style-name="T19">offered</text:span><text:span text:style-name="T24"> </text:span><text:span text:style-name="T19">the</text:span><text:span text:style-name="T24"> </text:span><text:span text:style-name="T19">copyrighted</text:span><text:span text:style-name="T24"> </text:span><text:span text:style-name="T19">images</text:span><text:span text:style-name="T24"> </text:span><text:span text:style-name="T19">on</text:span><text:span text:style-name="T24"> </text:span><text:span text:style-name="T19">its</text:span><text:span text:style-name="T24"> </text:span><text:span text:style-name="T19">website</text:span><text:span text:style-name="T24"> </text:span><text:span text:style-name="T33">for</text:span><text:span text:style-name="T37"> </text:span><text:span text:style-name="T33">sale</text:span><text:span text:style-name="T19">,</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it</text:span><text:span text:style-name="T24"> </text:span><text:span text:style-name="T19">weighed</text:span><text:span text:style-name="T24"> </text:span><text:span text:style-name="T19">in</text:span><text:span text:style-name="T24"> </text:span><text:span text:style-name="T19">favor</text:span><text:span text:style-name="T24"> </text:span><text:span text:style-name="T19">of</text:span><text:span text:style-name="T24"> </text:span><text:span text:style-name="T19">fair</text:span><text:span text:style-name="T24"> </text:span><text:span text:style-name="T19">use</text:span><text:span text:style-name="T24"> </text:span><text:span text:style-name="T19">that</text:span><text:span text:style-name="T24"> </text:span><text:span text:style-name="T19">the</text:span><text:span text:style-name="T24"> </text:span><text:span text:style-name="T19">plaintiff</text:span><text:span text:style-name="T24"> </text:span><text:span text:style-name="T19">had</text:span><text:span text:style-name="T24"> </text:span><text:span text:style-name="T19">already</text:span><text:span text:style-name="T24"> “</text:span><text:span text:style-name="T19">exploited</text:span><text:span text:style-name="T24"> </text:span><text:span text:style-name="T19">its</text:span><text:span text:style-name="T24"> </text:span><text:span text:style-name="T19">commercially</text:span><text:span text:style-name="T24"> </text:span><text:span text:style-name="T19">valuable</text:span><text:span text:style-name="T24"> </text:span><text:span text:style-name="T19">right</text:span><text:span text:style-name="T24"> </text:span><text:span text:style-name="T19">of</text:span><text:span text:style-name="T24"> </text:span><text:span text:style-name="T19">first</text:span><text:span text:style-name="T24"> </text:span><text:span text:style-name="T19">publication</text:span><text:span text:style-name="T24"> </text:span><text:span text:style-name="T19">by</text:span><text:span text:style-name="T24"> </text:span><text:span text:style-name="T19">putting</text:span><text:span text:style-name="T24"> </text:span><text:span text:style-name="T19">its</text:span><text:span text:style-name="T24"> </text:span><text:span text:style-name="T19">images</text:span><text:span text:style-name="T24"> </text:span><text:span text:style-name="T19">on</text:span><text:span text:style-name="T24"> </text:span><text:span text:style-name="T19">the</text:span><text:span text:style-name="T24"> </text:span><text:span text:style-name="T19">Internet</text:span><text:span text:style-name="T24"> </text:span><text:span text:style-name="T19">for</text:span><text:span text:style-name="T24"> </text:span><text:span text:style-name="T19">paid</text:span><text:span text:style-name="T24"> </text:span><text:span text:style-name="T19">subscribers,</text:span><text:span text:style-name="T24"> </text:span><text:span text:style-name="T19">[and</text:span><text:span text:style-name="T24"> </text:span><text:span text:style-name="T19">was</text:span><text:span text:style-name="T24"> </text:span><text:span text:style-name="T19">thus]</text:span><text:span text:style-name="T24"> </text:span><text:span text:style-name="T19">no</text:span><text:span text:style-name="T24"> </text:span><text:span text:style-name="T19">longer</text:span><text:span text:style-name="T24"> </text:span><text:span text:style-name="T19">entitled</text:span><text:span text:style-name="T24"> </text:span><text:span text:style-name="T19">to</text:span><text:span text:style-name="T24"> </text:span><text:span text:style-name="T19">the</text:span><text:span text:style-name="T24"> </text:span><text:span text:style-name="T19">enhanced</text:span><text:span text:style-name="T24"> </text:span><text:span text:style-name="T19">protection</text:span><text:span text:style-name="T24"> </text:span><text:span text:style-name="T19">available</text:span><text:span text:style-name="T24"> </text:span><text:span text:style-name="T19">for</text:span><text:span text:style-name="T24"> </text:span><text:span text:style-name="T19">an</text:span><text:span text:style-name="T24"> </text:span><text:span text:style-name="T19">unpublished</text:span><text:span text:style-name="T24"> </text:span><text:span text:style-name="T19">work.</text:span><text:span text:style-name="T24">” <text:s/></text:span><text:span text:style-name="T19">487</text:span><text:span text:style-name="T24"> </text:span><text:span text:style-name="T19">F.3d</text:span><text:span text:style-name="T24"> </text:span><text:span text:style-name="T19">at</text:span><text:span text:style-name="T24"> </text:span><text:span text:style-name="T19">723-24.</text:span><text:span text:style-name="T24"> <text:s/></text:span><text:span text:style-name="T19">In</text:span><text:span text:style-name="T24"> </text:span><text:span text:style-name="T19">consequence,</text:span><text:span text:style-name="T24"> </text:span><text:span text:style-name="T19">in</text:span><text:span text:style-name="T24"> </text:span><text:span text:style-name="T19">all</text:span><text:span text:style-name="T24"> </text:span><text:span text:style-name="T19">three</text:span><text:span text:style-name="T24"> </text:span><text:span text:style-name="T19">cases,</text:span><text:span text:style-name="T24"> </text:span><text:span text:style-name="T19">the</text:span><text:span text:style-name="T24"> </text:span><text:span text:style-name="T19">courts</text:span><text:span text:style-name="T24"> </text:span><text:span text:style-name="T19">weighed</text:span><text:span text:style-name="T24"> </text:span><text:span text:style-name="T19">factor</text:span><text:span text:style-name="T24"> </text:span><text:span text:style-name="T19">two</text:span><text:span text:style-name="T24"> </text:span><text:span text:style-name="T19">only</text:span><text:span text:style-name="T24"> </text:span><text:span text:style-name="T19">slightly</text:span><text:span text:style-name="T24"> </text:span><text:span text:style-name="T19">in</text:span><text:span text:style-name="T24"> </text:span><text:span text:style-name="T19">favor</text:span><text:span text:style-name="T24"> </text:span><text:span text:style-name="T19">of</text:span><text:span text:style-name="T24"> </text:span><text:span text:style-name="T19">the</text:span><text:span text:style-name="T24"> </text:span><text:span text:style-name="T19">plaintiffs,</text:span><text:span text:style-name="T24"> </text:span><text:span text:style-name="T19">even</text:span><text:span text:style-name="T24"> </text:span><text:span text:style-name="T19">though</text:span><text:span text:style-name="T24"> </text:span><text:span text:style-name="T19">the</text:span><text:span text:style-name="T24"> </text:span><text:span text:style-name="T19">copied</text:span><text:span text:style-name="T24"> </text:span><text:span text:style-name="T19">works</text:span><text:span text:style-name="T24"> </text:span><text:span text:style-name="T19">were</text:span><text:span text:style-name="T24"> </text:span><text:span text:style-name="T19">creative.</text:span></text:p>
      <text:p text:style-name="P33">These recent cases suggest that it should weigh in favor of fair use that a plaintiff has already made his works available to the public on the Internet—even, potentially, when the plaintiff charges a fee for access. <text:s/>This could have implications for an educator or educational institution copying, displaying or distributing works that are already widely available online.</text:p>
      <text:h text:style-name="P57" text:outline-level="2">C.<text:span text:style-name="T7"> </text:span>Results<text:span text:style-name="T7"> </text:span>Regarding<text:span text:style-name="T7"> </text:span>Factor<text:span text:style-name="T7"> </text:span>Three:<text:span text:style-name="T7"> </text:span>Amount<text:span text:style-name="T7"> </text:span>and<text:span text:style-name="T7"> </text:span>Substantiality<text:span text:style-name="T7"> </text:span>of<text:span text:style-name="T7"> </text:span>the<text:span text:style-name="T7"> </text:span>Portion<text:span text:style-name="T7"> </text:span>Used<text:span text:style-name="T7"> <text:s/></text:span></text:h>
      <text:p text:style-name="P30"><text:span text:style-name="T11">Across categories, an important division emerged with respect to courts’ treatment of the degree of exactitude with which defendants copied and the absolute amounts defendants took of the plaintiffs’ works. <text:s/>In the more traditional educational contexts represented by Categories A (Individual Teachers), B (Institutional-Level Copying), and E (Test Preparation Courses), modern courts never found exact replication of full works or of substantial portions of full works to be fair. </text:span><text:span text:style-name="T16">See, e.g.,</text:span><text:span text:style-name="T11"> from Category A, </text:span><text:span text:style-name="T33">Marcus</text:span><text:span text:style-name="T37"> </text:span><text:span text:style-name="T33">v.</text:span><text:span text:style-name="T37"> </text:span><text:span text:style-name="T33">Rowley,</text:span><text:span text:style-name="T24"> </text:span><text:span text:style-name="T19">695</text:span><text:span text:style-name="T24"> </text:span><text:span text:style-name="T19">F.2d</text:span><text:span text:style-name="T24"> </text:span><text:span text:style-name="T19">at</text:span><text:span text:style-name="T24"> </text:span><text:span text:style-name="T19">1178</text:span><text:span text:style-name="T11"> (copying over 10% of plaintiff’s book too much); from Category B, </text:span><text:span text:style-name="T33">American</text:span><text:span text:style-name="T37"> </text:span><text:span text:style-name="T33">Geophysical</text:span><text:span text:style-name="T37"> </text:span><text:span text:style-name="T33">v.</text:span><text:span text:style-name="T37"> </text:span><text:span text:style-name="T33">Texaco</text:span><text:span text:style-name="T19">,</text:span><text:span text:style-name="T24"> </text:span><text:span text:style-name="T19">60</text:span><text:span text:style-name="T24"> </text:span><text:span text:style-name="T19">F.3d</text:span><text:span text:style-name="T24"> </text:span><text:span text:style-name="T19">at</text:span><text:span text:style-name="T24"> </text:span><text:span text:style-name="T19">925-26</text:span><text:span text:style-name="T24"> </text:span><text:span text:style-name="T19">(copying</text:span><text:span text:style-name="T24"> </text:span><text:span text:style-name="T19">full</text:span><text:span text:style-name="T24"> </text:span><text:span text:style-name="T19">article</text:span><text:span text:style-name="T24"> </text:span><text:span text:style-name="T19">from</text:span><text:span text:style-name="T24"> </text:span><text:span text:style-name="T19">journals</text:span><text:span text:style-name="T24"> </text:span><text:span text:style-name="T19">weighed</text:span><text:span text:style-name="T24"> </text:span><text:span text:style-name="T19">against</text:span><text:span text:style-name="T24"> </text:span><text:span text:style-name="T19">fair</text:span><text:span text:style-name="T24"> </text:span><text:span text:style-name="T19">use</text:span><text:span text:style-name="T24"> </text:span><text:span text:style-name="T19">because</text:span><text:span text:style-name="T24"> </text:span><text:span text:style-name="T19">each</text:span><text:span text:style-name="T24"> </text:span><text:span text:style-name="T19">article</text:span><text:span text:style-name="T24"> </text:span><text:span text:style-name="T19">was</text:span><text:span text:style-name="T24"> “</text:span><text:span text:style-name="T19">an</text:span><text:span text:style-name="T24"> </text:span><text:span text:style-name="T19">original</text:span><text:span text:style-name="T24"> </text:span><text:span text:style-name="T19">work</text:span><text:span text:style-name="T24"> </text:span><text:span text:style-name="T19">of</text:span><text:span text:style-name="T24"> </text:span><text:span text:style-name="T19">authorship</text:span><text:span text:style-name="T24">”</text:span><text:span text:style-name="T19">);</text:span><text:span text:style-name="T11"> from Category E, </text:span><text:span text:style-name="T16">American Medical Colleges v. </text:span><text:span text:style-name="T32">Mikaelian</text:span><text:span text:style-name="T18">,</text:span><text:span text:style-name="T36"> </text:span><text:span text:style-name="T18">571</text:span><text:span text:style-name="T23"> </text:span><text:span text:style-name="T18">F.</text:span><text:span text:style-name="T23"> </text:span><text:span text:style-name="T18">Supp.</text:span><text:span text:style-name="T23"> </text:span><text:span text:style-name="T18">at</text:span><text:span text:style-name="T23"> </text:span><text:span text:style-name="T18">153,</text:span><text:span text:style-name="T23"> </text:span><text:span text:style-name="T18">148</text:span><text:span text:style-name="T11"> (defendant copied 879 questions verbatim, constituting 90% of test). <text:s/>Within these categories, the only exception to this strict treatment of amount taken was in </text:span><text:span text:style-name="T16">Williams &amp; Wilkins v. United States</text:span><text:span text:style-name="T11"> (Category B), decided prior to the 1976 Act, where the court found a government </text:span><text:soft-page-break/><text:span text:style-name="T11">research library’s systematic copying of whole articles was acceptable because the important issue was </text:span><text:span text:style-name="T16">not</text:span><text:span text:style-name="T11"> the absolute amount copied, but whether the defendant had effective policies in place for limiting copying and use of materials. </text:span><text:span text:style-name="T16"><text:s/>See </text:span><text:span text:style-name="T11">487 F.2d at 1355.</text:span></text:p>
      <text:p text:style-name="P30"><text:span text:style-name="T11">In several of the formal educational cases, courts applied the minimum standards provided in the Congressional Guidelines for educational copying and found that failing these Guidelines was virtually dispositive against fair use, even if courts purported to use them only as a loose guideline. <text:s/></text:span><text:span text:style-name="T16">See, </text:span><text:span text:style-name="T11">from Category A (Individual Teachers),</text:span><text:span text:style-name="T16"> </text:span><text:span text:style-name="T33">Marcus</text:span><text:span text:style-name="T37"> </text:span><text:span text:style-name="T33">v.</text:span><text:span text:style-name="T37"> </text:span><text:span text:style-name="T33">Rowley</text:span><text:span text:style-name="T19">,</text:span><text:span text:style-name="T24"> </text:span><text:span text:style-name="T19">695</text:span><text:span text:style-name="T24"> </text:span><text:span text:style-name="T19">F.2d</text:span><text:span text:style-name="T24"> </text:span><text:span text:style-name="T19">at</text:span><text:span text:style-name="T24"> </text:span><text:span text:style-name="T19">1177-78</text:span><text:span text:style-name="T24"> </text:span><text:span text:style-name="T19">(not</text:span><text:span text:style-name="T24"> </text:span><text:span text:style-name="T19">fair</text:span><text:span text:style-name="T24"> </text:span><text:span text:style-name="T19">because</text:span><text:span text:style-name="T24"> </text:span><text:span text:style-name="T19">more</text:span><text:span text:style-name="T24"> </text:span><text:span text:style-name="T19">than</text:span><text:span text:style-name="T24"> </text:span><text:span text:style-name="T19">10%</text:span><text:span text:style-name="T24"> </text:span><text:span text:style-name="T19">and</text:span><text:span text:style-name="T24"> </text:span><text:span text:style-name="T19">not</text:span><text:span text:style-name="T24"> “</text:span><text:span text:style-name="T19">spontaneous</text:span><text:span text:style-name="T24">” </text:span><text:span text:style-name="T19">copying);</text:span><text:span text:style-name="T24"> </text:span><text:span text:style-name="T33">Bridge</text:span><text:span text:style-name="T37"> </text:span><text:span text:style-name="T33">v.</text:span><text:span text:style-name="T37"> </text:span><text:span text:style-name="T33">Vein</text:span><text:span text:style-name="T19">,</text:span><text:span text:style-name="T24"> </text:span><text:span text:style-name="T19">827</text:span><text:span text:style-name="T24"> </text:span><text:span text:style-name="T19">F.</text:span><text:span text:style-name="T24"> </text:span><text:span text:style-name="T19">Supp.</text:span><text:span text:style-name="T24"> </text:span><text:span text:style-name="T19">at</text:span><text:span text:style-name="T24"> </text:span><text:span text:style-name="T19">636</text:span><text:span text:style-name="T24"> </text:span><text:span text:style-name="T19">(not</text:span><text:span text:style-name="T24"> </text:span><text:span text:style-name="T19">fair</text:span><text:span text:style-name="T24"> </text:span><text:span text:style-name="T19">because</text:span><text:span text:style-name="T24"> </text:span><text:span text:style-name="T19">not</text:span><text:span text:style-name="T24"> </text:span><text:span text:style-name="T19">restricted</text:span><text:span text:style-name="T24"> </text:span><text:span text:style-name="T19">to</text:span><text:span text:style-name="T24"> </text:span><text:span text:style-name="T19">one</text:span><text:span text:style-name="T24"> </text:span><text:span text:style-name="T19">copy</text:span><text:span text:style-name="T24"> </text:span><text:span text:style-name="T19">per</text:span><text:span text:style-name="T24"> </text:span><text:span text:style-name="T19">student;</text:span><text:span text:style-name="T24"> </text:span><text:span text:style-name="T19">not</text:span><text:span text:style-name="T24"> </text:span><text:span text:style-name="T19">spontaneous).</text:span><text:span text:style-name="T24"> <text:s/></text:span><text:span text:style-name="T33">See</text:span><text:span text:style-name="T19">,</text:span><text:span text:style-name="T24"> </text:span><text:span text:style-name="T19">e.g.,</text:span><text:span text:style-name="T24"> </text:span><text:span text:style-name="T19">from</text:span><text:span text:style-name="T24"> </text:span><text:span text:style-name="T19">Category</text:span><text:span text:style-name="T24"> </text:span><text:span text:style-name="T19">B</text:span><text:span text:style-name="T24"> </text:span><text:span text:style-name="T19">(Institutional-Level</text:span><text:span text:style-name="T24"> </text:span><text:span text:style-name="T19">Copying),</text:span><text:span text:style-name="T11"> </text:span><text:span text:style-name="T16">Princeton v. Michigan Document Services</text:span><text:span text:style-name="T11">, 99 F.3d at 1389, 1391 (copy shops selling course packets containing book excerpts in excess of 1000-words and constituting as much as 30% of original works was not fair because “light years away” from safe harbor of Guidelines). <text:s/></text:span></text:p>
      <text:p text:style-name="P33">In contrast, in Categories C (Critical Commentary) and D (Access to Information), the courts were willing to excuse substantial amounts of verbatim copying and even, in some cases, copying of full works, so long as the copying was reasonably required to achieve the defendant’s secondary purpose.</text:p>
      <text:p text:style-name="P30"><text:span text:style-name="T11">In Category C (Critical Commentary) courts focused on the reasonableness of the defendants’ copying, considering whether the defendant’s copying fell within the amount required to accomplish the defendants’ “productive” scholarly purposes. <text:s/></text:span><text:span text:style-name="T16">See, e.g.,</text:span><text:span text:style-name="T11"> </text:span><text:span text:style-name="T16">NXIVM v. Ross Institute</text:span><text:span text:style-name="T11">, F.3d at 481 (copying 17 full pages from a 500 page business seminar manual was not excessive because “reasonably necessary” to support defendants’ critical commentary). <text:s/></text:span></text:p>
      <text:p text:style-name="P30"><text:span text:style-name="T11">In Category D (Access to Information), courts allowed defendants to take </text:span><text:span text:style-name="T16">entire works</text:span><text:span text:style-name="T11">, or virtually entire works, as long as it was reasonably necessary to promote access to the information. <text:s/></text:span><text:span text:style-name="T16">See, e.g.,</text:span><text:span text:style-name="T11"> </text:span><text:span text:style-name="T32">Perfect</text:span><text:span text:style-name="T36"> </text:span><text:span text:style-name="T32">10</text:span><text:span text:style-name="T36"> </text:span><text:span text:style-name="T32">v.</text:span><text:span text:style-name="T36"> </text:span><text:span text:style-name="T32">Google</text:span><text:span text:style-name="T18">,</text:span><text:span text:style-name="T23"> </text:span><text:span text:style-name="T18">487</text:span><text:span text:style-name="T23"> </text:span><text:span text:style-name="T18">F.3d</text:span><text:span text:style-name="T23"> </text:span><text:span text:style-name="T18">at</text:span><text:span text:style-name="T23"> </text:span><text:span text:style-name="T18">724</text:span><text:span text:style-name="T23"> </text:span><text:span text:style-name="T18">(using</text:span><text:span text:style-name="T23"> </text:span><text:span text:style-name="T18">entire</text:span><text:span text:style-name="T23"> </text:span><text:span text:style-name="T18">images</text:span><text:span text:style-name="T23"> </text:span><text:span text:style-name="T18">did</text:span><text:span text:style-name="T23"> </text:span><text:span text:style-name="T18">not</text:span><text:span text:style-name="T23"> </text:span><text:span text:style-name="T18">preclude</text:span><text:span text:style-name="T23"> </text:span><text:span text:style-name="T18">fair</text:span><text:span text:style-name="T23"> </text:span><text:span text:style-name="T18">use</text:span><text:span text:style-name="T23"> </text:span><text:span text:style-name="T18">since</text:span><text:span text:style-name="T23"> </text:span><text:span text:style-name="T18">Google</text:span><text:span text:style-name="T23"> </text:span><text:span text:style-name="T18">only</text:span><text:span text:style-name="T23"> </text:span><text:span text:style-name="T18">used</text:span><text:span text:style-name="T23"> </text:span><text:span text:style-name="T18">amount</text:span><text:span text:style-name="T23"> </text:span><text:span text:style-name="T18">Internet</text:span><text:span text:style-name="T23"> </text:span><text:span text:style-name="T18">users</text:span><text:span text:style-name="T23"> </text:span><text:span text:style-name="T18">required</text:span><text:span text:style-name="T23"> </text:span><text:span text:style-name="T18">to</text:span><text:span text:style-name="T23"> </text:span><text:span text:style-name="T18">recognize</text:span><text:span text:style-name="T23"> </text:span><text:span text:style-name="T18">the</text:span><text:span text:style-name="T23"> </text:span><text:span text:style-name="T18">image</text:span><text:span text:style-name="T23"> </text:span><text:span text:style-name="T18">and</text:span><text:span text:style-name="T23"> </text:span><text:span text:style-name="T18">decide</text:span><text:span text:style-name="T23"> </text:span><text:span text:style-name="T18">whether</text:span><text:span text:style-name="T23"> </text:span><text:span text:style-name="T18">to</text:span><text:span text:style-name="T23"> </text:span><text:span text:style-name="T18">purchase</text:span><text:span text:style-name="T23"> </text:span><text:span text:style-name="T18">it</text:span><text:span text:style-name="T23"> </text:span><text:span text:style-name="T18">or</text:span><text:span text:style-name="T23"> </text:span><text:span text:style-name="T18">obtain</text:span><text:span text:style-name="T23"> </text:span><text:span text:style-name="T18">more</text:span><text:span text:style-name="T23"> </text:span><text:span text:style-name="T18">information).</text:span><text:span text:style-name="T23"> <text:s text:c="2"/></text:span></text:p>
      <text:p text:style-name="P33">These results may suggest a modern trend toward allowing wholesale copying of full works when required to achieve some beneficial secondary purpose. <text:s/>However, the results of this <text:soft-page-break/>category-by-category study indicate that, thus far, courts have not treated mechanical reproduction of full works favorably in more formal educational contexts. <text:s/>Therefore, educators or educational institutions wishing to copy, display or distribute full works or whole excerpts of works in order to promote learning may not fall under the holdings of these recent cases. <text:s/>Courts may decide they have appropriated too much copyrighted content to qualify for fair use.</text:p>
      <text:h text:style-name="Heading_20_2" text:outline-level="2">D.<text:span text:style-name="T7"> <text:s/></text:span>Results<text:span text:style-name="T7"> </text:span>Regarding<text:span text:style-name="T7"> </text:span>Factor<text:span text:style-name="T7"> </text:span>Four:<text:span text:style-name="T7"> </text:span>Effect<text:span text:style-name="T7"> </text:span>on<text:span text:style-name="T7"> </text:span>the<text:span text:style-name="T7"> </text:span>Potential<text:span text:style-name="T7"> </text:span>Market<text:span text:style-name="T7"> </text:span>for<text:span text:style-name="T7"> </text:span>or<text:span text:style-name="T7"> </text:span>Value<text:span text:style-name="T7"> </text:span>of<text:span text:style-name="T7"> </text:span>the<text:span text:style-name="T7"> </text:span>Work</text:h>
      <text:h text:style-name="P64" text:outline-level="3">1.<text:span text:style-name="T7"> </text:span>Finding<text:span text:style-name="T7"> </text:span>of<text:span text:style-name="T7"> </text:span>Market<text:span text:style-name="T7"> </text:span>Harm<text:span text:style-name="T7"> </text:span>Correlated<text:span text:style-name="T7"> </text:span>with<text:span text:style-name="T7"> </text:span>Findings<text:span text:style-name="T7"> </text:span>on<text:span text:style-name="T7"> </text:span>Transformativeness<text:span text:style-name="T7"> </text:span>and<text:span text:style-name="T7"> </text:span>Fair<text:span text:style-name="T7"> </text:span>Use<text:span text:style-name="T7"> </text:span>Overall<text:span text:style-name="T7"> </text:span></text:h>
      <text:p text:style-name="P30"><text:span text:style-name="T11">Across categories, market harm was a clear indicator of outcome. With one single exception, in every case where the court found market harm, the court found no fair use. <text:s/></text:span><text:span text:style-name="T33">But</text:span><text:span text:style-name="T37"> </text:span><text:span text:style-name="T33">see</text:span><text:span text:style-name="T37"> </text:span><text:span text:style-name="T33">Perfect</text:span><text:span text:style-name="T37"> </text:span><text:span text:style-name="T33">10</text:span><text:span text:style-name="T37"> </text:span><text:span text:style-name="T33">v.</text:span><text:span text:style-name="T37"> </text:span><text:span text:style-name="T33">Google</text:span><text:span text:style-name="T19">,</text:span><text:span text:style-name="T24"> </text:span><text:span text:style-name="T10">487 F.3d at 724-2</text:span><text:span text:style-name="T19">.</text:span><text:span text:style-name="T24"> <text:s/></text:span><text:span text:style-name="T11">Conversely, with a single exception, when the court found no market harm, the court found fair use. <text:s/></text:span><text:span text:style-name="T16">But see Marcus v. Rowley</text:span><text:span text:style-name="T11">, </text:span><text:span text:style-name="T19">695</text:span><text:span text:style-name="T24"> </text:span><text:span text:style-name="T19">F.2d</text:span><text:span text:style-name="T24"> </text:span><text:span text:style-name="T19">at</text:span><text:span text:style-name="T24"> </text:span><text:span text:style-name="T19">1177.</text:span><text:span text:style-name="T24"> </text:span><text:span text:style-name="T11"><text:s/></text:span><text:span text:style-name="T19">In</text:span><text:span text:style-name="T24"> </text:span><text:span text:style-name="T19">general,</text:span><text:span text:style-name="T24"> </text:span><text:span text:style-name="T19">courts</text:span><text:span text:style-name="T24"> </text:span><text:span text:style-name="T19">selectively</text:span><text:span text:style-name="T24"> </text:span><text:span text:style-name="T19">applied</text:span><text:span text:style-name="T24"> </text:span><text:span text:style-name="T19">the</text:span><text:span text:style-name="T24"> </text:span><text:span text:style-name="T19">burdens</text:span><text:span text:style-name="T24"> </text:span><text:span text:style-name="T19">of</text:span><text:span text:style-name="T24"> </text:span><text:span text:style-name="T19">proof</text:span><text:span text:style-name="T24"> </text:span><text:span text:style-name="T19">established</text:span><text:span text:style-name="T24"> </text:span><text:span text:style-name="T19">in</text:span><text:span text:style-name="T24"> </text:span><text:span text:style-name="T19">Supreme</text:span><text:span text:style-name="T24"> </text:span><text:span text:style-name="T19">Court</text:span><text:span text:style-name="T24"> </text:span><text:span text:style-name="T19">dicta</text:span><text:span text:style-name="T24"> </text:span><text:span text:style-name="T19">in</text:span><text:span text:style-name="T24"> </text:span><text:span text:style-name="T19">order</text:span><text:span text:style-name="T24"> </text:span><text:span text:style-name="T19">to</text:span><text:span text:style-name="T24"> </text:span><text:span text:style-name="T19">reach</text:span><text:span text:style-name="T24"> </text:span><text:span text:style-name="T19">a</text:span><text:span text:style-name="T24"> </text:span><text:span text:style-name="T19">particular</text:span><text:span text:style-name="T24"> </text:span><text:span text:style-name="T19">outcome.</text:span><text:span text:style-name="T24"> <text:s/></text:span><text:span text:style-name="T19">When</text:span><text:span text:style-name="T24"> </text:span><text:span text:style-name="T19">the</text:span><text:span text:style-name="T24"> </text:span><text:span text:style-name="T19">court</text:span><text:span text:style-name="T24"> </text:span><text:span text:style-name="T19">required</text:span><text:span text:style-name="T24"> </text:span><text:span text:style-name="T19">only</text:span><text:span text:style-name="T24"> </text:span><text:span text:style-name="T19">a</text:span><text:span text:style-name="T24"> </text:span><text:span text:style-name="T19">showing</text:span><text:span text:style-name="T24"> </text:span><text:span text:style-name="T19">that</text:span><text:span text:style-name="T24"> “</text:span><text:span text:style-name="T19">unrestricted</text:span><text:span text:style-name="T24"> </text:span><text:span text:style-name="T19">and</text:span><text:span text:style-name="T24"> </text:span><text:span text:style-name="T19">widespread</text:span><text:span text:style-name="T24">” </text:span><text:span text:style-name="T19">analogous</text:span><text:span text:style-name="T24"> </text:span><text:span text:style-name="T19">copying</text:span><text:span text:style-name="T24"> </text:span><text:span text:style-name="T19">would</text:span><text:span text:style-name="T24"> </text:span><text:span text:style-name="T19">adversely</text:span><text:span text:style-name="T24"> </text:span><text:span text:style-name="T19">impact</text:span><text:span text:style-name="T24"> </text:span><text:span text:style-name="T19">potential</text:span><text:span text:style-name="T24"> </text:span><text:span text:style-name="T19">markets</text:span><text:span text:style-name="T24"> </text:span><text:span text:style-name="T19">for</text:span><text:span text:style-name="T24"> </text:span><text:span text:style-name="T19">the</text:span><text:span text:style-name="T24"> </text:span><text:span text:style-name="T19">original</text:span><text:span text:style-name="T24"> </text:span><text:span text:style-name="T19">work,</text:span><text:span text:style-name="T24"> </text:span><text:span text:style-name="T19">this</text:span><text:span text:style-name="T24"> </text:span><text:span text:style-name="T19">led</text:span><text:span text:style-name="T24"> </text:span><text:span text:style-name="T19">to</text:span><text:span text:style-name="T24"> </text:span><text:span text:style-name="T19">the</text:span><text:span text:style-name="T24"> </text:span><text:span text:style-name="T19">finding</text:span><text:span text:style-name="T24"> </text:span><text:span text:style-name="T19">of</text:span><text:span text:style-name="T24"> </text:span><text:span text:style-name="T19">no</text:span><text:span text:style-name="T24"> </text:span><text:span text:style-name="T19">fair</text:span><text:span text:style-name="T24"> </text:span><text:span text:style-name="T19">use.</text:span><text:span text:style-name="T24"> <text:s/></text:span><text:span text:style-name="T16">See Sony Corp. v. Universal City Studios </text:span><text:span text:style-name="T11"><text:s/>464 U.S. at 451. <text:s/></text:span><text:span text:style-name="T19">When</text:span><text:span text:style-name="T24"> </text:span><text:span text:style-name="T19">the</text:span><text:span text:style-name="T24"> </text:span><text:span text:style-name="T19">court</text:span><text:span text:style-name="T24"> </text:span><text:span text:style-name="T19">required</text:span><text:span text:style-name="T24"> </text:span><text:span text:style-name="T19">the</text:span><text:span text:style-name="T24"> </text:span><text:span text:style-name="T19">plaintiff</text:span><text:span text:style-name="T24"> </text:span><text:span text:style-name="T19">to</text:span><text:span text:style-name="T24"> </text:span><text:span text:style-name="T19">show</text:span><text:span text:style-name="T24"> </text:span><text:span text:style-name="T19">actual</text:span><text:span text:style-name="T24"> </text:span><text:span text:style-name="T19">lost</text:span><text:span text:style-name="T24"> </text:span><text:span text:style-name="T19">sales</text:span><text:span text:style-name="T24"> </text:span><text:span text:style-name="T19">or</text:span><text:span text:style-name="T24"> </text:span><text:span text:style-name="T19">at</text:span><text:span text:style-name="T24"> </text:span><text:span text:style-name="T19">least</text:span><text:span text:style-name="T24"> “</text:span><text:span text:style-name="T33">some</text:span><text:span text:style-name="T37"> </text:span><text:span text:style-name="T33">meaningful</text:span><text:span text:style-name="T24"> </text:span><text:span text:style-name="T19">likelihood</text:span><text:span text:style-name="T24"> </text:span><text:span text:style-name="T19">of</text:span><text:span text:style-name="T24"> </text:span><text:span text:style-name="T19">market</text:span><text:span text:style-name="T24"> </text:span><text:span text:style-name="T19">harm,</text:span><text:span text:style-name="T24">” </text:span><text:span text:style-name="T19">this</text:span><text:span text:style-name="T24"> </text:span><text:span text:style-name="T19">led</text:span><text:span text:style-name="T24"> </text:span><text:span text:style-name="T19">to</text:span><text:span text:style-name="T24"> </text:span><text:span text:style-name="T19">the</text:span><text:span text:style-name="T24"> </text:span><text:span text:style-name="T19">finding</text:span><text:span text:style-name="T24"> </text:span><text:span text:style-name="T19">that</text:span><text:span text:style-name="T24"> </text:span><text:span text:style-name="T19">the</text:span><text:span text:style-name="T24"> </text:span><text:span text:style-name="T19">use</text:span><text:span text:style-name="T24"> </text:span><text:span text:style-name="T19">was</text:span><text:span text:style-name="T24"> </text:span><text:span text:style-name="T19">fair.</text:span><text:span text:style-name="T11"> <text:s/></text:span><text:span text:style-name="T16">See id.</text:span><text:span text:style-name="T11"> <text:s/>Thus, the results of this analysis support the hypothesis that courts simply apply market harm as a “meta-factor” through which to integrate their findings on other factors and decide overall outcome.</text:span><text:span text:style-name="Footnote_20_Symbol"><text:span text:style-name="T11"><text:note text:id="ftn21" text:note-class="footnote"><text:note-citation>21</text:note-citation><text:note-body><text:p text:style-name="Footnote"><text:span text:style-name="T63"><text:s/></text:span><text:span text:style-name="T65">See</text:span><text:span text:style-name="T63"> Barton Beebe, </text:span><text:span text:style-name="T65">An Empirical Study of U.S. Copyright Fair Use Opinions, 1978-2005</text:span><text:span text:style-name="T63">, 156 U. Pa. L. Rev. 549, 617 (2008). <text:s/></text:span></text:p></text:note-body></text:note></text:span></text:span><text:span text:style-name="T11"> <text:s/></text:span></text:p>
      <text:p text:style-name="P30"><text:span text:style-name="T11">A more significant finding emerges with respect to the correlation between transformativeness and market harm. <text:s/>Whenever courts found the defendant’s use to be transformative, courts nearly always found no market harm under the rationale that the defendant’s new use of the materials did not merely replicate the publication or service provided by the plaintiff, but had a distinct function and added some new social benefit. <text:s/></text:span><text:span text:style-name="T16">See, e.g.,</text:span><text:span text:style-name="T11"> from Category C (Critical Commentary), </text:span><text:span text:style-name="T16">New Era Pubs. Int’l v. Carol Pub. Group</text:span><text:span text:style-name="T11">, 904 F.2d 152, 159-60 </text:span><text:span text:style-name="T19">(2d</text:span><text:span text:style-name="T24"> </text:span><text:span text:style-name="T19">Cir.</text:span><text:span text:style-name="T24"> </text:span><text:span text:style-name="T19">1990)</text:span><text:span text:style-name="T24"> </text:span><text:span text:style-name="T11">(critical biography of L. Ron Hubbard did not “supplant” and if anything </text:span><text:soft-page-break/><text:span text:style-name="T11">enhanced the potential market for Hubbard’s works); from Category D (Access to Information)</text:span><text:span text:style-name="T10">, </text:span><text:span text:style-name="T14">New York Times v. Roxbury</text:span><text:span text:style-name="T10">, 434 F. Supp. at 224-26 (defendant’s distinct and highly useful personal names index to the New York Times’ multivolume index would not reduce sales and might even enhance customers’ use of the Times’ index). </text:span></text:p>
      <text:p text:style-name="P30"><text:span text:style-name="T11">These holdings suggest that when a court finds the defendant’s use to be transformative under the first factor, the court will likely find no market harm under the fourth factor.</text:span><text:span text:style-name="T10"> <text:s/>However, again, this finding must be qualified with respect to educational users. As explained above, defendants making exact mechanical reproductions with an educational purpose may not be able to show that their uses literally “transform” the material or that they do not supplant the plaintiff’s markets for the original works. <text:s/>Thus, a court will be more likely to find a traditional educational use “nontransformative” and will also be more likely to find market harm. <text:s text:c="2"/></text:span></text:p>
      <text:p text:style-name="P30"><text:span text:style-name="T10">However, </text:span><text:span text:style-name="T19">at</text:span><text:span text:style-name="T24"> </text:span><text:span text:style-name="T19">the</text:span><text:span text:style-name="T24"> </text:span><text:span text:style-name="T19">same</text:span><text:span text:style-name="T24"> </text:span><text:span text:style-name="T19">time,</text:span><text:span text:style-name="T24"> </text:span><text:span text:style-name="T19">the</text:span><text:span text:style-name="T24"> </text:span><text:span text:style-name="T19">recent</text:span><text:span text:style-name="T24"> </text:span><text:span text:style-name="T19">fair</text:span><text:span text:style-name="T24"> </text:span><text:span text:style-name="T19">use</text:span><text:span text:style-name="T24"> </text:span><text:span text:style-name="T19">holding</text:span><text:span text:style-name="T24"> </text:span><text:span text:style-name="T19">in</text:span><text:span text:style-name="T24"> </text:span><text:span text:style-name="T33">Perfect</text:span><text:span text:style-name="T37"> </text:span><text:span text:style-name="T33">10</text:span><text:span text:style-name="T37"> </text:span><text:span text:style-name="T33">v.</text:span><text:span text:style-name="T37"> </text:span><text:span text:style-name="T33">Google</text:span><text:span text:style-name="T24"> </text:span><text:span text:style-name="T19">suggests</text:span><text:span text:style-name="T24"> </text:span><text:span text:style-name="T19">the</text:span><text:span text:style-name="T24"> </text:span><text:span text:style-name="T19">possibility</text:span><text:span text:style-name="T24"> </text:span><text:span text:style-name="T19">that</text:span><text:span text:style-name="T24"> </text:span><text:span text:style-name="T19">courts</text:span><text:span text:style-name="T24"> </text:span><text:span text:style-name="T19">may</text:span><text:span text:style-name="T24"> </text:span><text:span text:style-name="T19">be</text:span><text:span text:style-name="T24"> </text:span><text:span text:style-name="T19">willing</text:span><text:span text:style-name="T24"> </text:span><text:span text:style-name="T19">to</text:span><text:span text:style-name="T24"> </text:span><text:span text:style-name="T19">excuse</text:span><text:span text:style-name="T24"> </text:span><text:span text:style-name="T19">some</text:span><text:span text:style-name="T24"> </text:span><text:span text:style-name="T19">finding</text:span><text:span text:style-name="T24"> </text:span><text:span text:style-name="T19">of</text:span><text:span text:style-name="T24"> </text:span><text:span text:style-name="T19">market</text:span><text:span text:style-name="T24"> </text:span><text:span text:style-name="T19">harm</text:span><text:span text:style-name="T24"> </text:span><text:span text:style-name="T19">so</text:span><text:span text:style-name="T24"> </text:span><text:span text:style-name="T19">long</text:span><text:span text:style-name="T24"> </text:span><text:span text:style-name="T19">as</text:span><text:span text:style-name="T24"> </text:span><text:span text:style-name="T11">the potential benefits of the defendant’s new use of the materials outweighs the extent and likelihood of harm to plaintiff’s markets. <text:s/>In </text:span><text:span text:style-name="T16">Perfect 10 v. Google</text:span><text:span text:style-name="T11">, the Ninth Circuit found Google’s </text:span><text:span text:style-name="T19">posting</text:span><text:span text:style-name="T24"> </text:span><text:span text:style-name="T19">of</text:span><text:span text:style-name="T24"> </text:span><text:span text:style-name="T19">thumbnails</text:span><text:span text:style-name="T24"> </text:span><text:span text:style-name="T19">of</text:span><text:span text:style-name="T24"> </text:span><text:span text:style-name="T19">plaintiff</text:span><text:span text:style-name="T24">’</text:span><text:span text:style-name="T19">s</text:span><text:span text:style-name="T24"> </text:span><text:span text:style-name="T19">images</text:span><text:span text:style-name="T24"> </text:span><text:span text:style-name="T19">might</text:span><text:span text:style-name="T24"> </text:span><text:span text:style-name="T19">harm</text:span><text:span text:style-name="T24"> </text:span><text:span text:style-name="T19">an</text:span><text:span text:style-name="T24"> </text:span><text:span text:style-name="T19">alleged</text:span><text:span text:style-name="T24"> </text:span><text:span text:style-name="T19">derivative</text:span><text:span text:style-name="T24"> </text:span><text:span text:style-name="T19">market</text:span><text:span text:style-name="T24"> </text:span><text:span text:style-name="T19">in</text:span><text:span text:style-name="T24"> </text:span><text:span text:style-name="T19">reduced-sized</text:span><text:span text:style-name="T24"> </text:span><text:span text:style-name="T19">images.</text:span><text:span text:style-name="T24"> </text:span><text:span text:style-name="T19">However,</text:span><text:span text:style-name="T24"> </text:span><text:span text:style-name="T19">the</text:span><text:span text:style-name="T10"> social benefits of Google’s activity outweighed this merely “hypothetical” market harm, which led to the court’s finding of fair use overall.</text:span><text:span text:style-name="T11"> <text:s/>487 F.3d at 724-25. </text:span><text:span text:style-name="T10"><text:s text:c="2"/>Thus, if more courts take the balancing approach recommended by </text:span><text:span text:style-name="T14">Perfect 10</text:span><text:span text:style-name="T10">, courts may be willing to excuse some market harm in exchange for the social benefit of promoting education. </text:span></text:p>
      <text:h text:style-name="Heading_20_3" text:outline-level="3">2.<text:span text:style-name="T7"> </text:span>Courts<text:span text:style-name="T7"> </text:span>Considered<text:span text:style-name="T7"> </text:span>Harm<text:span text:style-name="T7"> </text:span>to<text:span text:style-name="T7"> </text:span>Existing<text:span text:style-name="T7"> </text:span>Markets<text:span text:style-name="T7"> </text:span>for<text:span text:style-name="T7"> </text:span>Licensing<text:span text:style-name="T7"> </text:span>the<text:span text:style-name="T7"> </text:span>Precise<text:span text:style-name="T7"> </text:span>Uses<text:span text:style-name="T7"> </text:span>Intended<text:span text:style-name="T7"> </text:span>by<text:span text:style-name="T7"> </text:span>Defendants</text:h>
      <text:p text:style-name="P33">A relatively clear trend emerged with respect to courts’ treatment of harm to plaintiffs’ licensing markets. <text:s/>Across categories, courts only found that lost licensing revenues constituted cognizable market harm when there was a well-established way to license the work for the precise use intended by the defendant.</text:p>
      <text:p text:style-name="P30"><text:span text:style-name="T11">Licensing was particularly important in Category B (Institutional-Level Copying), where the defendants were institutions engaged in regular and wide-scale copying of plaintiffs’ works and where permissions markets were relatively well-established. <text:s/></text:span><text:span text:style-name="T19">M</text:span><text:span text:style-name="T11">odern courts in this category </text:span><text:soft-page-break/><text:span text:style-name="T11">always found factor four counted against fair use because the defendants had “reasonable” options for licensing the copied materials for the precise use intended. <text:s/></text:span><text:span text:style-name="T33">See,</text:span><text:span text:style-name="T37"> </text:span><text:span text:style-name="T33">e.g.,</text:span><text:span text:style-name="T24"> </text:span><text:span text:style-name="T33">American</text:span><text:span text:style-name="T37"> </text:span><text:span text:style-name="T33">Geophysical</text:span><text:span text:style-name="T37"> </text:span><text:span text:style-name="T33">v.</text:span><text:span text:style-name="T37"> </text:span><text:span text:style-name="T33">Texaco</text:span><text:span text:style-name="T19">,</text:span><text:span text:style-name="T24"> </text:span><text:span text:style-name="T19">60</text:span><text:span text:style-name="T24"> </text:span><text:span text:style-name="T19">F.3</text:span><text:span text:style-name="T24"> </text:span><text:span text:style-name="T19">at</text:span><text:span text:style-name="T24"> </text:span><text:span text:style-name="T19">929-30;</text:span><text:span text:style-name="T24"> </text:span><text:span text:style-name="T33">Princeton</text:span><text:span text:style-name="T37"> </text:span><text:span text:style-name="T33">v.</text:span><text:span text:style-name="T37"> </text:span><text:span text:style-name="T33">Michigan</text:span><text:span text:style-name="T37"> </text:span><text:span text:style-name="T33">Documents</text:span><text:span text:style-name="T19">,</text:span><text:span text:style-name="T24"> </text:span><text:span text:style-name="T19">99</text:span><text:span text:style-name="T24"> </text:span><text:span text:style-name="T19">F.3d</text:span><text:span text:style-name="T24"> </text:span><text:span text:style-name="T19">at</text:span><text:span text:style-name="T24"> </text:span><text:span text:style-name="T19">1389-90.</text:span><text:span text:style-name="T24"> <text:s/></text:span><text:span text:style-name="T33">But</text:span><text:span text:style-name="T37"> </text:span><text:span text:style-name="T33">see</text:span><text:span text:style-name="T37"> </text:span><text:span text:style-name="T33">Williams</text:span><text:span text:style-name="T37"> </text:span><text:span text:style-name="T33">&amp;</text:span><text:span text:style-name="T37"> </text:span><text:span text:style-name="T33">Willkins</text:span><text:span text:style-name="T37"> </text:span><text:span text:style-name="T33">v.</text:span><text:span text:style-name="T37"> </text:span><text:span text:style-name="T33">United</text:span><text:span text:style-name="T37"> </text:span><text:span text:style-name="T33">States</text:span><text:span text:style-name="T19">,</text:span><text:span text:style-name="T24"> </text:span><text:span text:style-name="T19">487</text:span><text:span text:style-name="T24"> </text:span><text:span text:style-name="T19">F.2d</text:span><text:span text:style-name="T24"> </text:span><text:span text:style-name="T19">at</text:span><text:span text:style-name="T24"> </text:span><text:span text:style-name="T19">1357,</text:span><text:span text:style-name="T24"> </text:span><text:span text:style-name="T19">n.</text:span><text:span text:style-name="T24"> </text:span><text:span text:style-name="T19">19</text:span><text:span text:style-name="T24"> </text:span><text:span text:style-name="T19">(licensing</text:span><text:span text:style-name="T24"> </text:span><text:span text:style-name="T19">harm</text:span><text:span text:style-name="T24"> </text:span><text:span text:style-name="T19">not</text:span><text:span text:style-name="T24"> </text:span><text:span text:style-name="T19">appropriate</text:span><text:span text:style-name="T24"> </text:span><text:span text:style-name="T19">in</text:span><text:span text:style-name="T24"> </text:span><text:span text:style-name="T19">a</text:span><text:span text:style-name="T24"> </text:span><text:span text:style-name="T19">fair</text:span><text:span text:style-name="T24"> </text:span><text:span text:style-name="T19">use</text:span><text:span text:style-name="T24"> </text:span><text:span text:style-name="T19">analysis).</text:span></text:p>
      <text:p text:style-name="P30"><text:span text:style-name="T19">There</text:span><text:span text:style-name="T24"> </text:span><text:span text:style-name="T19">is</text:span><text:span text:style-name="T24"> </text:span><text:span text:style-name="T19">no</text:span><text:span text:style-name="T24"> </text:span><text:span text:style-name="T19">indication</text:span><text:span text:style-name="T24"> </text:span><text:span text:style-name="T19">these</text:span><text:span text:style-name="T24"> </text:span><text:span text:style-name="T19">holdings</text:span><text:span text:style-name="T24"> </text:span><text:span text:style-name="T19">will</text:span><text:span text:style-name="T24"> </text:span><text:span text:style-name="T19">not</text:span><text:span text:style-name="T24"> </text:span><text:span text:style-name="T19">apply</text:span><text:span text:style-name="T24"> </text:span><text:span text:style-name="T19">in</text:span><text:span text:style-name="T24"> </text:span><text:span text:style-name="T19">other</text:span><text:span text:style-name="T24"> </text:span><text:span text:style-name="T19">categories</text:span><text:span text:style-name="T24"> </text:span><text:span text:style-name="T19">involving</text:span><text:span text:style-name="T24"> </text:span><text:span text:style-name="T19">educational</text:span><text:span text:style-name="T24"> </text:span><text:span text:style-name="T19">users</text:span><text:span text:style-name="T24"> </text:span><text:span text:style-name="T19">when</text:span><text:span text:style-name="T24"> </text:span><text:span text:style-name="T19">reasonable</text:span><text:span text:style-name="T24"> </text:span><text:span text:style-name="T19">licensing</text:span><text:span text:style-name="T24"> </text:span><text:span text:style-name="T19">markets</text:span><text:span text:style-name="T24"> </text:span><text:span text:style-name="T19">exist.</text:span><text:span text:style-name="T24"> <text:s/></text:span><text:span text:style-name="T11">However, in learning-promoting cases where there was no reasonable licensing option for the precise use intended by the defendant, courts did not hold that harm to licensing fees constituted market harm. <text:s/>In Category C (Critical Commentary), courts did not take lost licensing fees into account. <text:s/>This makes sense because copyright law and the First Amendment do not require a writer to pay to criticize or analyze a prior work. <text:s/></text:span><text:span text:style-name="T16">See</text:span><text:span text:style-name="T11"> </text:span><text:span text:style-name="T16">Sundeman</text:span><text:span text:style-name="T11"> 142 F.3d at 207. </text:span></text:p>
      <text:p text:style-name="P30"><text:span text:style-name="T11">Courts in Category D (Access to Information) also did not generally take plaintiffs’ lost licensing revenues into account under factor four because licensing options meeting the defendants’ precise needs were not available. <text:s/></text:span><text:span text:style-name="T16">See</text:span><text:span text:style-name="T11">, </text:span><text:span text:style-name="T16">e.g.,</text:span><text:span text:style-name="T11"> from Category D, </text:span><text:span text:style-name="T16">Dow Jones v. Board of Trade</text:span><text:span text:style-name="T11">, 546 F. Supp. at 121, n. 8, 9 (no harm to licensing market when plaintiff did not license out the precise use defendant required in order to disseminate plaintiff’s stock averages for informational purposes). <text:s/>In </text:span><text:span text:style-name="T16">Field v. Google</text:span><text:span text:style-name="T11">, the court held that a search engine storing and displaying “cached” versions of plaintiff’s website containing his written works did not harm a potential licensing market because there was no evidence that a market for licensing search engines the right to cache websites existed or was likely to develop. <text:s/>412 F. Supp. 2d. at 1122. In making this determination, the court noted the prohibitively high transaction costs involved in forcing Google to obtain permissions from “literally billions of Web pages.” <text:s/></text:span><text:span text:style-name="T16">Id.</text:span><text:span text:style-name="T11"> <text:s/></text:span></text:p>
      <text:p text:style-name="P30"><text:span text:style-name="T11">Thus, the results of this study indicate that a court may that find lost licensing revenues constitute market harm, but will likely only take this harm into account when there is an existent market for licensing the precise use the defendant intends, or it seems reasonable that a licensing market will develop. This finding is potentially significant for educators and educational institutions planning to use copyrighted content in educational resources. <text:s/>On the one hand, if the copied works are already frequently licensed out by copyright owners via permissions programs, </text:span><text:soft-page-break/><text:span text:style-name="T11">courts will almost certainly take copyright holders’ lost licensing revenues into account and weigh this against fair use. <text:s/>However, at the same time, under cases like </text:span><text:span text:style-name="T16">Dow Jones v. Board of Trade </text:span><text:span text:style-name="T11">and</text:span><text:span text:style-name="T16"> Field v. Google</text:span><text:span text:style-name="T11">, educational users may be able to argue, first, that their purposes are distinct from the types of uses regularly licensed by the copyright owners, and, second, that the transaction costs involved in requiring them to license their uses are prohibitively high. <text:s/></text:span><text:span text:style-name="T16">See</text:span><text:span text:style-name="T11"> </text:span><text:span text:style-name="T16">Dow Jones v. Board of Trade</text:span><text:span text:style-name="T11">, 546 F. Supp. at 121, n. 8, 9; </text:span><text:span text:style-name="T16">Field v. Google</text:span><text:span text:style-name="T11">, 412 F. Supp. 2d. at 1122. <text:s/></text:span></text:p>
      <text:p text:style-name="P11"/>
      <text:h text:style-name="P59" text:outline-level="1">IV.<text:span text:style-name="T7"> <text:s/></text:span>ANALYSIS<text:span text:style-name="T7"> </text:span>OF<text:span text:style-name="T7"> </text:span>THE<text:span text:style-name="T7"> </text:span>CASE<text:span text:style-name="T7"> </text:span>LAW<text:span text:style-name="T7"> </text:span>BY<text:span text:style-name="T7"> </text:span>CATEGORY</text:h>
      <text:h text:style-name="Heading_20_2" text:outline-level="2">A.<text:span text:style-name="T7"> <text:s/></text:span>Individual<text:span text:style-name="T7"> </text:span>Teachers<text:span text:style-name="T7"> </text:span>Copying<text:span text:style-name="T7"> </text:span>for<text:span text:style-name="T7"> </text:span>Instructional<text:span text:style-name="T7"> </text:span>Purposes</text:h>
      <text:p text:style-name="P36">This<text:span text:style-name="T7"> </text:span>group<text:span text:style-name="T7"> </text:span>of<text:span text:style-name="T7"> </text:span>cases<text:span text:style-name="T7"> </text:span>involves<text:span text:style-name="T7"> </text:span>single<text:span text:style-name="T7"> </text:span>or<text:span text:style-name="T7"> </text:span>multiple<text:span text:style-name="T7"> </text:span>instances<text:span text:style-name="T7"> </text:span>of<text:span text:style-name="T7"> </text:span>wholesale<text:span text:style-name="T7"> </text:span>copying<text:span text:style-name="T7"> </text:span>by<text:span text:style-name="T7"> </text:span>individual<text:span text:style-name="T7"> </text:span>teachers<text:span text:style-name="T7"> </text:span>for<text:span text:style-name="T7"> </text:span>the<text:span text:style-name="T7"> </text:span>purposes<text:span text:style-name="T7"> </text:span>of<text:span text:style-name="T7"> </text:span>instruction,<text:span text:style-name="T7"> </text:span>both<text:span text:style-name="T7"> </text:span>inside<text:span text:style-name="T7"> </text:span>and<text:span text:style-name="T7"> </text:span>outside<text:span text:style-name="T7"> </text:span>the<text:span text:style-name="T7"> </text:span>traditional<text:span text:style-name="T7"> </text:span>classroom<text:span text:style-name="T7"> </text:span>setting,<text:span text:style-name="T7"> </text:span>and<text:span text:style-name="T7"> </text:span>in<text:span text:style-name="T7"> </text:span>both<text:span text:style-name="T7"> </text:span>for-profit<text:span text:style-name="T7"> </text:span>and<text:span text:style-name="T7"> </text:span>not-for-profit<text:span text:style-name="T7"> </text:span>contexts.<text:span text:style-name="T7"> <text:s/></text:span>Courts<text:span text:style-name="T7"> </text:span>in<text:span text:style-name="T7"> </text:span>these<text:span text:style-name="T7"> </text:span>cases<text:span text:style-name="T7"> </text:span>always<text:span text:style-name="T7"> </text:span>note,<text:span text:style-name="T7"> </text:span>and<text:span text:style-name="T7"> </text:span>purport<text:span text:style-name="T7"> </text:span>to<text:span text:style-name="T7"> </text:span>weigh<text:span text:style-name="T7"> </text:span>favorably,<text:span text:style-name="T7"> </text:span>the<text:span text:style-name="T7"> “</text:span>teaching<text:span text:style-name="T7">” </text:span>or<text:span text:style-name="T7"> “</text:span>educational<text:span text:style-name="T7">” </text:span>purpose<text:span text:style-name="T7"> </text:span>of<text:span text:style-name="T7"> </text:span>the<text:span text:style-name="T7"> </text:span>teacher<text:span text:style-name="T7">’</text:span>s<text:span text:style-name="T7"> </text:span>use.<text:span text:style-name="T7"> <text:s/></text:span>And<text:span text:style-name="T7"> </text:span>courts<text:span text:style-name="T7"> </text:span>almost<text:span text:style-name="T7"> </text:span>always<text:span text:style-name="T7"> </text:span>examine<text:span text:style-name="T7"> </text:span>the<text:span text:style-name="T7"> </text:span>propriety<text:span text:style-name="T7"> </text:span>of<text:span text:style-name="T7"> </text:span>the<text:span text:style-name="T7"> </text:span>use:<text:span text:style-name="T7"> </text:span>how<text:span text:style-name="T7"> </text:span>the<text:span text:style-name="T7"> </text:span>teacher<text:span text:style-name="T7"> </text:span>obtained<text:span text:style-name="T7"> </text:span>the<text:span text:style-name="T7"> </text:span>copied<text:span text:style-name="T7"> </text:span>materials,<text:span text:style-name="T7"> </text:span>whether<text:span text:style-name="T7"> </text:span>the<text:span text:style-name="T7"> </text:span>teacher<text:span text:style-name="T7"> </text:span>took<text:span text:style-name="T7"> </text:span>more<text:span text:style-name="T7"> </text:span>than<text:span text:style-name="T7"> </text:span>other<text:span text:style-name="T7"> </text:span>teachers<text:span text:style-name="T7"> </text:span>in<text:span text:style-name="T7"> </text:span>similar<text:span text:style-name="T7"> </text:span>situations,<text:span text:style-name="T7"> </text:span>and<text:span text:style-name="T7"> </text:span>whether<text:span text:style-name="T7"> </text:span>the<text:span text:style-name="T7"> </text:span>teacher<text:span text:style-name="T7"> </text:span>gave<text:span text:style-name="T7"> </text:span>proper<text:span text:style-name="T7"> </text:span>attribution.<text:span text:style-name="T7"> <text:s text:c="2"/></text:span></text:p>
      <text:p text:style-name="P30"><text:span text:style-name="T19">Considered</text:span><text:span text:style-name="T24"> </text:span><text:span text:style-name="T19">in</text:span><text:span text:style-name="T24"> </text:span><text:span text:style-name="T19">this</text:span><text:span text:style-name="T24"> </text:span><text:span text:style-name="T19">category</text:span><text:span text:style-name="T24"> </text:span><text:span text:style-name="T19">are</text:span><text:span text:style-name="T24"> </text:span><text:span text:style-name="T19">the</text:span><text:span text:style-name="T24"> </text:span><text:span text:style-name="T19">following</text:span><text:span text:style-name="T24"> </text:span><text:span text:style-name="T19">cases:</text:span><text:span text:style-name="T24"> </text:span><text:span text:style-name="T33">MacMillan</text:span><text:span text:style-name="T37"> </text:span><text:span text:style-name="T33">v.</text:span><text:span text:style-name="T37"> </text:span><text:span text:style-name="T33">King</text:span><text:span text:style-name="T19">,</text:span><text:span text:style-name="T24"> </text:span><text:span text:style-name="T19">223</text:span><text:span text:style-name="T24"> </text:span><text:span text:style-name="T19">F.</text:span><text:span text:style-name="T24"> </text:span><text:span text:style-name="T19">862</text:span><text:span text:style-name="T24"> </text:span><text:span text:style-name="T19">(D.</text:span><text:span text:style-name="T24"> </text:span><text:span text:style-name="T19">Mass.</text:span><text:span text:style-name="T24"> </text:span><text:span text:style-name="T19">1914)</text:span><text:span text:style-name="T24"> </text:span><text:span text:style-name="T19">(</text:span><text:span text:style-name="T24">“</text:span><text:span text:style-name="T33">MacMillan</text:span><text:span text:style-name="T24">”</text:span><text:span text:style-name="T19">);</text:span><text:span text:style-name="T24"> </text:span><text:span text:style-name="T33">Wihtol</text:span><text:span text:style-name="T37"> </text:span><text:span text:style-name="T33">v.</text:span><text:span text:style-name="T37"> </text:span><text:span text:style-name="T33">Crow</text:span><text:span text:style-name="T19">,</text:span><text:span text:style-name="T24"> </text:span><text:span text:style-name="T19">309</text:span><text:span text:style-name="T24"> </text:span><text:span text:style-name="T19">F.2d</text:span><text:span text:style-name="T24"> </text:span><text:span text:style-name="T19">777</text:span><text:span text:style-name="T24"> </text:span><text:span text:style-name="T19">(8th</text:span><text:span text:style-name="T24"> </text:span><text:span text:style-name="T19">Cir.</text:span><text:span text:style-name="T24"> </text:span><text:span text:style-name="T19">1963)</text:span><text:span text:style-name="T27"> </text:span><text:span text:style-name="T22">(</text:span><text:span text:style-name="T27">“</text:span><text:span text:style-name="T34">Wihtol</text:span><text:span text:style-name="T27">”</text:span><text:span text:style-name="T22">);</text:span><text:span text:style-name="T27"> </text:span><text:span text:style-name="T33">Marcus</text:span><text:span text:style-name="T37"> </text:span><text:span text:style-name="T33">v.</text:span><text:span text:style-name="T37"> </text:span><text:span text:style-name="T33">Rowley</text:span><text:span text:style-name="T19">,</text:span><text:span text:style-name="T24"> </text:span><text:span text:style-name="T19">695</text:span><text:span text:style-name="T24"> </text:span><text:span text:style-name="T19">F.2d</text:span><text:span text:style-name="T24"> </text:span><text:span text:style-name="T19">1171</text:span><text:span text:style-name="T24"> </text:span><text:span text:style-name="T19">(9th</text:span><text:span text:style-name="T24"> </text:span><text:span text:style-name="T19">Cir.</text:span><text:span text:style-name="T24"> </text:span><text:span text:style-name="T19">1983)</text:span><text:span text:style-name="T24"> </text:span><text:span text:style-name="T19">(</text:span><text:span text:style-name="T24">“</text:span><text:span text:style-name="T19">Marcus</text:span><text:span text:style-name="T24">”</text:span><text:span text:style-name="T19">);</text:span><text:span text:style-name="T24"> </text:span><text:span text:style-name="T33">Weissman</text:span><text:span text:style-name="T37"> </text:span><text:span text:style-name="T33">v.</text:span><text:span text:style-name="T37"> </text:span><text:span text:style-name="T33">Freeman</text:span><text:span text:style-name="T19">,</text:span><text:span text:style-name="T24"> </text:span><text:span text:style-name="T19">868</text:span><text:span text:style-name="T24"> </text:span><text:span text:style-name="T19">F.2d</text:span><text:span text:style-name="T24"> </text:span><text:span text:style-name="T19">1313</text:span><text:span text:style-name="T24"> </text:span><text:span text:style-name="T19">(2d</text:span><text:span text:style-name="T24"> </text:span><text:span text:style-name="T19">Cir.</text:span><text:span text:style-name="T24"> </text:span><text:span text:style-name="T19">1989)</text:span><text:span text:style-name="T24"> </text:span><text:span text:style-name="T19">(</text:span><text:span text:style-name="T24">“</text:span><text:span text:style-name="T33">Weissman</text:span><text:span text:style-name="T24">”</text:span><text:span text:style-name="T19">);</text:span><text:span text:style-name="T24"> </text:span><text:span text:style-name="T35">Bridge</text:span><text:span text:style-name="T38"> </text:span><text:span text:style-name="T35">Publications,</text:span><text:span text:style-name="T38"> </text:span><text:span text:style-name="T35">Inc.</text:span><text:span text:style-name="T38"> </text:span><text:span text:style-name="T35">v.</text:span><text:span text:style-name="T38"> </text:span><text:span text:style-name="T35">Vein</text:span><text:span text:style-name="T21">,</text:span><text:span text:style-name="T26"> </text:span><text:span text:style-name="T21">827</text:span><text:span text:style-name="T26"> </text:span><text:span text:style-name="T21">F.</text:span><text:span text:style-name="T26"> </text:span><text:span text:style-name="T21">Supp.</text:span><text:span text:style-name="T26"> </text:span><text:span text:style-name="T21">629</text:span><text:span text:style-name="T26"> </text:span><text:span text:style-name="T21">(S.D.</text:span><text:span text:style-name="T26"> </text:span><text:span text:style-name="T21">Ca1.</text:span><text:span text:style-name="T26"> </text:span><text:span text:style-name="T21">1993)</text:span><text:span text:style-name="T26"> </text:span><text:span text:style-name="T21">(</text:span><text:span text:style-name="T26">“</text:span><text:span text:style-name="T35">Bridge</text:span><text:span text:style-name="T26">”</text:span><text:span text:style-name="T21">);</text:span><text:span text:style-name="T26"> </text:span><text:span text:style-name="T33">Bosch</text:span><text:span text:style-name="T37"> </text:span><text:span text:style-name="T33">v.</text:span><text:span text:style-name="T37"> </text:span><text:span text:style-name="T33">Ball-Kell</text:span><text:span text:style-name="T19">,</text:span><text:span text:style-name="T24"> </text:span><text:span text:style-name="T19">2006</text:span><text:span text:style-name="T24"> </text:span><text:span text:style-name="T19">WL</text:span><text:span text:style-name="T24"> </text:span><text:span text:style-name="T19">2548053</text:span><text:span text:style-name="T24"> </text:span><text:span text:style-name="T19">(C.D.</text:span><text:span text:style-name="T24"> </text:span><text:span text:style-name="T19">Ill.)</text:span><text:span text:style-name="T24"> </text:span><text:span text:style-name="T19">(</text:span><text:span text:style-name="T24">“</text:span><text:span text:style-name="T33">Bosch</text:span><text:span text:style-name="T24">”</text:span><text:span text:style-name="T19">).</text:span><text:span text:style-name="T37"> </text:span><text:span text:style-name="T24"><text:s/></text:span><text:span text:style-name="T19">Two</text:span><text:span text:style-name="T24"> </text:span><text:span text:style-name="T19">of</text:span><text:span text:style-name="T24"> </text:span><text:span text:style-name="T19">these</text:span><text:span text:style-name="T24"> </text:span><text:span text:style-name="T19">cases,</text:span><text:span text:style-name="T24"> </text:span><text:span text:style-name="T33">MacMillan</text:span><text:span text:style-name="T24"> </text:span><text:span text:style-name="T19">and</text:span><text:span text:style-name="T24"> </text:span><text:span text:style-name="T33">Wihtol</text:span><text:span text:style-name="T19">,</text:span><text:span text:style-name="T24"> </text:span><text:span text:style-name="T19">were</text:span><text:span text:style-name="T24"> </text:span><text:span text:style-name="T19">decided</text:span><text:span text:style-name="T24"> </text:span><text:span text:style-name="T19">under</text:span><text:span text:style-name="T24"> </text:span><text:span text:style-name="T19">the</text:span><text:span text:style-name="T24"> </text:span><text:span text:style-name="T19">1909</text:span><text:span text:style-name="T24"> </text:span><text:span text:style-name="T19">Copyright</text:span><text:span text:style-name="T24"> </text:span><text:span text:style-name="T19">Act,</text:span><text:span text:style-name="T24"> </text:span><text:span text:style-name="T19">and</text:span><text:span text:style-name="T24"> </text:span><text:span text:style-name="T19">do</text:span><text:span text:style-name="T24"> </text:span><text:span text:style-name="T19">not</text:span><text:span text:style-name="T24"> </text:span><text:span text:style-name="T19">employ</text:span><text:span text:style-name="T24"> </text:span><text:span text:style-name="T19">the</text:span><text:span text:style-name="T24"> </text:span><text:span text:style-name="T19">four</text:span><text:span text:style-name="T24"> </text:span><text:span text:style-name="T19">factors</text:span><text:span text:style-name="T24"> </text:span><text:span text:style-name="T19">in</text:span><text:span text:style-name="T24"> </text:span><text:span text:style-name="T19">their</text:span><text:span text:style-name="T24"> </text:span><text:span text:style-name="T19">fair</text:span><text:span text:style-name="T24"> </text:span><text:span text:style-name="T19">use</text:span><text:span text:style-name="T24"> </text:span><text:span text:style-name="T19">analyses.</text:span><text:span text:style-name="T24"> <text:s/></text:span><text:span text:style-name="T19">The</text:span><text:span text:style-name="T24"> </text:span><text:span text:style-name="T19">four</text:span><text:span text:style-name="T24"> </text:span><text:span text:style-name="T19">subsequent</text:span><text:span text:style-name="T24"> </text:span><text:span text:style-name="T19">cases</text:span><text:span text:style-name="T24"> </text:span><text:span text:style-name="T19">were</text:span><text:span text:style-name="T24"> </text:span><text:span text:style-name="T19">decided</text:span><text:span text:style-name="T24"> </text:span><text:span text:style-name="T19">under</text:span><text:span text:style-name="T24"> </text:span><text:span text:style-name="T19">the</text:span><text:span text:style-name="T24"> </text:span><text:span text:style-name="T19">1976</text:span><text:span text:style-name="T24"> </text:span><text:span text:style-name="T19">Copyright</text:span><text:span text:style-name="T24"> </text:span><text:span text:style-name="T19">Act,</text:span><text:span text:style-name="T24"> </text:span><text:span text:style-name="T19">and</text:span><text:span text:style-name="T24"> </text:span><text:span text:style-name="T19">all</text:span><text:span text:style-name="T24"> </text:span><text:span text:style-name="T19">employ</text:span><text:span text:style-name="T24"> </text:span><text:span text:style-name="T19">a</text:span><text:span text:style-name="T24"> </text:span><text:span text:style-name="T19">standard</text:span><text:span text:style-name="T24"> </text:span><text:span text:style-name="T19">four-factor</text:span><text:span text:style-name="T24"> </text:span><text:span text:style-name="T19">analysis.</text:span><text:span text:style-name="T24"> </text:span></text:p>
      <text:h text:style-name="P63" text:outline-level="3">1.<text:span text:style-name="T7"> </text:span>Purpose<text:span text:style-name="T7"> </text:span>and<text:span text:style-name="T7"> </text:span>Character<text:span text:style-name="T7"> </text:span>of<text:span text:style-name="T7"> </text:span>the<text:span text:style-name="T7"> </text:span>Use<text:span text:style-name="T7"> <text:s/></text:span></text:h>
      <text:p text:style-name="P36">Based<text:span text:style-name="T7"> </text:span>on<text:span text:style-name="T7"> </text:span>the<text:span text:style-name="T7"> </text:span>cases<text:span text:style-name="T7"> </text:span>examined<text:span text:style-name="T7"> </text:span>in<text:span text:style-name="T7"> </text:span>this<text:span text:style-name="T7"> </text:span>category,<text:span text:style-name="T7"> </text:span>a<text:span text:style-name="T7"> </text:span>teacher<text:span text:style-name="T7"> </text:span>who<text:span text:style-name="T7"> </text:span>reproduces<text:span text:style-name="T7"> </text:span>copyrighted<text:span text:style-name="T7"> </text:span>materials<text:span text:style-name="T7"> </text:span>for<text:span text:style-name="T7"> </text:span>instructional<text:span text:style-name="T7"> </text:span>purposes<text:span text:style-name="T7"> </text:span>is<text:span text:style-name="T7"> </text:span>not<text:span text:style-name="T7"> </text:span>likely<text:span text:style-name="T7"> </text:span>to<text:span text:style-name="T7"> </text:span>be<text:span text:style-name="T7"> </text:span>favored<text:span text:style-name="T7"> </text:span>under<text:span text:style-name="T7"> </text:span>factor<text:span text:style-name="T7"> </text:span>one<text:span text:style-name="T7"> </text:span>if<text:span text:style-name="T7"> </text:span>the<text:span text:style-name="T7"> </text:span>teacher<text:span text:style-name="T7">’</text:span>s<text:span text:style-name="T7"> </text:span>copied<text:span text:style-name="T7"> </text:span>content<text:span text:style-name="T7"> </text:span>serves<text:span text:style-name="T7"> </text:span>the<text:span text:style-name="T7"> </text:span>same<text:span text:style-name="T7"> </text:span>purpose<text:span text:style-name="T7"> </text:span>as<text:span text:style-name="T7"> </text:span>the<text:span text:style-name="T7"> </text:span>original<text:span text:style-name="T7"> </text:span>materials.<text:span text:style-name="T7"> <text:s text:c="2"/></text:span>This<text:span text:style-name="T7"> </text:span>will<text:span text:style-name="T7"> </text:span>likely<text:span text:style-name="T7"> </text:span>be<text:span text:style-name="T7"> </text:span>the<text:span text:style-name="T7"> </text:span>case<text:span text:style-name="T7"> </text:span>even<text:span text:style-name="T7"> </text:span>if<text:span text:style-name="T7"> </text:span>the<text:span text:style-name="T7"> </text:span>teacher<text:span text:style-name="T7"> </text:span>has<text:span text:style-name="T7"> </text:span>a<text:span text:style-name="T7"> </text:span>non-profit,<text:span text:style-name="T7"> </text:span>educational<text:span text:style-name="T7"> </text:span>purpose,<text:span text:style-name="T7"> </text:span>and<text:span text:style-name="T7"> </text:span>is<text:span text:style-name="T7"> </text:span>even<text:span text:style-name="T7"> </text:span>more<text:span text:style-name="T7"> </text:span>likely<text:span text:style-name="T7"> </text:span>to<text:span text:style-name="T7"> </text:span>be<text:span text:style-name="T7"> </text:span>the<text:span text:style-name="T7"> </text:span>case<text:span text:style-name="T7"> </text:span>if<text:span text:style-name="T7"> </text:span>the<text:span text:style-name="T7"> </text:span>teacher<text:span text:style-name="T7"> </text:span>uses<text:span text:style-name="T7"> </text:span>the<text:span text:style-name="T7"> </text:span>materials<text:span text:style-name="T7"> </text:span>to<text:span text:style-name="T7"> </text:span>make<text:span text:style-name="T7"> </text:span>a<text:span text:style-name="T7"> </text:span>profit.<text:span text:style-name="T7"> <text:s/></text:span></text:p>
      <text:h text:style-name="Heading_20_4" text:outline-level="4">a.<text:span text:style-name="T7"> </text:span>Favored<text:span text:style-name="T7"> </text:span>Purposes<text:span text:style-name="T7"> </text:span>Inquiry</text:h>
      <text:p text:style-name="P30"><text:span text:style-name="T19">All</text:span><text:span text:style-name="T24"> </text:span><text:span text:style-name="T19">six</text:span><text:span text:style-name="T24"> </text:span><text:span text:style-name="T19">cases</text:span><text:span text:style-name="T24"> </text:span><text:span text:style-name="T19">in</text:span><text:span text:style-name="T24"> </text:span><text:span text:style-name="T19">this</text:span><text:span text:style-name="T24"> </text:span><text:span text:style-name="T19">category</text:span><text:span text:style-name="T24"> </text:span><text:span text:style-name="T19">involved</text:span><text:span text:style-name="T24"> </text:span><text:span text:style-name="T19">copying</text:span><text:span text:style-name="T24"> </text:span><text:span text:style-name="T19">for</text:span><text:span text:style-name="T24"> </text:span><text:span text:style-name="T19">the</text:span><text:span text:style-name="T24"> </text:span><text:span text:style-name="T19">purposes</text:span><text:span text:style-name="T24"> </text:span><text:span text:style-name="T19">of</text:span><text:span text:style-name="T24"> </text:span><text:span text:style-name="T19">teaching.</text:span><text:span text:style-name="T24"> <text:s/></text:span><text:span text:style-name="T19">However,</text:span><text:span text:style-name="T24"> </text:span><text:span text:style-name="T19">none</text:span><text:span text:style-name="T24"> </text:span><text:span text:style-name="T19">of</text:span><text:span text:style-name="T24"> </text:span><text:span text:style-name="T19">the</text:span><text:span text:style-name="T24"> </text:span><text:span text:style-name="T19">courts</text:span><text:span text:style-name="T24"> </text:span><text:span text:style-name="T19">explicitly</text:span><text:span text:style-name="T24"> </text:span><text:span text:style-name="T19">classified</text:span><text:span text:style-name="T24"> </text:span><text:span text:style-name="T19">the</text:span><text:span text:style-name="T24"> </text:span><text:span text:style-name="T19">use</text:span><text:span text:style-name="T24"> </text:span><text:span text:style-name="T19">as</text:span><text:span text:style-name="T24"> </text:span><text:span text:style-name="T19">falling</text:span><text:span text:style-name="T24"> </text:span><text:span text:style-name="T19">under</text:span><text:span text:style-name="T24"> </text:span><text:span text:style-name="T19">the</text:span><text:span text:style-name="T24"> </text:span><text:span text:style-name="T19">favored</text:span><text:span text:style-name="T24"> </text:span><text:span text:style-name="T19">preambular</text:span><text:span text:style-name="T24"> </text:span><text:span text:style-name="T19">purpose</text:span><text:span text:style-name="T24"> </text:span><text:span text:style-name="T19">of</text:span><text:span text:style-name="T24"> “</text:span><text:span text:style-name="T19">teaching</text:span><text:span text:style-name="T24"> </text:span><text:span text:style-name="T19">(including</text:span><text:span text:style-name="T24"> </text:span><text:span text:style-name="T19">multiple</text:span><text:span text:style-name="T24"> </text:span><text:span text:style-name="T19">copies</text:span><text:span text:style-name="T24"> </text:span><text:span text:style-name="T19">for</text:span><text:span text:style-name="T24"> </text:span><text:span text:style-name="T19">classroom</text:span><text:span text:style-name="T24"> </text:span><text:span text:style-name="T19">use).</text:span><text:span text:style-name="T24">” <text:s/></text:span><text:span text:style-name="T19">17</text:span><text:span text:style-name="T24"> </text:span><text:span text:style-name="T19">U.S.C.</text:span><text:span text:style-name="T24"> </text:span><text:span text:style-name="T19">§</text:span><text:span text:style-name="T24"> </text:span><text:span text:style-name="T19">107.</text:span><text:span text:style-name="T24"> <text:s/></text:span><text:span text:style-name="T19">Rather,</text:span><text:span text:style-name="T24"> </text:span><text:span text:style-name="T19">in</text:span><text:span text:style-name="T24"> </text:span><text:span text:style-name="T19">the</text:span><text:span text:style-name="T24"> </text:span><text:span text:style-name="T19">three</text:span><text:span text:style-name="T24"> </text:span><text:span text:style-name="T19">cases</text:span><text:span text:style-name="T24"> </text:span><text:span text:style-name="T19">decided</text:span><text:span text:style-name="T24"> </text:span><text:span text:style-name="T19">after</text:span><text:span text:style-name="T24"> </text:span><text:span text:style-name="T19">the</text:span><text:span text:style-name="T24"> </text:span><text:span text:style-name="T19">1976</text:span><text:span text:style-name="T24"> </text:span><text:span text:style-name="T19">Act,</text:span><text:span text:style-name="T24"> </text:span><text:span text:style-name="T19">the</text:span><text:span text:style-name="T24"> </text:span><text:span text:style-name="T19">courts</text:span><text:span text:style-name="T24"> </text:span><text:span text:style-name="T19">classified</text:span><text:span text:style-name="T24"> </text:span><text:span text:style-name="T19">the</text:span><text:span text:style-name="T24"> </text:span><text:span text:style-name="T19">uses</text:span><text:span text:style-name="T24"> </text:span><text:span text:style-name="T19">as</text:span><text:span text:style-name="T24"> </text:span><text:span text:style-name="T19">being</text:span><text:span text:style-name="T24"> </text:span><text:span text:style-name="T19">for</text:span><text:span text:style-name="T24"> “</text:span><text:span text:style-name="T19">non-profit,</text:span><text:span text:style-name="T24"> </text:span><text:span text:style-name="T19">educational</text:span><text:span text:style-name="T24"> </text:span><text:span text:style-name="T19">purposes</text:span><text:span text:style-name="T24">” </text:span><text:span text:style-name="T19">under</text:span><text:span text:style-name="T24"> </text:span><text:span text:style-name="T19">the</text:span><text:span text:style-name="T24"> </text:span><text:span text:style-name="T19">statute.</text:span><text:span text:style-name="T24"> <text:s/></text:span><text:span text:style-name="T33">Marcus</text:span><text:span text:style-name="T19">,</text:span><text:span text:style-name="T24"> </text:span><text:span text:style-name="T19">695</text:span><text:span text:style-name="T24"> </text:span><text:span text:style-name="T19">F.2d</text:span><text:span text:style-name="T24"> </text:span><text:span text:style-name="T19">at</text:span><text:span text:style-name="T24"> </text:span><text:span text:style-name="T19">1175;</text:span><text:span text:style-name="T24"> </text:span><text:span text:style-name="T33">Weissman</text:span><text:span text:style-name="T19">,</text:span><text:span text:style-name="T24"> </text:span><text:span text:style-name="T19">868</text:span><text:span text:style-name="T24"> </text:span><text:span text:style-name="T19">F.2d</text:span><text:span text:style-name="T24"> </text:span><text:span text:style-name="T19">at</text:span><text:span text:style-name="T24"> </text:span><text:span text:style-name="T19">1324;</text:span><text:span text:style-name="T24"> </text:span><text:span text:style-name="T33">Bosch</text:span><text:span text:style-name="T19">,</text:span><text:span text:style-name="T24"> </text:span><text:span text:style-name="T19">2006</text:span><text:span text:style-name="T24"> </text:span><text:span text:style-name="T19">WL</text:span><text:span text:style-name="T24"> </text:span><text:span text:style-name="T19">2548053,</text:span><text:span text:style-name="T24"> </text:span><text:span text:style-name="T19">*9</text:span><text:span text:style-name="T24"> </text:span><text:span text:style-name="T19">(C.D.</text:span><text:span text:style-name="T24"> </text:span><text:span text:style-name="T19">Ill.)</text:span><text:span text:style-name="T24"> <text:s/></text:span><text:span text:style-name="T19">They</text:span><text:span text:style-name="T24"> </text:span><text:span text:style-name="T19">counted</text:span><text:span text:style-name="T24"> </text:span><text:span text:style-name="T19">this</text:span><text:span text:style-name="T24"> </text:span><text:span text:style-name="T19">in</text:span><text:span text:style-name="T24"> </text:span><text:span text:style-name="T19">the</text:span><text:span text:style-name="T24"> </text:span><text:span text:style-name="T19">defendants</text:span><text:span text:style-name="T24">’ </text:span><text:span text:style-name="T19">favor</text:span><text:span text:style-name="T24"> </text:span><text:span text:style-name="T19">under</text:span><text:span text:style-name="T24"> </text:span><text:span text:style-name="T19">factor</text:span><text:span text:style-name="T24"> </text:span><text:span text:style-name="T19">one.</text:span><text:span text:style-name="T24"> <text:s/></text:span><text:span text:style-name="T19">However,</text:span><text:span text:style-name="T24"> </text:span><text:span text:style-name="T19">the</text:span><text:span text:style-name="T24"> </text:span><text:span text:style-name="T19">courts</text:span><text:span text:style-name="T24"> </text:span><text:span text:style-name="T19">nonetheless</text:span><text:span text:style-name="T24"> </text:span><text:span text:style-name="T19">found</text:span><text:span text:style-name="T24"> </text:span><text:span text:style-name="T19">factor</text:span><text:span text:style-name="T24"> </text:span><text:span text:style-name="T19">one</text:span><text:span text:style-name="T24"> </text:span><text:span text:style-name="T19">favored</text:span><text:span text:style-name="T24"> </text:span><text:span text:style-name="T19">the</text:span><text:span text:style-name="T24"> </text:span><text:span text:style-name="T19">plaintiff</text:span><text:span text:style-name="T24"> </text:span><text:span text:style-name="T19">due</text:span><text:span text:style-name="T24"> </text:span><text:span text:style-name="T19">to</text:span><text:span text:style-name="T24"> </text:span><text:span text:style-name="T19">lack</text:span><text:span text:style-name="T24"> </text:span><text:span text:style-name="T19">of</text:span><text:span text:style-name="T24"> </text:span><text:span text:style-name="T19">transformativeness</text:span><text:span text:style-name="T24"> </text:span><text:span text:style-name="T19">(as</text:span><text:span text:style-name="T24"> </text:span><text:span text:style-name="T19">discussed</text:span><text:span text:style-name="T24"> </text:span><text:span text:style-name="T19">below)</text:span><text:span text:style-name="T24"> </text:span><text:span text:style-name="T19">and</text:span><text:span text:style-name="T24"> </text:span><text:span text:style-name="T19">found</text:span><text:span text:style-name="T24"> </text:span><text:span text:style-name="T19">no</text:span><text:span text:style-name="T24"> </text:span><text:span text:style-name="T19">fair</text:span><text:span text:style-name="T24"> </text:span><text:span text:style-name="T19">use</text:span><text:span text:style-name="T24"> </text:span><text:span text:style-name="T19">overall.</text:span><text:span text:style-name="T24"> <text:s/></text:span><text:span text:style-name="T19">This</text:span><text:span text:style-name="T24"> </text:span><text:span text:style-name="T19">indicates</text:span><text:span text:style-name="T24"> </text:span><text:span text:style-name="T19">that</text:span><text:span text:style-name="T24"> </text:span><text:soft-page-break/><text:span text:style-name="T19">copying</text:span><text:span text:style-name="T24"> </text:span><text:span text:style-name="T19">for</text:span><text:span text:style-name="T24"> </text:span><text:span text:style-name="T19">the</text:span><text:span text:style-name="T24"> </text:span><text:span text:style-name="T19">purpose</text:span><text:span text:style-name="T24"> </text:span><text:span text:style-name="T19">of</text:span><text:span text:style-name="T24"> “</text:span><text:span text:style-name="T19">teaching</text:span><text:span text:style-name="T24">” </text:span><text:span text:style-name="T19">or</text:span><text:span text:style-name="T24"> </text:span><text:span text:style-name="T19">for</text:span><text:span text:style-name="T24"> “</text:span><text:span text:style-name="T19">non-profit,</text:span><text:span text:style-name="T24"> </text:span><text:span text:style-name="T19">educational</text:span><text:span text:style-name="T24"> </text:span><text:span text:style-name="T19">purposes</text:span><text:span text:style-name="T24">” </text:span><text:span text:style-name="T19">does</text:span><text:span text:style-name="T24"> </text:span><text:span text:style-name="T19">not</text:span><text:span text:style-name="T24"> </text:span><text:span text:style-name="T19">significantly</text:span><text:span text:style-name="T24"> </text:span><text:span text:style-name="T19">enhance</text:span><text:span text:style-name="T24"> </text:span><text:span text:style-name="T19">a</text:span><text:span text:style-name="T24"> </text:span><text:span text:style-name="T19">teacher</text:span><text:span text:style-name="T24">’</text:span><text:span text:style-name="T19">s</text:span><text:span text:style-name="T24"> </text:span><text:span text:style-name="T19">chance</text:span><text:span text:style-name="T24"> </text:span><text:span text:style-name="T19">of</text:span><text:span text:style-name="T24"> </text:span><text:span text:style-name="T19">success</text:span><text:span text:style-name="T24"> </text:span><text:span text:style-name="T19">on</text:span><text:span text:style-name="T24"> </text:span><text:span text:style-name="T19">fair</text:span><text:span text:style-name="T24"> </text:span><text:span text:style-name="T19">use.</text:span><text:span text:style-name="T24"> </text:span></text:p>
      <text:h text:style-name="Heading_20_4" text:outline-level="4">b.<text:span text:style-name="T7"> </text:span>Commercial<text:span text:style-name="T7"> </text:span>Use</text:h>
      <text:p text:style-name="P36">Findings<text:span text:style-name="T7"> </text:span>of<text:span text:style-name="T7"> </text:span>non-commerciality<text:span text:style-name="T7"> </text:span>did<text:span text:style-name="T7"> </text:span>not<text:span text:style-name="T7"> </text:span>seem<text:span text:style-name="T7"> </text:span>to<text:span text:style-name="T7"> </text:span>significantly<text:span text:style-name="T7"> </text:span>strengthen<text:span text:style-name="T7"> </text:span>defendants<text:span text:style-name="T7">’ </text:span>fair<text:span text:style-name="T7"> </text:span>use<text:span text:style-name="T7"> </text:span>defenses<text:span text:style-name="T7"> </text:span>in<text:span text:style-name="T7"> </text:span>this<text:span text:style-name="T7"> </text:span>category.<text:span text:style-name="T7"> <text:s/></text:span>In<text:span text:style-name="T7"> </text:span>all<text:span text:style-name="T7"> </text:span>five<text:span text:style-name="T7"> </text:span>cases<text:span text:style-name="T7"> </text:span>where<text:span text:style-name="T7"> </text:span>the<text:span text:style-name="T7"> </text:span>court<text:span text:style-name="T7"> </text:span>classified<text:span text:style-name="T7"> </text:span>the<text:span text:style-name="T7"> </text:span>instructor<text:span text:style-name="T7">’</text:span>s<text:span text:style-name="T7"> </text:span>use<text:span text:style-name="T7"> </text:span>as<text:span text:style-name="T7"> </text:span>non-commercial,<text:span text:style-name="T7"> </text:span>the<text:span text:style-name="T7"> </text:span>courts<text:span text:style-name="T7"> </text:span>nonetheless<text:span text:style-name="T7"> </text:span>found<text:span text:style-name="T7"> </text:span>no<text:span text:style-name="T7"> </text:span>fair<text:span text:style-name="T7"> </text:span>use.<text:span text:style-name="T7"> <text:s/></text:span></text:p>
      <text:p text:style-name="P30"><text:span text:style-name="T19">However,</text:span><text:span text:style-name="T24"> </text:span><text:span text:style-name="T19">these</text:span><text:span text:style-name="T24"> </text:span><text:span text:style-name="T19">cases</text:span><text:span text:style-name="T24"> </text:span><text:span text:style-name="T19">do</text:span><text:span text:style-name="T24"> </text:span><text:span text:style-name="T19">indicate</text:span><text:span text:style-name="T24"> </text:span><text:span text:style-name="T19">teachers</text:span><text:span text:style-name="T24"> </text:span><text:span text:style-name="T19">can</text:span><text:span text:style-name="T24"> </text:span><text:span text:style-name="T19">still</text:span><text:span text:style-name="T24"> </text:span><text:span text:style-name="T19">obtain</text:span><text:span text:style-name="T24"> </text:span><text:span text:style-name="T19">the</text:span><text:span text:style-name="T24"> </text:span><text:span text:style-name="T19">benefit</text:span><text:span text:style-name="T24"> </text:span><text:span text:style-name="T19">of</text:span><text:span text:style-name="T24"> </text:span><text:span text:style-name="T19">an</text:span><text:span text:style-name="T24"> </text:span><text:span text:style-name="T19">educational</text:span><text:span text:style-name="T24"> </text:span><text:span text:style-name="T19">purpose</text:span><text:span text:style-name="T24"> </text:span><text:span text:style-name="T19">under</text:span><text:span text:style-name="T24"> </text:span><text:span text:style-name="T19">factor</text:span><text:span text:style-name="T24"> </text:span><text:span text:style-name="T19">one</text:span><text:span text:style-name="T24"> </text:span><text:span text:style-name="T19">even</text:span><text:span text:style-name="T24"> </text:span><text:span text:style-name="T19">if</text:span><text:span text:style-name="T24"> </text:span><text:span text:style-name="T19">they</text:span><text:span text:style-name="T24"> </text:span><text:span text:style-name="T19">make</text:span><text:span text:style-name="T24"> </text:span><text:span text:style-name="T19">some</text:span><text:span text:style-name="T24"> </text:span><text:span text:style-name="T19">money</text:span><text:span text:style-name="T24"> </text:span><text:span text:style-name="T19">off</text:span><text:span text:style-name="T24"> </text:span><text:span text:style-name="T19">of</text:span><text:span text:style-name="T24"> </text:span><text:span text:style-name="T19">their</text:span><text:span text:style-name="T24"> </text:span><text:span text:style-name="T19">activities.</text:span><text:span text:style-name="T24"> <text:s/></text:span><text:span text:style-name="T19">Teachers</text:span><text:span text:style-name="T24">’ </text:span><text:span text:style-name="T19">mere</text:span><text:span text:style-name="T24"> </text:span><text:span text:style-name="T19">receipt</text:span><text:span text:style-name="T24"> </text:span><text:span text:style-name="T19">of</text:span><text:span text:style-name="T24"> </text:span><text:span text:style-name="T19">a</text:span><text:span text:style-name="T24"> </text:span><text:span text:style-name="T19">salary</text:span><text:span text:style-name="T24"> </text:span><text:span text:style-name="T19">or</text:span><text:span text:style-name="T24"> </text:span><text:span text:style-name="T19">payment</text:span><text:span text:style-name="T24"> </text:span><text:span text:style-name="T19">for</text:span><text:span text:style-name="T24"> </text:span><text:span text:style-name="T19">their</text:span><text:span text:style-name="T24"> </text:span><text:span text:style-name="T19">services</text:span><text:span text:style-name="T24"> </text:span><text:span text:style-name="T19">did</text:span><text:span text:style-name="T24"> </text:span><text:span text:style-name="T19">not</text:span><text:span text:style-name="T24"> </text:span><text:span text:style-name="T19">implicate</text:span><text:span text:style-name="T24"> </text:span><text:span text:style-name="T19">commerciality</text:span><text:span text:style-name="T24"> </text:span><text:span text:style-name="T19">or</text:span><text:span text:style-name="T24"> </text:span><text:span text:style-name="T19">otherwise</text:span><text:span text:style-name="T24"> </text:span><text:span text:style-name="T19">weigh</text:span><text:span text:style-name="T24"> </text:span><text:span text:style-name="T19">against</text:span><text:span text:style-name="T24"> </text:span><text:span text:style-name="T19">fair</text:span><text:span text:style-name="T24"> </text:span><text:span text:style-name="T19">use.</text:span><text:span text:style-name="T24"> <text:s/></text:span><text:span text:style-name="T33">See</text:span><text:span text:style-name="T37"> </text:span><text:span text:style-name="T33">MacMillan</text:span><text:span text:style-name="T19">,</text:span><text:span text:style-name="T24"> </text:span><text:span text:style-name="T19">223</text:span><text:span text:style-name="T24"> </text:span><text:span text:style-name="T19">F.</text:span><text:span text:style-name="T24"> </text:span><text:span text:style-name="T19">at</text:span><text:span text:style-name="T24"> </text:span><text:span text:style-name="T19">863-4,</text:span><text:span text:style-name="T24"> </text:span><text:span text:style-name="T19">867</text:span><text:span text:style-name="T24"> </text:span><text:span text:style-name="T19">(court</text:span><text:span text:style-name="T24"> </text:span><text:span text:style-name="T19">considered</text:span><text:span text:style-name="T24"> </text:span><text:span text:style-name="T19">use</text:span><text:span text:style-name="T24"> “</text:span><text:span text:style-name="T19">non-profit</text:span><text:span text:style-name="T24">” </text:span><text:span text:style-name="T19">since</text:span><text:span text:style-name="T24"> </text:span><text:span text:style-name="T19">teacher</text:span><text:span text:style-name="T24"> </text:span><text:span text:style-name="T19">did</text:span><text:span text:style-name="T24"> </text:span><text:span text:style-name="T19">not</text:span><text:span text:style-name="T24"> </text:span><text:span text:style-name="T19">sell</text:span><text:span text:style-name="T24"> </text:span><text:span text:style-name="T19">outlines</text:span><text:span text:style-name="T24"> </text:span><text:span text:style-name="T19">or</text:span><text:span text:style-name="T24"> </text:span><text:span text:style-name="T19">charge</text:span><text:span text:style-name="T24"> </text:span><text:span text:style-name="T19">more</text:span><text:span text:style-name="T24"> </text:span><text:span text:style-name="T19">as</text:span><text:span text:style-name="T24"> </text:span><text:span text:style-name="T19">a</text:span><text:span text:style-name="T24"> </text:span><text:span text:style-name="T19">result</text:span><text:span text:style-name="T24"> </text:span><text:span text:style-name="T19">of</text:span><text:span text:style-name="T24"> </text:span><text:span text:style-name="T19">infringing</text:span><text:span text:style-name="T24"> </text:span><text:span text:style-name="T19">outlines);</text:span><text:span text:style-name="T24"> </text:span><text:span text:style-name="T33">Marcus,</text:span><text:span text:style-name="T37"> </text:span><text:span text:style-name="T19">695</text:span><text:span text:style-name="T24"> </text:span><text:span text:style-name="T19">F.2d</text:span><text:span text:style-name="T24"> </text:span><text:span text:style-name="T19">1171,</text:span><text:span text:style-name="T24"> </text:span><text:span text:style-name="T19">1175</text:span><text:span text:style-name="T24"> </text:span><text:span text:style-name="T19">(9th</text:span><text:span text:style-name="T24"> </text:span><text:span text:style-name="T19">Cir.</text:span><text:span text:style-name="T24"> </text:span><text:span text:style-name="T19">1983)</text:span><text:span text:style-name="T24"> </text:span><text:span text:style-name="T19">(court</text:span><text:span text:style-name="T24"> </text:span><text:span text:style-name="T19">considered</text:span><text:span text:style-name="T24"> </text:span><text:span text:style-name="T19">classroom</text:span><text:span text:style-name="T24"> </text:span><text:span text:style-name="T19">use</text:span><text:span text:style-name="T24"> </text:span><text:span text:style-name="T19">of</text:span><text:span text:style-name="T24"> </text:span><text:span text:style-name="T19">infringing</text:span><text:span text:style-name="T24"> </text:span><text:span text:style-name="T19">cake-decorating</text:span><text:span text:style-name="T24"> </text:span><text:span text:style-name="T19">book</text:span><text:span text:style-name="T24"> </text:span><text:span text:style-name="T19">by</text:span><text:span text:style-name="T24"> </text:span><text:span text:style-name="T19">paid</text:span><text:span text:style-name="T24"> </text:span><text:span text:style-name="T19">teacher</text:span><text:span text:style-name="T24"> “</text:span><text:span text:style-name="T19">non-profit</text:span><text:span text:style-name="T24">”</text:span><text:span text:style-name="T19">)</text:span><text:span text:style-name="T33">;</text:span><text:span text:style-name="T37"> </text:span><text:span text:style-name="T33">Weissman</text:span><text:span text:style-name="T37"> </text:span><text:span text:style-name="T33">v.</text:span><text:span text:style-name="T37"> </text:span><text:span text:style-name="T33">Freeman</text:span><text:span text:style-name="T19">,</text:span><text:span text:style-name="T24"> </text:span><text:span text:style-name="T19">684</text:span><text:span text:style-name="T24"> </text:span><text:span text:style-name="T19">F.</text:span><text:span text:style-name="T24"> </text:span><text:span text:style-name="T19">Supp.</text:span><text:span text:style-name="T24"> </text:span><text:span text:style-name="T19">1248,</text:span><text:span text:style-name="T24"> </text:span><text:span text:style-name="T19">1262</text:span><text:span text:style-name="T24"> </text:span><text:span text:style-name="T19">(D.</text:span><text:span text:style-name="T24"> </text:span><text:span text:style-name="T19">Ct.</text:span><text:span text:style-name="T24"> </text:span><text:span text:style-name="T19">S.D.N.Y</text:span><text:span text:style-name="T24"> </text:span><text:span text:style-name="T19">1988)</text:span><text:span text:style-name="T24"> </text:span><text:span text:style-name="T19">(using</text:span><text:span text:style-name="T24"> </text:span><text:span text:style-name="T19">a</text:span><text:span text:style-name="T24"> </text:span><text:span text:style-name="T19">syllabus</text:span><text:span text:style-name="T24"> </text:span><text:span text:style-name="T19">to</text:span><text:span text:style-name="T24"> </text:span><text:span text:style-name="T19">teach</text:span><text:span text:style-name="T24"> </text:span><text:span text:style-name="T19">a</text:span><text:span text:style-name="T24"> </text:span><text:span text:style-name="T19">review</text:span><text:span text:style-name="T24"> </text:span><text:span text:style-name="T19">course</text:span><text:span text:style-name="T24"> </text:span><text:span text:style-name="T19">not-for-monetary-profit</text:span><text:span text:style-name="T24"> </text:span><text:span text:style-name="T19">despite</text:span><text:span text:style-name="T24"> </text:span><text:span text:style-name="T19">receipt</text:span><text:span text:style-name="T24"> </text:span><text:span text:style-name="T19">of</text:span><text:span text:style-name="T24"> </text:span><text:span text:style-name="T19">$250</text:span><text:span text:style-name="T24"> </text:span><text:span text:style-name="T19">honorarium;</text:span><text:span text:style-name="T24"> </text:span><text:span text:style-name="T19">finding</text:span><text:span text:style-name="T24"> </text:span><text:span text:style-name="T19">not</text:span><text:span text:style-name="T24"> </text:span><text:span text:style-name="T19">disturbed</text:span><text:span text:style-name="T24"> </text:span><text:span text:style-name="T19">on</text:span><text:span text:style-name="T24"> </text:span><text:span text:style-name="T19">appeal</text:span><text:span text:style-name="T24"> </text:span><text:span text:style-name="T19">to</text:span><text:span text:style-name="T24"> </text:span><text:span text:style-name="T19">Second</text:span><text:span text:style-name="T24"> </text:span><text:span text:style-name="T19">Circuit).</text:span></text:p>
      <text:p text:style-name="P37">In<text:span text:style-name="T7"> </text:span>sum,<text:span text:style-name="T7"> </text:span>these<text:span text:style-name="T7"> </text:span>cases<text:span text:style-name="T7"> </text:span>indicate<text:span text:style-name="T7"> </text:span>that<text:span text:style-name="T7"> </text:span>some<text:span text:style-name="T7"> </text:span>expectation<text:span text:style-name="T7"> </text:span>of<text:span text:style-name="T7"> </text:span>profits<text:span text:style-name="T7"> </text:span>will<text:span text:style-name="T7"> </text:span>not<text:span text:style-name="T7"> </text:span>necessarily<text:span text:style-name="T7"> </text:span>hurt<text:span text:style-name="T7"> </text:span>a<text:span text:style-name="T7"> </text:span>teacher<text:span text:style-name="T7">’</text:span>s<text:span text:style-name="T7"> </text:span>fair<text:span text:style-name="T7"> </text:span>use<text:span text:style-name="T7"> </text:span>case.<text:span text:style-name="T7"> <text:s/></text:span>But<text:span text:style-name="T7"> </text:span>they<text:span text:style-name="T7"> </text:span>also<text:span text:style-name="T7"> </text:span>indicate<text:span text:style-name="T7"> </text:span>that<text:span text:style-name="T7"> </text:span>a<text:span text:style-name="T7"> </text:span>non-commercial<text:span text:style-name="T7"> </text:span>purpose<text:span text:style-name="T7"> </text:span>will<text:span text:style-name="T7"> </text:span>not<text:span text:style-name="T7"> </text:span>necessarily<text:span text:style-name="T7"> </text:span>weigh<text:span text:style-name="T7"> </text:span>strongly<text:span text:style-name="T7"> </text:span>in<text:span text:style-name="T7"> </text:span>the<text:span text:style-name="T7"> </text:span>teacher<text:span text:style-name="T7">’</text:span>s<text:span text:style-name="T7"> </text:span>favor.</text:p>
      <text:h text:style-name="Heading_20_4" text:outline-level="4">c.<text:span text:style-name="T7"> </text:span>Transformative<text:span text:style-name="T7"> </text:span>Use</text:h>
      <text:p text:style-name="P30"><text:span text:style-name="T19">In</text:span><text:span text:style-name="T24"> </text:span><text:span text:style-name="T19">all</text:span><text:span text:style-name="T24"> </text:span><text:span text:style-name="T19">the</text:span><text:span text:style-name="T24"> </text:span><text:span text:style-name="T19">cases</text:span><text:span text:style-name="T24"> </text:span><text:span text:style-name="T19">involving</text:span><text:span text:style-name="T24"> </text:span><text:span text:style-name="T19">individual</text:span><text:span text:style-name="T24"> </text:span><text:span text:style-name="T19">teachers</text:span><text:span text:style-name="T24"> </text:span><text:span text:style-name="T19">copying</text:span><text:span text:style-name="T24"> </text:span><text:span text:style-name="T19">for</text:span><text:span text:style-name="T24"> </text:span><text:span text:style-name="T19">instructional</text:span><text:span text:style-name="T24"> </text:span><text:span text:style-name="T19">purposes,</text:span><text:span text:style-name="T24"> </text:span><text:span text:style-name="T19">transformativeness</text:span><text:span text:style-name="T24"> </text:span><text:span text:style-name="T19">emerged</text:span><text:span text:style-name="T24"> </text:span><text:span text:style-name="T19">as</text:span><text:span text:style-name="T24"> </text:span><text:span text:style-name="T19">a</text:span><text:span text:style-name="T24"> </text:span><text:span text:style-name="T19">clear</text:span><text:span text:style-name="T24"> </text:span><text:span text:style-name="T19">barrier</text:span><text:span text:style-name="T24"> </text:span><text:span text:style-name="T19">to</text:span><text:span text:style-name="T24"> </text:span><text:span text:style-name="T19">a</text:span><text:span text:style-name="T24"> </text:span><text:span text:style-name="T19">finding</text:span><text:span text:style-name="T24"> </text:span><text:span text:style-name="T19">of</text:span><text:span text:style-name="T24"> </text:span><text:span text:style-name="T19">fair</text:span><text:span text:style-name="T24"> </text:span><text:span text:style-name="T19">use.</text:span><text:span text:style-name="T24"> <text:s/></text:span><text:span text:style-name="T19">In</text:span><text:span text:style-name="T24"> </text:span><text:span text:style-name="T19">each</text:span><text:span text:style-name="T24"> </text:span><text:span text:style-name="T19">case,</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was</text:span><text:span text:style-name="T24"> </text:span><text:span text:style-name="T19">not</text:span><text:span text:style-name="T24"> </text:span><text:span text:style-name="T19">transformative</text:span><text:span text:style-name="T24"> </text:span><text:span text:style-name="T19">and</text:span><text:span text:style-name="T24"> </text:span><text:span text:style-name="T19">weighed</text:span><text:span text:style-name="T24"> </text:span><text:span text:style-name="T19">against</text:span><text:span text:style-name="T24"> </text:span><text:span text:style-name="T19">fair</text:span><text:span text:style-name="T24"> </text:span><text:span text:style-name="T19">use</text:span><text:span text:style-name="T24"> </text:span><text:span text:style-name="T19">because</text:span><text:span text:style-name="T24"> </text:span><text:span text:style-name="T19">it</text:span><text:span text:style-name="T24"> </text:span><text:span text:style-name="T19">fulfilled</text:span><text:span text:style-name="T24"> </text:span><text:span text:style-name="T19">the</text:span><text:span text:style-name="T24"> </text:span><text:span text:style-name="T19">same</text:span><text:span text:style-name="T24"> </text:span><text:span text:style-name="T19">purpose</text:span><text:span text:style-name="T24"> </text:span><text:span text:style-name="T19">as</text:span><text:span text:style-name="T24"> </text:span><text:span text:style-name="T19">the</text:span><text:span text:style-name="T24"> </text:span><text:span text:style-name="T19">original</text:span><text:span text:style-name="T24"> </text:span><text:span text:style-name="T19">work.</text:span><text:span text:style-name="T24"> <text:s/></text:span><text:span text:style-name="T33">See</text:span><text:span text:style-name="T24"> </text:span><text:span text:style-name="T33">Marcus</text:span><text:span text:style-name="T19">,</text:span><text:span text:style-name="T24"> </text:span><text:span text:style-name="T19">695</text:span><text:span text:style-name="T24"> </text:span><text:span text:style-name="T19">F.2d</text:span><text:span text:style-name="T24"> </text:span><text:span text:style-name="T19">at</text:span><text:span text:style-name="T24"> </text:span><text:span text:style-name="T19">1175</text:span><text:span text:style-name="T24"> </text:span><text:span text:style-name="T19">(finding</text:span><text:span text:style-name="T24"> </text:span><text:span text:style-name="T19">teacher</text:span><text:span text:style-name="T24"> </text:span><text:span text:style-name="T19">used</text:span><text:span text:style-name="T24"> </text:span><text:span text:style-name="T19">her</text:span><text:span text:style-name="T24"> </text:span><text:span text:style-name="T19">cake-decorating</text:span><text:span text:style-name="T24"> </text:span><text:span text:style-name="T19">book</text:span><text:span text:style-name="T24"> </text:span><text:span text:style-name="T19">for</text:span><text:span text:style-name="T24"> “</text:span><text:span text:style-name="T19">same</text:span><text:span text:style-name="T24"> </text:span><text:span text:style-name="T19">intrinsic</text:span><text:span text:style-name="T24"> </text:span><text:span text:style-name="T19">purpose</text:span><text:span text:style-name="T24">” </text:span><text:span text:style-name="T19">as</text:span><text:span text:style-name="T24"> </text:span><text:span text:style-name="T19">plaintiff</text:span><text:span text:style-name="T24">’</text:span><text:span text:style-name="T19">s);</text:span><text:span text:style-name="T24"> </text:span><text:span text:style-name="T33">Weissman</text:span><text:span text:style-name="T19">,</text:span><text:span text:style-name="T24"> </text:span><text:span text:style-name="T19">868</text:span><text:span text:style-name="T24"> </text:span><text:span text:style-name="T19">F.2d</text:span><text:span text:style-name="T24"> </text:span><text:span text:style-name="T19">at</text:span><text:span text:style-name="T24"> </text:span><text:span text:style-name="T19">1324</text:span><text:span text:style-name="T24"> </text:span><text:span text:style-name="T19">(finding</text:span><text:span text:style-name="T24"> </text:span><text:span text:style-name="T19">professor</text:span><text:span text:style-name="T24"> </text:span><text:span text:style-name="T19">intended</text:span><text:span text:style-name="T24"> </text:span><text:span text:style-name="T19">to</text:span><text:span text:style-name="T24"> </text:span><text:span text:style-name="T19">use</text:span><text:span text:style-name="T24"> </text:span><text:span text:style-name="T19">his</text:span><text:span text:style-name="T24"> </text:span><text:span text:style-name="T19">colleague</text:span><text:span text:style-name="T24">’</text:span><text:span text:style-name="T19">s</text:span><text:span text:style-name="T24"> </text:span><text:span text:style-name="T19">syllabus</text:span><text:span text:style-name="T24"> “</text:span><text:span text:style-name="T19">for</text:span><text:span text:style-name="T24"> </text:span><text:span text:style-name="T19">the</text:span><text:span text:style-name="T24"> </text:span><text:span text:style-name="T19">same</text:span><text:span text:style-name="T24"> </text:span><text:span text:style-name="T19">intrinsic</text:span><text:span text:style-name="T24"> </text:span><text:span text:style-name="T19">purpose</text:span><text:span text:style-name="T24">” </text:span><text:span text:style-name="T19">as</text:span><text:span text:style-name="T24"> </text:span><text:span text:style-name="T19">his</text:span><text:span text:style-name="T24"> </text:span><text:span text:style-name="T19">colleague);</text:span><text:span text:style-name="T24"> </text:span><text:span text:style-name="T33">Bridge</text:span><text:span text:style-name="T19">,</text:span><text:span text:style-name="T24"> </text:span><text:span text:style-name="T19">827</text:span><text:span text:style-name="T24"> </text:span><text:span text:style-name="T19">F.</text:span><text:span text:style-name="T24"> </text:span><text:span text:style-name="T19">Supp</text:span><text:span text:style-name="T24"> </text:span><text:span text:style-name="T19">at</text:span><text:span text:style-name="T24"> </text:span><text:span text:style-name="T19">635</text:span><text:span text:style-name="T24"> </text:span><text:span text:style-name="T19">(finding</text:span><text:span text:style-name="T24"> </text:span><text:span text:style-name="T19">religious</text:span><text:span text:style-name="T24"> </text:span><text:span text:style-name="T19">teacher</text:span><text:span text:style-name="T24"> </text:span><text:span text:style-name="T19">used</text:span><text:span text:style-name="T24"> </text:span><text:span text:style-name="T19">L.</text:span><text:span text:style-name="T24"> </text:span><text:span text:style-name="T19">Ron</text:span><text:span text:style-name="T24"> </text:span><text:span text:style-name="T19">Hubbard</text:span><text:span text:style-name="T24">’</text:span><text:span text:style-name="T19">s</text:span><text:span text:style-name="T24"> </text:span><text:span text:style-name="T19">Scientology</text:span><text:span text:style-name="T24"> </text:span><text:span text:style-name="T19">lecture</text:span><text:span text:style-name="T24"> </text:span><text:span text:style-name="T19">tapes</text:span><text:span text:style-name="T24"> “</text:span><text:span text:style-name="T19">for</text:span><text:span text:style-name="T24"> </text:span><text:span text:style-name="T19">the</text:span><text:span text:style-name="T24"> </text:span><text:span text:style-name="T19">same</text:span><text:span text:style-name="T24"> </text:span><text:span text:style-name="T19">intrinsic</text:span><text:span text:style-name="T24"> </text:span><text:span text:style-name="T19">purpose</text:span><text:span text:style-name="T24">” </text:span><text:span text:style-name="T19">as</text:span><text:span text:style-name="T24"> </text:span><text:span text:style-name="T19">the</text:span><text:span text:style-name="T24"> </text:span><text:span text:style-name="T19">copyright</text:span><text:span text:style-name="T24"> </text:span><text:span text:style-name="T19">owners);</text:span><text:span text:style-name="T24"> </text:span><text:span text:style-name="T33">Bosch</text:span><text:span text:style-name="T19">,</text:span><text:span text:style-name="T24"> </text:span><text:span text:style-name="T19">2006</text:span><text:span text:style-name="T24"> </text:span><text:span text:style-name="T19">WL</text:span><text:span text:style-name="T24"> </text:span><text:span text:style-name="T19">2548053,</text:span><text:span text:style-name="T24"> </text:span><text:span text:style-name="T19">*9</text:span><text:span text:style-name="T24"> </text:span><text:span text:style-name="T19">(C.D.</text:span><text:span text:style-name="T24"> </text:span><text:span text:style-name="T19">Ill.)</text:span><text:span text:style-name="T24"> </text:span><text:span text:style-name="T19">(new</text:span><text:span text:style-name="T24"> </text:span><text:span text:style-name="T19">teacher</text:span><text:span text:style-name="T24"> </text:span><text:span text:style-name="T19">copied</text:span><text:span text:style-name="T24"> </text:span><text:span text:style-name="T19">former</text:span><text:span text:style-name="T24"> </text:span><text:span text:style-name="T19">teacher</text:span><text:span text:style-name="T24">’</text:span><text:span text:style-name="T19">s</text:span><text:span text:style-name="T24"> </text:span><text:span text:style-name="T19">instructional</text:span><text:span text:style-name="T24"> </text:span><text:span text:style-name="T19">materials</text:span><text:span text:style-name="T24"> </text:span><text:span text:style-name="T19">to</text:span><text:span text:style-name="T24"> </text:span><text:span text:style-name="T19">teach</text:span><text:span text:style-name="T24"> </text:span><text:span text:style-name="T19">the</text:span><text:span text:style-name="T24"> </text:span><text:span text:style-name="T19">same</text:span><text:span text:style-name="T24"> </text:span><text:span text:style-name="T19">course).</text:span><text:span text:style-name="T37"> <text:s/></text:span><text:span text:style-name="T33">See</text:span><text:span text:style-name="T37"> </text:span><text:span text:style-name="T33">also</text:span><text:span text:style-name="T24"> </text:span><text:span text:style-name="T33">MacMillan,</text:span><text:span text:style-name="T37"> </text:span><text:span text:style-name="T19">223</text:span><text:span text:style-name="T24"> </text:span><text:span text:style-name="T19">F.</text:span><text:span text:style-name="T24"> </text:span><text:span text:style-name="T19">at</text:span><text:span text:style-name="T24"> </text:span><text:span text:style-name="T19">866</text:span><text:span text:style-name="T24"> </text:span><text:span text:style-name="T19">(decided</text:span><text:span text:style-name="T24"> </text:span><text:span text:style-name="T19">prior</text:span><text:span text:style-name="T24"> </text:span><text:span text:style-name="T19">to</text:span><text:span text:style-name="T24"> </text:span><text:span text:style-name="T19">1976</text:span><text:span text:style-name="T24"> </text:span><text:span text:style-name="T19">Act,</text:span><text:span text:style-name="T24"> </text:span><text:span text:style-name="T19">but</text:span><text:span text:style-name="T24"> </text:span><text:span text:style-name="T19">finding</text:span><text:span text:style-name="T24"> </text:span><text:span text:style-name="T19">tutor</text:span><text:span text:style-name="T24">’</text:span><text:span text:style-name="T19">s</text:span><text:span text:style-name="T24"> </text:span><text:span text:style-name="T19">infringing</text:span><text:span text:style-name="T24"> </text:span><text:span text:style-name="T19">outlines</text:span><text:span text:style-name="T24"> </text:span><text:span text:style-name="T19">provided</text:span><text:span text:style-name="T24"> </text:span><text:span text:style-name="T19">students</text:span><text:span text:style-name="T24"> </text:span><text:span text:style-name="T19">the</text:span><text:span text:style-name="T24"> “</text:span><text:span text:style-name="T19">same</text:span><text:span text:style-name="T24"> </text:span><text:span text:style-name="T19">acquaintance</text:span><text:span text:style-name="T24">” </text:span><text:span text:style-name="T19">with</text:span><text:span text:style-name="T24"> </text:span><text:span text:style-name="T19">economics</text:span><text:span text:style-name="T24"> </text:span><text:span text:style-name="T19">as</text:span><text:span text:style-name="T24"> </text:span><text:span text:style-name="T19">the</text:span><text:span text:style-name="T24"> </text:span><text:span text:style-name="T19">copied</text:span><text:span text:style-name="T24"> </text:span><text:span text:style-name="T19">textbook).</text:span></text:p>
      <text:p text:style-name="P30"><text:span text:style-name="T19">In</text:span><text:span text:style-name="T24"> </text:span><text:span text:style-name="T19">sum,</text:span><text:span text:style-name="T24"> </text:span><text:span text:style-name="T19">based</text:span><text:span text:style-name="T24"> </text:span><text:span text:style-name="T19">on</text:span><text:span text:style-name="T24"> </text:span><text:span text:style-name="T19">these</text:span><text:span text:style-name="T24"> </text:span><text:span text:style-name="T19">precedents,</text:span><text:span text:style-name="T24"> </text:span><text:span text:style-name="T19">a</text:span><text:span text:style-name="T24"> </text:span><text:span text:style-name="T19">teacher</text:span><text:span text:style-name="T24"> </text:span><text:span text:style-name="T19">who</text:span><text:span text:style-name="T24"> </text:span><text:span text:style-name="T19">copies</text:span><text:span text:style-name="T24"> </text:span><text:span text:style-name="T19">materials</text:span><text:span text:style-name="T24"> </text:span><text:span text:style-name="T19">originally</text:span><text:span text:style-name="T24"> </text:span><text:span text:style-name="T19">designed</text:span><text:span text:style-name="T24"> </text:span><text:span text:style-name="T19">for</text:span><text:span text:style-name="T24"> </text:span><text:span text:style-name="T19">instruction</text:span><text:span text:style-name="T24"> </text:span><text:span text:style-name="T19">will</text:span><text:span text:style-name="T24"> </text:span><text:span text:style-name="T19">have</text:span><text:span text:style-name="T24"> </text:span><text:span text:style-name="T19">a</text:span><text:span text:style-name="T24"> </text:span><text:span text:style-name="T19">difficult</text:span><text:span text:style-name="T24"> </text:span><text:span text:style-name="T19">time</text:span><text:span text:style-name="T24"> </text:span><text:span text:style-name="T19">arguing</text:span><text:span text:style-name="T24"> </text:span><text:span text:style-name="T19">her</text:span><text:span text:style-name="T24"> </text:span><text:span text:style-name="T19">use</text:span><text:span text:style-name="T24"> </text:span><text:span text:style-name="T19">is</text:span><text:span text:style-name="T24"> </text:span><text:span text:style-name="T19">transformative.</text:span><text:span text:style-name="T24"> <text:s/></text:span><text:span text:style-name="T19">Given</text:span><text:span text:style-name="T24"> </text:span><text:span text:style-name="T19">that</text:span><text:span text:style-name="T24"> </text:span><text:span text:style-name="T19">teachers</text:span><text:span text:style-name="T24"> </text:span><text:soft-page-break/><text:span text:style-name="T19">frequently</text:span><text:span text:style-name="T24"> </text:span><text:span text:style-name="T19">copy</text:span><text:span text:style-name="T24"> </text:span><text:span text:style-name="T19">such</text:span><text:span text:style-name="T24"> </text:span><text:span text:style-name="T19">works,</text:span><text:span text:style-name="T24"> </text:span><text:span text:style-name="T19">transformativeness</text:span><text:span text:style-name="T24"> </text:span><text:span text:style-name="T19">presents</text:span><text:span text:style-name="T24"> </text:span><text:span text:style-name="T19">a</text:span><text:span text:style-name="T24"> </text:span><text:span text:style-name="T19">significant</text:span><text:span text:style-name="T24"> </text:span><text:span text:style-name="T19">barrier</text:span><text:span text:style-name="T24"> </text:span><text:span text:style-name="T19">to</text:span><text:span text:style-name="T24"> </text:span><text:span text:style-name="T19">a</text:span><text:span text:style-name="T24"> </text:span><text:span text:style-name="T19">fair</text:span><text:span text:style-name="T24"> </text:span><text:span text:style-name="T19">use</text:span><text:span text:style-name="T24"> </text:span><text:span text:style-name="T19">defense</text:span><text:span text:style-name="T24"> </text:span><text:span text:style-name="T19">in</text:span><text:span text:style-name="T24"> </text:span><text:span text:style-name="T19">this</text:span><text:span text:style-name="T24"> </text:span><text:span text:style-name="T19">context.</text:span></text:p>
      <text:h text:style-name="Heading_20_4" text:outline-level="4">d.<text:span text:style-name="T7"> </text:span>Propriety<text:span text:style-name="T7"> </text:span>of<text:span text:style-name="T7"> </text:span>the<text:span text:style-name="T7"> </text:span>Use</text:h>
      <text:p text:style-name="P14"><text:tab/>In<text:span text:style-name="T7"> </text:span>four<text:span text:style-name="T7"> </text:span>of<text:span text:style-name="T7"> </text:span>the<text:span text:style-name="T7"> </text:span>six<text:span text:style-name="T7"> </text:span>cases<text:span text:style-name="T7"> </text:span>involving<text:span text:style-name="T7"> </text:span>individual<text:span text:style-name="T7"> </text:span>teachers,<text:span text:style-name="T7"> </text:span>courts<text:span text:style-name="T7"> </text:span>explicitly<text:span text:style-name="T7"> </text:span>considered<text:span text:style-name="T7"> </text:span>the<text:span text:style-name="T7"> </text:span>general<text:span text:style-name="T7"> </text:span>propriety<text:span text:style-name="T7"> </text:span>of<text:span text:style-name="T7"> </text:span>the<text:span text:style-name="T7"> </text:span>defendant<text:span text:style-name="T7">’</text:span>s<text:span text:style-name="T7"> </text:span>conduct<text:span text:style-name="T7"> </text:span>under<text:span text:style-name="T7"> </text:span>factor<text:span text:style-name="T7"> </text:span>one,<text:span text:style-name="T7"> </text:span>taking<text:span text:style-name="T7"> </text:span>into<text:span text:style-name="T7"> </text:span>account<text:span text:style-name="T7"> </text:span>a<text:span text:style-name="T7"> </text:span>variety<text:span text:style-name="T7"> </text:span>of<text:span text:style-name="T7"> </text:span>conduct.<text:span text:style-name="T7"> <text:s/></text:span></text:p>
      <text:p text:style-name="P30"><text:span text:style-name="T19">All</text:span><text:span text:style-name="T24"> </text:span><text:span text:style-name="T19">four</text:span><text:span text:style-name="T24"> </text:span><text:span text:style-name="T19">courts</text:span><text:span text:style-name="T24"> </text:span><text:span text:style-name="T19">noted</text:span><text:span text:style-name="T24"> </text:span><text:span text:style-name="T19">unfavorably</text:span><text:span text:style-name="T24"> </text:span><text:span text:style-name="T19">that</text:span><text:span text:style-name="T24"> </text:span><text:span text:style-name="T19">defendants</text:span><text:span text:style-name="T24"> </text:span><text:span text:style-name="T19">failed</text:span><text:span text:style-name="T24"> </text:span><text:span text:style-name="T19">to</text:span><text:span text:style-name="T24"> </text:span><text:span text:style-name="T19">give</text:span><text:span text:style-name="T24"> </text:span><text:span text:style-name="T19">attribution.</text:span><text:span text:style-name="T24"> <text:s text:c="2"/></text:span><text:span text:style-name="T33">See</text:span><text:span text:style-name="T24"> </text:span><text:span text:style-name="T33">Marcus</text:span><text:span text:style-name="T19">,</text:span><text:span text:style-name="T24"> </text:span><text:span text:style-name="T19">695</text:span><text:span text:style-name="T24"> </text:span><text:span text:style-name="T19">F.2d</text:span><text:span text:style-name="T24"> </text:span><text:span text:style-name="T19">at</text:span><text:span text:style-name="T24"> </text:span><text:span text:style-name="T19">1175-76;</text:span><text:span text:style-name="T24"> </text:span><text:span text:style-name="T33">Wihtol</text:span><text:span text:style-name="T19">,</text:span><text:span text:style-name="T24"> </text:span><text:span text:style-name="T19">309</text:span><text:span text:style-name="T24"> </text:span><text:span text:style-name="T19">F.2d</text:span><text:span text:style-name="T24"> </text:span><text:span text:style-name="T19">at</text:span><text:span text:style-name="T24"> </text:span><text:span text:style-name="T19">779</text:span><text:span text:style-name="T24"> </text:span><text:span text:style-name="T19">(though</text:span><text:span text:style-name="T24"> </text:span><text:span text:style-name="T19">no</text:span><text:span text:style-name="T24"> “</text:span><text:span text:style-name="T19">factor</text:span><text:span text:style-name="T24"> </text:span><text:span text:style-name="T19">one</text:span><text:span text:style-name="T24">” </text:span><text:span text:style-name="T19">because</text:span><text:span text:style-name="T24"> </text:span><text:span text:style-name="T19">pre-1976);</text:span><text:span text:style-name="T24"> </text:span><text:span text:style-name="T33">Weissman</text:span><text:span text:style-name="T19">,</text:span><text:span text:style-name="T24"> </text:span><text:span text:style-name="T19">868</text:span><text:span text:style-name="T24"> </text:span><text:span text:style-name="T19">F.2d</text:span><text:span text:style-name="T24"> </text:span><text:span text:style-name="T19">at</text:span><text:span text:style-name="T24"> </text:span><text:span text:style-name="T19">1325</text:span><text:span text:style-name="T24"> </text:span><text:span text:style-name="T19">(defendant</text:span><text:span text:style-name="T24"> </text:span><text:span text:style-name="T19">exploited</text:span><text:span text:style-name="T24"> </text:span><text:span text:style-name="T19">a</text:span><text:span text:style-name="T24"> </text:span><text:span text:style-name="T19">junior</text:span><text:span text:style-name="T24"> </text:span><text:span text:style-name="T19">colleague</text:span><text:span text:style-name="T24">’</text:span><text:span text:style-name="T19">s</text:span><text:span text:style-name="T24"> </text:span><text:span text:style-name="T19">work</text:span><text:span text:style-name="T24"> </text:span><text:span text:style-name="T19">by</text:span><text:span text:style-name="T24"> </text:span><text:span text:style-name="T19">failing</text:span><text:span text:style-name="T24"> </text:span><text:span text:style-name="T19">to</text:span><text:span text:style-name="T24"> </text:span><text:span text:style-name="T19">give</text:span><text:span text:style-name="T24"> </text:span><text:span text:style-name="T19">academic</text:span><text:span text:style-name="T24"> </text:span><text:span text:style-name="T19">credit);</text:span><text:span text:style-name="T24"> </text:span><text:span text:style-name="T33">Bosch</text:span><text:span text:style-name="T19">,</text:span><text:span text:style-name="T24"> </text:span><text:span text:style-name="T19">2006</text:span><text:span text:style-name="T24"> </text:span><text:span text:style-name="T19">WL</text:span><text:span text:style-name="T24"> </text:span><text:span text:style-name="T19">2548053,</text:span><text:span text:style-name="T24"> </text:span><text:span text:style-name="T19">*9</text:span><text:span text:style-name="T24"> </text:span><text:span text:style-name="T19">(defendant</text:span><text:span text:style-name="T24"> </text:span><text:span text:style-name="T19">broke</text:span><text:span text:style-name="T24"> </text:span><text:span text:style-name="T19">into</text:span><text:span text:style-name="T24"> </text:span><text:span text:style-name="T19">plaintiff</text:span><text:span text:style-name="T24">’</text:span><text:span text:style-name="T19">s</text:span><text:span text:style-name="T24"> </text:span><text:span text:style-name="T19">office</text:span><text:span text:style-name="T24"> </text:span><text:span text:style-name="T19">to</text:span><text:span text:style-name="T24"> </text:span><text:span text:style-name="T19">obtain</text:span><text:span text:style-name="T24"> </text:span><text:span text:style-name="T19">the</text:span><text:span text:style-name="T24"> </text:span><text:span text:style-name="T19">materials).</text:span><text:span text:style-name="T24"> <text:s/></text:span><text:span text:style-name="T19">Significantly,</text:span><text:span text:style-name="T24"> </text:span><text:span text:style-name="T19">these</text:span><text:span text:style-name="T24"> </text:span><text:span text:style-name="T19">four</text:span><text:span text:style-name="T24"> </text:span><text:span text:style-name="T19">cases</text:span><text:span text:style-name="T24"> </text:span><text:span text:style-name="T19">all</text:span><text:span text:style-name="T24"> </text:span><text:span text:style-name="T19">involved</text:span><text:span text:style-name="T24"> </text:span><text:span text:style-name="T19">individuals</text:span><text:span text:style-name="T24"> </text:span><text:span text:style-name="T19">taking</text:span><text:span text:style-name="T24"> </text:span><text:span text:style-name="T19">other</text:span><text:span text:style-name="T24"> </text:span><text:span text:style-name="T19">individuals</text:span><text:span text:style-name="T24">’ </text:span><text:span text:style-name="T19">work.</text:span></text:p>
      <text:p text:style-name="P30"><text:span text:style-name="T19">Some</text:span><text:span text:style-name="T24"> </text:span><text:span text:style-name="T19">courts</text:span><text:span text:style-name="T24"> </text:span><text:span text:style-name="T19">also</text:span><text:span text:style-name="T24"> </text:span><text:span text:style-name="T19">held</text:span><text:span text:style-name="T24"> </text:span><text:span text:style-name="T19">it</text:span><text:span text:style-name="T24"> </text:span><text:span text:style-name="T19">against</text:span><text:span text:style-name="T24"> </text:span><text:span text:style-name="T19">defendants</text:span><text:span text:style-name="T24"> </text:span><text:span text:style-name="T19">that</text:span><text:span text:style-name="T24"> </text:span><text:span text:style-name="T19">they</text:span><text:span text:style-name="T24"> </text:span><text:span text:style-name="T19">did</text:span><text:span text:style-name="T24"> </text:span><text:span text:style-name="T19">not</text:span><text:span text:style-name="T24"> </text:span><text:span text:style-name="T19">attempt</text:span><text:span text:style-name="T24"> </text:span><text:span text:style-name="T19">to</text:span><text:span text:style-name="T24"> </text:span><text:span text:style-name="T19">obtain</text:span><text:span text:style-name="T24"> </text:span><text:span text:style-name="T19">permission</text:span><text:span text:style-name="T24"> </text:span><text:span text:style-name="T19">from</text:span><text:span text:style-name="T24"> </text:span><text:span text:style-name="T19">the</text:span><text:span text:style-name="T24"> </text:span><text:span text:style-name="T19">author</text:span><text:span text:style-name="T24"> </text:span><text:span text:style-name="T19">or</text:span><text:span text:style-name="T24"> </text:span><text:span text:style-name="T19">copyright</text:span><text:span text:style-name="T24"> </text:span><text:span text:style-name="T19">owner.</text:span><text:span text:style-name="T24"> <text:s/></text:span><text:span text:style-name="T33">See</text:span><text:span text:style-name="T37"> </text:span><text:span text:style-name="T33">Marcus</text:span><text:span text:style-name="T19">,</text:span><text:span text:style-name="T24"> </text:span><text:span text:style-name="T19">695</text:span><text:span text:style-name="T24"> </text:span><text:span text:style-name="T19">F.2d</text:span><text:span text:style-name="T24"> </text:span><text:span text:style-name="T19">at</text:span><text:span text:style-name="T24"> </text:span><text:span text:style-name="T19">1176.</text:span><text:span text:style-name="T24"> <text:s/></text:span><text:span text:style-name="T19">In</text:span><text:span text:style-name="T24"> </text:span><text:span text:style-name="T33">MacMillan</text:span><text:span text:style-name="T19">,</text:span><text:span text:style-name="T24"> </text:span><text:span text:style-name="T19">the</text:span><text:span text:style-name="T24"> </text:span><text:span text:style-name="T19">court</text:span><text:span text:style-name="T24"> </text:span><text:span text:style-name="T19">noted</text:span><text:span text:style-name="T24"> </text:span><text:span text:style-name="T19">that</text:span><text:span text:style-name="T24"> </text:span><text:span text:style-name="T19">the</text:span><text:span text:style-name="T24"> </text:span><text:span text:style-name="T19">teacher</text:span><text:span text:style-name="T24">’</text:span><text:span text:style-name="T19">s</text:span><text:span text:style-name="T24"> </text:span><text:span text:style-name="T19">copying</text:span><text:span text:style-name="T24"> </text:span><text:span text:style-name="T19">from</text:span><text:span text:style-name="T24"> </text:span><text:span text:style-name="T19">a</text:span><text:span text:style-name="T24"> </text:span><text:span text:style-name="T19">textbook</text:span><text:span text:style-name="T24"> </text:span><text:span text:style-name="T19">to</text:span><text:span text:style-name="T24"> </text:span><text:span text:style-name="T19">make</text:span><text:span text:style-name="T24"> </text:span><text:span text:style-name="T19">outlines</text:span><text:span text:style-name="T24"> </text:span><text:span text:style-name="T19">was</text:span><text:span text:style-name="T24"> </text:span><text:span text:style-name="T19">more</text:span><text:span text:style-name="T24"> </text:span><text:span text:style-name="T19">difficult</text:span><text:span text:style-name="T24"> </text:span><text:span text:style-name="T19">to</text:span><text:span text:style-name="T24"> </text:span><text:span text:style-name="T19">excuse</text:span><text:span text:style-name="T24"> </text:span><text:span text:style-name="T19">as</text:span><text:span text:style-name="T24"> </text:span><text:span text:style-name="T19">non-infringing</text:span><text:span text:style-name="T24"> </text:span><text:span text:style-name="T19">because</text:span><text:span text:style-name="T24"> </text:span><text:span text:style-name="T19">another</text:span><text:span text:style-name="T24"> </text:span><text:span text:style-name="T19">teacher</text:span><text:span text:style-name="T24"> </text:span><text:span text:style-name="T19">had</text:span><text:span text:style-name="T24"> </text:span><text:span text:style-name="T19">obtained</text:span><text:span text:style-name="T24"> </text:span><text:span text:style-name="T19">permission</text:span><text:span text:style-name="T24"> </text:span><text:span text:style-name="T19">from</text:span><text:span text:style-name="T24"> </text:span><text:span text:style-name="T19">the</text:span><text:span text:style-name="T24"> </text:span><text:span text:style-name="T19">copyright</text:span><text:span text:style-name="T24"> </text:span><text:span text:style-name="T19">owner</text:span><text:span text:style-name="T24"> </text:span><text:span text:style-name="T19">to</text:span><text:span text:style-name="T24"> </text:span><text:span text:style-name="T19">make</text:span><text:span text:style-name="T24"> </text:span><text:span text:style-name="T19">a</text:span><text:span text:style-name="T24"> </text:span><text:span text:style-name="T19">similar</text:span><text:span text:style-name="T24"> </text:span><text:span text:style-name="T19">outline.</text:span><text:span text:style-name="T24"> <text:s/></text:span><text:span text:style-name="T33">See</text:span><text:span text:style-name="T37"> </text:span><text:span text:style-name="T19">223</text:span><text:span text:style-name="T24"> </text:span><text:span text:style-name="T19">F.</text:span><text:span text:style-name="T24"> </text:span><text:span text:style-name="T19">at</text:span><text:span text:style-name="T24"> </text:span><text:span text:style-name="T19">865.</text:span><text:span text:style-name="T24"> <text:s/></text:span><text:span text:style-name="T19">Likewise,</text:span><text:span text:style-name="T24"> </text:span><text:span text:style-name="T19">in</text:span><text:span text:style-name="T24"> </text:span><text:span text:style-name="T33">Wihtol</text:span><text:span text:style-name="T19">,</text:span><text:span text:style-name="T24"> </text:span><text:span text:style-name="T19">where</text:span><text:span text:style-name="T24"> </text:span><text:span text:style-name="T19">the</text:span><text:span text:style-name="T24"> </text:span><text:span text:style-name="T19">plaintiff</text:span><text:span text:style-name="T24"> </text:span><text:span text:style-name="T19">regularly</text:span><text:span text:style-name="T24"> </text:span><text:span text:style-name="T19">licensed</text:span><text:span text:style-name="T24"> </text:span><text:span text:style-name="T19">his</text:span><text:span text:style-name="T24"> </text:span><text:span text:style-name="T19">songs</text:span><text:span text:style-name="T24"> </text:span><text:span text:style-name="T19">to</text:span><text:span text:style-name="T24"> </text:span><text:span text:style-name="T19">church</text:span><text:span text:style-name="T24"> </text:span><text:span text:style-name="T19">choirs,</text:span><text:span text:style-name="T24"> </text:span><text:span text:style-name="T19">the</text:span><text:span text:style-name="T24"> </text:span><text:span text:style-name="T19">court</text:span><text:span text:style-name="T24"> </text:span><text:span text:style-name="T19">clearly</text:span><text:span text:style-name="T24"> </text:span><text:span text:style-name="T19">took</text:span><text:span text:style-name="T24"> </text:span><text:span text:style-name="T19">this</text:span><text:span text:style-name="T24"> </text:span><text:span text:style-name="T19">into</text:span><text:span text:style-name="T24"> </text:span><text:span text:style-name="T19">account</text:span><text:span text:style-name="T24"> </text:span><text:span text:style-name="T19">in</text:span><text:span text:style-name="T24"> </text:span><text:span text:style-name="T19">finding</text:span><text:span text:style-name="T24"> </text:span><text:span text:style-name="T19">it</text:span><text:span text:style-name="T24"> </text:span><text:span text:style-name="T19">was</text:span><text:span text:style-name="T24"> </text:span><text:span text:style-name="T19">not</text:span><text:span text:style-name="T24"> </text:span><text:span text:style-name="T19">fair</text:span><text:span text:style-name="T24"> </text:span><text:span text:style-name="T19">use</text:span><text:span text:style-name="T24"> </text:span><text:span text:style-name="T19">for</text:span><text:span text:style-name="T24"> </text:span><text:span text:style-name="T19">the</text:span><text:span text:style-name="T24"> </text:span><text:span text:style-name="T19">defendant</text:span><text:span text:style-name="T24"> </text:span><text:span text:style-name="T19">to</text:span><text:span text:style-name="T24"> </text:span><text:span text:style-name="T19">copy</text:span><text:span text:style-name="T24"> </text:span><text:span text:style-name="T19">the</text:span><text:span text:style-name="T24"> </text:span><text:span text:style-name="T19">song</text:span><text:span text:style-name="T24"> </text:span><text:span text:style-name="T19">for</text:span><text:span text:style-name="T24"> </text:span><text:span text:style-name="T19">use</text:span><text:span text:style-name="T24"> </text:span><text:span text:style-name="T19">by</text:span><text:span text:style-name="T24"> </text:span><text:span text:style-name="T19">his</text:span><text:span text:style-name="T24"> </text:span><text:span text:style-name="T19">school</text:span><text:span text:style-name="T24"> </text:span><text:span text:style-name="T19">and</text:span><text:span text:style-name="T24"> </text:span><text:span text:style-name="T19">church</text:span><text:span text:style-name="T24"> </text:span><text:span text:style-name="T19">choirs.</text:span><text:span text:style-name="T24"> </text:span><text:span text:style-name="T37"><text:s/></text:span><text:span text:style-name="T33">See</text:span><text:span text:style-name="T37"> </text:span><text:span text:style-name="T19">309</text:span><text:span text:style-name="T24"> </text:span><text:span text:style-name="T19">F.2d</text:span><text:span text:style-name="T24"> </text:span><text:span text:style-name="T19">at</text:span><text:span text:style-name="T24"> </text:span><text:span text:style-name="T19">777-79.</text:span></text:p>
      <text:p text:style-name="P36">Based<text:span text:style-name="T7"> </text:span>on<text:span text:style-name="T7"> </text:span>these<text:span text:style-name="T7"> </text:span>precedents,<text:span text:style-name="T7"> </text:span>failing<text:span text:style-name="T7"> </text:span>to<text:span text:style-name="T7"> </text:span>give<text:span text:style-name="T7"> </text:span>attribution<text:span text:style-name="T7"> </text:span>to<text:span text:style-name="T7"> </text:span>a<text:span text:style-name="T7"> </text:span>colleague<text:span text:style-name="T7"> </text:span>or<text:span text:style-name="T7"> </text:span>other<text:span text:style-name="T7"> </text:span>individual<text:span text:style-name="T7"> </text:span>creator<text:span text:style-name="T7"> </text:span>will<text:span text:style-name="T7"> </text:span>weigh<text:span text:style-name="T7"> </text:span>against<text:span text:style-name="T7"> </text:span>fair<text:span text:style-name="T7"> </text:span>use,<text:span text:style-name="T7"> </text:span>as<text:span text:style-name="T7"> </text:span>will<text:span text:style-name="T7"> </text:span>other<text:span text:style-name="T7"> </text:span>findings<text:span text:style-name="T7"> </text:span>of<text:span text:style-name="T7"> </text:span>bad<text:span text:style-name="T7"> </text:span>faith<text:span text:style-name="T7"> </text:span>conduct.<text:span text:style-name="T7"> <text:s/></text:span>Also,<text:span text:style-name="T7"> </text:span>failure<text:span text:style-name="T7"> </text:span>to<text:span text:style-name="T7"> </text:span>obtain<text:span text:style-name="T7"> </text:span>permission<text:span text:style-name="T7"> </text:span>may<text:span text:style-name="T7"> </text:span>weigh<text:span text:style-name="T7"> </text:span>against<text:span text:style-name="T7"> </text:span>fair<text:span text:style-name="T7"> </text:span>use</text:p>
      <text:h text:style-name="P63" text:outline-level="3">2.<text:span text:style-name="T7"> </text:span>Nature<text:span text:style-name="T7"> </text:span>of<text:span text:style-name="T7"> </text:span>the<text:span text:style-name="T7"> </text:span>Copyrighted<text:span text:style-name="T7"> </text:span>Work<text:span text:style-name="T7"> <text:s/></text:span></text:h>
      <text:h text:style-name="Heading_20_4" text:outline-level="4">a.<text:span text:style-name="T7"> </text:span>Factual<text:span text:style-name="T7"> </text:span>or<text:span text:style-name="T7"> </text:span>Creative</text:h>
      <text:p text:style-name="P36">Courts<text:span text:style-name="T7">’ </text:span>treatment<text:span text:style-name="T7"> </text:span>of<text:span text:style-name="T7"> </text:span>this<text:span text:style-name="T7"> </text:span>sub-factor<text:span text:style-name="T7"> </text:span>was<text:span text:style-name="T7"> </text:span>very<text:span text:style-name="T7"> </text:span>negative<text:span text:style-name="T7"> </text:span>towards<text:span text:style-name="T7"> </text:span>defendants<text:span text:style-name="T7"> </text:span>in<text:span text:style-name="T7"> </text:span>this<text:span text:style-name="T7"> </text:span>category.<text:span text:style-name="T7"> <text:s/></text:span>Although<text:span text:style-name="T7"> </text:span>all<text:span text:style-name="T7"> </text:span>four<text:span text:style-name="T7"> </text:span>modern<text:span text:style-name="T7"> </text:span>cases<text:span text:style-name="T7"> </text:span>arguably<text:span text:style-name="T7"> </text:span>involved<text:span text:style-name="T7"> </text:span>factual<text:span text:style-name="T7"> </text:span>or<text:span text:style-name="T7"> </text:span>informational<text:span text:style-name="T7"> </text:span>content,<text:span text:style-name="T7"> </text:span>which<text:span text:style-name="T7"> </text:span>would<text:span text:style-name="T7"> </text:span>normally<text:span text:style-name="T7"> </text:span>weigh<text:span text:style-name="T7"> </text:span>in<text:span text:style-name="T7"> </text:span>favor<text:span text:style-name="T7"> </text:span>of<text:span text:style-name="T7"> </text:span>fair<text:span text:style-name="T7"> </text:span>use,<text:span text:style-name="T7"> </text:span>the<text:span text:style-name="T7"> </text:span>courts<text:span text:style-name="T7"> </text:span>never<text:span text:style-name="T7"> </text:span>weighed<text:span text:style-name="T7"> </text:span>the<text:span text:style-name="T7"> </text:span>nature<text:span text:style-name="T7"> </text:span>of<text:span text:style-name="T7"> </text:span>the<text:span text:style-name="T7"> </text:span>works<text:span text:style-name="T7"> </text:span>in<text:span text:style-name="T7"> </text:span>favor<text:span text:style-name="T7"> </text:span>of<text:span text:style-name="T7"> </text:span>fair<text:span text:style-name="T7"> </text:span>use<text:span text:style-name="T7"> </text:span>in<text:span text:style-name="T7"> </text:span>these<text:span text:style-name="T7"> </text:span>cases.<text:span text:style-name="T7"> <text:s text:c="2"/></text:span></text:p>
      <text:p text:style-name="P30"><text:span text:style-name="T19">In</text:span><text:span text:style-name="T24"> </text:span><text:span text:style-name="T33">Marcus</text:span><text:span text:style-name="T24"> </text:span><text:span text:style-name="T19">and</text:span><text:span text:style-name="T24"> </text:span><text:span text:style-name="T33">Bosch</text:span><text:span text:style-name="T19">,</text:span><text:span text:style-name="T24"> </text:span><text:span text:style-name="T19">the</text:span><text:span text:style-name="T24"> </text:span><text:span text:style-name="T19">courts</text:span><text:span text:style-name="T24"> </text:span><text:span text:style-name="T19">classified</text:span><text:span text:style-name="T24"> </text:span><text:span text:style-name="T19">the</text:span><text:span text:style-name="T24"> </text:span><text:span text:style-name="T19">instructional</text:span><text:span text:style-name="T24"> </text:span><text:span text:style-name="T19">materials</text:span><text:span text:style-name="T24"> </text:span><text:span text:style-name="T19">as</text:span><text:span text:style-name="T24"> </text:span><text:span text:style-name="T19">containing</text:span><text:span text:style-name="T24"> </text:span><text:span text:style-name="T19">both</text:span><text:span text:style-name="T24"> </text:span><text:span text:style-name="T19">factual</text:span><text:span text:style-name="T24"> </text:span><text:span text:style-name="T19">and</text:span><text:span text:style-name="T24"> </text:span><text:span text:style-name="T19">creative</text:span><text:span text:style-name="T24"> </text:span><text:span text:style-name="T19">aspects,</text:span><text:span text:style-name="T24"> </text:span><text:span text:style-name="T19">and</text:span><text:span text:style-name="T24"> </text:span><text:span text:style-name="T19">held</text:span><text:span text:style-name="T24"> </text:span><text:span text:style-name="T19">factor</text:span><text:span text:style-name="T24"> </text:span><text:span text:style-name="T19">two</text:span><text:span text:style-name="T24"> </text:span><text:span text:style-name="T19">therefore</text:span><text:span text:style-name="T24"> </text:span><text:span text:style-name="T19">weighed</text:span><text:span text:style-name="T24"> </text:span><text:span text:style-name="T19">for</text:span><text:span text:style-name="T24"> </text:span><text:span text:style-name="T19">neither</text:span><text:span text:style-name="T24"> </text:span><text:span text:style-name="T19">party.</text:span><text:span text:style-name="T24"> <text:s/></text:span><text:span text:style-name="T33">Marcus</text:span><text:span text:style-name="T19">,</text:span><text:span text:style-name="T24"> </text:span><text:span text:style-name="T19">695</text:span><text:span text:style-name="T24"> </text:span><text:span text:style-name="T19">F.2d</text:span><text:span text:style-name="T24"> </text:span><text:span text:style-name="T19">at</text:span><text:span text:style-name="T24"> </text:span><text:span text:style-name="T19">1176;</text:span><text:span text:style-name="T24"> </text:span><text:span text:style-name="T33">Bosch</text:span><text:span text:style-name="T19">,</text:span><text:span text:style-name="T24"> </text:span><text:span text:style-name="T19">2006</text:span><text:span text:style-name="T24"> </text:span><text:span text:style-name="T19">WL</text:span><text:span text:style-name="T24"> </text:span><text:span text:style-name="T19">2548053,</text:span><text:span text:style-name="T24"> </text:span><text:span text:style-name="T19">*10</text:span><text:span text:style-name="T24"> </text:span><text:span text:style-name="T19">(holding</text:span><text:span text:style-name="T24"> </text:span><text:span text:style-name="T19">that</text:span><text:span text:style-name="T24"> </text:span><text:span text:style-name="T19">the</text:span><text:span text:style-name="T24"> </text:span><text:span text:style-name="T19">record</text:span><text:span text:style-name="T24"> </text:span><text:span text:style-name="T19">presented</text:span><text:span text:style-name="T24"> </text:span><text:span text:style-name="T19">a</text:span><text:span text:style-name="T24"> </text:span><text:span text:style-name="T19">genuine</text:span><text:span text:style-name="T24"> </text:span><text:span text:style-name="T19">issue</text:span><text:span text:style-name="T24"> </text:span><text:span text:style-name="T19">of</text:span><text:span text:style-name="T24"> </text:span><text:span text:style-name="T19">material</text:span><text:span text:style-name="T24"> </text:span><text:span text:style-name="T19">fact</text:span><text:span text:style-name="T24"> </text:span><text:span text:style-name="T19">as</text:span><text:span text:style-name="T24"> </text:span><text:span text:style-name="T19">to</text:span><text:span text:style-name="T24"> </text:span><text:span text:style-name="T19">whether</text:span><text:span text:style-name="T24"> </text:span><text:span text:style-name="T19">the</text:span><text:span text:style-name="T24"> </text:span><text:span text:style-name="T19">unpublished</text:span><text:span text:style-name="T24"> </text:span><text:span text:style-name="T19">instructional</text:span><text:span text:style-name="T24"> </text:span><text:span text:style-name="T19">materials</text:span><text:span text:style-name="T24"> </text:span><text:span text:style-name="T19">were</text:span><text:span text:style-name="T24"> </text:span><text:span text:style-name="T19">wholly</text:span><text:span text:style-name="T24"> </text:span><text:span text:style-name="T19">un-</text:span><text:soft-page-break/><text:span text:style-name="T19">original</text:span><text:span text:style-name="T24"> </text:span><text:span text:style-name="T19">compilations</text:span><text:span text:style-name="T24"> </text:span><text:span text:style-name="T19">of</text:span><text:span text:style-name="T24"> </text:span><text:span text:style-name="T19">facts</text:span><text:span text:style-name="T24"> </text:span><text:span text:style-name="T19">or</text:span><text:span text:style-name="T24"> </text:span><text:span text:style-name="T19">had</text:span><text:span text:style-name="T24"> </text:span><text:span text:style-name="T19">some</text:span><text:span text:style-name="T24"> </text:span><text:span text:style-name="T19">creative</text:span><text:span text:style-name="T24"> </text:span><text:span text:style-name="T19">elements).</text:span><text:span text:style-name="T24"> <text:s/></text:span><text:span text:style-name="T19">Likewise,</text:span><text:span text:style-name="T24"> </text:span><text:span text:style-name="T19">in</text:span><text:span text:style-name="T24"> </text:span><text:span text:style-name="T33">Bridge</text:span><text:span text:style-name="T19">,</text:span><text:span text:style-name="T24"> </text:span><text:span text:style-name="T19">the</text:span><text:span text:style-name="T24"> </text:span><text:span text:style-name="T19">court</text:span><text:span text:style-name="T24"> </text:span><text:span text:style-name="T19">classified</text:span><text:span text:style-name="T24"> </text:span><text:span text:style-name="T19">L.</text:span><text:span text:style-name="T24"> </text:span><text:span text:style-name="T19">Ron</text:span><text:span text:style-name="T24"> </text:span><text:span text:style-name="T19">Hubbard</text:span><text:span text:style-name="T24">’</text:span><text:span text:style-name="T19">s</text:span><text:span text:style-name="T24"> </text:span><text:span text:style-name="T19">lectures</text:span><text:span text:style-name="T24"> </text:span><text:span text:style-name="T19">on</text:span><text:span text:style-name="T24"> </text:span><text:span text:style-name="T19">religion</text:span><text:span text:style-name="T24"> </text:span><text:span text:style-name="T19">as</text:span><text:span text:style-name="T24"> “</text:span><text:span text:style-name="T19">the</text:span><text:span text:style-name="T24"> </text:span><text:span text:style-name="T19">product</text:span><text:span text:style-name="T24"> </text:span><text:span text:style-name="T19">of</text:span><text:span text:style-name="T24"> </text:span><text:span text:style-name="T19">his</text:span><text:span text:style-name="T24"> </text:span><text:span text:style-name="T19">creative</text:span><text:span text:style-name="T24"> </text:span><text:span text:style-name="T19">thought</text:span><text:span text:style-name="T24"> </text:span><text:span text:style-name="T19">process,</text:span><text:span text:style-name="T24">” </text:span><text:span text:style-name="T19">and</text:span><text:span text:style-name="T24"> </text:span><text:span text:style-name="T19">held</text:span><text:span text:style-name="T24"> </text:span><text:span text:style-name="T19">factor</text:span><text:span text:style-name="T24"> </text:span><text:span text:style-name="T19">two</text:span><text:span text:style-name="T24"> </text:span><text:span text:style-name="T19">therefore</text:span><text:span text:style-name="T24"> </text:span><text:span text:style-name="T19">weighed</text:span><text:span text:style-name="T24"> </text:span><text:span text:style-name="T19">against</text:span><text:span text:style-name="T24"> </text:span><text:span text:style-name="T19">fair</text:span><text:span text:style-name="T24"> </text:span><text:span text:style-name="T19">use.</text:span><text:span text:style-name="T24"> <text:s/></text:span><text:span text:style-name="T19">827</text:span><text:span text:style-name="T24"> </text:span><text:span text:style-name="T19">F.</text:span><text:span text:style-name="T24"> </text:span><text:span text:style-name="T19">Supp.</text:span><text:span text:style-name="T24"> </text:span><text:span text:style-name="T19">at</text:span><text:span text:style-name="T24"> </text:span><text:span text:style-name="T19">635-36.</text:span><text:span text:style-name="T24"> <text:s/></text:span><text:span text:style-name="T33">Compare</text:span><text:span text:style-name="T37"> </text:span><text:span text:style-name="T33">to</text:span><text:span text:style-name="T24"> </text:span><text:span text:style-name="T33">New</text:span><text:span text:style-name="T37"> </text:span><text:span text:style-name="T33">Era</text:span><text:span text:style-name="T37"> </text:span><text:span text:style-name="T33">Pubs.</text:span><text:span text:style-name="T37"> </text:span><text:span text:style-name="T33">Int</text:span><text:span text:style-name="T37">’</text:span><text:span text:style-name="T33">l</text:span><text:span text:style-name="T37"> </text:span><text:span text:style-name="T33">v.</text:span><text:span text:style-name="T37"> </text:span><text:span text:style-name="T33">Carol</text:span><text:span text:style-name="T37"> </text:span><text:span text:style-name="T33">Pub.</text:span><text:span text:style-name="T37"> </text:span><text:span text:style-name="T33">Group</text:span><text:span text:style-name="T19">,</text:span><text:span text:style-name="T24"> </text:span><text:span text:style-name="T19">904</text:span><text:span text:style-name="T24"> </text:span><text:span text:style-name="T19">F.2d</text:span><text:span text:style-name="T24"> </text:span><text:span text:style-name="T19">152</text:span><text:span text:style-name="T24"> </text:span><text:span text:style-name="T19">(2d</text:span><text:span text:style-name="T24"> </text:span><text:span text:style-name="T19">Cir.</text:span><text:span text:style-name="T24"> </text:span><text:span text:style-name="T19">1990)</text:span><text:span text:style-name="T24"> </text:span><text:span text:style-name="T19">(factor</text:span><text:span text:style-name="T24"> </text:span><text:span text:style-name="T19">two</text:span><text:span text:style-name="T24"> </text:span><text:span text:style-name="T19">favored</text:span><text:span text:style-name="T24"> </text:span><text:span text:style-name="T19">fair</text:span><text:span text:style-name="T24"> </text:span><text:span text:style-name="T19">use</text:span><text:span text:style-name="T24"> </text:span><text:span text:style-name="T19">because</text:span><text:span text:style-name="T24"> </text:span><text:span text:style-name="T19">L.</text:span><text:span text:style-name="T24"> </text:span><text:span text:style-name="T19">Ron.</text:span><text:span text:style-name="T24"> </text:span><text:span text:style-name="T19">Hubbards</text:span><text:span text:style-name="T24">’</text:span><text:span text:style-name="T19">s</text:span><text:span text:style-name="T24"> </text:span><text:span text:style-name="T19">writings</text:span><text:span text:style-name="T24"> </text:span><text:span text:style-name="T19">on</text:span><text:span text:style-name="T24"> </text:span><text:span text:style-name="T19">religion</text:span><text:span text:style-name="T24"> </text:span><text:span text:style-name="T19">and</text:span><text:span text:style-name="T24"> </text:span><text:span text:style-name="T19">human</text:span><text:span text:style-name="T24"> </text:span><text:span text:style-name="T19">relations</text:span><text:span text:style-name="T24"> </text:span><text:span text:style-name="T19">were</text:span><text:span text:style-name="T24"> “</text:span><text:span text:style-name="T19">essentially</text:span><text:span text:style-name="T24"> </text:span><text:span text:style-name="T19">factual</text:span><text:span text:style-name="T24"> </text:span><text:span text:style-name="T19">on</text:span><text:span text:style-name="T24"> </text:span><text:span text:style-name="T19">balance</text:span><text:span text:style-name="T24">”</text:span><text:span text:style-name="T19">;</text:span><text:span text:style-name="T24"> </text:span><text:span text:style-name="T19">case</text:span><text:span text:style-name="T24"> </text:span><text:span text:style-name="T19">discussed</text:span><text:span text:style-name="T24"> </text:span><text:span text:style-name="T19">in</text:span><text:span text:style-name="T24"> </text:span><text:span text:style-name="T19">Category</text:span><text:span text:style-name="T24"> </text:span><text:span text:style-name="T19">C).</text:span></text:p>
      <text:p text:style-name="P30"><text:span text:style-name="T19">However,</text:span><text:span text:style-name="T24"> </text:span><text:span text:style-name="T19">this</text:span><text:span text:style-name="T24"> </text:span><text:span text:style-name="T19">negative</text:span><text:span text:style-name="T24"> </text:span><text:span text:style-name="T19">treatment</text:span><text:span text:style-name="T24"> </text:span><text:span text:style-name="T19">of</text:span><text:span text:style-name="T24"> </text:span><text:span text:style-name="T19">factual</text:span><text:span text:style-name="T24"> </text:span><text:span text:style-name="T19">works</text:span><text:span text:style-name="T24"> </text:span><text:span text:style-name="T19">may</text:span><text:span text:style-name="T24"> </text:span><text:span text:style-name="T19">not</text:span><text:span text:style-name="T24"> </text:span><text:span text:style-name="T19">indicate</text:span><text:span text:style-name="T24"> </text:span><text:span text:style-name="T19">any</text:span><text:span text:style-name="T24"> </text:span><text:span text:style-name="T19">useful</text:span><text:span text:style-name="T24"> </text:span><text:span text:style-name="T19">trend</text:span><text:span text:style-name="T24"> </text:span><text:span text:style-name="T19">for</text:span><text:span text:style-name="T24"> </text:span><text:span text:style-name="T19">predicting</text:span><text:span text:style-name="T24"> </text:span><text:span text:style-name="T19">outcomes.</text:span><text:span text:style-name="T24"> <text:s/></text:span><text:span text:style-name="T33">Weissman</text:span><text:span text:style-name="T37"> </text:span><text:span text:style-name="T19">illustrates</text:span><text:span text:style-name="T24"> </text:span><text:span text:style-name="T19">how</text:span><text:span text:style-name="T24"> </text:span><text:span text:style-name="T19">much</text:span><text:span text:style-name="T24"> </text:span><text:span text:style-name="T19">discretion</text:span><text:span text:style-name="T24"> </text:span><text:span text:style-name="T19">courts</text:span><text:span text:style-name="T24"> </text:span><text:span text:style-name="T19">can</text:span><text:span text:style-name="T24"> </text:span><text:span text:style-name="T19">exercise</text:span><text:span text:style-name="T24"> </text:span><text:span text:style-name="T19">in</text:span><text:span text:style-name="T24"> </text:span><text:span text:style-name="T19">their</text:span><text:span text:style-name="T24"> </text:span><text:span text:style-name="T19">treatment</text:span><text:span text:style-name="T24"> </text:span><text:span text:style-name="T19">of</text:span><text:span text:style-name="T24"> </text:span><text:span text:style-name="T19">the</text:span><text:span text:style-name="T24"> </text:span><text:span text:style-name="T19">second</text:span><text:span text:style-name="T24"> </text:span><text:span text:style-name="T19">factor.</text:span><text:span text:style-name="T24"> <text:s/></text:span><text:span text:style-name="T19">The</text:span><text:span text:style-name="T24"> </text:span><text:span text:style-name="T19">district</text:span><text:span text:style-name="T24"> </text:span><text:span text:style-name="T19">court</text:span><text:span text:style-name="T24"> </text:span><text:span text:style-name="T19">found</text:span><text:span text:style-name="T24"> </text:span><text:span text:style-name="T19">that</text:span><text:span text:style-name="T24"> </text:span><text:span text:style-name="T19">the</text:span><text:span text:style-name="T24"> </text:span><text:span text:style-name="T19">factual</text:span><text:span text:style-name="T24"> </text:span><text:span text:style-name="T19">and</text:span><text:span text:style-name="T24"> </text:span><text:span text:style-name="T19">scientific</text:span><text:span text:style-name="T24"> </text:span><text:span text:style-name="T19">nature</text:span><text:span text:style-name="T24"> </text:span><text:span text:style-name="T19">of</text:span><text:span text:style-name="T24"> </text:span><text:span text:style-name="T19">Weissman</text:span><text:span text:style-name="T24">’</text:span><text:span text:style-name="T19">s</text:span><text:span text:style-name="T24"> </text:span><text:span text:style-name="T19">nuclear</text:span><text:span text:style-name="T24"> </text:span><text:span text:style-name="T19">medicine</text:span><text:span text:style-name="T24"> </text:span><text:span text:style-name="T19">syllabus</text:span><text:span text:style-name="T24"> </text:span><text:span text:style-name="T19">weighed</text:span><text:span text:style-name="T24"> “</text:span><text:span text:style-name="T19">heavily</text:span><text:span text:style-name="T24">” </text:span><text:span text:style-name="T19">in</text:span><text:span text:style-name="T24"> </text:span><text:span text:style-name="T19">favor</text:span><text:span text:style-name="T24"> </text:span><text:span text:style-name="T19">of</text:span><text:span text:style-name="T24"> </text:span><text:span text:style-name="T19">fair</text:span><text:span text:style-name="T24"> </text:span><text:span text:style-name="T19">use</text:span><text:span text:style-name="T24"> </text:span><text:span text:style-name="T19">since,</text:span><text:span text:style-name="T24"> </text:span><text:span text:style-name="T19">according</text:span><text:span text:style-name="T24"> </text:span><text:span text:style-name="T19">to</text:span><text:span text:style-name="T24"> </text:span><text:span text:style-name="T33">Harper</text:span><text:span text:style-name="T37"> </text:span><text:span text:style-name="T33">&amp;</text:span><text:span text:style-name="T37"> </text:span><text:span text:style-name="T33">Row</text:span><text:span text:style-name="T19">,</text:span><text:span text:style-name="T24"> </text:span><text:span text:style-name="T19">the</text:span><text:span text:style-name="T24"> </text:span><text:span text:style-name="T19">law</text:span><text:span text:style-name="T24"> </text:span><text:span text:style-name="T19">recognizes</text:span><text:span text:style-name="T24"> </text:span><text:span text:style-name="T19">a</text:span><text:span text:style-name="T24"> </text:span><text:span text:style-name="T19">greater</text:span><text:span text:style-name="T24"> </text:span><text:span text:style-name="T19">need</text:span><text:span text:style-name="T24"> </text:span><text:span text:style-name="T19">to</text:span><text:span text:style-name="T24"> </text:span><text:span text:style-name="T19">disseminate</text:span><text:span text:style-name="T24"> </text:span><text:span text:style-name="T19">factual</text:span><text:span text:style-name="T24"> </text:span><text:span text:style-name="T19">works.</text:span><text:span text:style-name="T24"> <text:s/></text:span><text:span text:style-name="T33">Weissman</text:span><text:span text:style-name="T37"> </text:span><text:span text:style-name="T33">v.</text:span><text:span text:style-name="T37"> </text:span><text:span text:style-name="T33">Freeman,</text:span><text:span text:style-name="T24"> </text:span><text:span text:style-name="T19">684</text:span><text:span text:style-name="T24"> </text:span><text:span text:style-name="T19">F.</text:span><text:span text:style-name="T24"> </text:span><text:span text:style-name="T19">Supp</text:span><text:span text:style-name="T24"> </text:span><text:span text:style-name="T19">1248,</text:span><text:span text:style-name="T24"> </text:span><text:span text:style-name="T19">1262</text:span><text:span text:style-name="T24"> </text:span><text:span text:style-name="T19">(S.D.N.Y.</text:span><text:span text:style-name="T24"> </text:span><text:span text:style-name="T19">1988)</text:span><text:span text:style-name="T24"> </text:span><text:span text:style-name="T19">(citing</text:span><text:span text:style-name="T24"> </text:span><text:span text:style-name="T19">471</text:span><text:span text:style-name="T24"> </text:span><text:span text:style-name="T19">U.S.</text:span><text:span text:style-name="T24"> </text:span><text:span text:style-name="T19">at</text:span><text:span text:style-name="T24"> </text:span><text:span text:style-name="T19">563).</text:span><text:span text:style-name="T24"> <text:s/></text:span><text:span text:style-name="T19">But</text:span><text:span text:style-name="T24"> </text:span><text:span text:style-name="T19">in</text:span><text:span text:style-name="T24"> </text:span><text:span text:style-name="T19">reversing</text:span><text:span text:style-name="T24"> </text:span><text:span text:style-name="T19">the</text:span><text:span text:style-name="T24"> </text:span><text:span text:style-name="T19">district</text:span><text:span text:style-name="T24"> </text:span><text:span text:style-name="T19">court</text:span><text:span text:style-name="T24">’</text:span><text:span text:style-name="T19">s</text:span><text:span text:style-name="T24"> </text:span><text:span text:style-name="T19">finding</text:span><text:span text:style-name="T24"> </text:span><text:span text:style-name="T19">of</text:span><text:span text:style-name="T24"> </text:span><text:span text:style-name="T19">fair</text:span><text:span text:style-name="T24"> </text:span><text:span text:style-name="T19">use,</text:span><text:span text:style-name="T24"> </text:span><text:span text:style-name="T19">the</text:span><text:span text:style-name="T24"> </text:span><text:span text:style-name="T19">Second</text:span><text:span text:style-name="T24"> </text:span><text:span text:style-name="T19">Circuit</text:span><text:span text:style-name="T24"> </text:span><text:span text:style-name="T19">held</text:span><text:span text:style-name="T24"> </text:span><text:span text:style-name="T19">that</text:span><text:span text:style-name="T24"> </text:span><text:span text:style-name="T19">the</text:span><text:span text:style-name="T24"> </text:span><text:span text:style-name="T19">syllabus</text:span><text:span text:style-name="T24">’ </text:span><text:span text:style-name="T19">factual</text:span><text:span text:style-name="T24"> </text:span><text:span text:style-name="T19">and</text:span><text:span text:style-name="T24"> </text:span><text:span text:style-name="T19">scientific</text:span><text:span text:style-name="T24"> </text:span><text:span text:style-name="T19">nature</text:span><text:span text:style-name="T24"> </text:span><text:span text:style-name="T19">favored</text:span><text:span text:style-name="T24"> </text:span><text:span text:style-name="T19">neither</text:span><text:span text:style-name="T24"> </text:span><text:span text:style-name="T19">party</text:span><text:span text:style-name="T24"> </text:span><text:span text:style-name="T19">because,</text:span><text:span text:style-name="T24"> </text:span><text:span text:style-name="T19">as</text:span><text:span text:style-name="T24"> </text:span><text:span text:style-name="T19">the</text:span><text:span text:style-name="T24"> </text:span><text:span text:style-name="T19">Supreme</text:span><text:span text:style-name="T24"> </text:span><text:span text:style-name="T19">Court</text:span><text:span text:style-name="T24"> </text:span><text:span text:style-name="T19">stated</text:span><text:span text:style-name="T24"> </text:span><text:span text:style-name="T19">in</text:span><text:span text:style-name="T24"> </text:span><text:span text:style-name="T33">Harper</text:span><text:span text:style-name="T37"> </text:span><text:span text:style-name="T33">&amp;</text:span><text:span text:style-name="T37"> </text:span><text:span text:style-name="T33">Row</text:span><text:span text:style-name="T19">,</text:span><text:span text:style-name="T24"> </text:span><text:span text:style-name="T19">copyrights</text:span><text:span text:style-name="T24"> </text:span><text:span text:style-name="T19">are</text:span><text:span text:style-name="T24"> </text:span><text:span text:style-name="T19">also</text:span><text:span text:style-name="T24"> </text:span><text:span text:style-name="T19">designed</text:span><text:span text:style-name="T24"> </text:span><text:span text:style-name="T19">to</text:span><text:span text:style-name="T24"> “</text:span><text:span text:style-name="T19">assure</text:span><text:span text:style-name="T24"> </text:span><text:span text:style-name="T19">contributors</text:span><text:span text:style-name="T24"> </text:span><text:span text:style-name="T19">to</text:span><text:span text:style-name="T24"> </text:span><text:span text:style-name="T19">the</text:span><text:span text:style-name="T24"> </text:span><text:span text:style-name="T19">store</text:span><text:span text:style-name="T24"> </text:span><text:span text:style-name="T19">of</text:span><text:span text:style-name="T24"> </text:span><text:span text:style-name="T19">knowledge</text:span><text:span text:style-name="T24"> </text:span><text:span text:style-name="T19">a</text:span><text:span text:style-name="T24"> </text:span><text:span text:style-name="T19">fair</text:span><text:span text:style-name="T24"> </text:span><text:span text:style-name="T19">return</text:span><text:span text:style-name="T24"> </text:span><text:span text:style-name="T19">on</text:span><text:span text:style-name="T24"> </text:span><text:span text:style-name="T19">their</text:span><text:span text:style-name="T24"> </text:span><text:span text:style-name="T19">labors</text:span><text:span text:style-name="T24">” – </text:span><text:span text:style-name="T19">so</text:span><text:span text:style-name="T24"> </text:span><text:span text:style-name="T19">factual</text:span><text:span text:style-name="T24"> </text:span><text:span text:style-name="T19">works</text:span><text:span text:style-name="T24"> </text:span><text:span text:style-name="T19">need</text:span><text:span text:style-name="T24"> </text:span><text:span text:style-name="T19">protection</text:span><text:span text:style-name="T24"> </text:span><text:span text:style-name="T19">too.</text:span><text:span text:style-name="T24"> <text:s/></text:span><text:span text:style-name="T33">Weissman</text:span><text:span text:style-name="T19">,</text:span><text:span text:style-name="T24"> </text:span><text:span text:style-name="T19">868</text:span><text:span text:style-name="T24"> </text:span><text:span text:style-name="T19">F.2d</text:span><text:span text:style-name="T24"> </text:span><text:span text:style-name="T19">at</text:span><text:span text:style-name="T24"> </text:span><text:span text:style-name="T19">1325</text:span><text:span text:style-name="T24"> </text:span><text:span text:style-name="T19">(citing</text:span><text:span text:style-name="T24"> </text:span><text:span text:style-name="T19">471</text:span><text:span text:style-name="T24"> </text:span><text:span text:style-name="T19">U.S.</text:span><text:span text:style-name="T24"> </text:span><text:span text:style-name="T19">at</text:span><text:span text:style-name="T24"> </text:span><text:span text:style-name="T19">563).</text:span><text:span text:style-name="T24"> </text:span></text:p>
      <text:p text:style-name="P30"><text:span text:style-name="T19">In</text:span><text:span text:style-name="T24"> </text:span><text:span text:style-name="T19">sum,</text:span><text:span text:style-name="T24"> </text:span><text:span text:style-name="T19">although</text:span><text:span text:style-name="T24"> </text:span><text:span text:style-name="T19">uses</text:span><text:span text:style-name="T24"> </text:span><text:span text:style-name="T19">involving</text:span><text:span text:style-name="T24"> </text:span><text:span text:style-name="T19">factual</text:span><text:span text:style-name="T24"> </text:span><text:span text:style-name="T19">works</text:span><text:span text:style-name="T24"> </text:span><text:span text:style-name="T19">are</text:span><text:span text:style-name="T24"> </text:span><text:span text:style-name="T19">supposedly</text:span><text:span text:style-name="T24"> </text:span><text:span text:style-name="T19">more</text:span><text:span text:style-name="T24"> </text:span><text:span text:style-name="T19">likely</text:span><text:span text:style-name="T24"> </text:span><text:span text:style-name="T19">to</text:span><text:span text:style-name="T24"> </text:span><text:span text:style-name="T19">be</text:span><text:span text:style-name="T24"> </text:span><text:span text:style-name="T19">fair,</text:span><text:span text:style-name="T24"> </text:span><text:span text:style-name="T19">this</text:span><text:span text:style-name="T24"> </text:span><text:span text:style-name="T19">was</text:span><text:span text:style-name="T24"> </text:span><text:span text:style-name="T19">not</text:span><text:span text:style-name="T24"> </text:span><text:span text:style-name="T19">the</text:span><text:span text:style-name="T24"> </text:span><text:span text:style-name="T19">case</text:span><text:span text:style-name="T24"> </text:span><text:span text:style-name="T19">in</text:span><text:span text:style-name="T24"> </text:span><text:span text:style-name="T19">this</text:span><text:span text:style-name="T24"> </text:span><text:span text:style-name="T19">category.</text:span><text:span text:style-name="T24"> <text:s/></text:span><text:span text:style-name="T19">But</text:span><text:span text:style-name="T24"> </text:span><text:span text:style-name="T19">given</text:span><text:span text:style-name="T24"> </text:span><text:span text:style-name="T19">that,</text:span><text:span text:style-name="T24"> </text:span><text:span text:style-name="T19">as</text:span><text:span text:style-name="T24"> </text:span><text:span text:style-name="T33">Weissman</text:span><text:span text:style-name="T24"> </text:span><text:span text:style-name="T19">illustrates,</text:span><text:span text:style-name="T24"> </text:span><text:span text:style-name="T19">courts</text:span><text:span text:style-name="T24"> </text:span><text:span text:style-name="T19">can</text:span><text:span text:style-name="T24"> </text:span><text:span text:style-name="T19">easily</text:span><text:span text:style-name="T24"> </text:span><text:span text:style-name="T19">go</text:span><text:span text:style-name="T24"> </text:span><text:span text:style-name="T19">either</text:span><text:span text:style-name="T24"> </text:span><text:span text:style-name="T19">way</text:span><text:span text:style-name="T24"> </text:span><text:span text:style-name="T19">on</text:span><text:span text:style-name="T24"> </text:span><text:span text:style-name="T19">this</text:span><text:span text:style-name="T24"> </text:span><text:span text:style-name="T19">factor,</text:span><text:span text:style-name="T24"> </text:span><text:span text:style-name="T19">this</text:span><text:span text:style-name="T24"> </text:span><text:span text:style-name="T19">likely</text:span><text:span text:style-name="T24"> </text:span><text:span text:style-name="T19">does</text:span><text:span text:style-name="T24"> </text:span><text:span text:style-name="T19">not</text:span><text:span text:style-name="T24"> </text:span><text:span text:style-name="T19">indicate</text:span><text:span text:style-name="T24"> </text:span><text:span text:style-name="T19">a</text:span><text:span text:style-name="T24"> </text:span><text:span text:style-name="T19">reliable</text:span><text:span text:style-name="T24"> </text:span><text:span text:style-name="T19">trend</text:span><text:span text:style-name="T24"> </text:span><text:span text:style-name="T19">for</text:span><text:span text:style-name="T24"> </text:span><text:span text:style-name="T19">predicting</text:span><text:span text:style-name="T24"> </text:span><text:span text:style-name="T19">outcomes.</text:span><text:span text:style-name="T24"> <text:s/></text:span></text:p>
      <text:h text:style-name="Heading_20_4" text:outline-level="4">b.<text:span text:style-name="T7"> </text:span>Published<text:span text:style-name="T7"> </text:span>or<text:span text:style-name="T7"> </text:span>Unpublished</text:h>
      <text:p text:style-name="P30"><text:span text:style-name="T19">In</text:span><text:span text:style-name="T24"> </text:span><text:span text:style-name="T19">the</text:span><text:span text:style-name="T24"> </text:span><text:span text:style-name="T19">one</text:span><text:span text:style-name="T24"> </text:span><text:span text:style-name="T19">case</text:span><text:span text:style-name="T24"> </text:span><text:span text:style-name="T19">where</text:span><text:span text:style-name="T24"> </text:span><text:span text:style-name="T19">the</text:span><text:span text:style-name="T24"> </text:span><text:span text:style-name="T19">work</text:span><text:span text:style-name="T24"> </text:span><text:span text:style-name="T19">was</text:span><text:span text:style-name="T24"> </text:span><text:span text:style-name="T19">unpublished,</text:span><text:span text:style-name="T24"> </text:span><text:span text:style-name="T19">the</text:span><text:span text:style-name="T24"> </text:span><text:span text:style-name="T19">court</text:span><text:span text:style-name="T24"> </text:span><text:span text:style-name="T19">counted</text:span><text:span text:style-name="T24"> </text:span><text:span text:style-name="T19">this</text:span><text:span text:style-name="T24"> </text:span><text:span text:style-name="T19">against</text:span><text:span text:style-name="T24"> </text:span><text:span text:style-name="T19">fair</text:span><text:span text:style-name="T24"> </text:span><text:span text:style-name="T19">use.</text:span><text:span text:style-name="T24"> <text:s/></text:span><text:span text:style-name="T33">See</text:span><text:span text:style-name="T37"> </text:span><text:span text:style-name="T33">Bosch</text:span><text:span text:style-name="T19">,</text:span><text:span text:style-name="T24"> </text:span><text:span text:style-name="T19">2006</text:span><text:span text:style-name="T24"> </text:span><text:span text:style-name="T19">WL</text:span><text:span text:style-name="T24"> </text:span><text:span text:style-name="T19">2548053,</text:span><text:span text:style-name="T24"> </text:span><text:span text:style-name="T19">*10.</text:span><text:span text:style-name="T24"> <text:s/></text:span><text:span text:style-name="T19">But</text:span><text:span text:style-name="T24"> </text:span><text:span text:style-name="T19">this</text:span><text:span text:style-name="T24"> </text:span><text:span text:style-name="T19">case</text:span><text:span text:style-name="T24"> </text:span><text:span text:style-name="T19">also</text:span><text:span text:style-name="T24"> </text:span><text:span text:style-name="T19">involved</text:span><text:span text:style-name="T24"> </text:span><text:span text:style-name="T19">the</text:span><text:span text:style-name="T24"> </text:span><text:span text:style-name="T19">teacher</text:span><text:span text:style-name="T24"> </text:span><text:span text:style-name="T19">entering</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office</text:span><text:span text:style-name="T24"> </text:span><text:span text:style-name="T19">without</text:span><text:span text:style-name="T24"> </text:span><text:span text:style-name="T19">permission</text:span><text:span text:style-name="T24"> </text:span><text:span text:style-name="T19">to</text:span><text:span text:style-name="T24"> </text:span><text:span text:style-name="T19">obtain</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copyrighted</text:span><text:span text:style-name="T24"> </text:span><text:span text:style-name="T19">instructional</text:span><text:span text:style-name="T24"> </text:span><text:span text:style-name="T19">materials,</text:span><text:span text:style-name="T24"> </text:span><text:span text:style-name="T19">so</text:span><text:span text:style-name="T24"> </text:span><text:span text:style-name="T19">it</text:span><text:span text:style-name="T24"> </text:span><text:span text:style-name="T19">is</text:span><text:span text:style-name="T24"> </text:span><text:span text:style-name="T19">not</text:span><text:span text:style-name="T24"> </text:span><text:span text:style-name="T19">clear</text:span><text:span text:style-name="T24"> </text:span><text:span text:style-name="T19">which</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to</text:span><text:span text:style-name="T24"> </text:span><text:span text:style-name="T19">be</text:span><text:span text:style-name="T24"> </text:span><text:span text:style-name="T19">salient:</text:span><text:span text:style-name="T24"> </text:span><text:span text:style-name="T19">the</text:span><text:span text:style-name="T24"> </text:span><text:span text:style-name="T19">unpublished</text:span><text:span text:style-name="T24"> </text:span><text:span text:style-name="T19">nature</text:span><text:span text:style-name="T24"> </text:span><text:span text:style-name="T19">of</text:span><text:span text:style-name="T24"> </text:span><text:span text:style-name="T19">the</text:span><text:span text:style-name="T24"> </text:span><text:span text:style-name="T19">work</text:span><text:span text:style-name="T24"> </text:span><text:span text:style-name="T19">or</text:span><text:span text:style-name="T24"> </text:span><text:span text:style-name="T19">the</text:span><text:span text:style-name="T24"> </text:span><text:span text:style-name="T19">impropriety</text:span><text:span text:style-name="T24"> </text:span><text:span text:style-name="T19">of</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conduct.</text:span><text:span text:style-name="T24"> <text:s text:c="2"/></text:span><text:span text:style-name="T33">Id</text:span><text:span text:style-name="T19">.</text:span><text:span text:style-name="T24"> </text:span><text:span text:style-name="T19">at</text:span><text:span text:style-name="T24"> </text:span><text:span text:style-name="T19">1.</text:span></text:p>
      <text:h text:style-name="P63" text:outline-level="3">3.<text:span text:style-name="T7"> </text:span>Amount<text:span text:style-name="T7"> </text:span>and<text:span text:style-name="T7"> </text:span>Substantiality<text:span text:style-name="T7"> </text:span>of<text:span text:style-name="T7"> </text:span>the<text:span text:style-name="T7"> </text:span>Portion<text:span text:style-name="T7"> </text:span>Taken</text:h>
      <text:p text:style-name="P30"><text:span text:style-name="T19">Courts</text:span><text:span text:style-name="T24"> </text:span><text:span text:style-name="T19">were</text:span><text:span text:style-name="T24"> </text:span><text:span text:style-name="T19">harsh</text:span><text:span text:style-name="T24"> </text:span><text:span text:style-name="T19">towards</text:span><text:span text:style-name="T24"> </text:span><text:span text:style-name="T19">teachers</text:span><text:span text:style-name="T24"> </text:span><text:span text:style-name="T19">on</text:span><text:span text:style-name="T24"> </text:span><text:span text:style-name="T19">this</text:span><text:span text:style-name="T24"> </text:span><text:span text:style-name="T19">factor.</text:span><text:span text:style-name="T24"> <text:s/></text:span><text:span text:style-name="T19">In</text:span><text:span text:style-name="T24"> </text:span><text:span text:style-name="T19">all</text:span><text:span text:style-name="T24"> </text:span><text:span text:style-name="T19">six</text:span><text:span text:style-name="T24"> </text:span><text:span text:style-name="T19">cases</text:span><text:span text:style-name="T24"> </text:span><text:span text:style-name="T19">courts</text:span><text:span text:style-name="T24"> </text:span><text:span text:style-name="T19">specifically</text:span><text:span text:style-name="T24"> </text:span><text:span text:style-name="T19">noted</text:span><text:span text:style-name="T24"> </text:span><text:span text:style-name="T19">under</text:span><text:span text:style-name="T24"> </text:span><text:span text:style-name="T19">factor</text:span><text:span text:style-name="T24"> </text:span><text:span text:style-name="T19">three</text:span><text:span text:style-name="T24"> </text:span><text:span text:style-name="T19">that</text:span><text:span text:style-name="T24"> </text:span><text:span text:style-name="T19">defendants</text:span><text:span text:style-name="T24"> </text:span><text:span text:style-name="T19">took</text:span><text:span text:style-name="T24"> </text:span><text:span text:style-name="T19">the</text:span><text:span text:style-name="T24"> </text:span><text:span text:style-name="T19">whole</text:span><text:span text:style-name="T24"> </text:span><text:span text:style-name="T19">work</text:span><text:span text:style-name="T24"> </text:span><text:span text:style-name="T19">or</text:span><text:span text:style-name="T24"> </text:span><text:span text:style-name="T19">at</text:span><text:span text:style-name="T24"> </text:span><text:span text:style-name="T19">least</text:span><text:span text:style-name="T24"> </text:span><text:span text:style-name="T19">engaged</text:span><text:span text:style-name="T24"> </text:span><text:span text:style-name="T19">in</text:span><text:span text:style-name="T24"> </text:span><text:span text:style-name="T19">verbatim</text:span><text:span text:style-name="T24"> </text:span><text:span text:style-name="T19">copying,</text:span><text:span text:style-name="T24"> </text:span><text:span text:style-name="T19">and</text:span><text:span text:style-name="T24"> </text:span><text:span text:style-name="T19">found</text:span><text:span text:style-name="T24"> </text:span><text:span text:style-name="T19">this</text:span><text:span text:style-name="T24"> </text:span><text:span text:style-name="T19">weighed</text:span><text:span text:style-name="T24"> </text:span><text:span text:style-name="T19">against</text:span><text:span text:style-name="T24"> </text:span><text:span text:style-name="T19">fair</text:span><text:span text:style-name="T24"> </text:span><text:span text:style-name="T19">use.</text:span><text:span text:style-name="T24"> <text:s/></text:span><text:span text:style-name="T33">MacMillan,</text:span><text:span text:style-name="T37"> </text:span><text:span text:style-name="T19">223</text:span><text:span text:style-name="T24"> </text:span><text:span text:style-name="T19">F.</text:span><text:span text:style-name="T24"> </text:span><text:span text:style-name="T19">at</text:span><text:span text:style-name="T24"> </text:span><text:span text:style-name="T19">866</text:span><text:span text:style-name="T24"> </text:span><text:span text:style-name="T19">(teacher</text:span><text:span text:style-name="T24"> </text:span><text:span text:style-name="T19">copied</text:span><text:span text:style-name="T24"> </text:span><text:span text:style-name="T19">entire</text:span><text:span text:style-name="T24"> </text:span><text:span text:style-name="T19">sections</text:span><text:span text:style-name="T24"> </text:span><text:span text:style-name="T19">from</text:span><text:span text:style-name="T24"> </text:span><text:span text:style-name="T19">textbook</text:span><text:span text:style-name="T24"> </text:span><text:span text:style-name="T19">to</text:span><text:span text:style-name="T24"> </text:span><text:span text:style-name="T19">make</text:span><text:span text:style-name="T24"> </text:span><text:span text:style-name="T19">outlines</text:span><text:span text:style-name="T24"> </text:span><text:span text:style-name="T19">of</text:span><text:span text:style-name="T24"> </text:span><text:span text:style-name="T19">the</text:span><text:span text:style-name="T24"> </text:span><text:span text:style-name="T19">material</text:span><text:span text:style-name="T24"> </text:span><text:span text:style-name="T19">for</text:span><text:span text:style-name="T24"> </text:span><text:span text:style-name="T19">students)</text:span><text:span text:style-name="T22">;</text:span><text:span text:style-name="T27"> </text:span><text:span text:style-name="T34">Wihtol</text:span><text:span text:style-name="T22">,</text:span><text:span text:style-name="T27"> </text:span><text:span text:style-name="T22">309</text:span><text:span text:style-name="T27"> </text:span><text:span text:style-name="T22">F.2d</text:span><text:span text:style-name="T27"> </text:span><text:span text:style-name="T22">at</text:span><text:span text:style-name="T27"> </text:span><text:span text:style-name="T22">783</text:span><text:span text:style-name="T27"> </text:span><text:span text:style-name="T22">(</text:span><text:span text:style-name="T27">“</text:span><text:span text:style-name="T22">inconceivable</text:span><text:span text:style-name="T27">” </text:span><text:span text:style-name="T22">that</text:span><text:span text:style-name="T27"> </text:span><text:span text:style-name="T22">copying</text:span><text:span text:style-name="T27"> </text:span><text:span text:style-name="T22">all</text:span><text:span text:style-name="T27"> </text:span><text:span text:style-name="T22">or</text:span><text:span text:style-name="T27"> </text:span><text:span text:style-name="T22">substantially</text:span><text:span text:style-name="T27"> </text:span><text:span text:style-name="T22">all</text:span><text:span text:style-name="T27"> </text:span><text:span text:style-name="T22">of</text:span><text:span text:style-name="T27"> </text:span><text:span text:style-name="T22">plaintiff</text:span><text:span text:style-name="T27">’</text:span><text:span text:style-name="T22">s</text:span><text:span text:style-name="T27"> </text:span><text:span text:style-name="T22">work</text:span><text:span text:style-name="T27"> </text:span><text:span text:style-name="T22">could</text:span><text:span text:style-name="T27"> </text:span><text:span text:style-name="T22">be</text:span><text:span text:style-name="T27"> </text:span><text:span text:style-name="T22">fair</text:span><text:span text:style-name="T27"> </text:span><text:span text:style-name="T22">use);</text:span><text:span text:style-name="T27"> </text:span><text:span text:style-name="T33">Marcus</text:span><text:span text:style-name="T24"> </text:span><text:span text:style-name="T19">695</text:span><text:span text:style-name="T24"> </text:span><text:span text:style-name="T19">F.2d</text:span><text:span text:style-name="T24"> </text:span><text:span text:style-name="T19">at</text:span><text:span text:style-name="T24"> </text:span><text:span text:style-name="T19">1178;</text:span><text:span text:style-name="T24"> </text:span><text:span text:style-name="T33">Weissman</text:span><text:span text:style-name="T19">,</text:span><text:span text:style-name="T24"> </text:span><text:span text:style-name="T19">868</text:span><text:span text:style-name="T24"> </text:span><text:span text:style-name="T19">F.2d</text:span><text:span text:style-name="T24"> </text:span><text:span text:style-name="T19">at</text:span><text:span text:style-name="T24"> </text:span><text:span text:style-name="T19">1325;</text:span><text:span text:style-name="T24"> </text:span><text:span text:style-name="T33">Bridge</text:span><text:span text:style-name="T19">,</text:span><text:span text:style-name="T24"> </text:span><text:span text:style-name="T19">827</text:span><text:span text:style-name="T24"> </text:span><text:span text:style-name="T19">F.</text:span><text:span text:style-name="T24"> </text:span><text:span text:style-name="T19">Supp.</text:span><text:span text:style-name="T24"> </text:span><text:span text:style-name="T19">at</text:span><text:span text:style-name="T24"> </text:span><text:span text:style-name="T19">636;</text:span><text:span text:style-name="T24"> </text:span><text:span text:style-name="T33">Bosch</text:span><text:span text:style-name="T19">,</text:span><text:span text:style-name="T24"> </text:span><text:span text:style-name="T19">2005</text:span><text:span text:style-name="T24"> </text:span><text:span text:style-name="T19">WL</text:span><text:span text:style-name="T24"> </text:span><text:span text:style-name="T19">2548053,</text:span><text:span text:style-name="T24"> </text:span><text:span text:style-name="T19">*10</text:span><text:span text:style-name="T24"> </text:span><text:span text:style-name="T19">(21</text:span><text:span text:style-name="T24"> </text:span><text:span text:style-name="T19">pages</text:span><text:span text:style-name="T24"> </text:span><text:span text:style-name="T19">of</text:span><text:span text:style-name="T24"> </text:span><text:span text:style-name="T19">copying</text:span><text:span text:style-name="T24"> </text:span><text:span text:style-name="T19">amounted</text:span><text:span text:style-name="T24"> </text:span><text:span text:style-name="T19">to</text:span><text:span text:style-name="T24"> </text:span><text:span text:style-name="T19">sufficient</text:span><text:span text:style-name="T24"> </text:span><text:span text:style-name="T19">evidence</text:span><text:span text:style-name="T24"> </text:span><text:span text:style-name="T19">of</text:span><text:span text:style-name="T24"> </text:span><text:span text:style-name="T19">excessive</text:span><text:span text:style-name="T24"> </text:span><text:span text:style-name="T19">copying</text:span><text:span text:style-name="T24"> </text:span><text:span text:style-name="T19">to</text:span><text:span text:style-name="T24"> </text:span><text:soft-page-break/><text:span text:style-name="T19">reach</text:span><text:span text:style-name="T24"> </text:span><text:span text:style-name="T19">trial).</text:span></text:p>
      <text:p text:style-name="P30"><text:span text:style-name="T19">Two</text:span><text:span text:style-name="T24"> </text:span><text:span text:style-name="T19">of</text:span><text:span text:style-name="T24"> </text:span><text:span text:style-name="T19">the</text:span><text:span text:style-name="T24"> </text:span><text:span text:style-name="T19">four</text:span><text:span text:style-name="T24"> </text:span><text:span text:style-name="T19">modern</text:span><text:span text:style-name="T24"> </text:span><text:span text:style-name="T19">courts</text:span><text:span text:style-name="T24"> </text:span><text:span text:style-name="T19">turned</text:span><text:span text:style-name="T24"> </text:span><text:span text:style-name="T19">to</text:span><text:span text:style-name="T24"> </text:span><text:span text:style-name="T19">the</text:span><text:span text:style-name="T24"> </text:span><text:span text:style-name="T19">Congressional</text:span><text:span text:style-name="T24"> </text:span><text:span text:style-name="T19">Guidelines</text:span><text:span text:style-name="T24"> </text:span><text:span text:style-name="T19">for</text:span><text:span text:style-name="T24"> </text:span><text:span text:style-name="T19">guidance</text:span><text:span text:style-name="T24"> </text:span><text:span text:style-name="T19">and</text:span><text:span text:style-name="T24"> </text:span><text:span text:style-name="T19">found</text:span><text:span text:style-name="T24"> </text:span><text:span text:style-name="T19">the</text:span><text:span text:style-name="T24"> </text:span><text:span text:style-name="T19">defendants</text:span><text:span text:style-name="T24">’ </text:span><text:span text:style-name="T19">failure</text:span><text:span text:style-name="T24"> </text:span><text:span text:style-name="T19">to</text:span><text:span text:style-name="T24"> </text:span><text:span text:style-name="T19">comply</text:span><text:span text:style-name="T24"> </text:span><text:span text:style-name="T19">counted</text:span><text:span text:style-name="T24"> </text:span><text:span text:style-name="T19">heavily</text:span><text:span text:style-name="T24"> </text:span><text:span text:style-name="T19">against</text:span><text:span text:style-name="T24"> </text:span><text:span text:style-name="T19">fair</text:span><text:span text:style-name="T24"> </text:span><text:span text:style-name="T19">use.</text:span><text:span text:style-name="T24"> <text:s/></text:span><text:span text:style-name="T33">Marcus</text:span><text:span text:style-name="T19">,</text:span><text:span text:style-name="T24"> </text:span><text:span text:style-name="T19">695</text:span><text:span text:style-name="T24"> </text:span><text:span text:style-name="T19">F.2d</text:span><text:span text:style-name="T24"> </text:span><text:span text:style-name="T19">at</text:span><text:span text:style-name="T24"> </text:span><text:span text:style-name="T19">1177-78</text:span><text:span text:style-name="T24"> </text:span><text:span text:style-name="T19">(more</text:span><text:span text:style-name="T24"> </text:span><text:span text:style-name="T19">than</text:span><text:span text:style-name="T24"> </text:span><text:span text:style-name="T19">10%,</text:span><text:span text:style-name="T24"> </text:span><text:span text:style-name="T19">not</text:span><text:span text:style-name="T24"> </text:span><text:span text:style-name="T19">spontaneous);</text:span><text:span text:style-name="T24"> </text:span><text:span text:style-name="T33">Bridge</text:span><text:span text:style-name="T19">,</text:span><text:span text:style-name="T24"> </text:span><text:span text:style-name="T19">827</text:span><text:span text:style-name="T24"> </text:span><text:span text:style-name="T19">F.</text:span><text:span text:style-name="T24"> </text:span><text:span text:style-name="T19">Supp.</text:span><text:span text:style-name="T24"> </text:span><text:span text:style-name="T19">at</text:span><text:span text:style-name="T24"> </text:span><text:span text:style-name="T19">636</text:span><text:span text:style-name="T24"> </text:span><text:span text:style-name="T19">(not</text:span><text:span text:style-name="T24"> </text:span><text:span text:style-name="T19">restricted</text:span><text:span text:style-name="T24"> </text:span><text:span text:style-name="T19">to</text:span><text:span text:style-name="T24"> </text:span><text:span text:style-name="T19">one</text:span><text:span text:style-name="T24"> </text:span><text:span text:style-name="T19">copy</text:span><text:span text:style-name="T24"> </text:span><text:span text:style-name="T19">per</text:span><text:span text:style-name="T24"> </text:span><text:span text:style-name="T19">student,</text:span><text:span text:style-name="T24"> </text:span><text:span text:style-name="T19">not</text:span><text:span text:style-name="T24"> </text:span><text:span text:style-name="T19">spontaneous,</text:span><text:span text:style-name="T24"> </text:span><text:span text:style-name="T19">and</text:span><text:span text:style-name="T24"> </text:span><text:span text:style-name="T19">continual).</text:span><text:span text:style-name="T24"> <text:s text:c="2"/></text:span></text:p>
      <text:p text:style-name="P36">These<text:span text:style-name="T7"> </text:span>results<text:span text:style-name="T7"> </text:span>indicate<text:span text:style-name="T7"> </text:span>that<text:span text:style-name="T7"> </text:span>a<text:span text:style-name="T7"> </text:span>teacher<text:span text:style-name="T7"> </text:span>who<text:span text:style-name="T7"> </text:span>copies<text:span text:style-name="T7"> </text:span>the<text:span text:style-name="T7"> </text:span>entire<text:span text:style-name="T7"> </text:span>work<text:span text:style-name="T7"> </text:span>or<text:span text:style-name="T7"> </text:span>makes<text:span text:style-name="T7"> </text:span>exact<text:span text:style-name="T7"> </text:span>reproductions<text:span text:style-name="T7"> </text:span>will<text:span text:style-name="T7"> </text:span>have<text:span text:style-name="T7"> </text:span>a<text:span text:style-name="T7"> </text:span>reduced<text:span text:style-name="T7"> </text:span>chance<text:span text:style-name="T7"> </text:span>of<text:span text:style-name="T7"> </text:span>fair<text:span text:style-name="T7"> </text:span>use<text:span text:style-name="T7"> </text:span>and<text:span text:style-name="T7"> </text:span>that<text:span text:style-name="T7"> </text:span>failing<text:span text:style-name="T7"> </text:span>to<text:span text:style-name="T7"> </text:span>follow<text:span text:style-name="T7"> </text:span>the<text:span text:style-name="T7"> </text:span>Congressional<text:span text:style-name="T7"> </text:span>Guidelines<text:span text:style-name="T7"> </text:span>reduces<text:span text:style-name="T7"> </text:span>those<text:span text:style-name="T7"> </text:span>chances<text:span text:style-name="T7"> </text:span>still<text:span text:style-name="T7"> </text:span>more.<text:span text:style-name="T7"> <text:s/></text:span>Given<text:span text:style-name="T7"> </text:span>that<text:span text:style-name="T7"> </text:span>teachers<text:span text:style-name="T7">’ </text:span>copying<text:span text:style-name="T7"> </text:span>is<text:span text:style-name="T7"> </text:span>nearly<text:span text:style-name="T7"> </text:span>always<text:span text:style-name="T7"> </text:span>exact<text:span text:style-name="T7"> </text:span>reproduction,<text:span text:style-name="T7"> </text:span>factor<text:span text:style-name="T7"> </text:span>three<text:span text:style-name="T7"> </text:span>presents<text:span text:style-name="T7"> </text:span>a<text:span text:style-name="T7"> </text:span>significant<text:span text:style-name="T7"> </text:span>hurdle<text:span text:style-name="T7"> </text:span>to<text:span text:style-name="T7"> </text:span>a<text:span text:style-name="T7"> </text:span>fair<text:span text:style-name="T7"> </text:span>use<text:span text:style-name="T7"> </text:span>defense<text:span text:style-name="T7"> </text:span>in<text:span text:style-name="T7"> </text:span>this<text:span text:style-name="T7"> </text:span>context.</text:p>
      <text:h text:style-name="P63" text:outline-level="3">4.<text:span text:style-name="T7"> </text:span>Market<text:span text:style-name="T7"> </text:span>Harm</text:h>
      <text:h text:style-name="Heading_20_4" text:outline-level="4">a.<text:span text:style-name="T7"> </text:span>Harm<text:span text:style-name="T7"> </text:span>to<text:span text:style-name="T7"> </text:span>Primary<text:span text:style-name="T7"> </text:span>Markets</text:h>
      <text:p text:style-name="P30"><text:span text:style-name="T19">In</text:span><text:span text:style-name="T24"> </text:span><text:span text:style-name="T19">the</text:span><text:span text:style-name="T24"> </text:span><text:span text:style-name="T19">six</text:span><text:span text:style-name="T24"> </text:span><text:span text:style-name="T19">cases</text:span><text:span text:style-name="T24"> </text:span><text:span text:style-name="T19">analyzed</text:span><text:span text:style-name="T24"> </text:span><text:span text:style-name="T19">in</text:span><text:span text:style-name="T24"> </text:span><text:span text:style-name="T19">this</text:span><text:span text:style-name="T24"> </text:span><text:span text:style-name="T19">category,</text:span><text:span text:style-name="T24"> </text:span><text:span text:style-name="T19">courts</text:span><text:span text:style-name="T24"> </text:span><text:span text:style-name="T19">did</text:span><text:span text:style-name="T24"> </text:span><text:span text:style-name="T19">not</text:span><text:span text:style-name="T24"> </text:span><text:span text:style-name="T19">require</text:span><text:span text:style-name="T24"> </text:span><text:span text:style-name="T19">plaintiffs</text:span><text:span text:style-name="T24"> </text:span><text:span text:style-name="T19">to</text:span><text:span text:style-name="T24"> </text:span><text:span text:style-name="T19">submit</text:span><text:span text:style-name="T24"> </text:span><text:span text:style-name="T19">substantial</text:span><text:span text:style-name="T24"> </text:span><text:span text:style-name="T19">evidence</text:span><text:span text:style-name="T24"> </text:span><text:span text:style-name="T19">of</text:span><text:span text:style-name="T24"> </text:span><text:span text:style-name="T19">market</text:span><text:span text:style-name="T24"> </text:span><text:span text:style-name="T19">harm</text:span><text:span text:style-name="T24"> </text:span><text:span text:style-name="T19">even</text:span><text:span text:style-name="T24"> </text:span><text:span text:style-name="T19">though,</text:span><text:span text:style-name="T24"> </text:span><text:span text:style-name="T19">at</text:span><text:span text:style-name="T24"> </text:span><text:span text:style-name="T19">least</text:span><text:span text:style-name="T24"> </text:span><text:span text:style-name="T19">according</text:span><text:span text:style-name="T24"> </text:span><text:span text:style-name="T19">to</text:span><text:span text:style-name="T24"> </text:span><text:span text:style-name="T19">the</text:span><text:span text:style-name="T24"> </text:span><text:span text:style-name="T19">Supreme</text:span><text:span text:style-name="T24"> </text:span><text:span text:style-name="T19">Court</text:span><text:span text:style-name="T24"> </text:span><text:span text:style-name="T19">in</text:span><text:span text:style-name="T24"> </text:span><text:span text:style-name="T33">Sony</text:span><text:span text:style-name="T19">,</text:span><text:span text:style-name="T24"> </text:span><text:span text:style-name="T19">when</text:span><text:span text:style-name="T24"> </text:span><text:span text:style-name="T19">a</text:span><text:span text:style-name="T24"> </text:span><text:span text:style-name="T19">use</text:span><text:span text:style-name="T24"> </text:span><text:span text:style-name="T19">is</text:span><text:span text:style-name="T24"> </text:span><text:span text:style-name="T19">non-commercial,</text:span><text:span text:style-name="T24"> </text:span><text:span text:style-name="T19">the</text:span><text:span text:style-name="T24"> </text:span><text:span text:style-name="T19">plaintiff</text:span><text:span text:style-name="T24"> </text:span><text:span text:style-name="T19">should</text:span><text:span text:style-name="T24"> </text:span><text:span text:style-name="T19">have</text:span><text:span text:style-name="T24"> </text:span><text:span text:style-name="T19">the</text:span><text:span text:style-name="T24"> </text:span><text:span text:style-name="T19">burden</text:span><text:span text:style-name="T24"> </text:span><text:span text:style-name="T19">to</text:span><text:span text:style-name="T24"> </text:span><text:span text:style-name="T19">demonstrate</text:span><text:span text:style-name="T24"> “</text:span><text:span text:style-name="T33">some</text:span><text:span text:style-name="T24"> </text:span><text:span text:style-name="T19">meaningful</text:span><text:span text:style-name="T24"> </text:span><text:span text:style-name="T19">likelihood</text:span><text:span text:style-name="T24"> </text:span><text:span text:style-name="T19">of</text:span><text:span text:style-name="T24"> </text:span><text:span text:style-name="T19">future</text:span><text:span text:style-name="T24"> </text:span><text:span text:style-name="T19">harm</text:span><text:span text:style-name="T24"> </text:span><text:span text:style-name="T19">exists.</text:span><text:span text:style-name="T24">” <text:s/></text:span><text:span text:style-name="T19">464</text:span><text:span text:style-name="T24"> </text:span><text:span text:style-name="T19">U.S</text:span><text:span text:style-name="T24"> </text:span><text:span text:style-name="T19">417,</text:span><text:span text:style-name="T24"> </text:span><text:span text:style-name="T19">452</text:span><text:span text:style-name="T24"> </text:span><text:span text:style-name="T19">(1983).</text:span><text:span text:style-name="T24"> <text:s/></text:span></text:p>
      <text:p text:style-name="P30"><text:span text:style-name="T19">In</text:span><text:span text:style-name="T24"> </text:span><text:span text:style-name="T19">three</text:span><text:span text:style-name="T24"> </text:span><text:span text:style-name="T19">of</text:span><text:span text:style-name="T24"> </text:span><text:span text:style-name="T19">the</text:span><text:span text:style-name="T24"> </text:span><text:span text:style-name="T19">five</text:span><text:span text:style-name="T24"> </text:span><text:span text:style-name="T19">cases</text:span><text:span text:style-name="T24"> </text:span><text:span text:style-name="T19">that</text:span><text:span text:style-name="T24"> </text:span><text:span text:style-name="T19">considered</text:span><text:span text:style-name="T24"> </text:span><text:span text:style-name="T19">market</text:span><text:span text:style-name="T24"> </text:span><text:span text:style-name="T19">harm,</text:span><text:span text:style-name="T24"> </text:span><text:span text:style-name="T19">the</text:span><text:span text:style-name="T24"> </text:span><text:span text:style-name="T19">courts</text:span><text:span text:style-name="T24"> </text:span><text:span text:style-name="T19">explicitly</text:span><text:span text:style-name="T24"> </text:span><text:span text:style-name="T19">noted</text:span><text:span text:style-name="T24"> </text:span><text:span text:style-name="T19">that</text:span><text:span text:style-name="T24"> </text:span><text:span text:style-name="T19">plaintiffs</text:span><text:span text:style-name="T24">’ </text:span><text:span text:style-name="T19">evidence</text:span><text:span text:style-name="T24"> </text:span><text:span text:style-name="T19">of</text:span><text:span text:style-name="T24"> </text:span><text:span text:style-name="T19">monetary</text:span><text:span text:style-name="T24"> </text:span><text:span text:style-name="T19">injury</text:span><text:span text:style-name="T24"> </text:span><text:span text:style-name="T19">was</text:span><text:span text:style-name="T24"> </text:span><text:span text:style-name="T19">weak</text:span><text:span text:style-name="T24"> </text:span><text:span text:style-name="T19">to</text:span><text:span text:style-name="T24"> </text:span><text:span text:style-name="T19">non-existent,</text:span><text:span text:style-name="T24"> </text:span><text:span text:style-name="T19">but</text:span><text:span text:style-name="T24"> </text:span><text:span text:style-name="T19">still</text:span><text:span text:style-name="T24"> </text:span><text:span text:style-name="T19">held</text:span><text:span text:style-name="T24"> </text:span><text:span text:style-name="T19">factor</text:span><text:span text:style-name="T24"> </text:span><text:span text:style-name="T19">four</text:span><text:span text:style-name="T24"> </text:span><text:span text:style-name="T19">counted</text:span><text:span text:style-name="T24"> </text:span><text:span text:style-name="T19">against</text:span><text:span text:style-name="T24"> </text:span><text:span text:style-name="T19">fair</text:span><text:span text:style-name="T24"> </text:span><text:span text:style-name="T19">use.</text:span><text:span text:style-name="T24"> <text:s/></text:span><text:span text:style-name="T33">King</text:span><text:span text:style-name="T19">,</text:span><text:span text:style-name="T37"> </text:span><text:span text:style-name="T19">223</text:span><text:span text:style-name="T24"> </text:span><text:span text:style-name="T19">F.</text:span><text:span text:style-name="T24"> </text:span><text:span text:style-name="T19">at</text:span><text:span text:style-name="T24"> </text:span><text:span text:style-name="T19">867-68;</text:span><text:span text:style-name="T24"> </text:span><text:span text:style-name="T33">Weissman</text:span><text:span text:style-name="T19">,</text:span><text:span text:style-name="T24"> </text:span><text:span text:style-name="T19">868</text:span><text:span text:style-name="T24"> </text:span><text:span text:style-name="T19">F.2d</text:span><text:span text:style-name="T24"> </text:span><text:span text:style-name="T19">at</text:span><text:span text:style-name="T24"> </text:span><text:span text:style-name="T19">1326;</text:span><text:span text:style-name="T24"> </text:span><text:span text:style-name="T33">Bosch</text:span><text:span text:style-name="T19">,</text:span><text:span text:style-name="T24"> </text:span><text:span text:style-name="T19">2006</text:span><text:span text:style-name="T24"> </text:span><text:span text:style-name="T19">WL</text:span><text:span text:style-name="T24"> </text:span><text:span text:style-name="T19">2548053,</text:span><text:span text:style-name="T24"> </text:span><text:span text:style-name="T19">*10</text:span><text:span text:style-name="T24"> </text:span><text:span text:style-name="T19">(accepting</text:span><text:span text:style-name="T24"> </text:span><text:span text:style-name="T19">plaintiff</text:span><text:span text:style-name="T24">’</text:span><text:span text:style-name="T19">s</text:span><text:span text:style-name="T24"> </text:span><text:span text:style-name="T19">scant</text:span><text:span text:style-name="T24"> </text:span><text:span text:style-name="T19">evidence</text:span><text:span text:style-name="T24"> </text:span><text:span text:style-name="T19">of</text:span><text:span text:style-name="T24"> </text:span><text:span text:style-name="T19">a</text:span><text:span text:style-name="T24"> </text:span><text:span text:style-name="T19">market</text:span><text:span text:style-name="T24"> </text:span><text:span text:style-name="T19">for</text:span><text:span text:style-name="T24"> </text:span><text:span text:style-name="T19">her</text:span><text:span text:style-name="T24"> </text:span><text:span text:style-name="T19">pathology</text:span><text:span text:style-name="T24"> </text:span><text:span text:style-name="T19">syllabus,</text:span><text:span text:style-name="T24"> </text:span><text:span text:style-name="T19">along</text:span><text:span text:style-name="T24"> </text:span><text:span text:style-name="T19">with</text:span><text:span text:style-name="T24"> </text:span><text:span text:style-name="T19">her</text:span><text:span text:style-name="T24"> </text:span><text:span text:style-name="T19">testimony</text:span><text:span text:style-name="T24"> </text:span><text:span text:style-name="T19">that</text:span><text:span text:style-name="T24"> </text:span><text:span text:style-name="T19">she</text:span><text:span text:style-name="T24"> </text:span><text:span text:style-name="T19">might</text:span><text:span text:style-name="T24"> </text:span><text:span text:style-name="T19">commercialize</text:span><text:span text:style-name="T24"> </text:span><text:span text:style-name="T19">it</text:span><text:span text:style-name="T24"> </text:span><text:span text:style-name="T19">in</text:span><text:span text:style-name="T24"> </text:span><text:span text:style-name="T19">the</text:span><text:span text:style-name="T24"> </text:span><text:span text:style-name="T19">future).</text:span><text:span text:style-name="T24"> <text:s/></text:span></text:p>
      <text:p text:style-name="P30"><text:span text:style-name="T19">In</text:span><text:span text:style-name="T24"> </text:span><text:span text:style-name="T33">Bridge</text:span><text:span text:style-name="T19">,</text:span><text:span text:style-name="T24"> </text:span><text:span text:style-name="T19">the</text:span><text:span text:style-name="T24"> </text:span><text:span text:style-name="T19">court</text:span><text:span text:style-name="T24"> </text:span><text:span text:style-name="T19">held</text:span><text:span text:style-name="T24"> </text:span><text:span text:style-name="T19">that</text:span><text:span text:style-name="T24"> </text:span><text:span text:style-name="T19">commerciality</text:span><text:span text:style-name="T24"> </text:span><text:span text:style-name="T19">and</text:span><text:span text:style-name="T24"> </text:span><text:span text:style-name="T19">lack</text:span><text:span text:style-name="T24"> </text:span><text:span text:style-name="T19">of</text:span><text:span text:style-name="T24"> </text:span><text:span text:style-name="T19">transformativeness</text:span><text:span text:style-name="T24"> </text:span><text:span text:style-name="T19">created</text:span><text:span text:style-name="T24"> </text:span><text:span text:style-name="T19">a</text:span><text:span text:style-name="T24"> </text:span><text:span text:style-name="T19">presumption</text:span><text:span text:style-name="T24"> </text:span><text:span text:style-name="T19">of</text:span><text:span text:style-name="T24"> </text:span><text:span text:style-name="T19">market</text:span><text:span text:style-name="T24"> </text:span><text:span text:style-name="T19">harm</text:span><text:span text:style-name="T24"> </text:span><text:span text:style-name="T19">for</text:span><text:span text:style-name="T24"> </text:span><text:span text:style-name="T19">plaintiff:</text:span><text:span text:style-name="T24"> </text:span><text:span text:style-name="T19">because</text:span><text:span text:style-name="T24"> </text:span><text:span text:style-name="T19">the</text:span><text:span text:style-name="T24"> </text:span><text:span text:style-name="T19">defendant</text:span><text:span text:style-name="T24"> </text:span><text:span text:style-name="T19">sold</text:span><text:span text:style-name="T24"> </text:span><text:span text:style-name="T19">her</text:span><text:span text:style-name="T24"> </text:span><text:span text:style-name="T19">course</text:span><text:span text:style-name="T24"> </text:span><text:span text:style-name="T19">for</text:span><text:span text:style-name="T24"> </text:span><text:span text:style-name="T19">profit</text:span><text:span text:style-name="T24"> </text:span><text:span text:style-name="T19">and</text:span><text:span text:style-name="T24"> </text:span><text:span text:style-name="T19">used</text:span><text:span text:style-name="T24"> </text:span><text:span text:style-name="T19">bootleg</text:span><text:span text:style-name="T24"> </text:span><text:span text:style-name="T19">tapes</text:span><text:span text:style-name="T24"> </text:span><text:span text:style-name="T19">that</text:span><text:span text:style-name="T24"> </text:span><text:span text:style-name="T19">fulfilled</text:span><text:span text:style-name="T24"> </text:span><text:span text:style-name="T19">the</text:span><text:span text:style-name="T24"> </text:span><text:span text:style-name="T19">same</text:span><text:span text:style-name="T24"> </text:span><text:span text:style-name="T19">purpose</text:span><text:span text:style-name="T24"> </text:span><text:span text:style-name="T19">as</text:span><text:span text:style-name="T24"> </text:span><text:span text:style-name="T19">the</text:span><text:span text:style-name="T24"> </text:span><text:span text:style-name="T19">originals,</text:span><text:span text:style-name="T24"> </text:span><text:span text:style-name="T19">they</text:span><text:span text:style-name="T24"> </text:span><text:span text:style-name="T19">necessarily</text:span><text:span text:style-name="T24"> </text:span><text:span text:style-name="T19">threatened</text:span><text:span text:style-name="T24"> </text:span><text:span text:style-name="T19">sales</text:span><text:span text:style-name="T24"> </text:span><text:span text:style-name="T19">of</text:span><text:span text:style-name="T24"> </text:span><text:span text:style-name="T19">the</text:span><text:span text:style-name="T24"> </text:span><text:span text:style-name="T19">originals.</text:span><text:span text:style-name="T24"> <text:s/></text:span><text:span text:style-name="T19">827</text:span><text:span text:style-name="T24"> </text:span><text:span text:style-name="T19">F.</text:span><text:span text:style-name="T24"> </text:span><text:span text:style-name="T19">Supp.</text:span><text:span text:style-name="T24"> </text:span><text:span text:style-name="T19">at</text:span><text:span text:style-name="T24"> </text:span><text:span text:style-name="T19">636</text:span><text:span text:style-name="T24"> </text:span><text:span text:style-name="T19">(citing</text:span><text:span text:style-name="T24"> </text:span><text:span text:style-name="T33">Sony</text:span><text:span text:style-name="T24"> </text:span><text:span text:style-name="T19">that</text:span><text:span text:style-name="T24"> </text:span><text:span text:style-name="T19">commercial</text:span><text:span text:style-name="T24"> </text:span><text:span text:style-name="T19">use</text:span><text:span text:style-name="T24"> </text:span><text:span text:style-name="T19">requires</text:span><text:span text:style-name="T24"> </text:span><text:span text:style-name="T19">presumption</text:span><text:span text:style-name="T24"> </text:span><text:span text:style-name="T19">of</text:span><text:span text:style-name="T24"> </text:span><text:span text:style-name="T19">market</text:span><text:span text:style-name="T24"> </text:span><text:span text:style-name="T19">harm,</text:span><text:span text:style-name="T24"> </text:span><text:span text:style-name="T19">464</text:span><text:span text:style-name="T24"> </text:span><text:span text:style-name="T19">U.S.</text:span><text:span text:style-name="T24"> </text:span><text:span text:style-name="T19">at</text:span><text:span text:style-name="T24"> </text:span><text:span text:style-name="T19">451).</text:span><text:span text:style-name="T24"> <text:s text:c="2"/></text:span></text:p>
      <text:p text:style-name="P30"><text:span text:style-name="T19">In</text:span><text:span text:style-name="T24"> </text:span><text:span text:style-name="T33">Marcus</text:span><text:span text:style-name="T19">,</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did</text:span><text:span text:style-name="T24"> </text:span><text:span text:style-name="T19">not</text:span><text:span text:style-name="T24"> </text:span><text:span text:style-name="T19">harm</text:span><text:span text:style-name="T24"> </text:span><text:span text:style-name="T19">or</text:span><text:span text:style-name="T24"> </text:span><text:span text:style-name="T19">threaten</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market</text:span><text:span text:style-name="T24"> </text:span><text:span text:style-name="T19">for</text:span><text:span text:style-name="T24"> </text:span><text:span text:style-name="T19">her</text:span><text:span text:style-name="T24"> </text:span><text:span text:style-name="T19">copyrighted</text:span><text:span text:style-name="T24"> </text:span><text:span text:style-name="T19">cake-decorating</text:span><text:span text:style-name="T24"> </text:span><text:span text:style-name="T19">book</text:span><text:span text:style-name="T24"> </text:span><text:span text:style-name="T19">at</text:span><text:span text:style-name="T24"> </text:span><text:span text:style-name="T19">all,</text:span><text:span text:style-name="T24"> </text:span><text:span text:style-name="T19">but</text:span><text:span text:style-name="T24"> </text:span><text:span text:style-name="T19">stated</text:span><text:span text:style-name="T24"> </text:span><text:span text:style-name="T19">that</text:span><text:span text:style-name="T24"> </text:span><text:span text:style-name="T19">the</text:span><text:span text:style-name="T24"> </text:span><text:span text:style-name="T19">mere</text:span><text:span text:style-name="T24"> </text:span><text:span text:style-name="T19">absence</text:span><text:span text:style-name="T24"> </text:span><text:span text:style-name="T19">of</text:span><text:span text:style-name="T24"> </text:span><text:span text:style-name="T19">pecuniary</text:span><text:span text:style-name="T24"> </text:span><text:span text:style-name="T19">damage</text:span><text:span text:style-name="T24"> </text:span><text:span text:style-name="T19">was</text:span><text:span text:style-name="T24"> </text:span><text:span text:style-name="T19">not</text:span><text:span text:style-name="T24"> </text:span><text:span text:style-name="T19">dispositive</text:span><text:span text:style-name="T24"> </text:span><text:span text:style-name="T19">and</text:span><text:span text:style-name="T24"> </text:span><text:span text:style-name="T19">nonetheless</text:span><text:span text:style-name="T24"> </text:span><text:span text:style-name="T19">found</text:span><text:span text:style-name="T24"> </text:span><text:span text:style-name="T19">no</text:span><text:span text:style-name="T24"> </text:span><text:span text:style-name="T19">fair</text:span><text:span text:style-name="T24"> </text:span><text:span text:style-name="T19">use.</text:span><text:span text:style-name="T24"> <text:s/></text:span><text:span text:style-name="T19">695</text:span><text:span text:style-name="T24"> </text:span><text:span text:style-name="T19">F.2d</text:span><text:span text:style-name="T24"> </text:span><text:span text:style-name="T19">at</text:span><text:span text:style-name="T24"> </text:span><text:span text:style-name="T19">1177.</text:span></text:p>
      <text:p text:style-name="P30"><text:span text:style-name="T19">In</text:span><text:span text:style-name="T24"> </text:span><text:span text:style-name="T33">Weissman</text:span><text:span text:style-name="T19">,</text:span><text:span text:style-name="T24"> </text:span><text:span text:style-name="T19">where</text:span><text:span text:style-name="T24"> </text:span><text:span text:style-name="T19">a</text:span><text:span text:style-name="T24"> </text:span><text:span text:style-name="T19">professor</text:span><text:span text:style-name="T24"> </text:span><text:span text:style-name="T19">used</text:span><text:span text:style-name="T24"> </text:span><text:span text:style-name="T19">his</text:span><text:span text:style-name="T24"> </text:span><text:span text:style-name="T19">colleague</text:span><text:span text:style-name="T24">’</text:span><text:span text:style-name="T19">s</text:span><text:span text:style-name="T24"> </text:span><text:span text:style-name="T19">syllabus</text:span><text:span text:style-name="T24"> </text:span><text:span text:style-name="T19">without</text:span><text:span text:style-name="T24"> </text:span><text:span text:style-name="T19">attribution,</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no</text:span><text:span text:style-name="T24"> </text:span><text:span text:style-name="T33">financial</text:span><text:span text:style-name="T24"> </text:span><text:span text:style-name="T19">harm,</text:span><text:span text:style-name="T24"> </text:span><text:span text:style-name="T19">but</text:span><text:span text:style-name="T24"> </text:span><text:span text:style-name="T19">still</text:span><text:span text:style-name="T24"> </text:span><text:span text:style-name="T19">weighed</text:span><text:span text:style-name="T24"> </text:span><text:span text:style-name="T19">the</text:span><text:span text:style-name="T24"> </text:span><text:span text:style-name="T19">fourth</text:span><text:span text:style-name="T24"> </text:span><text:span text:style-name="T19">factor</text:span><text:span text:style-name="T24"> </text:span><text:span text:style-name="T19">against</text:span><text:span text:style-name="T24"> </text:span><text:span text:style-name="T19">the</text:span><text:span text:style-name="T24"> </text:span><text:span text:style-name="T19">defendant</text:span><text:span text:style-name="T24"> </text:span><text:span text:style-name="T19">because</text:span><text:span text:style-name="T24"> </text:span><text:span text:style-name="T19">continued</text:span><text:span text:style-name="T24"> </text:span><text:span text:style-name="T19">use</text:span><text:span text:style-name="T24"> </text:span><text:span text:style-name="T19">of</text:span><text:span text:style-name="T24"> </text:span><text:span text:style-name="T19">plaintiff</text:span><text:span text:style-name="T24">’</text:span><text:span text:style-name="T19">s</text:span><text:span text:style-name="T24"> </text:span><text:span text:style-name="T19">copyrighted</text:span><text:span text:style-name="T24"> </text:span><text:span text:style-name="T19">syllabus</text:span><text:span text:style-name="T24"> </text:span><text:span text:style-name="T19">without</text:span><text:span text:style-name="T24"> </text:span><text:span text:style-name="T19">attribution</text:span><text:span text:style-name="T24"> </text:span><text:span text:style-name="T19">threatened</text:span><text:span text:style-name="T24"> </text:span><text:span text:style-name="T19">plaintiff</text:span><text:span text:style-name="T24">’</text:span><text:span text:style-name="T19">s</text:span><text:span text:style-name="T24"> </text:span><text:span text:style-name="T19">chances</text:span><text:span text:style-name="T24"> </text:span><text:span text:style-name="T19">for</text:span><text:span text:style-name="T24"> </text:span><text:span text:style-name="T19">promotion</text:span><text:span text:style-name="T24"> </text:span><text:span text:style-name="T19">and</text:span><text:span text:style-name="T24"> </text:span><text:span text:style-name="T19">tenure.</text:span><text:span text:style-name="T24"> <text:s/></text:span><text:span text:style-name="T19">868</text:span><text:span text:style-name="T24"> </text:span><text:span text:style-name="T19">F.2d</text:span><text:span text:style-name="T24"> </text:span><text:span text:style-name="T19">at</text:span><text:span text:style-name="T24"> </text:span><text:span text:style-name="T19">1325-26.</text:span><text:span text:style-name="T24"> </text:span></text:p>
      <text:p text:style-name="P36">In<text:span text:style-name="T7"> </text:span>sum,<text:span text:style-name="T7"> </text:span>based<text:span text:style-name="T7"> </text:span>on<text:span text:style-name="T7"> </text:span>these<text:span text:style-name="T7"> </text:span>precedents,<text:span text:style-name="T7"> </text:span>even<text:span text:style-name="T7"> </text:span>if<text:span text:style-name="T7"> </text:span>a<text:span text:style-name="T7"> </text:span>plaintiff<text:span text:style-name="T7"> </text:span>in<text:span text:style-name="T7"> </text:span>similar<text:span text:style-name="T7"> </text:span>contexts<text:span text:style-name="T7"> </text:span>is<text:span text:style-name="T7"> </text:span>required<text:span text:style-name="T7"> </text:span>to<text:span text:style-name="T7"> </text:span><text:soft-page-break/>demonstrate<text:span text:style-name="T7"> </text:span>market<text:span text:style-name="T7"> </text:span>harm,<text:span text:style-name="T7"> </text:span>the<text:span text:style-name="T7"> </text:span>court<text:span text:style-name="T7"> </text:span>will<text:span text:style-name="T7"> </text:span>not<text:span text:style-name="T7"> </text:span>likely<text:span text:style-name="T7"> </text:span>require<text:span text:style-name="T7"> </text:span>a<text:span text:style-name="T7"> </text:span>high<text:span text:style-name="T7"> </text:span>evidentiary<text:span text:style-name="T7"> </text:span>showing<text:span text:style-name="T7"> </text:span>of<text:span text:style-name="T7"> </text:span>actual<text:span text:style-name="T7"> </text:span>lost<text:span text:style-name="T7"> </text:span>profits<text:span text:style-name="T7"> </text:span>or<text:span text:style-name="T7"> </text:span>of<text:span text:style-name="T7"> </text:span>likely<text:span text:style-name="T7"> </text:span>future<text:span text:style-name="T7"> </text:span>harm.<text:span text:style-name="T7"> <text:s text:c="3"/></text:span></text:p>
      <text:h text:style-name="Heading_20_4" text:outline-level="4">b.<text:span text:style-name="T7"> </text:span>Harm<text:span text:style-name="T7"> </text:span>to<text:span text:style-name="T7"> </text:span>Licensing<text:span text:style-name="T7"> </text:span>Markets</text:h>
      <text:p text:style-name="P14"><text:tab/>Notably,<text:span text:style-name="T7"> </text:span>none<text:span text:style-name="T7"> </text:span>of<text:span text:style-name="T7"> </text:span>the<text:span text:style-name="T7"> </text:span>modern<text:span text:style-name="T7"> </text:span>courts<text:span text:style-name="T7"> </text:span>in<text:span text:style-name="T7"> </text:span>this<text:span text:style-name="T7"> </text:span>category<text:span text:style-name="T7"> </text:span>explicitly<text:span text:style-name="T7"> </text:span>considered<text:span text:style-name="T7"> </text:span>harm<text:span text:style-name="T7"> </text:span>to<text:span text:style-name="T7"> </text:span>plaintiffs<text:span text:style-name="T7">’ </text:span>licensing<text:span text:style-name="T7"> </text:span>markets<text:span text:style-name="T7"> </text:span>under<text:span text:style-name="T7"> </text:span>factor<text:span text:style-name="T7"> </text:span>four<text:span text:style-name="T7"> </text:span>or<text:span text:style-name="T7"> </text:span>otherwise<text:span text:style-name="T7"> </text:span>considered<text:span text:style-name="T7"> </text:span>a<text:span text:style-name="T7"> </text:span>defendant<text:span text:style-name="T7">’</text:span>s<text:span text:style-name="T7"> </text:span>failure<text:span text:style-name="T7"> </text:span>to<text:span text:style-name="T7"> </text:span>obtain<text:span text:style-name="T7"> </text:span>a<text:span text:style-name="T7"> </text:span>license<text:span text:style-name="T7"> </text:span>as<text:span text:style-name="T7"> </text:span>salient<text:span text:style-name="T7"> </text:span>to<text:span text:style-name="T7"> </text:span>the<text:span text:style-name="T7"> </text:span>fair<text:span text:style-name="T7"> </text:span>use<text:span text:style-name="T7"> </text:span>analysis.<text:span text:style-name="T7"> <text:s/></text:span>However,<text:span text:style-name="T7"> </text:span>the<text:span text:style-name="T7"> </text:span>modern<text:span text:style-name="T7"> </text:span>cases<text:span text:style-name="T7"> </text:span>all<text:span text:style-name="T7"> </text:span>involved<text:span text:style-name="T7"> </text:span>teachers<text:span text:style-name="T7"> </text:span>copying<text:span text:style-name="T7"> </text:span>from<text:span text:style-name="T7"> </text:span>other<text:span text:style-name="T7"> </text:span>individuals<text:span text:style-name="T7">’ </text:span>work,<text:span text:style-name="T7"> </text:span>so<text:span text:style-name="T7"> </text:span>there<text:span text:style-name="T7"> </text:span>were<text:span text:style-name="T7"> </text:span>likely<text:span text:style-name="T7"> </text:span>no<text:span text:style-name="T7"> </text:span>established<text:span text:style-name="T7"> </text:span>licensing<text:span text:style-name="T7"> </text:span>markets.<text:span text:style-name="T7"> <text:s/></text:span>Courts<text:span text:style-name="T7"> </text:span>might<text:span text:style-name="T7"> </text:span>have<text:span text:style-name="T7"> </text:span>taken<text:span text:style-name="T7"> </text:span>licensing<text:span text:style-name="T7"> </text:span>harm<text:span text:style-name="T7"> </text:span>into<text:span text:style-name="T7"> </text:span>account<text:span text:style-name="T7"> </text:span>if<text:span text:style-name="T7"> </text:span>the<text:span text:style-name="T7"> </text:span>plaintiffs<text:span text:style-name="T7"> </text:span>had<text:span text:style-name="T7"> </text:span>been<text:span text:style-name="T7"> </text:span>commercial<text:span text:style-name="T7"> </text:span>textbook<text:span text:style-name="T7"> </text:span>publisher<text:span text:style-name="T7"> </text:span>or<text:span text:style-name="T7"> </text:span>other<text:span text:style-name="T7"> </text:span>licensing<text:span text:style-name="T7"> </text:span>entities.<text:span text:style-name="T7"> <text:s/></text:span></text:p>
      <text:p text:style-name="P51"/>
      <text:h text:style-name="P58" text:outline-level="2">B.<text:span text:style-name="T7"> </text:span>Institutions<text:span text:style-name="T7"> </text:span>Engaged<text:span text:style-name="T7"> </text:span>in<text:span text:style-name="T7"> </text:span>Systematic<text:span text:style-name="T7"> </text:span>Copying<text:span text:style-name="T7"> </text:span>for<text:span text:style-name="T7"> </text:span>Educational<text:span text:style-name="T7"> </text:span>or<text:span text:style-name="T7"> </text:span>Research<text:span text:style-name="T7"> </text:span>Purposes<text:span text:style-name="T7"> <text:s text:c="3"/></text:span></text:h>
      <text:p text:style-name="P30"><text:span text:style-name="T19">This</text:span><text:span text:style-name="T24"> </text:span><text:span text:style-name="T19">group</text:span><text:span text:style-name="T24"> </text:span><text:span text:style-name="T19">of</text:span><text:span text:style-name="T24"> </text:span><text:span text:style-name="T19">cases</text:span><text:span text:style-name="T24"> </text:span><text:span text:style-name="T19">involves</text:span><text:span text:style-name="T24"> </text:span><text:span text:style-name="T19">systematic</text:span><text:span text:style-name="T24"> </text:span><text:span text:style-name="T19">and</text:span><text:span text:style-name="T24"> </text:span><text:span text:style-name="T19">long-term</text:span><text:span text:style-name="T24"> </text:span><text:span text:style-name="T19">mechanical</text:span><text:span text:style-name="T24"> </text:span><text:span text:style-name="T19">reproduction</text:span><text:span text:style-name="T24"> </text:span><text:span text:style-name="T19">of</text:span><text:span text:style-name="T24"> </text:span><text:span text:style-name="T19">whole</text:span><text:span text:style-name="T24"> </text:span><text:span text:style-name="T19">works</text:span><text:span text:style-name="T24"> </text:span><text:span text:style-name="T19">or</text:span><text:span text:style-name="T24"> </text:span><text:span text:style-name="T19">portions</text:span><text:span text:style-name="T24"> </text:span><text:span text:style-name="T19">of</text:span><text:span text:style-name="T24"> </text:span><text:span text:style-name="T19">works,</text:span><text:span text:style-name="T24"> </text:span><text:span text:style-name="T19">such</text:span><text:span text:style-name="T24"> </text:span><text:span text:style-name="T19">as</text:span><text:span text:style-name="T24"> </text:span><text:span text:style-name="T19">articles,</text:span><text:span text:style-name="T24"> </text:span><text:span text:style-name="T19">book</text:span><text:span text:style-name="T24"> </text:span><text:span text:style-name="T19">excerpts</text:span><text:span text:style-name="T24"> </text:span><text:span text:style-name="T19">or</text:span><text:span text:style-name="T24"> </text:span><text:span text:style-name="T19">films,</text:span><text:span text:style-name="T24"> </text:span><text:span text:style-name="T19">by</text:span><text:span text:style-name="T24"> </text:span><text:span text:style-name="T19">non-profit</text:span><text:span text:style-name="T24"> </text:span><text:span text:style-name="T19">or</text:span><text:span text:style-name="T24"> </text:span><text:span text:style-name="T19">for-profit</text:span><text:span text:style-name="T24"> </text:span><text:span text:style-name="T19">organizations,</text:span><text:span text:style-name="T24"> </text:span><text:span text:style-name="T19">including</text:span><text:span text:style-name="T24"> </text:span><text:span text:style-name="T19">libraries</text:span><text:span text:style-name="T24"> </text:span><text:span text:style-name="T19">and</text:span><text:span text:style-name="T24"> </text:span><text:span text:style-name="T19">commercial</text:span><text:span text:style-name="T24"> </text:span><text:span text:style-name="T19">photocopy</text:span><text:span text:style-name="T24"> </text:span><text:span text:style-name="T19">shops.</text:span><text:span text:style-name="T24"> <text:s/></text:span><text:span text:style-name="T19">Courts</text:span><text:span text:style-name="T24"> </text:span><text:span text:style-name="T19">in</text:span><text:span text:style-name="T24"> </text:span><text:span text:style-name="T19">these</text:span><text:span text:style-name="T24"> </text:span><text:span text:style-name="T19">cases</text:span><text:span text:style-name="T24"> </text:span><text:span text:style-name="T19">take</text:span><text:span text:style-name="T24"> </text:span><text:span text:style-name="T19">into</text:span><text:span text:style-name="T24"> </text:span><text:span text:style-name="T19">account</text:span><text:span text:style-name="T24"> </text:span><text:span text:style-name="T19">the</text:span><text:span text:style-name="T24"> </text:span><text:span text:style-name="T19">scope</text:span><text:span text:style-name="T24"> </text:span><text:span text:style-name="T19">and</text:span><text:span text:style-name="T24"> </text:span><text:span text:style-name="T19">premeditated</text:span><text:span text:style-name="T24"> </text:span><text:span text:style-name="T19">character</text:span><text:span text:style-name="T24"> </text:span><text:span text:style-name="T19">of</text:span><text:span text:style-name="T24"> </text:span><text:span text:style-name="T19">the</text:span><text:span text:style-name="T24"> </text:span><text:span text:style-name="T19">copying.</text:span><text:span text:style-name="T24"> <text:s/></text:span><text:span text:style-name="T19">They</text:span><text:span text:style-name="T24"> </text:span><text:span text:style-name="T19">examine</text:span><text:span text:style-name="T24"> </text:span><text:span text:style-name="T19">whether</text:span><text:span text:style-name="T24"> </text:span><text:span text:style-name="T19">the</text:span><text:span text:style-name="T24"> </text:span><text:span text:style-name="T19">institutions</text:span><text:span text:style-name="T24"> </text:span><text:span text:style-name="T19">took</text:span><text:span text:style-name="T24"> </text:span><text:span text:style-name="T19">appropriate</text:span><text:span text:style-name="T24"> </text:span><text:span text:style-name="T19">measures</text:span><text:span text:style-name="T24"> </text:span><text:span text:style-name="T19">to</text:span><text:span text:style-name="T24"> </text:span><text:span text:style-name="T19">control</text:span><text:span text:style-name="T24"> </text:span><text:span text:style-name="T19">copying</text:span><text:span text:style-name="T24"> </text:span><text:span text:style-name="T19">and</text:span><text:span text:style-name="T24"> </text:span><text:span text:style-name="T19">whether</text:span><text:span text:style-name="T24"> </text:span><text:span text:style-name="T19">the</text:span><text:span text:style-name="T24"> </text:span><text:span text:style-name="T19">institutions</text:span><text:span text:style-name="T24"> </text:span><text:span text:style-name="T19">paid,</text:span><text:span text:style-name="T24"> </text:span><text:span text:style-name="T19">or</text:span><text:span text:style-name="T24"> </text:span><text:span text:style-name="T19">failed</text:span><text:span text:style-name="T24"> </text:span><text:span text:style-name="T19">to</text:span><text:span text:style-name="T24"> </text:span><text:span text:style-name="T19">pay,</text:span><text:span text:style-name="T24"> </text:span><text:span text:style-name="T19">permissions</text:span><text:span text:style-name="T24"> </text:span><text:span text:style-name="T19">fees</text:span><text:span text:style-name="T24"> </text:span><text:span text:style-name="T19">when</text:span><text:span text:style-name="T24"> </text:span><text:span text:style-name="T19">appropriate.</text:span><text:span text:style-name="T24"> <text:s/></text:span><text:span text:style-name="T19">The</text:span><text:span text:style-name="T24"> </text:span><text:span text:style-name="T19">key</text:span><text:span text:style-name="T24"> </text:span><text:span text:style-name="T19">issue</text:span><text:span text:style-name="T24"> </text:span><text:span text:style-name="T19">in</text:span><text:span text:style-name="T24"> </text:span><text:span text:style-name="T19">all</text:span><text:span text:style-name="T24"> </text:span><text:span text:style-name="T19">these</text:span><text:span text:style-name="T24"> </text:span><text:span text:style-name="T19">cases</text:span><text:span text:style-name="T24"> </text:span><text:span text:style-name="T19">is</text:span><text:span text:style-name="T24"> </text:span><text:span text:style-name="T19">whether</text:span><text:span text:style-name="T24"> </text:span><text:span text:style-name="T19">the</text:span><text:span text:style-name="T24"> </text:span><text:span text:style-name="T19">organizations</text:span><text:span text:style-name="T24"> </text:span><text:span text:style-name="T19">systematically</text:span><text:span text:style-name="T24"> </text:span><text:span text:style-name="T19">copied</text:span><text:span text:style-name="T24"> </text:span><text:span text:style-name="T19">too</text:span><text:span text:style-name="T24"> </text:span><text:span text:style-name="T19">much</text:span><text:span text:style-name="T24"> </text:span><text:span text:style-name="T19">without</text:span><text:span text:style-name="T24"> </text:span><text:span text:style-name="T19">paying</text:span><text:span text:style-name="T24"> </text:span><text:span text:style-name="T19">copyright</text:span><text:span text:style-name="T24"> </text:span><text:span text:style-name="T19">holders.</text:span><text:span text:style-name="T24"> <text:s/></text:span><text:span text:style-name="T19">Given</text:span><text:span text:style-name="T24"> </text:span><text:span text:style-name="T19">courts</text:span><text:span text:style-name="T24">’ </text:span><text:span text:style-name="T19">emphasis</text:span><text:span text:style-name="T24"> </text:span><text:span text:style-name="T19">on</text:span><text:span text:style-name="T24"> </text:span><text:span text:style-name="T19">the</text:span><text:span text:style-name="T24"> </text:span><text:span text:style-name="T19">vastness</text:span><text:span text:style-name="T24"> </text:span><text:span text:style-name="T19">of</text:span><text:span text:style-name="T24"> </text:span><text:span text:style-name="T19">the</text:span><text:span text:style-name="T24"> </text:span><text:span text:style-name="T19">defendants</text:span><text:span text:style-name="T24">’ </text:span><text:span text:style-name="T19">operations,</text:span><text:span text:style-name="T24"> </text:span><text:span text:style-name="T19">none</text:span><text:span text:style-name="T24"> </text:span><text:span text:style-name="T19">of</text:span><text:span text:style-name="T24"> </text:span><text:span text:style-name="T19">these</text:span><text:span text:style-name="T24"> </text:span><text:span text:style-name="T19">cases</text:span><text:span text:style-name="T24"> </text:span><text:span text:style-name="T19">definitively</text:span><text:span text:style-name="T24"> </text:span><text:span text:style-name="T19">answers</text:span><text:span text:style-name="T24"> </text:span><text:span text:style-name="T19">whether</text:span><text:span text:style-name="T24"> </text:span><text:span text:style-name="T19">similar</text:span><text:span text:style-name="T24"> </text:span><text:span text:style-name="T19">copying</text:span><text:span text:style-name="T24"> </text:span><text:span text:style-name="T19">by</text:span><text:span text:style-name="T24"> </text:span><text:span text:style-name="T19">educators</text:span><text:span text:style-name="T24"> </text:span><text:span text:style-name="T19">or</text:span><text:span text:style-name="T24"> </text:span><text:span text:style-name="T19">researchers</text:span><text:span text:style-name="T24"> </text:span><text:span text:style-name="T19">acting</text:span><text:span text:style-name="T24"> </text:span><text:span text:style-name="T19">alone</text:span><text:span text:style-name="T24"> </text:span><text:span text:style-name="T19">would</text:span><text:span text:style-name="T24"> </text:span><text:span text:style-name="T19">be</text:span><text:span text:style-name="T24"> </text:span><text:span text:style-name="T19">fair</text:span><text:span text:style-name="T24"> </text:span><text:span text:style-name="T19">use.</text:span></text:p>
      <text:p text:style-name="P24"><text:span text:style-name="T24"><text:s/></text:span><text:span text:style-name="T19"><text:tab/>The</text:span><text:span text:style-name="T24"> </text:span><text:span text:style-name="T19">cases</text:span><text:span text:style-name="T24"> </text:span><text:span text:style-name="T19">that</text:span><text:span text:style-name="T24"> </text:span><text:span text:style-name="T19">inform</text:span><text:span text:style-name="T24"> </text:span><text:span text:style-name="T19">in</text:span><text:span text:style-name="T24"> </text:span><text:span text:style-name="T19">the</text:span><text:span text:style-name="T24"> </text:span><text:span text:style-name="T19">current</text:span><text:span text:style-name="T24"> </text:span><text:span text:style-name="T19">analysis</text:span><text:span text:style-name="T24"> </text:span><text:span text:style-name="T19">are</text:span><text:span text:style-name="T24"> </text:span><text:span text:style-name="T33">Williams</text:span><text:span text:style-name="T37"> </text:span><text:span text:style-name="T33">and</text:span><text:span text:style-name="T37"> </text:span><text:span text:style-name="T33">Wilkins</text:span><text:span text:style-name="T37"> </text:span><text:span text:style-name="T33">Company</text:span><text:span text:style-name="T37"> </text:span><text:span text:style-name="T33">v.</text:span><text:span text:style-name="T37"> </text:span><text:span text:style-name="T33">United</text:span><text:span text:style-name="T37"> </text:span><text:span text:style-name="T33">States</text:span><text:span text:style-name="T19">,</text:span><text:span text:style-name="T24"> </text:span><text:span text:style-name="T19">487</text:span><text:span text:style-name="T24"> </text:span><text:span text:style-name="T19">F.2d</text:span><text:span text:style-name="T24"> </text:span><text:span text:style-name="T19">1345,</text:span><text:span text:style-name="T24"> </text:span><text:span text:style-name="T19">1348</text:span><text:span text:style-name="T24"> </text:span><text:span text:style-name="T19">(Ct.</text:span><text:span text:style-name="T24"> </text:span><text:span text:style-name="T19">Clm.</text:span><text:span text:style-name="T24"> </text:span><text:span text:style-name="T19">1973)</text:span><text:span text:style-name="T24"> </text:span><text:span text:style-name="T19">(</text:span><text:span text:style-name="T24">“</text:span><text:span text:style-name="T33">Williams</text:span><text:span text:style-name="T24">”</text:span><text:span text:style-name="T19">);</text:span><text:span text:style-name="T24"> </text:span><text:span text:style-name="T33">Encyclopaedia</text:span><text:span text:style-name="T37"> </text:span><text:span text:style-name="T33">Britannica</text:span><text:span text:style-name="T37"> </text:span><text:span text:style-name="T33">Educational</text:span><text:span text:style-name="T37"> </text:span><text:span text:style-name="T33">Corp.</text:span><text:span text:style-name="T37"> </text:span><text:span text:style-name="T33">v.</text:span><text:span text:style-name="T37"> </text:span><text:span text:style-name="T33">Crooks</text:span><text:span text:style-name="T19">,</text:span><text:span text:style-name="T24"> </text:span><text:span text:style-name="T19">542</text:span><text:span text:style-name="T24"> </text:span><text:span text:style-name="T19">F.</text:span><text:span text:style-name="T24"> </text:span><text:span text:style-name="T19">Supp.</text:span><text:span text:style-name="T24"> </text:span><text:span text:style-name="T19">1156</text:span><text:span text:style-name="T24"> </text:span><text:span text:style-name="T19">(W.D.N.Y.</text:span><text:span text:style-name="T24"> </text:span><text:span text:style-name="T19">1982).</text:span><text:span text:style-name="T24"> </text:span><text:span text:style-name="T19">(</text:span><text:span text:style-name="T24">“</text:span><text:span text:style-name="T33">Encyclopaedia</text:span><text:span text:style-name="T24">”</text:span><text:span text:style-name="T19">);</text:span><text:span text:style-name="T24"> </text:span><text:span text:style-name="T33">Basic</text:span><text:span text:style-name="T37"> </text:span><text:span text:style-name="T33">Books</text:span><text:span text:style-name="T37"> </text:span><text:span text:style-name="T33">v.</text:span><text:span text:style-name="T37"> </text:span><text:span text:style-name="T33">Kinko</text:span><text:span text:style-name="T37">’</text:span><text:span text:style-name="T33">s</text:span><text:span text:style-name="T19">,</text:span><text:span text:style-name="T24"> </text:span><text:span text:style-name="T19">758</text:span><text:span text:style-name="T24"> </text:span><text:span text:style-name="T19">F.</text:span><text:span text:style-name="T24"> </text:span><text:span text:style-name="T19">Supp.</text:span><text:span text:style-name="T24"> </text:span><text:span text:style-name="T19">1522</text:span><text:span text:style-name="T24"> </text:span><text:span text:style-name="T19">(S.D.N.Y.</text:span><text:span text:style-name="T24"> </text:span><text:span text:style-name="T19">1991)</text:span><text:span text:style-name="T24"> <text:s/></text:span><text:span text:style-name="T19">(</text:span><text:span text:style-name="T24">“</text:span><text:span text:style-name="T33">Kinko</text:span><text:span text:style-name="T37">’</text:span><text:span text:style-name="T33">s</text:span><text:span text:style-name="T24">”</text:span><text:span text:style-name="T19">);</text:span><text:span text:style-name="T24"> </text:span><text:span text:style-name="T33">American</text:span><text:span text:style-name="T37"> </text:span><text:span text:style-name="T33">Geophysical</text:span><text:span text:style-name="T37"> </text:span><text:span text:style-name="T33">Union</text:span><text:span text:style-name="T37"> </text:span><text:span text:style-name="T33">v.</text:span><text:span text:style-name="T37"> </text:span><text:span text:style-name="T33">Texaco</text:span><text:span text:style-name="T19">,</text:span><text:span text:style-name="T24"> </text:span><text:span text:style-name="T19">60</text:span><text:span text:style-name="T24"> </text:span><text:span text:style-name="T19">F.3d</text:span><text:span text:style-name="T24"> </text:span><text:span text:style-name="T19">913</text:span><text:span text:style-name="T24"> </text:span><text:span text:style-name="T19">(2d</text:span><text:span text:style-name="T24"> </text:span><text:span text:style-name="T19">Cir.</text:span><text:span text:style-name="T24"> </text:span><text:span text:style-name="T19">1995)</text:span><text:span text:style-name="T24"> </text:span><text:span text:style-name="T19">(</text:span><text:span text:style-name="T24">“</text:span><text:span text:style-name="T19">Texaco</text:span><text:span text:style-name="T24">”</text:span><text:span text:style-name="T19">);</text:span><text:span text:style-name="T24"> </text:span><text:span text:style-name="T19">and</text:span><text:span text:style-name="T24"> </text:span><text:span text:style-name="T33">Princeton</text:span><text:span text:style-name="T37"> </text:span><text:span text:style-name="T33">University</text:span><text:span text:style-name="T37"> </text:span><text:span text:style-name="T33">Press</text:span><text:span text:style-name="T37"> </text:span><text:span text:style-name="T33">v.</text:span><text:span text:style-name="T37"> </text:span><text:span text:style-name="T33">Michigan</text:span><text:span text:style-name="T37"> </text:span><text:span text:style-name="T33">Document</text:span><text:span text:style-name="T37"> </text:span><text:span text:style-name="T33">Services</text:span><text:span text:style-name="T19">,</text:span><text:span text:style-name="T24"> </text:span><text:span text:style-name="T19">99</text:span><text:span text:style-name="T24"> </text:span><text:span text:style-name="T19">F.3d</text:span><text:span text:style-name="T24"> </text:span><text:span text:style-name="T19">1381</text:span><text:span text:style-name="T24"> </text:span><text:span text:style-name="T19">(6th</text:span><text:span text:style-name="T24"> </text:span><text:span text:style-name="T19">Cir.</text:span><text:span text:style-name="T24"> </text:span><text:span text:style-name="T19">1996)</text:span><text:span text:style-name="T24"> <text:s/></text:span><text:span text:style-name="T19">(</text:span><text:span text:style-name="T24">“</text:span><text:span text:style-name="T33">Princeton</text:span><text:span text:style-name="T24">”</text:span><text:span text:style-name="T19">).</text:span><text:span text:style-name="T24"> <text:s/></text:span></text:p>
      <text:p text:style-name="P30"><text:span text:style-name="T33">Williams</text:span><text:span text:style-name="T24"> </text:span><text:span text:style-name="T19">and</text:span><text:span text:style-name="T24"> </text:span><text:span text:style-name="T33">Texaco</text:span><text:span text:style-name="T24"> </text:span><text:span text:style-name="T19">both</text:span><text:span text:style-name="T24"> </text:span><text:span text:style-name="T19">involve</text:span><text:span text:style-name="T24"> </text:span><text:span text:style-name="T19">photocopying</text:span><text:span text:style-name="T24"> </text:span><text:span text:style-name="T19">by</text:span><text:span text:style-name="T24"> </text:span><text:span text:style-name="T19">libraries.</text:span><text:span text:style-name="T24"> <text:s/></text:span><text:span text:style-name="T33">Kinko</text:span><text:span text:style-name="T37">’</text:span><text:span text:style-name="T33">s</text:span><text:span text:style-name="T24"> </text:span><text:span text:style-name="T19">and</text:span><text:span text:style-name="T24"> </text:span><text:span text:style-name="T33">Princeton</text:span><text:span text:style-name="T24"> </text:span><text:span text:style-name="T19">involve</text:span><text:span text:style-name="T24"> </text:span><text:span text:style-name="T19">production</text:span><text:span text:style-name="T24"> </text:span><text:span text:style-name="T19">and</text:span><text:span text:style-name="T24"> </text:span><text:span text:style-name="T19">distribution</text:span><text:span text:style-name="T24"> </text:span><text:span text:style-name="T19">of</text:span><text:span text:style-name="T24"> </text:span><text:span text:style-name="T19">course</text:span><text:span text:style-name="T24"> </text:span><text:span text:style-name="T19">packets</text:span><text:span text:style-name="T24"> </text:span><text:span text:style-name="T19">by</text:span><text:span text:style-name="T24"> </text:span><text:span text:style-name="T19">commercial</text:span><text:span text:style-name="T24"> </text:span><text:span text:style-name="T19">photocopy</text:span><text:span text:style-name="T24"> </text:span><text:span text:style-name="T19">shops.</text:span><text:span text:style-name="T24"> <text:s/></text:span><text:span text:style-name="T33">Encyclopaedia</text:span><text:span text:style-name="T24"> </text:span><text:span text:style-name="T19">involves</text:span><text:span text:style-name="T24"> </text:span><text:span text:style-name="T19">a</text:span><text:span text:style-name="T24"> </text:span><text:span text:style-name="T19">non-profit</text:span><text:span text:style-name="T24"> </text:span><text:span text:style-name="T19">educational</text:span><text:span text:style-name="T24"> </text:span><text:span text:style-name="T19">institution</text:span><text:span text:style-name="T24"> </text:span><text:span text:style-name="T19">engaged</text:span><text:span text:style-name="T24"> </text:span><text:span text:style-name="T19">in</text:span><text:span text:style-name="T24"> </text:span><text:span text:style-name="T19">off-the-air</text:span><text:span text:style-name="T24"> </text:span><text:span text:style-name="T19">taping</text:span><text:span text:style-name="T24"> </text:span><text:span text:style-name="T19">and</text:span><text:span text:style-name="T24"> </text:span><text:span text:style-name="T19">archiving</text:span><text:span text:style-name="T24"> </text:span><text:span text:style-name="T19">educational</text:span><text:span text:style-name="T24"> </text:span><text:span text:style-name="T19">films</text:span><text:span text:style-name="T24"> </text:span><text:span text:style-name="T19">to</text:span><text:span text:style-name="T24"> </text:span><text:span text:style-name="T19">distribute</text:span><text:span text:style-name="T24"> </text:span><text:span text:style-name="T19">to</text:span><text:span text:style-name="T24"> </text:span><text:span text:style-name="T19">schools.</text:span><text:span text:style-name="T24"> <text:s/></text:span></text:p>
      <text:p text:style-name="P30"><text:span text:style-name="T33">Williams</text:span><text:span text:style-name="T24"> </text:span><text:span text:style-name="T19">was</text:span><text:span text:style-name="T24"> </text:span><text:span text:style-name="T19">decided</text:span><text:span text:style-name="T24"> </text:span><text:span text:style-name="T19">prior</text:span><text:span text:style-name="T24"> </text:span><text:span text:style-name="T19">to</text:span><text:span text:style-name="T24"> </text:span><text:span text:style-name="T19">the</text:span><text:span text:style-name="T24"> </text:span><text:span text:style-name="T19">1976</text:span><text:span text:style-name="T24"> </text:span><text:span text:style-name="T19">Copyright</text:span><text:span text:style-name="T24"> </text:span><text:span text:style-name="T19">Act.</text:span><text:span text:style-name="T24"> <text:s/></text:span><text:span text:style-name="T19">However,</text:span><text:span text:style-name="T24"> </text:span><text:span text:style-name="T19">this</text:span><text:span text:style-name="T24"> </text:span><text:span text:style-name="T19">case</text:span><text:span text:style-name="T24"> </text:span><text:span text:style-name="T19">nonetheless</text:span><text:span text:style-name="T24"> </text:span><text:span text:style-name="T19">figures</text:span><text:span text:style-name="T24"> </text:span><text:span text:style-name="T19">prominently</text:span><text:span text:style-name="T24"> </text:span><text:span text:style-name="T19">in</text:span><text:span text:style-name="T24"> </text:span><text:span text:style-name="T19">the</text:span><text:span text:style-name="T24"> </text:span><text:span text:style-name="T19">following</text:span><text:span text:style-name="T24"> </text:span><text:span text:style-name="T19">analysis</text:span><text:span text:style-name="T24"> </text:span><text:span text:style-name="T19">because</text:span><text:span text:style-name="T24"> </text:span><text:span text:style-name="T19">the</text:span><text:span text:style-name="T24"> </text:span><text:span text:style-name="T19">court</text:span><text:span text:style-name="T24"> </text:span><text:span text:style-name="T19">relied</text:span><text:span text:style-name="T24"> </text:span><text:span text:style-name="T19">on</text:span><text:span text:style-name="T24"> </text:span><text:span text:style-name="T19">the</text:span><text:span text:style-name="T24"> </text:span><text:span text:style-name="T19">recently</text:span><text:span text:style-name="T24"> </text:span><text:span text:style-name="T19">proposed</text:span><text:span text:style-name="T24"> </text:span><text:span text:style-name="T19">four</text:span><text:span text:style-name="T24"> </text:span><text:span text:style-name="T19">factor</text:span><text:span text:style-name="T24"> </text:span><text:span text:style-name="T19">test,</text:span><text:span text:style-name="T24"> </text:span><text:span text:style-name="T19">and</text:span><text:span text:style-name="T24"> </text:span><text:span text:style-name="T19">the</text:span><text:span text:style-name="T24"> </text:span><text:span text:style-name="T19">court</text:span><text:span text:style-name="T24">’</text:span><text:span text:style-name="T19">s</text:span><text:span text:style-name="T24"> </text:span><text:span text:style-name="T19">approach</text:span><text:span text:style-name="T24"> </text:span><text:span text:style-name="T19">of</text:span><text:span text:style-name="T24"> </text:span><text:span text:style-name="T19">balancing</text:span><text:span text:style-name="T24"> </text:span><text:span text:style-name="T19">secondary</text:span><text:span text:style-name="T24"> </text:span><text:span text:style-name="T19">benefits</text:span><text:span text:style-name="T24"> </text:span><text:span text:style-name="T19">of</text:span><text:span text:style-name="T24"> </text:span><text:span text:style-name="T19">copying</text:span><text:span text:style-name="T24"> </text:span><text:span text:style-name="T19">against</text:span><text:span text:style-name="T24"> </text:span><text:span text:style-name="T19">potential</text:span><text:span text:style-name="T24"> </text:span><text:span text:style-name="T19">harm</text:span><text:span text:style-name="T24"> </text:span><text:span text:style-name="T19">to</text:span><text:span text:style-name="T24"> </text:span><text:span text:style-name="T19">copyright</text:span><text:span text:style-name="T24"> </text:span><text:span text:style-name="T19">holders</text:span><text:span text:style-name="T24"> </text:span><text:span text:style-name="T19">is</text:span><text:span text:style-name="T24"> </text:span><text:span text:style-name="T19">very</text:span><text:span text:style-name="T24"> </text:span><text:span text:style-name="T19">useful</text:span><text:span text:style-name="T24"> </text:span><text:span text:style-name="T19">for</text:span><text:span text:style-name="T24"> </text:span><text:span text:style-name="T19">understanding</text:span><text:span text:style-name="T24"> </text:span><text:span text:style-name="T19">current</text:span><text:span text:style-name="T24"> </text:span><text:span text:style-name="T19">trends</text:span><text:span text:style-name="T24"> </text:span><text:span text:style-name="T19">in</text:span><text:span text:style-name="T24"> </text:span><text:span text:style-name="T19">fair</text:span><text:span text:style-name="T24"> </text:span><text:span text:style-name="T19">use</text:span><text:span text:style-name="T24"> </text:span><text:span text:style-name="T19">law.</text:span><text:span text:style-name="T24"> <text:s text:c="2"/></text:span></text:p>
      <text:h text:style-name="P63" text:outline-level="3">1.<text:span text:style-name="T7"> </text:span>Purpose<text:span text:style-name="T7"> </text:span>and<text:span text:style-name="T7"> </text:span>Character<text:span text:style-name="T7"> </text:span>of<text:span text:style-name="T7"> </text:span>the<text:span text:style-name="T7"> </text:span>Use</text:h>
      <text:p text:style-name="P36">The<text:span text:style-name="T7"> </text:span>results<text:span text:style-name="T7"> </text:span>of<text:span text:style-name="T7"> </text:span>this<text:span text:style-name="T7"> </text:span>analysis<text:span text:style-name="T7"> </text:span>indicate<text:span text:style-name="T7"> </text:span>that<text:span text:style-name="T7"> </text:span>when<text:span text:style-name="T7"> </text:span>an<text:span text:style-name="T7"> </text:span>institution<text:span text:style-name="T7"> </text:span>engages<text:span text:style-name="T7"> </text:span>in<text:span text:style-name="T7"> </text:span>long-term,<text:span text:style-name="T7"> </text:span>systematic<text:span text:style-name="T7"> </text:span>mechanical<text:span text:style-name="T7"> </text:span>reproduction<text:span text:style-name="T7"> </text:span>of<text:span text:style-name="T7"> </text:span>copyrighted<text:span text:style-name="T7"> </text:span>materials,<text:span text:style-name="T7"> </text:span>a<text:span text:style-name="T7"> </text:span>court<text:span text:style-name="T7"> </text:span>will<text:span text:style-name="T7"> </text:span>not<text:span text:style-name="T7"> </text:span>likely<text:span text:style-name="T7"> </text:span>find<text:span text:style-name="T7"> </text:span>that<text:span text:style-name="T7"> </text:span>factor<text:span text:style-name="T7"> </text:span>one<text:span text:style-name="T7"> </text:span>favors<text:span text:style-name="T7"> </text:span>the<text:span text:style-name="T7"> </text:span>defendant<text:span text:style-name="T7"> </text:span>due<text:span text:style-name="T7"> </text:span>to<text:span text:style-name="T7"> </text:span>a<text:span text:style-name="T7"> </text:span>failure<text:span text:style-name="T7"> </text:span>to<text:span text:style-name="T7"> </text:span>transform<text:span text:style-name="T7"> </text:span>the<text:span text:style-name="T7"> </text:span>materials.<text:span text:style-name="T7"> <text:s/></text:span>This<text:span text:style-name="T7"> </text:span>may<text:span text:style-name="T7"> </text:span>be<text:span text:style-name="T7"> </text:span>the<text:span text:style-name="T7"> </text:span>case<text:span text:style-name="T7"> </text:span>even<text:span text:style-name="T7"> </text:span>if<text:span text:style-name="T7"> </text:span>the<text:span text:style-name="T7"> </text:span>defendant<text:span text:style-name="T7"> </text:span>is<text:span text:style-name="T7"> </text:span>a<text:span text:style-name="T7"> </text:span>non-profit<text:span text:style-name="T7"> </text:span>institution<text:span text:style-name="T7"> </text:span>regularly<text:span text:style-name="T7"> </text:span>copying<text:span text:style-name="T7"> </text:span>for<text:span text:style-name="T7"> </text:span>an<text:span text:style-name="T7"> </text:span>educational<text:span text:style-name="T7"> </text:span>purpose,<text:span text:style-name="T7"> </text:span>such<text:span text:style-name="T7"> </text:span>as<text:span text:style-name="T7"> </text:span>distribution<text:span text:style-name="T7"> </text:span>of<text:span text:style-name="T7"> </text:span>content<text:span text:style-name="T7"> </text:span>to<text:span text:style-name="T7"> </text:span>students<text:span text:style-name="T7"> </text:span>for<text:span text:style-name="T7"> </text:span>classroom<text:span text:style-name="T7"> </text:span>use.<text:span text:style-name="T7"> <text:s/></text:span></text:p>
      <text:h text:style-name="Heading_20_4" text:outline-level="4">a.<text:span text:style-name="T7"> </text:span>Favored<text:span text:style-name="T7"> </text:span>Purposes<text:span text:style-name="T7"> </text:span>Inquiry</text:h>
      <text:p text:style-name="P24"><text:span text:style-name="T29"><text:tab/></text:span><text:span text:style-name="T19">In</text:span><text:span text:style-name="T24"> </text:span><text:span text:style-name="T19">all</text:span><text:span text:style-name="T24"> </text:span><text:span text:style-name="T19">four</text:span><text:span text:style-name="T24"> </text:span><text:span text:style-name="T19">cases</text:span><text:span text:style-name="T24"> </text:span><text:span text:style-name="T19">decided</text:span><text:span text:style-name="T24"> </text:span><text:span text:style-name="T19">after</text:span><text:span text:style-name="T24"> </text:span><text:span text:style-name="T19">§107</text:span><text:span text:style-name="T24"> </text:span><text:span text:style-name="T19">codified</text:span><text:span text:style-name="T24"> </text:span><text:span text:style-name="T19">fair</text:span><text:span text:style-name="T24"> </text:span><text:span text:style-name="T19">use,</text:span><text:span text:style-name="T24"> </text:span><text:span text:style-name="T19">the</text:span><text:span text:style-name="T24"> </text:span><text:span text:style-name="T19">courts</text:span><text:span text:style-name="T24"> </text:span><text:span text:style-name="T19">in</text:span><text:span text:style-name="T24"> </text:span><text:span text:style-name="T19">this</text:span><text:span text:style-name="T24"> </text:span><text:span text:style-name="T19">category</text:span><text:span text:style-name="T24"> </text:span><text:soft-page-break/><text:span text:style-name="T19">considered</text:span><text:span text:style-name="T24"> </text:span><text:span text:style-name="T19">whether</text:span><text:span text:style-name="T24"> </text:span><text:span text:style-name="T19">the</text:span><text:span text:style-name="T24"> </text:span><text:span text:style-name="T19">defendant</text:span><text:span text:style-name="T24"> </text:span><text:span text:style-name="T19">institutions</text:span><text:span text:style-name="T24">’ </text:span><text:span text:style-name="T19">uses</text:span><text:span text:style-name="T24"> </text:span><text:span text:style-name="T19">were</text:span><text:span text:style-name="T24"> </text:span><text:span text:style-name="T19">for</text:span><text:span text:style-name="T24"> “</text:span><text:span text:style-name="T19">educational</text:span><text:span text:style-name="T24"> </text:span><text:span text:style-name="T19">purposes</text:span><text:span text:style-name="T24">” </text:span><text:span text:style-name="T19">or</text:span><text:span text:style-name="T24"> </text:span><text:span text:style-name="T19">for</text:span><text:span text:style-name="T24"> </text:span><text:span text:style-name="T19">some</text:span><text:span text:style-name="T24"> </text:span><text:span text:style-name="T19">favored</text:span><text:span text:style-name="T24"> </text:span><text:span text:style-name="T19">preambular</text:span><text:span text:style-name="T24"> </text:span><text:span text:style-name="T19">purpose</text:span><text:span text:style-name="T24"> </text:span><text:span text:style-name="T19">(e.g.</text:span><text:span text:style-name="T24"> “</text:span><text:span text:style-name="T19">research</text:span><text:span text:style-name="T24">”</text:span><text:span text:style-name="T19">).</text:span><text:span text:style-name="T24"> <text:s/></text:span><text:span text:style-name="T33">See</text:span><text:span text:style-name="T24"> </text:span><text:span text:style-name="T19">17</text:span><text:span text:style-name="T24"> </text:span><text:span text:style-name="T19">U.S.C.</text:span><text:span text:style-name="T24"> </text:span><text:span text:style-name="T19">§</text:span><text:span text:style-name="T24"> </text:span><text:span text:style-name="T19">107.</text:span><text:span text:style-name="T24"> <text:s/></text:span><text:span text:style-name="T19">The</text:span><text:span text:style-name="T24"> </text:span><text:span text:style-name="T19">courts</text:span><text:span text:style-name="T24">’ </text:span><text:span text:style-name="T19">finding</text:span><text:span text:style-name="T24"> </text:span><text:span text:style-name="T19">of</text:span><text:span text:style-name="T24"> </text:span><text:span text:style-name="T19">a</text:span><text:span text:style-name="T24"> </text:span><text:span text:style-name="T19">favored</text:span><text:span text:style-name="T24"> </text:span><text:span text:style-name="T19">purpose,</text:span><text:span text:style-name="T24"> </text:span><text:span text:style-name="T19">either</text:span><text:span text:style-name="T24"> </text:span><text:span text:style-name="T19">by</text:span><text:span text:style-name="T24"> </text:span><text:span text:style-name="T19">the</text:span><text:span text:style-name="T24"> </text:span><text:span text:style-name="T19">defendant</text:span><text:span text:style-name="T24"> </text:span><text:span text:style-name="T19">or</text:span><text:span text:style-name="T24"> </text:span><text:span text:style-name="T19">by</text:span><text:span text:style-name="T24"> </text:span><text:span text:style-name="T19">end</text:span><text:span text:style-name="T24"> </text:span><text:span text:style-name="T19">users,</text:span><text:span text:style-name="T24"> </text:span><text:span text:style-name="T19">was</text:span><text:span text:style-name="T24"> </text:span><text:span text:style-name="T19">not</text:span><text:span text:style-name="T24"> </text:span><text:span text:style-name="T19">dispositive</text:span><text:span text:style-name="T24"> </text:span><text:span text:style-name="T19">on</text:span><text:span text:style-name="T24"> </text:span><text:span text:style-name="T19">the</text:span><text:span text:style-name="T24"> </text:span><text:span text:style-name="T19">outcome.</text:span><text:span text:style-name="T24"> <text:s/></text:span></text:p>
      <text:p text:style-name="P30"><text:span text:style-name="T19">In</text:span><text:span text:style-name="T24"> </text:span><text:span text:style-name="T33">Encyclopaedia,</text:span><text:span text:style-name="T24"> </text:span><text:span text:style-name="T19">which</text:span><text:span text:style-name="T24"> </text:span><text:span text:style-name="T19">involved</text:span><text:span text:style-name="T24"> </text:span><text:span text:style-name="T19">a</text:span><text:span text:style-name="T24"> </text:span><text:span text:style-name="T19">non-profit</text:span><text:span text:style-name="T24"> </text:span><text:span text:style-name="T19">educational</text:span><text:span text:style-name="T24"> </text:span><text:span text:style-name="T19">institution,</text:span><text:span text:style-name="T24"> </text:span><text:span text:style-name="T19">the</text:span><text:span text:style-name="T24"> </text:span><text:span text:style-name="T19">court</text:span><text:span text:style-name="T24"> </text:span><text:span text:style-name="T19">held</text:span><text:span text:style-name="T24"> </text:span><text:span text:style-name="T19">that</text:span><text:span text:style-name="T24"> </text:span><text:span text:style-name="T19">students</text:span><text:span text:style-name="T24"> </text:span><text:span text:style-name="T19">and</text:span><text:span text:style-name="T24"> </text:span><text:span text:style-name="T19">teachers</text:span><text:span text:style-name="T24"> </text:span><text:span text:style-name="T19">might</text:span><text:span text:style-name="T24"> </text:span><text:span text:style-name="T19">use</text:span><text:span text:style-name="T24"> </text:span><text:span text:style-name="T19">the</text:span><text:span text:style-name="T24"> </text:span><text:span text:style-name="T19">copied</text:span><text:span text:style-name="T24"> </text:span><text:span text:style-name="T19">films</text:span><text:span text:style-name="T24"> </text:span><text:span text:style-name="T19">for</text:span><text:span text:style-name="T24"> </text:span><text:span text:style-name="T19">research</text:span><text:span text:style-name="T24"> </text:span><text:span text:style-name="T19">and</text:span><text:span text:style-name="T24"> </text:span><text:span text:style-name="T19">study</text:span><text:span text:style-name="T24"> </text:span><text:span text:style-name="T19">and</text:span><text:span text:style-name="T24"> </text:span><text:span text:style-name="T19">that</text:span><text:span text:style-name="T24"> </text:span><text:span text:style-name="T19">the</text:span><text:span text:style-name="T24"> </text:span><text:span text:style-name="T19">use</text:span><text:span text:style-name="T24"> </text:span><text:span text:style-name="T19">was</text:span><text:span text:style-name="T24"> </text:span><text:span text:style-name="T19">generally</text:span><text:span text:style-name="T24"> “</text:span><text:span text:style-name="T19">non-profit,</text:span><text:span text:style-name="T24"> </text:span><text:span text:style-name="T19">educational,</text:span><text:span text:style-name="T24">” </text:span><text:span text:style-name="T19">but</text:span><text:span text:style-name="T24"> </text:span><text:span text:style-name="T19">still</text:span><text:span text:style-name="T24"> </text:span><text:span text:style-name="T19">found</text:span><text:span text:style-name="T24"> </text:span><text:span text:style-name="T19">no</text:span><text:span text:style-name="T24"> </text:span><text:span text:style-name="T19">fair</text:span><text:span text:style-name="T24"> </text:span><text:span text:style-name="T19">use.</text:span><text:span text:style-name="T24"> <text:s/></text:span><text:span text:style-name="T19">542</text:span><text:span text:style-name="T24"> </text:span><text:span text:style-name="T19">F.</text:span><text:span text:style-name="T24"> </text:span><text:span text:style-name="T19">Supp.</text:span><text:span text:style-name="T24"> </text:span><text:span text:style-name="T19">at</text:span><text:span text:style-name="T24"> </text:span><text:span text:style-name="T19">1174-74.</text:span><text:span text:style-name="T24"> <text:s/></text:span></text:p>
      <text:p text:style-name="P30"><text:span text:style-name="T19">Three</text:span><text:span text:style-name="T24"> </text:span><text:span text:style-name="T19">other</text:span><text:span text:style-name="T24"> </text:span><text:span text:style-name="T19">cases</text:span><text:span text:style-name="T24"> </text:span><text:span text:style-name="T19">suggest</text:span><text:span text:style-name="T24"> </text:span><text:span text:style-name="T19">the</text:span><text:span text:style-name="T24"> </text:span><text:span text:style-name="T19">institutions</text:span><text:span text:style-name="T24">’ </text:span><text:span text:style-name="T19">uses</text:span><text:span text:style-name="T24"> </text:span><text:span text:style-name="T19">may</text:span><text:span text:style-name="T24"> </text:span><text:span text:style-name="T19">be</text:span><text:span text:style-name="T24"> </text:span><text:span text:style-name="T19">analyzed</text:span><text:span text:style-name="T24"> </text:span><text:span text:style-name="T19">distinctly</text:span><text:span text:style-name="T24"> </text:span><text:span text:style-name="T19">from</text:span><text:span text:style-name="T24"> </text:span><text:span text:style-name="T19">the</text:span><text:span text:style-name="T24"> </text:span><text:span text:style-name="T19">purposes</text:span><text:span text:style-name="T24"> </text:span><text:span text:style-name="T19">of</text:span><text:span text:style-name="T24"> </text:span><text:span text:style-name="T19">end</text:span><text:span text:style-name="T24"> </text:span><text:span text:style-name="T19">users.</text:span><text:span text:style-name="T24"> <text:s/></text:span><text:span text:style-name="T19">In</text:span><text:span text:style-name="T24"> </text:span><text:span text:style-name="T19">the</text:span><text:span text:style-name="T24"> </text:span><text:span text:style-name="T19">two</text:span><text:span text:style-name="T24"> </text:span><text:span text:style-name="T19">cases</text:span><text:span text:style-name="T24"> </text:span><text:span text:style-name="T19">involving</text:span><text:span text:style-name="T24"> </text:span><text:span text:style-name="T19">production</text:span><text:span text:style-name="T24"> </text:span><text:span text:style-name="T19">of</text:span><text:span text:style-name="T24"> </text:span><text:span text:style-name="T19">course</text:span><text:span text:style-name="T24"> </text:span><text:span text:style-name="T19">packets</text:span><text:span text:style-name="T24"> </text:span><text:span text:style-name="T19">by</text:span><text:span text:style-name="T24"> </text:span><text:span text:style-name="T19">for-profit</text:span><text:span text:style-name="T24"> </text:span><text:span text:style-name="T19">copy</text:span><text:span text:style-name="T24"> </text:span><text:span text:style-name="T19">shops,</text:span><text:span text:style-name="T24"> </text:span><text:span text:style-name="T19">the</text:span><text:span text:style-name="T24"> </text:span><text:span text:style-name="T19">courts</text:span><text:span text:style-name="T24"> </text:span><text:span text:style-name="T19">found</text:span><text:span text:style-name="T24"> </text:span><text:span text:style-name="T19">the</text:span><text:span text:style-name="T24"> </text:span><text:span text:style-name="T19">educational</text:span><text:span text:style-name="T24"> </text:span><text:span text:style-name="T19">purposes</text:span><text:span text:style-name="T24"> </text:span><text:span text:style-name="T19">of</text:span><text:span text:style-name="T24"> </text:span><text:span text:style-name="T19">students</text:span><text:span text:style-name="T24"> </text:span><text:span text:style-name="T19">who</text:span><text:span text:style-name="T24"> </text:span><text:span text:style-name="T19">purchased</text:span><text:span text:style-name="T24"> </text:span><text:span text:style-name="T19">the</text:span><text:span text:style-name="T24"> </text:span><text:span text:style-name="T19">materials</text:span><text:span text:style-name="T24"> </text:span><text:span text:style-name="T19">did</text:span><text:span text:style-name="T24"> </text:span><text:span text:style-name="T19">not</text:span><text:span text:style-name="T24"> </text:span><text:span text:style-name="T19">mean</text:span><text:span text:style-name="T24"> </text:span><text:span text:style-name="T19">the</text:span><text:span text:style-name="T24"> </text:span><text:span text:style-name="T19">copy</text:span><text:span text:style-name="T24"> </text:span><text:span text:style-name="T19">shop</text:span><text:span text:style-name="T24">’</text:span><text:span text:style-name="T19">s</text:span><text:span text:style-name="T24"> </text:span><text:span text:style-name="T19">purpose</text:span><text:span text:style-name="T24"> </text:span><text:span text:style-name="T19">was</text:span><text:span text:style-name="T24"> “</text:span><text:span text:style-name="T19">educational.</text:span><text:span text:style-name="T24">” </text:span><text:span text:style-name="T33">Kinko</text:span><text:span text:style-name="T37">’</text:span><text:span text:style-name="T33">s</text:span><text:span text:style-name="T19">,</text:span><text:span text:style-name="T24"> </text:span><text:span text:style-name="T19">758</text:span><text:span text:style-name="T24"> </text:span><text:span text:style-name="T19">F.</text:span><text:span text:style-name="T24"> </text:span><text:span text:style-name="T19">Supp.</text:span><text:span text:style-name="T24"> </text:span><text:span text:style-name="T19">at</text:span><text:span text:style-name="T24"> </text:span><text:span text:style-name="T19">1531</text:span><text:span text:style-name="T24"> </text:span><text:span text:style-name="T19">(Kinko</text:span><text:span text:style-name="T24">’</text:span><text:span text:style-name="T19">s</text:span><text:span text:style-name="T24"> </text:span><text:span text:style-name="T19">course</text:span><text:span text:style-name="T24"> </text:span><text:span text:style-name="T19">packets</text:span><text:span text:style-name="T24"> </text:span><text:span text:style-name="T19">were</text:span><text:span text:style-name="T24"> “</text:span><text:span text:style-name="T19">educational</text:span><text:span text:style-name="T24">” </text:span><text:span text:style-name="T19">only</text:span><text:span text:style-name="T24"> “</text:span><text:span text:style-name="T19">in</text:span><text:span text:style-name="T24"> </text:span><text:span text:style-name="T19">the</text:span><text:span text:style-name="T24"> </text:span><text:span text:style-name="T19">hands</text:span><text:span text:style-name="T24"> </text:span><text:span text:style-name="T19">of</text:span><text:span text:style-name="T24"> </text:span><text:span text:style-name="T19">students</text:span><text:span text:style-name="T24">”</text:span><text:span text:style-name="T19">);</text:span><text:span text:style-name="T24"> </text:span><text:span text:style-name="T33">Princeton</text:span><text:span text:style-name="T19">,</text:span><text:span text:style-name="T24"> </text:span><text:span text:style-name="T19">99</text:span><text:span text:style-name="T24"> </text:span><text:span text:style-name="T19">F.3d</text:span><text:span text:style-name="T24"> </text:span><text:span text:style-name="T19">at</text:span><text:span text:style-name="T24"> </text:span><text:span text:style-name="T19">1389-90</text:span><text:span text:style-name="T24"> </text:span><text:span text:style-name="T19">(MDS</text:span><text:span text:style-name="T24">’</text:span><text:span text:style-name="T19">s</text:span><text:span text:style-name="T24"> </text:span><text:span text:style-name="T19">copying</text:span><text:span text:style-name="T24"> </text:span><text:span text:style-name="T19">was</text:span><text:span text:style-name="T24"> </text:span><text:span text:style-name="T19">purely</text:span><text:span text:style-name="T24"> “</text:span><text:span text:style-name="T19">commercial</text:span><text:span text:style-name="T24">” </text:span><text:span text:style-name="T19">rather</text:span><text:span text:style-name="T24"> </text:span><text:span text:style-name="T19">than</text:span><text:span text:style-name="T24"> “</text:span><text:span text:style-name="T19">non-profit,</text:span><text:span text:style-name="T24"> </text:span><text:span text:style-name="T19">educational</text:span><text:span text:style-name="T24">”</text:span><text:span text:style-name="T19">).</text:span><text:span text:style-name="T24"> <text:s/></text:span><text:span text:style-name="T19">In</text:span><text:span text:style-name="T24"> </text:span><text:span text:style-name="T33">Texaco</text:span><text:span text:style-name="T19">,</text:span><text:span text:style-name="T24"> </text:span><text:span text:style-name="T19">the</text:span><text:span text:style-name="T24"> </text:span><text:span text:style-name="T19">court</text:span><text:span text:style-name="T24"> </text:span><text:span text:style-name="T19">determined</text:span><text:span text:style-name="T24"> </text:span><text:span text:style-name="T19">to</text:span><text:span text:style-name="T24"> </text:span><text:span text:style-name="T19">take</text:span><text:span text:style-name="T24"> </text:span><text:span text:style-name="T19">into</text:span><text:span text:style-name="T24"> </text:span><text:span text:style-name="T19">account</text:span><text:span text:style-name="T24"> </text:span><text:span text:style-name="T33">both</text:span><text:span text:style-name="T24"> </text:span><text:span text:style-name="T19">the</text:span><text:span text:style-name="T24"> </text:span><text:span text:style-name="T19">nature</text:span><text:span text:style-name="T24"> </text:span><text:span text:style-name="T19">of</text:span><text:span text:style-name="T24"> </text:span><text:span text:style-name="T19">the</text:span><text:span text:style-name="T24"> </text:span><text:span text:style-name="T19">use</text:span><text:span text:style-name="T24"> </text:span><text:span text:style-name="T19">by</text:span><text:span text:style-name="T24"> </text:span><text:span text:style-name="T19">researchers,</text:span><text:span text:style-name="T24"> </text:span><text:span text:style-name="T19">allegedly</text:span><text:span text:style-name="T24"> </text:span><text:span text:style-name="T19">for</text:span><text:span text:style-name="T24"> </text:span><text:span text:style-name="T19">the</text:span><text:span text:style-name="T24"> </text:span><text:span text:style-name="T19">favored</text:span><text:span text:style-name="T24"> </text:span><text:span text:style-name="T19">statutory</text:span><text:span text:style-name="T24"> </text:span><text:span text:style-name="T19">purpose</text:span><text:span text:style-name="T24"> </text:span><text:span text:style-name="T19">of</text:span><text:span text:style-name="T24"> “</text:span><text:span text:style-name="T19">research,</text:span><text:span text:style-name="T24">” </text:span><text:span text:style-name="T19">and</text:span><text:span text:style-name="T24"> </text:span><text:span text:style-name="T19">the</text:span><text:span text:style-name="T24"> </text:span><text:span text:style-name="T19">commercial</text:span><text:span text:style-name="T24"> </text:span><text:span text:style-name="T19">nature</text:span><text:span text:style-name="T24"> </text:span><text:span text:style-name="T19">of</text:span><text:span text:style-name="T24"> </text:span><text:span text:style-name="T19">the</text:span><text:span text:style-name="T24"> </text:span><text:span text:style-name="T19">user,</text:span><text:span text:style-name="T24"> </text:span><text:span text:style-name="T19">Texaco,</text:span><text:span text:style-name="T24"> </text:span><text:span text:style-name="T19">a</text:span><text:span text:style-name="T24"> </text:span><text:span text:style-name="T19">for-profit</text:span><text:span text:style-name="T24"> </text:span><text:span text:style-name="T19">corporation.</text:span><text:span text:style-name="T24"> <text:s/></text:span><text:span text:style-name="T19">60</text:span><text:span text:style-name="T24"> </text:span><text:span text:style-name="T19">F.3d</text:span><text:span text:style-name="T24"> </text:span><text:span text:style-name="T19">at</text:span><text:span text:style-name="T24"> </text:span><text:span text:style-name="T19">921-22.</text:span><text:span text:style-name="T24"> <text:s/></text:span><text:span text:style-name="T19">The</text:span><text:span text:style-name="T24"> </text:span><text:span text:style-name="T19">court</text:span><text:span text:style-name="T24"> </text:span><text:span text:style-name="T19">doubted</text:span><text:span text:style-name="T24"> </text:span><text:span text:style-name="T19">the</text:span><text:span text:style-name="T24"> </text:span><text:span text:style-name="T19">researchers</text:span><text:span text:style-name="T24">’ </text:span><text:span text:style-name="T19">activity</text:span><text:span text:style-name="T24"> </text:span><text:span text:style-name="T19">could</text:span><text:span text:style-name="T24"> </text:span><text:span text:style-name="T19">properly</text:span><text:span text:style-name="T24"> </text:span><text:span text:style-name="T19">be</text:span><text:span text:style-name="T24"> </text:span><text:span text:style-name="T19">classified</text:span><text:span text:style-name="T24"> </text:span><text:span text:style-name="T19">as</text:span><text:span text:style-name="T24"> “</text:span><text:span text:style-name="T19">research</text:span><text:span text:style-name="T24">” </text:span><text:span text:style-name="T19">under</text:span><text:span text:style-name="T24"> </text:span><text:span text:style-name="T19">§</text:span><text:span text:style-name="T24"> </text:span><text:span text:style-name="T19">107</text:span><text:span text:style-name="T24"> </text:span><text:span text:style-name="T19">at</text:span><text:span text:style-name="T24"> </text:span><text:span text:style-name="T19">all</text:span><text:span text:style-name="T24"> </text:span><text:span text:style-name="T19">since</text:span><text:span text:style-name="T24"> </text:span><text:span text:style-name="T19">the</text:span><text:span text:style-name="T24"> </text:span><text:span text:style-name="T19">researchers</text:span><text:span text:style-name="T24"> </text:span><text:span text:style-name="T19">did</text:span><text:span text:style-name="T24"> </text:span><text:span text:style-name="T19">not</text:span><text:span text:style-name="T24"> </text:span><text:span text:style-name="T19">use</text:span><text:span text:style-name="T24"> </text:span><text:span text:style-name="T19">the</text:span><text:span text:style-name="T24"> </text:span><text:span text:style-name="T19">articles</text:span><text:span text:style-name="T24"> </text:span><text:span text:style-name="T19">in</text:span><text:span text:style-name="T24"> </text:span><text:span text:style-name="T19">their</text:span><text:span text:style-name="T24"> </text:span><text:span text:style-name="T19">own</text:span><text:span text:style-name="T24"> </text:span><text:span text:style-name="T19">published</text:span><text:span text:style-name="T24"> </text:span><text:span text:style-name="T19">piece</text:span><text:span text:style-name="T24"> </text:span><text:span text:style-name="T19">of</text:span><text:span text:style-name="T24"> </text:span><text:span text:style-name="T19">research</text:span><text:span text:style-name="T24"> </text:span><text:span text:style-name="T19">(as</text:span><text:span text:style-name="T24"> </text:span><text:span text:style-name="T19">in</text:span><text:span text:style-name="T24"> </text:span><text:span text:style-name="T19">scholarly</text:span><text:span text:style-name="T24"> </text:span><text:span text:style-name="T19">quoting)</text:span><text:span text:style-name="T24"> </text:span><text:span text:style-name="T19">but</text:span><text:span text:style-name="T24"> </text:span><text:span text:style-name="T19">simply</text:span><text:span text:style-name="T24"> </text:span><text:span text:style-name="T19">copied</text:span><text:span text:style-name="T24"> </text:span><text:span text:style-name="T19">articles</text:span><text:span text:style-name="T24"> “</text:span><text:span text:style-name="T19">as</text:span><text:span text:style-name="T24"> </text:span><text:span text:style-name="T19">an</text:span><text:span text:style-name="T24"> </text:span><text:span text:style-name="T19">intermediate</text:span><text:span text:style-name="T24"> </text:span><text:span text:style-name="T19">step</text:span><text:span text:style-name="T24">” </text:span><text:span text:style-name="T19">in</text:span><text:span text:style-name="T24"> </text:span><text:span text:style-name="T19">performing</text:span><text:span text:style-name="T24"> </text:span><text:span text:style-name="T19">their</text:span><text:span text:style-name="T24"> </text:span><text:span text:style-name="T19">research.</text:span><text:span text:style-name="T24"> <text:s/></text:span><text:span text:style-name="T33">Id</text:span><text:span text:style-name="T19">.</text:span><text:span text:style-name="T24"> </text:span><text:span text:style-name="T19">at</text:span><text:span text:style-name="T24"> </text:span><text:span text:style-name="T19">920,</text:span><text:span text:style-name="T24"> </text:span><text:span text:style-name="T19">n.</text:span><text:span text:style-name="T24"> </text:span><text:span text:style-name="T19">7.</text:span><text:span text:style-name="T24"> <text:s/></text:span><text:span text:style-name="T19">In</text:span><text:span text:style-name="T24"> </text:span><text:span text:style-name="T19">any</text:span><text:span text:style-name="T24"> </text:span><text:span text:style-name="T19">case,</text:span><text:span text:style-name="T24"> </text:span><text:span text:style-name="T19">the</text:span><text:span text:style-name="T24"> </text:span><text:span text:style-name="T19">court</text:span><text:span text:style-name="T24"> </text:span><text:span text:style-name="T19">went</text:span><text:span text:style-name="T24"> </text:span><text:span text:style-name="T19">on</text:span><text:span text:style-name="T24"> </text:span><text:span text:style-name="T19">to</text:span><text:span text:style-name="T24"> </text:span><text:span text:style-name="T19">find</text:span><text:span text:style-name="T24"> </text:span><text:span text:style-name="T19">that</text:span><text:span text:style-name="T24"> </text:span><text:span text:style-name="T19">commerciality</text:span><text:span text:style-name="T24"> </text:span><text:span text:style-name="T19">and</text:span><text:span text:style-name="T24"> </text:span><text:span text:style-name="T19">other</text:span><text:span text:style-name="T24"> </text:span><text:span text:style-name="T19">unfavorable</text:span><text:span text:style-name="T24"> </text:span><text:span text:style-name="T19">findings</text:span><text:span text:style-name="T24">—</text:span><text:span text:style-name="T19">mainly,</text:span><text:span text:style-name="T24"> </text:span><text:span text:style-name="T19">lack</text:span><text:span text:style-name="T24"> </text:span><text:span text:style-name="T19">of</text:span><text:span text:style-name="T24"> </text:span><text:span text:style-name="T19">transformativeness</text:span><text:span text:style-name="T24"> </text:span><text:span text:style-name="T19">and</text:span><text:span text:style-name="T24"> </text:span><text:span text:style-name="T19">market</text:span><text:span text:style-name="T24"> </text:span><text:span text:style-name="T19">harm</text:span><text:span text:style-name="T24">—</text:span><text:span text:style-name="T19">trumped</text:span><text:span text:style-name="T24"> </text:span><text:span text:style-name="T19">this</text:span><text:span text:style-name="T24"> </text:span><text:span text:style-name="T19">favorable</text:span><text:span text:style-name="T24"> </text:span><text:span text:style-name="T19">purpose,</text:span><text:span text:style-name="T24"> </text:span><text:span text:style-name="T19">leading</text:span><text:span text:style-name="T24"> </text:span><text:span text:style-name="T19">to</text:span><text:span text:style-name="T24"> </text:span><text:span text:style-name="T19">no</text:span><text:span text:style-name="T24"> </text:span><text:span text:style-name="T19">fair</text:span><text:span text:style-name="T24"> </text:span><text:span text:style-name="T19">use.</text:span><text:span text:style-name="T24"> <text:s/></text:span><text:span text:style-name="T33">Id</text:span><text:span text:style-name="T19">.</text:span><text:span text:style-name="T24"> </text:span><text:span text:style-name="T19">at</text:span><text:span text:style-name="T24"> </text:span><text:span text:style-name="T19">922.</text:span><text:span text:style-name="T24"> <text:s/></text:span></text:p>
      <text:p text:style-name="P36">In<text:span text:style-name="T7"> </text:span>sum,<text:span text:style-name="T7"> </text:span>these<text:span text:style-name="T7"> </text:span>precedents<text:span text:style-name="T7"> </text:span>indicate<text:span text:style-name="T7"> </text:span>that<text:span text:style-name="T7"> </text:span>even<text:span text:style-name="T7"> </text:span>if<text:span text:style-name="T7"> </text:span>a<text:span text:style-name="T7"> </text:span>defendant<text:span text:style-name="T7">’</text:span>s<text:span text:style-name="T7"> </text:span>use<text:span text:style-name="T7"> </text:span>is<text:span text:style-name="T7"> </text:span>for<text:span text:style-name="T7"> </text:span>a<text:span text:style-name="T7"> </text:span>favored<text:span text:style-name="T7"> </text:span>purpose<text:span text:style-name="T7"> </text:span>under<text:span text:style-name="T7"> </text:span>§<text:span text:style-name="T7"> </text:span>107<text:span text:style-name="T7"> – </text:span>whether<text:span text:style-name="T7"> </text:span>for<text:span text:style-name="T7"> “</text:span>educational<text:span text:style-name="T7"> </text:span>purposes<text:span text:style-name="T7">” </text:span>or<text:span text:style-name="T7"> </text:span>for<text:span text:style-name="T7"> “</text:span>research<text:span text:style-name="T7">” </text:span>-<text:span text:style-name="T7"> </text:span>this<text:span text:style-name="T7"> </text:span>will<text:span text:style-name="T7"> </text:span>not<text:span text:style-name="T7"> </text:span>guarantee<text:span text:style-name="T7"> </text:span>an<text:span text:style-name="T7"> </text:span>institution<text:span text:style-name="T7">’</text:span>s<text:span text:style-name="T7"> </text:span>fair<text:span text:style-name="T7"> </text:span>use<text:span text:style-name="T7"> </text:span>defense,<text:span text:style-name="T7"> </text:span>and<text:span text:style-name="T7"> </text:span>may<text:span text:style-name="T7"> </text:span>not<text:span text:style-name="T7"> </text:span>even<text:span text:style-name="T7"> </text:span>significantly<text:span text:style-name="T7"> </text:span>strengthen<text:span text:style-name="T7"> </text:span>it<text:span text:style-name="T7"> </text:span>if<text:span text:style-name="T7"> </text:span>the<text:span text:style-name="T7"> </text:span>court<text:span text:style-name="T7"> </text:span>finds<text:span text:style-name="T7"> </text:span>negatively<text:span text:style-name="T7"> </text:span>on<text:span text:style-name="T7"> </text:span>other<text:span text:style-name="T7"> </text:span>factors<text:span text:style-name="T7"> </text:span>and<text:span text:style-name="T7"> </text:span>sub-factors.<text:span text:style-name="T7"> <text:s/></text:span></text:p>
      <text:h text:style-name="Heading_20_4" text:outline-level="4">b.<text:span text:style-name="T7"> </text:span>Commercial<text:span text:style-name="T7"> </text:span>Use</text:h>
      <text:p text:style-name="P30"><text:span text:style-name="T19">In</text:span><text:span text:style-name="T24"> </text:span><text:span text:style-name="T19">this</text:span><text:span text:style-name="T24"> </text:span><text:span text:style-name="T19">category,</text:span><text:span text:style-name="T24"> </text:span><text:span text:style-name="T19">classification</text:span><text:span text:style-name="T24"> </text:span><text:span text:style-name="T19">of</text:span><text:span text:style-name="T24"> </text:span><text:span text:style-name="T19">the</text:span><text:span text:style-name="T24"> </text:span><text:span text:style-name="T19">defendant</text:span><text:span text:style-name="T24"> </text:span><text:span text:style-name="T19">institution</text:span><text:span text:style-name="T24"> </text:span><text:span text:style-name="T19">as</text:span><text:span text:style-name="T24"> “</text:span><text:span text:style-name="T19">for-profit</text:span><text:span text:style-name="T24">” </text:span><text:span text:style-name="T19">always</text:span><text:span text:style-name="T24"> </text:span><text:span text:style-name="T19">led</text:span><text:span text:style-name="T24"> </text:span><text:span text:style-name="T19">to</text:span><text:span text:style-name="T24"> </text:span><text:span text:style-name="T19">a</text:span><text:span text:style-name="T24"> </text:span><text:span text:style-name="T19">negative</text:span><text:span text:style-name="T24"> </text:span><text:span text:style-name="T19">finding</text:span><text:span text:style-name="T24"> </text:span><text:span text:style-name="T19">of</text:span><text:span text:style-name="T24"> </text:span><text:span text:style-name="T19">commerciality.</text:span><text:span text:style-name="T24"> <text:s/></text:span><text:span text:style-name="T19">While</text:span><text:span text:style-name="T24"> </text:span><text:span text:style-name="T19">commerciality</text:span><text:span text:style-name="T24"> </text:span><text:span text:style-name="T19">is</text:span><text:span text:style-name="T24"> </text:span><text:span text:style-name="T19">not</text:span><text:span text:style-name="T24"> </text:span><text:span text:style-name="T19">supposed</text:span><text:span text:style-name="T24"> </text:span><text:span text:style-name="T19">to</text:span><text:span text:style-name="T24"> </text:span><text:span text:style-name="T19">be</text:span><text:span text:style-name="T24"> </text:span><text:span text:style-name="T19">dispositive,</text:span><text:span text:style-name="T24"> </text:span><text:span text:style-name="T19">all</text:span><text:span text:style-name="T24"> </text:span><text:span text:style-name="T19">four</text:span><text:span text:style-name="T24"> </text:span><text:span text:style-name="T19">courts</text:span><text:span text:style-name="T24"> </text:span><text:span text:style-name="T19">focused</text:span><text:span text:style-name="T24"> </text:span><text:span text:style-name="T19">on</text:span><text:span text:style-name="T24"> </text:span><text:span text:style-name="T19">the</text:span><text:span text:style-name="T24"> </text:span><text:span text:style-name="T19">economic</text:span><text:span text:style-name="T24"> </text:span><text:span text:style-name="T19">advantage</text:span><text:span text:style-name="T24"> </text:span><text:span text:style-name="T19">obtained</text:span><text:span text:style-name="T24"> </text:span><text:span text:style-name="T19">by</text:span><text:span text:style-name="T24"> </text:span><text:span text:style-name="T19">the</text:span><text:span text:style-name="T24"> </text:span><text:span text:style-name="T19">defendants</text:span><text:span text:style-name="T24"> </text:span><text:span text:style-name="T19">in</text:span><text:span text:style-name="T24"> </text:span><text:span text:style-name="T19">finding</text:span><text:span text:style-name="T24"> </text:span><text:span text:style-name="T19">no</text:span><text:span text:style-name="T24"> </text:span><text:span text:style-name="T19">fair</text:span><text:span text:style-name="T24"> </text:span><text:span text:style-name="T19">use.</text:span><text:span text:style-name="T24"> <text:s/></text:span><text:span text:style-name="T33">See</text:span><text:span text:style-name="T24"> </text:span><text:span text:style-name="T33">Texaco</text:span><text:span text:style-name="T19">,</text:span><text:span text:style-name="T24"> </text:span><text:span text:style-name="T19">60</text:span><text:span text:style-name="T24"> </text:span><text:span text:style-name="T19">F.3d</text:span><text:span text:style-name="T24"> </text:span><text:span text:style-name="T19">913</text:span><text:span text:style-name="T24"> </text:span><text:span text:style-name="T19">at</text:span><text:span text:style-name="T24"> </text:span><text:span text:style-name="T19">921-22</text:span><text:span text:style-name="T33">;</text:span><text:span text:style-name="T37"> </text:span><text:span text:style-name="T33">Princeton</text:span><text:span text:style-name="T19">,</text:span><text:span text:style-name="T24"> </text:span><text:span text:style-name="T19">99</text:span><text:span text:style-name="T24"> </text:span><text:span text:style-name="T19">F.</text:span><text:span text:style-name="T24"> </text:span><text:span text:style-name="T19">3d</text:span><text:span text:style-name="T24"> </text:span><text:span text:style-name="T19">at</text:span><text:span text:style-name="T24"> </text:span><text:span text:style-name="T19">1385-86,</text:span><text:span text:style-name="T24"> </text:span><text:span text:style-name="T19">n.2;</text:span><text:span text:style-name="T24"> </text:span><text:span text:style-name="T33">Kinko</text:span><text:span text:style-name="T37">’</text:span><text:span text:style-name="T33">s</text:span><text:span text:style-name="T19">,</text:span><text:span text:style-name="T24"> </text:span><text:span text:style-name="T19">758</text:span><text:span text:style-name="T24"> </text:span><text:span text:style-name="T19">F.</text:span><text:span text:style-name="T24"> </text:span><text:span text:style-name="T19">Supp.</text:span><text:span text:style-name="T24"> </text:span><text:span text:style-name="T19">at</text:span><text:span text:style-name="T24"> </text:span><text:span text:style-name="T19">1531-32.</text:span><text:span text:style-name="T24"> <text:s/></text:span></text:p>
      <text:p text:style-name="P30"><text:span text:style-name="T19">The</text:span><text:span text:style-name="T24"> </text:span><text:span text:style-name="T19">additional</text:span><text:span text:style-name="T24"> </text:span><text:span text:style-name="T19">finding</text:span><text:span text:style-name="T24"> </text:span><text:span text:style-name="T19">that</text:span><text:span text:style-name="T24"> </text:span><text:span text:style-name="T19">the</text:span><text:span text:style-name="T24"> </text:span><text:span text:style-name="T19">defendant</text:span><text:span text:style-name="T24"> </text:span><text:span text:style-name="T19">institution</text:span><text:span text:style-name="T24"> </text:span><text:span text:style-name="T19">not</text:span><text:span text:style-name="T24"> </text:span><text:span text:style-name="T19">only</text:span><text:span text:style-name="T24"> </text:span><text:span text:style-name="T19">obtained</text:span><text:span text:style-name="T24"> </text:span><text:span text:style-name="T19">economic</text:span><text:span text:style-name="T24"> </text:span><text:span text:style-name="T19">advantage</text:span><text:span text:style-name="T24"> </text:span><text:span text:style-name="T19">from</text:span><text:span text:style-name="T24"> </text:span><text:span text:style-name="T19">its</text:span><text:span text:style-name="T24"> </text:span><text:span text:style-name="T19">copying</text:span><text:span text:style-name="T24"> </text:span><text:span text:style-name="T19">practices,</text:span><text:span text:style-name="T24"> </text:span><text:span text:style-name="T19">but</text:span><text:span text:style-name="T24"> </text:span><text:span text:style-name="T19">intended</text:span><text:span text:style-name="T24"> </text:span><text:span text:style-name="T19">to</text:span><text:span text:style-name="T24"> </text:span><text:span text:style-name="T19">profit</text:span><text:span text:style-name="T24"> </text:span><text:span text:style-name="T19">directly</text:span><text:span text:style-name="T24"> </text:span><text:span text:style-name="T19">off</text:span><text:span text:style-name="T24"> </text:span><text:span text:style-name="T19">its</text:span><text:span text:style-name="T24"> </text:span><text:span text:style-name="T19">copying</text:span><text:span text:style-name="T24"> </text:span><text:span text:style-name="T19">and</text:span><text:span text:style-name="T24"> </text:span><text:span text:style-name="T19">made</text:span><text:span text:style-name="T24"> </text:span><text:span text:style-name="T19">significant</text:span><text:span text:style-name="T24"> </text:span><text:span text:style-name="T19">efforts</text:span><text:span text:style-name="T24"> </text:span><text:span text:style-name="T19">to</text:span><text:span text:style-name="T24"> </text:span><text:span text:style-name="T19">do</text:span><text:span text:style-name="T24"> </text:span><text:span text:style-name="T19">so,</text:span><text:span text:style-name="T24"> </text:span><text:span text:style-name="T19">led</text:span><text:span text:style-name="T24"> </text:span><text:span text:style-name="T19">courts</text:span><text:span text:style-name="T24"> </text:span><text:span text:style-name="T19">to</text:span><text:span text:style-name="T24"> </text:span><text:span text:style-name="T19">find</text:span><text:span text:style-name="T24"> </text:span><text:span text:style-name="T19">the</text:span><text:span text:style-name="T24"> </text:span><text:span text:style-name="T19">defendant</text:span><text:span text:style-name="T24"> </text:span><text:span text:style-name="T19">had</text:span><text:span text:style-name="T24"> “</text:span><text:span text:style-name="T19">exploited</text:span><text:span text:style-name="T24">” </text:span><text:span text:style-name="T19">the</text:span><text:span text:style-name="T24"> </text:span><text:span text:style-name="T19">plaintiff</text:span><text:span text:style-name="T24">’</text:span><text:span text:style-name="T19">s</text:span><text:span text:style-name="T24"> </text:span><text:soft-page-break/><text:span text:style-name="T19">property,</text:span><text:span text:style-name="T24"> </text:span><text:span text:style-name="T19">and</text:span><text:span text:style-name="T24"> </text:span><text:span text:style-name="T19">weighed</text:span><text:span text:style-name="T24"> </text:span><text:span text:style-name="T19">strongly</text:span><text:span text:style-name="T24"> </text:span><text:span text:style-name="T19">against</text:span><text:span text:style-name="T24"> </text:span><text:span text:style-name="T19">fair</text:span><text:span text:style-name="T24"> </text:span><text:span text:style-name="T19">use.</text:span><text:span text:style-name="T24"> </text:span><text:span text:style-name="T33">See</text:span><text:span text:style-name="T37"> </text:span><text:span text:style-name="T33">Kinko</text:span><text:span text:style-name="T37">’</text:span><text:span text:style-name="T33">s</text:span><text:span text:style-name="T19">,</text:span><text:span text:style-name="T24"> </text:span><text:span text:style-name="T19">758</text:span><text:span text:style-name="T24"> </text:span><text:span text:style-name="T19">F.</text:span><text:span text:style-name="T24"> </text:span><text:span text:style-name="T19">Supp.</text:span><text:span text:style-name="T24"> </text:span><text:span text:style-name="T19">1531-32</text:span><text:span text:style-name="T24"> </text:span><text:span text:style-name="T19">(emphasizing</text:span><text:span text:style-name="T24"> </text:span><text:span text:style-name="T19">Kinko</text:span><text:span text:style-name="T24">’</text:span><text:span text:style-name="T19">s</text:span><text:span text:style-name="T24"> </text:span><text:span text:style-name="T19">marketing</text:span><text:span text:style-name="T24"> </text:span><text:span text:style-name="T19">efforts);</text:span><text:span text:style-name="T24"> </text:span><text:span text:style-name="T33">Princeton</text:span><text:span text:style-name="T19">,</text:span><text:span text:style-name="T24"> </text:span><text:span text:style-name="T19">F.3d</text:span><text:span text:style-name="T24"> </text:span><text:span text:style-name="T19">at</text:span><text:span text:style-name="T24"> </text:span><text:span text:style-name="T19">1386.</text:span></text:p>
      <text:p text:style-name="P30"><text:span text:style-name="T19">In</text:span><text:span text:style-name="T24"> </text:span><text:span text:style-name="T19">contrast,</text:span><text:span text:style-name="T24"> </text:span><text:span text:style-name="T19">classification</text:span><text:span text:style-name="T24"> </text:span><text:span text:style-name="T19">as</text:span><text:span text:style-name="T24"> </text:span><text:span text:style-name="T19">a</text:span><text:span text:style-name="T24"> </text:span><text:span text:style-name="T19">non-profit</text:span><text:span text:style-name="T24"> </text:span><text:span text:style-name="T19">entity</text:span><text:span text:style-name="T24"> </text:span><text:span text:style-name="T19">led</text:span><text:span text:style-name="T24"> </text:span><text:span text:style-name="T19">to</text:span><text:span text:style-name="T24"> </text:span><text:span text:style-name="T19">a</text:span><text:span text:style-name="T24"> </text:span><text:span text:style-name="T19">positive</text:span><text:span text:style-name="T24"> </text:span><text:span text:style-name="T19">finding</text:span><text:span text:style-name="T24"> </text:span><text:span text:style-name="T19">of</text:span><text:span text:style-name="T24"> </text:span><text:span text:style-name="T19">non-commercial,</text:span><text:span text:style-name="T24"> </text:span><text:span text:style-name="T19">educational</text:span><text:span text:style-name="T24"> </text:span><text:span text:style-name="T19">use,</text:span><text:span text:style-name="T24"> </text:span><text:span text:style-name="T19">but</text:span><text:span text:style-name="T24"> </text:span><text:span text:style-name="T19">was</text:span><text:span text:style-name="T24"> </text:span><text:span text:style-name="T19">not</text:span><text:span text:style-name="T24"> </text:span><text:span text:style-name="T19">dispositive.</text:span><text:span text:style-name="T24"> <text:s/></text:span><text:span text:style-name="T19">In</text:span><text:span text:style-name="T37"> </text:span><text:span text:style-name="T33">Encyclopaedia</text:span><text:span text:style-name="T19">,</text:span><text:span text:style-name="T24"> </text:span><text:span text:style-name="T19">the</text:span><text:span text:style-name="T24"> </text:span><text:span text:style-name="T19">court</text:span><text:span text:style-name="T24"> </text:span><text:span text:style-name="T19">classified</text:span><text:span text:style-name="T24"> </text:span><text:span text:style-name="T19">copying</text:span><text:span text:style-name="T24"> </text:span><text:span text:style-name="T19">of</text:span><text:span text:style-name="T24"> </text:span><text:span text:style-name="T19">educational</text:span><text:span text:style-name="T24"> </text:span><text:span text:style-name="T19">programs</text:span><text:span text:style-name="T24"> </text:span><text:span text:style-name="T19">by</text:span><text:span text:style-name="T24"> </text:span><text:span text:style-name="T19">a</text:span><text:span text:style-name="T24"> </text:span><text:span text:style-name="T19">New</text:span><text:span text:style-name="T24"> </text:span><text:span text:style-name="T19">York</text:span><text:span text:style-name="T24"> </text:span><text:span text:style-name="T19">county</text:span><text:span text:style-name="T24">’</text:span><text:span text:style-name="T19">s</text:span><text:span text:style-name="T24"> </text:span><text:span text:style-name="T19">Board</text:span><text:span text:style-name="T24"> </text:span><text:span text:style-name="T19">of</text:span><text:span text:style-name="T24"> </text:span><text:span text:style-name="T19">Educational</text:span><text:span text:style-name="T24"> </text:span><text:span text:style-name="T19">Services</text:span><text:span text:style-name="T24"> </text:span><text:span text:style-name="T19">as</text:span><text:span text:style-name="T24"> </text:span><text:span text:style-name="T19">non-commercial,</text:span><text:span text:style-name="T24"> </text:span><text:span text:style-name="T19">since</text:span><text:span text:style-name="T24"> </text:span><text:span text:style-name="T19">BOCES</text:span><text:span text:style-name="T24"> </text:span><text:span text:style-name="T19">was</text:span><text:span text:style-name="T24"> </text:span><text:span text:style-name="T19">a</text:span><text:span text:style-name="T24"> </text:span><text:span text:style-name="T19">non-profit</text:span><text:span text:style-name="T24"> </text:span><text:span text:style-name="T19">entity</text:span><text:span text:style-name="T24"> </text:span><text:span text:style-name="T19">and</text:span><text:span text:style-name="T24"> </text:span><text:span text:style-name="T19">made</text:span><text:span text:style-name="T24"> </text:span><text:span text:style-name="T19">no</text:span><text:span text:style-name="T24"> </text:span><text:span text:style-name="T19">profits</text:span><text:span text:style-name="T24"> </text:span><text:span text:style-name="T19">off</text:span><text:span text:style-name="T24"> </text:span><text:span text:style-name="T19">copying</text:span><text:span text:style-name="T24"> </text:span><text:span text:style-name="T19">the</text:span><text:span text:style-name="T24"> </text:span><text:span text:style-name="T19">films,</text:span><text:span text:style-name="T24"> </text:span><text:span text:style-name="T19">but</text:span><text:span text:style-name="T24"> </text:span><text:span text:style-name="T19">nonetheless</text:span><text:span text:style-name="T24"> </text:span><text:span text:style-name="T19">found</text:span><text:span text:style-name="T24"> </text:span><text:span text:style-name="T19">not</text:span><text:span text:style-name="T24"> </text:span><text:span text:style-name="T19">fair</text:span><text:span text:style-name="T24"> </text:span><text:span text:style-name="T19">use.</text:span><text:span text:style-name="T24"> </text:span><text:span text:style-name="T37"><text:s/></text:span><text:span text:style-name="T19">542</text:span><text:span text:style-name="T24"> </text:span><text:span text:style-name="T19">F.</text:span><text:span text:style-name="T24"> </text:span><text:span text:style-name="T19">Supp</text:span><text:span text:style-name="T24"> </text:span><text:span text:style-name="T19">at</text:span><text:span text:style-name="T24"> </text:span><text:span text:style-name="T19">1176.</text:span><text:span text:style-name="T24"> <text:s/></text:span><text:span text:style-name="T19">In</text:span><text:span text:style-name="T24"> </text:span><text:span text:style-name="T33">Williams</text:span><text:span text:style-name="T19">,</text:span><text:span text:style-name="T24"> </text:span><text:span text:style-name="T19">where</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fair</text:span><text:span text:style-name="T24"> </text:span><text:span text:style-name="T19">use,</text:span><text:span text:style-name="T24"> </text:span><text:span text:style-name="T19">the</text:span><text:span text:style-name="T24"> </text:span><text:span text:style-name="T19">defendant</text:span><text:span text:style-name="T24"> </text:span><text:span text:style-name="T19">library,</text:span><text:span text:style-name="T24"> </text:span><text:span text:style-name="T19">National</text:span><text:span text:style-name="T24"> </text:span><text:span text:style-name="T19">Library</text:span><text:span text:style-name="T24"> </text:span><text:span text:style-name="T19">of</text:span><text:span text:style-name="T24"> </text:span><text:span text:style-name="T19">Medicine,</text:span><text:span text:style-name="T24"> </text:span><text:span text:style-name="T19">was</text:span><text:span text:style-name="T24"> </text:span><text:span text:style-name="T19">not</text:span><text:span text:style-name="T24"> </text:span><text:span text:style-name="T19">simply</text:span><text:span text:style-name="T24"> </text:span><text:span text:style-name="T19">non-profit;</text:span><text:span text:style-name="T24"> </text:span><text:span text:style-name="T19">it</text:span><text:span text:style-name="T24"> </text:span><text:span text:style-name="T19">was</text:span><text:span text:style-name="T24"> </text:span><text:span text:style-name="T19">affiliated</text:span><text:span text:style-name="T24"> </text:span><text:span text:style-name="T19">with</text:span><text:span text:style-name="T24"> </text:span><text:span text:style-name="T19">a</text:span><text:span text:style-name="T24"> </text:span><text:span text:style-name="T19">major</text:span><text:span text:style-name="T24"> </text:span><text:span text:style-name="T19">government</text:span><text:span text:style-name="T24"> </text:span><text:span text:style-name="T19">research</text:span><text:span text:style-name="T24"> </text:span><text:span text:style-name="T19">institution,</text:span><text:span text:style-name="T24"> </text:span><text:span text:style-name="T19">the</text:span><text:span text:style-name="T24"> </text:span><text:span text:style-name="T19">National</text:span><text:span text:style-name="T24"> </text:span><text:span text:style-name="T19">Institute</text:span><text:span text:style-name="T24"> </text:span><text:span text:style-name="T19">of</text:span><text:span text:style-name="T24"> </text:span><text:span text:style-name="T19">Health,</text:span><text:span text:style-name="T24"> </text:span><text:span text:style-name="T19">and</text:span><text:span text:style-name="T24"> </text:span><text:span text:style-name="T19">the</text:span><text:span text:style-name="T24"> </text:span><text:span text:style-name="T19">repository</text:span><text:span text:style-name="T24"> </text:span><text:span text:style-name="T19">of</text:span><text:span text:style-name="T24"> </text:span><text:span text:style-name="T19">much</text:span><text:span text:style-name="T24"> </text:span><text:span text:style-name="T19">of</text:span><text:span text:style-name="T24"> </text:span><text:span text:style-name="T19">the</text:span><text:span text:style-name="T24"> </text:span><text:span text:style-name="T19">world</text:span><text:span text:style-name="T24">’</text:span><text:span text:style-name="T19">s</text:span><text:span text:style-name="T24"> </text:span><text:span text:style-name="T19">medical</text:span><text:span text:style-name="T24"> </text:span><text:span text:style-name="T19">literature.</text:span><text:span text:style-name="T24"> <text:s text:c="2"/></text:span><text:span text:style-name="T19">487</text:span><text:span text:style-name="T24"> </text:span><text:span text:style-name="T19">F.2d</text:span><text:span text:style-name="T24"> </text:span><text:span text:style-name="T19">at</text:span><text:span text:style-name="T24"> </text:span><text:span text:style-name="T19">1348.</text:span><text:span text:style-name="T24"> <text:s/></text:span><text:span text:style-name="T19">This</text:span><text:span text:style-name="T24"> </text:span><text:span text:style-name="T19">may</text:span><text:span text:style-name="T24"> </text:span><text:span text:style-name="T19">have</text:span><text:span text:style-name="T24"> </text:span><text:span text:style-name="T19">contributed</text:span><text:span text:style-name="T24"> </text:span><text:span text:style-name="T19">to</text:span><text:span text:style-name="T24"> </text:span><text:span text:style-name="T19">the</text:span><text:span text:style-name="T24"> </text:span><text:span text:style-name="T19">favorable</text:span><text:span text:style-name="T24"> </text:span><text:span text:style-name="T19">fair</text:span><text:span text:style-name="T24"> </text:span><text:span text:style-name="T19">use</text:span><text:span text:style-name="T24"> </text:span><text:span text:style-name="T19">holding</text:span><text:span text:style-name="T24"> </text:span><text:span text:style-name="T19">as</text:span><text:span text:style-name="T24"> </text:span><text:span text:style-name="T19">much</text:span><text:span text:style-name="T24"> </text:span><text:span text:style-name="T19">as</text:span><text:span text:style-name="T24"> </text:span><text:span text:style-name="T19">non-profit</text:span><text:span text:style-name="T24"> </text:span><text:span text:style-name="T19">status.</text:span></text:p>
      <text:p text:style-name="P36">In<text:span text:style-name="T7"> </text:span>sum,<text:span text:style-name="T7"> </text:span>commercial<text:span text:style-name="T7"> </text:span>status<text:span text:style-name="T7"> </text:span>and<text:span text:style-name="T7"> </text:span>perceived<text:span text:style-name="T7"> </text:span>attempts<text:span text:style-name="T7"> </text:span>to<text:span text:style-name="T7"> </text:span>make<text:span text:style-name="T7"> </text:span>profits<text:span text:style-name="T7"> </text:span>directly<text:span text:style-name="T7"> </text:span>from<text:span text:style-name="T7"> </text:span>copying<text:span text:style-name="T7"> </text:span>without<text:span text:style-name="T7"> </text:span>paying<text:span text:style-name="T7"> </text:span>fees<text:span text:style-name="T7"> </text:span>will<text:span text:style-name="T7"> </text:span>likely<text:span text:style-name="T7"> </text:span>weigh<text:span text:style-name="T7"> </text:span>strongly<text:span text:style-name="T7"> </text:span>against<text:span text:style-name="T7"> </text:span>fair<text:span text:style-name="T7"> </text:span>use<text:span text:style-name="T7"> </text:span>in<text:span text:style-name="T7"> </text:span>the<text:span text:style-name="T7"> </text:span>institutional<text:span text:style-name="T7"> </text:span>category.<text:span text:style-name="T7"> <text:s/></text:span>But<text:span text:style-name="T7"> </text:span>non-profit<text:span text:style-name="T7"> </text:span>status<text:span text:style-name="T7"> </text:span>will<text:span text:style-name="T7"> </text:span>also<text:span text:style-name="T7"> </text:span>not<text:span text:style-name="T7"> </text:span>guarantee<text:span text:style-name="T7"> </text:span>fair<text:span text:style-name="T7"> </text:span>use.</text:p>
      <text:h text:style-name="Heading_20_4" text:outline-level="4">c.<text:span text:style-name="T7"> </text:span>Transformative<text:span text:style-name="T7"> </text:span>Use</text:h>
      <text:p text:style-name="P30"><text:span text:style-name="T19">In</text:span><text:span text:style-name="T24"> </text:span><text:span text:style-name="T19">this</text:span><text:span text:style-name="T24"> </text:span><text:span text:style-name="T19">category,</text:span><text:span text:style-name="T24"> </text:span><text:span text:style-name="T19">the</text:span><text:span text:style-name="T24"> </text:span><text:span text:style-name="T19">courts</text:span><text:span text:style-name="T24"> </text:span><text:span text:style-name="T19">were</text:span><text:span text:style-name="T24"> </text:span><text:span text:style-name="T19">strict</text:span><text:span text:style-name="T24"> </text:span><text:span text:style-name="T19">in</text:span><text:span text:style-name="T24"> </text:span><text:span text:style-name="T19">finding</text:span><text:span text:style-name="T24"> </text:span><text:span text:style-name="T19">that</text:span><text:span text:style-name="T24"> </text:span><text:span text:style-name="T19">lack</text:span><text:span text:style-name="T24"> </text:span><text:span text:style-name="T19">of</text:span><text:span text:style-name="T24"> </text:span><text:span text:style-name="T19">transformativeness</text:span><text:span text:style-name="T24"> </text:span><text:span text:style-name="T19">weighed</text:span><text:span text:style-name="T24"> </text:span><text:span text:style-name="T19">against</text:span><text:span text:style-name="T24"> </text:span><text:span text:style-name="T19">defendants,</text:span><text:span text:style-name="T24"> </text:span><text:span text:style-name="T19">with</text:span><text:span text:style-name="T24"> </text:span><text:span text:style-name="T19">the</text:span><text:span text:style-name="T24"> </text:span><text:span text:style-name="T19">sole</text:span><text:span text:style-name="T24"> </text:span><text:span text:style-name="T19">exception</text:span><text:span text:style-name="T24"> </text:span><text:span text:style-name="T19">of</text:span><text:span text:style-name="T24"> </text:span><text:span text:style-name="T33">Williams</text:span><text:span text:style-name="T19">,</text:span><text:span text:style-name="T24"> </text:span><text:span text:style-name="T19">which</text:span><text:span text:style-name="T24"> </text:span><text:span text:style-name="T19">was</text:span><text:span text:style-name="T24"> </text:span><text:span text:style-name="T19">decided</text:span><text:span text:style-name="T24"> </text:span><text:span text:style-name="T19">prior</text:span><text:span text:style-name="T24"> </text:span><text:span text:style-name="T19">to</text:span><text:span text:style-name="T24"> </text:span><text:span text:style-name="T19">the</text:span><text:span text:style-name="T24"> </text:span><text:span text:style-name="T19">1976</text:span><text:span text:style-name="T24"> </text:span><text:span text:style-name="T19">Act</text:span><text:span text:style-name="T24"> </text:span><text:span text:style-name="T19">and</text:span><text:span text:style-name="T24"> </text:span><text:span text:style-name="T19">prior</text:span><text:span text:style-name="T24"> </text:span><text:span text:style-name="T19">to</text:span><text:span text:style-name="T24"> </text:span><text:span text:style-name="T19">courts</text:span><text:span text:style-name="T24">’ </text:span><text:span text:style-name="T19">adoption</text:span><text:span text:style-name="T24"> </text:span><text:span text:style-name="T19">of</text:span><text:span text:style-name="T24"> </text:span><text:span text:style-name="T19">the</text:span><text:span text:style-name="T24"> </text:span><text:span text:style-name="T19">formal</text:span><text:span text:style-name="T24"> “</text:span><text:span text:style-name="T19">transformativeness</text:span><text:span text:style-name="T24">” </text:span><text:span text:style-name="T19">inquiry.</text:span><text:span text:style-name="T24"> <text:s/></text:span><text:span text:style-name="T19">In</text:span><text:span text:style-name="T24"> </text:span><text:span text:style-name="T33">Williams</text:span><text:span text:style-name="T19">,</text:span><text:span text:style-name="T24"> </text:span><text:span text:style-name="T19">the</text:span><text:span text:style-name="T24"> </text:span><text:span text:style-name="T19">court</text:span><text:span text:style-name="T24"> </text:span><text:span text:style-name="T19">did</text:span><text:span text:style-name="T24"> </text:span><text:span text:style-name="T19">not</text:span><text:span text:style-name="T24"> </text:span><text:span text:style-name="T19">examine</text:span><text:span text:style-name="T24"> </text:span><text:span text:style-name="T19">to</text:span><text:span text:style-name="T24"> </text:span><text:span text:style-name="T19">what</text:span><text:span text:style-name="T24"> </text:span><text:span text:style-name="T19">extent</text:span><text:span text:style-name="T24"> </text:span><text:span text:style-name="T19">the</text:span><text:span text:style-name="T24"> </text:span><text:span text:style-name="T19">copying</text:span><text:span text:style-name="T24"> </text:span><text:span text:style-name="T19">literally</text:span><text:span text:style-name="T24"> </text:span><text:span text:style-name="T19">altered</text:span><text:span text:style-name="T24"> </text:span><text:span text:style-name="T19">the</text:span><text:span text:style-name="T24"> </text:span><text:span text:style-name="T19">original</text:span><text:span text:style-name="T24"> </text:span><text:span text:style-name="T19">materials,</text:span><text:span text:style-name="T24"> </text:span><text:span text:style-name="T19">but</text:span><text:span text:style-name="T24"> </text:span><text:span text:style-name="T19">simply</text:span><text:span text:style-name="T24"> </text:span><text:span text:style-name="T19">weighed</text:span><text:span text:style-name="T24"> </text:span><text:span text:style-name="T19">it</text:span><text:span text:style-name="T24"> </text:span><text:span text:style-name="T19">heavily</text:span><text:span text:style-name="T24"> </text:span><text:span text:style-name="T19">in</text:span><text:span text:style-name="T24"> </text:span><text:span text:style-name="T19">favor</text:span><text:span text:style-name="T24"> </text:span><text:span text:style-name="T19">of</text:span><text:span text:style-name="T24"> </text:span><text:span text:style-name="T19">fair</text:span><text:span text:style-name="T24"> </text:span><text:span text:style-name="T19">use</text:span><text:span text:style-name="T24"> </text:span><text:span text:style-name="T19">that</text:span><text:span text:style-name="T24"> </text:span><text:span text:style-name="T19">the</text:span><text:span text:style-name="T24"> </text:span><text:span text:style-name="T19">research</text:span><text:span text:style-name="T24"> </text:span><text:span text:style-name="T19">library</text:span><text:span text:style-name="T24">’</text:span><text:span text:style-name="T19">s</text:span><text:span text:style-name="T24"> </text:span><text:span text:style-name="T19">copying</text:span><text:span text:style-name="T24"> </text:span><text:span text:style-name="T19">was</text:span><text:span text:style-name="T24"> </text:span><text:span text:style-name="T19">for</text:span><text:span text:style-name="T24"> </text:span><text:span text:style-name="T19">the</text:span><text:span text:style-name="T24"> </text:span><text:span text:style-name="T19">purpose</text:span><text:span text:style-name="T24"> </text:span><text:span text:style-name="T19">of</text:span><text:span text:style-name="T24"> </text:span><text:span text:style-name="T19">dissemination</text:span><text:span text:style-name="T24"> </text:span><text:span text:style-name="T19">of</text:span><text:span text:style-name="T24"> </text:span><text:span text:style-name="T19">knowledge</text:span><text:span text:style-name="T24"> </text:span><text:span text:style-name="T19">and</text:span><text:span text:style-name="T24"> </text:span><text:span text:style-name="T19">research,</text:span><text:span text:style-name="T24"> </text:span><text:span text:style-name="T19">and</text:span><text:span text:style-name="T24"> </text:span><text:span text:style-name="T19">treated</text:span><text:span text:style-name="T24"> </text:span><text:span text:style-name="T19">this</text:span><text:span text:style-name="T24"> </text:span><text:span text:style-name="T19">as</text:span><text:span text:style-name="T24"> </text:span><text:span text:style-name="T19">an</text:span><text:span text:style-name="T24"> </text:span><text:span text:style-name="T19">over-arching</text:span><text:span text:style-name="T24"> </text:span><text:span text:style-name="T19">social</text:span><text:span text:style-name="T24"> </text:span><text:span text:style-name="T19">benefit</text:span><text:span text:style-name="T24"> </text:span><text:span text:style-name="T19">that</text:span><text:span text:style-name="T24"> </text:span><text:span text:style-name="T19">should</text:span><text:span text:style-name="T24"> </text:span><text:span text:style-name="T19">weigh</text:span><text:span text:style-name="T24"> </text:span><text:span text:style-name="T19">in</text:span><text:span text:style-name="T24"> </text:span><text:span text:style-name="T19">favor</text:span><text:span text:style-name="T24"> </text:span><text:span text:style-name="T19">of</text:span><text:span text:style-name="T24"> </text:span><text:span text:style-name="T19">fair</text:span><text:span text:style-name="T24"> </text:span><text:span text:style-name="T19">use,</text:span><text:span text:style-name="T24"> </text:span><text:span text:style-name="T19">regardless</text:span><text:span text:style-name="T24"> </text:span><text:span text:style-name="T19">of</text:span><text:span text:style-name="T24"> </text:span><text:span text:style-name="T19">any</text:span><text:span text:style-name="T24"> </text:span><text:span text:style-name="T19">literal</text:span><text:span text:style-name="T24"> </text:span><text:span text:style-name="T19">transformation.</text:span><text:span text:style-name="T24"> <text:s/></text:span><text:span text:style-name="T19">487</text:span><text:span text:style-name="T24"> </text:span><text:span text:style-name="T19">F.2d</text:span><text:span text:style-name="T24"> </text:span><text:span text:style-name="T19">at</text:span><text:span text:style-name="T24"> </text:span><text:span text:style-name="T19">1354.</text:span><text:span text:style-name="T24"> <text:s/></text:span></text:p>
      <text:p text:style-name="P30"><text:span text:style-name="T19">In</text:span><text:span text:style-name="T24"> </text:span><text:span text:style-name="T19">contrast,</text:span><text:span text:style-name="T24"> </text:span><text:span text:style-name="T19">in</text:span><text:span text:style-name="T24"> </text:span><text:span text:style-name="T19">later</text:span><text:span text:style-name="T24"> </text:span><text:span text:style-name="T19">cases</text:span><text:span text:style-name="T24"> </text:span><text:span text:style-name="T19">courts</text:span><text:span text:style-name="T24"> </text:span><text:span text:style-name="T19">required</text:span><text:span text:style-name="T24"> </text:span><text:span text:style-name="T19">a</text:span><text:span text:style-name="T24"> </text:span><text:span text:style-name="T19">literal</text:span><text:span text:style-name="T24"> </text:span><text:span text:style-name="T19">transformation,</text:span><text:span text:style-name="T24"> </text:span><text:span text:style-name="T19">finding</text:span><text:span text:style-name="T24"> </text:span><text:span text:style-name="T19">factor</text:span><text:span text:style-name="T24"> </text:span><text:span text:style-name="T19">one</text:span><text:span text:style-name="T24"> </text:span><text:span text:style-name="T19">weighed</text:span><text:span text:style-name="T24"> </text:span><text:span text:style-name="T19">against</text:span><text:span text:style-name="T24"> </text:span><text:span text:style-name="T19">fair</text:span><text:span text:style-name="T24"> </text:span><text:span text:style-name="T19">use</text:span><text:span text:style-name="T24"> </text:span><text:span text:style-name="T19">because</text:span><text:span text:style-name="T24"> </text:span><text:span text:style-name="T19">the</text:span><text:span text:style-name="T24"> </text:span><text:span text:style-name="T19">defendant</text:span><text:span text:style-name="T24"> </text:span><text:span text:style-name="T19">institutions</text:span><text:span text:style-name="T24"> </text:span><text:span text:style-name="T19">were</text:span><text:span text:style-name="T24"> </text:span><text:span text:style-name="T19">mechanically</text:span><text:span text:style-name="T24"> </text:span><text:span text:style-name="T19">reproducing</text:span><text:span text:style-name="T24"> </text:span><text:span text:style-name="T19">the</text:span><text:span text:style-name="T24"> </text:span><text:span text:style-name="T19">copyrighted</text:span><text:span text:style-name="T24"> </text:span><text:span text:style-name="T19">materials</text:span><text:span text:style-name="T24"> </text:span><text:span text:style-name="T19">and</text:span><text:span text:style-name="T24"> </text:span><text:span text:style-name="T19">using</text:span><text:span text:style-name="T24"> </text:span><text:span text:style-name="T19">them</text:span><text:span text:style-name="T24"> </text:span><text:span text:style-name="T19">for</text:span><text:span text:style-name="T24"> </text:span><text:span text:style-name="T19">the</text:span><text:span text:style-name="T24"> </text:span><text:span text:style-name="T19">same</text:span><text:span text:style-name="T24"> </text:span><text:span text:style-name="T19">purpose</text:span><text:span text:style-name="T24"> </text:span><text:span text:style-name="T19">as</text:span><text:span text:style-name="T24"> </text:span><text:span text:style-name="T19">the</text:span><text:span text:style-name="T24"> </text:span><text:span text:style-name="T19">originals.</text:span><text:span text:style-name="T24"> <text:s/></text:span><text:span text:style-name="T19">In</text:span><text:span text:style-name="T24"> </text:span><text:span text:style-name="T33">Texaco</text:span><text:span text:style-name="T19">,</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researchers</text:span><text:span text:style-name="T24">’ </text:span><text:span text:style-name="T19">photocopying</text:span><text:span text:style-name="T24"> </text:span><text:span text:style-name="T19">of</text:span><text:span text:style-name="T24"> </text:span><text:span text:style-name="T19">journal</text:span><text:span text:style-name="T24"> </text:span><text:span text:style-name="T19">articles</text:span><text:span text:style-name="T24"> </text:span><text:span text:style-name="T19">was</text:span><text:span text:style-name="T24"> </text:span><text:span text:style-name="T19">not</text:span><text:span text:style-name="T24"> </text:span><text:span text:style-name="T19">transformative,</text:span><text:span text:style-name="T24"> </text:span><text:span text:style-name="T19">despite</text:span><text:span text:style-name="T24"> </text:span><text:span text:style-name="T19">the</text:span><text:span text:style-name="T24"> </text:span><text:span text:style-name="T19">independent</text:span><text:span text:style-name="T24"> </text:span><text:span text:style-name="T19">value</text:span><text:span text:style-name="T24"> </text:span><text:span text:style-name="T19">of</text:span><text:span text:style-name="T24"> </text:span><text:span text:style-name="T19">the</text:span><text:span text:style-name="T24"> </text:span><text:span text:style-name="T19">science</text:span><text:span text:style-name="T24"> </text:span><text:span text:style-name="T19">research</text:span><text:span text:style-name="T24"> </text:span><text:span text:style-name="T19">that</text:span><text:span text:style-name="T24"> </text:span><text:span text:style-name="T19">the</text:span><text:span text:style-name="T24"> </text:span><text:span text:style-name="T19">copying</text:span><text:span text:style-name="T24"> </text:span><text:span text:style-name="T19">enabled</text:span><text:span text:style-name="T24"> </text:span><text:span text:style-name="T19">scientists</text:span><text:span text:style-name="T24"> </text:span><text:span text:style-name="T19">to</text:span><text:span text:style-name="T24"> </text:span><text:span text:style-name="T19">do,</text:span><text:span text:style-name="T24"> </text:span><text:span text:style-name="T19">because</text:span><text:span text:style-name="T24"> </text:span><text:span text:style-name="T19">the</text:span><text:span text:style-name="T24"> </text:span><text:span text:style-name="T19">researchers,</text:span><text:span text:style-name="T24"> </text:span><text:span text:style-name="T19">who</text:span><text:span text:style-name="T24"> </text:span><text:span text:style-name="T19">archived</text:span><text:span text:style-name="T24"> </text:span><text:span text:style-name="T19">the</text:span><text:span text:style-name="T24"> </text:span><text:span text:style-name="T19">articles</text:span><text:span text:style-name="T24"> </text:span><text:span text:style-name="T19">and</text:span><text:span text:style-name="T24"> </text:span><text:span text:style-name="T19">kept</text:span><text:span text:style-name="T24"> </text:span><text:span text:style-name="T19">them</text:span><text:span text:style-name="T24"> </text:span><text:span text:style-name="T19">for</text:span><text:span text:style-name="T24"> </text:span><text:span text:style-name="T19">reference,</text:span><text:span text:style-name="T24"> </text:span><text:span text:style-name="T19">ultimately</text:span><text:span text:style-name="T24"> </text:span><text:span text:style-name="T19">used</text:span><text:span text:style-name="T24"> </text:span><text:span text:style-name="T19">them</text:span><text:span text:style-name="T24"> </text:span><text:span text:style-name="T19">for</text:span><text:span text:style-name="T24"> </text:span><text:span text:style-name="T19">the</text:span><text:span text:style-name="T24"> “</text:span><text:span text:style-name="T19">same</text:span><text:span text:style-name="T24"> </text:span><text:span text:style-name="T19">intrinsic</text:span><text:span text:style-name="T24"> </text:span><text:span text:style-name="T19">purpose</text:span><text:span text:style-name="T24">” </text:span><text:span text:style-name="T19">as</text:span><text:span text:style-name="T24"> </text:span><text:span text:style-name="T19">the</text:span><text:span text:style-name="T24"> </text:span><text:span text:style-name="T19">original</text:span><text:span text:style-name="T24"> </text:span><text:span text:style-name="T19">journals.</text:span><text:span text:style-name="T24"> <text:s/></text:span><text:span text:style-name="T19">60</text:span><text:span text:style-name="T24"> </text:span><text:span text:style-name="T19">F.3d</text:span><text:span text:style-name="T24"> </text:span><text:span text:style-name="T19">at</text:span><text:span text:style-name="T24"> </text:span><text:span text:style-name="T19">922-25.</text:span><text:span text:style-name="T24"> <text:s/></text:span><text:span text:style-name="T19">Any</text:span><text:span text:style-name="T24"> “</text:span><text:span text:style-name="T19">independent</text:span><text:span text:style-name="T24"> </text:span><text:span text:style-name="T19">value</text:span><text:span text:style-name="T24">” </text:span><text:span text:style-name="T19">gained</text:span><text:span text:style-name="T24"> </text:span><text:span text:style-name="T19">from</text:span><text:span text:style-name="T24"> </text:span><text:span text:style-name="T19">the</text:span><text:span text:style-name="T24"> </text:span><text:span text:style-name="T19">photocopying</text:span><text:span text:style-name="T24"> </text:span><text:span text:style-name="T19">could</text:span><text:span text:style-name="T24"> </text:span><text:span text:style-name="T19">also</text:span><text:span text:style-name="T24"> </text:span><text:span text:style-name="T19">have</text:span><text:span text:style-name="T24"> </text:span><text:span text:style-name="T19">been</text:span><text:span text:style-name="T24"> </text:span><text:span text:style-name="T19">obtained</text:span><text:span text:style-name="T24"> </text:span><text:span text:style-name="T19">if</text:span><text:span text:style-name="T24"> </text:span><text:span text:style-name="T19">Texaco</text:span><text:span text:style-name="T24"> </text:span><text:span text:style-name="T19">had</text:span><text:span text:style-name="T24"> </text:span><text:span text:style-name="T19">simply</text:span><text:span text:style-name="T24"> </text:span><text:span text:style-name="T19">purchased</text:span><text:span text:style-name="T24"> </text:span><text:span text:style-name="T19">additional</text:span><text:span text:style-name="T24"> </text:span><text:span text:style-name="T19">subscriptions</text:span><text:span text:style-name="T24"> </text:span><text:span text:style-name="T19">or</text:span><text:span text:style-name="T24"> </text:span><text:span text:style-name="T19">paid</text:span><text:span text:style-name="T24"> </text:span><text:span text:style-name="T19">the</text:span><text:span text:style-name="T24"> </text:span><text:span text:style-name="T19">publishers</text:span><text:span text:style-name="T24"> </text:span><text:span text:style-name="T19">fees</text:span><text:span text:style-name="T24"> </text:span><text:span text:style-name="T19">for</text:span><text:span text:style-name="T24"> </text:span><text:span text:style-name="T19">the</text:span><text:span text:style-name="T24"> </text:span><text:span text:style-name="T19">photocopying</text:span><text:span text:style-name="T24"> </text:span><text:span text:style-name="T19">via</text:span><text:span text:style-name="T24"> </text:span><text:span text:style-name="T19">the</text:span><text:span text:style-name="T24"> </text:span><text:span text:style-name="T19">Copyright</text:span><text:span text:style-name="T24"> </text:span><text:span text:style-name="T19">Clearance</text:span><text:span text:style-name="T24"> </text:span><text:span text:style-name="T19">Center.</text:span><text:span text:style-name="T24"> <text:s/></text:span><text:span text:style-name="T33">Id</text:span><text:span text:style-name="T19">.</text:span><text:span text:style-name="T24"> </text:span><text:span text:style-name="T19">at</text:span><text:span text:style-name="T24"> </text:span><text:span text:style-name="T19">924-25.</text:span><text:span text:style-name="T24"> <text:s/></text:span><text:span text:style-name="T33">See</text:span><text:span text:style-name="T37"> </text:span><text:span text:style-name="T33">also</text:span><text:span text:style-name="T37"> </text:span><text:span text:style-name="T33">Encyclopaedia,</text:span><text:span text:style-name="T24"> </text:span><text:span text:style-name="T19">542</text:span><text:span text:style-name="T24"> </text:span><text:span text:style-name="T19">F.</text:span><text:span text:style-name="T24"> </text:span><text:span text:style-name="T19">Supp</text:span><text:span text:style-name="T24"> </text:span><text:span text:style-name="T19">at</text:span><text:span text:style-name="T24"> </text:span><text:span text:style-name="T19">1175-76</text:span><text:span text:style-name="T24"> </text:span><text:span text:style-name="T19">(holding</text:span><text:span text:style-name="T24"> </text:span><text:span text:style-name="T19">off-the-air</text:span><text:span text:style-name="T24"> </text:span><text:span text:style-name="T19">taping</text:span><text:span text:style-name="T24"> </text:span><text:span text:style-name="T19">of</text:span><text:span text:style-name="T24"> </text:span><text:span text:style-name="T19">educational</text:span><text:span text:style-name="T24"> </text:span><text:span text:style-name="T19">films</text:span><text:span text:style-name="T24"> </text:span><text:span text:style-name="T19">not</text:span><text:span text:style-name="T24"> </text:span><text:span text:style-name="T19">transformative</text:span><text:span text:style-name="T24"> </text:span><text:span text:style-name="T19">despite</text:span><text:span text:style-name="T24"> </text:span><text:span text:style-name="T19">ultimate</text:span><text:span text:style-name="T24"> </text:span><text:span text:style-name="T19">educational</text:span><text:span text:style-name="T24"> </text:span><text:span text:style-name="T19">value</text:span><text:span text:style-name="T24"> </text:span><text:span text:style-name="T19">schools</text:span><text:span text:style-name="T24"> </text:span><text:soft-page-break/><text:span text:style-name="T19">obtained</text:span><text:span text:style-name="T24"> </text:span><text:span text:style-name="T19">due</text:span><text:span text:style-name="T24"> </text:span><text:span text:style-name="T19">to</text:span><text:span text:style-name="T24"> </text:span><text:span text:style-name="T19">enhanced</text:span><text:span text:style-name="T24"> </text:span><text:span text:style-name="T19">access</text:span><text:span text:style-name="T24"> </text:span><text:span text:style-name="T19">to</text:span><text:span text:style-name="T24"> </text:span><text:span text:style-name="T19">the</text:span><text:span text:style-name="T24"> </text:span><text:span text:style-name="T19">films,</text:span><text:span text:style-name="T24"> </text:span><text:span text:style-name="T19">since</text:span><text:span text:style-name="T24"> </text:span><text:span text:style-name="T19">the</text:span><text:span text:style-name="T24"> </text:span><text:span text:style-name="T19">films</text:span><text:span text:style-name="T24"> </text:span><text:span text:style-name="T19">were</text:span><text:span text:style-name="T24"> </text:span><text:span text:style-name="T19">readily</text:span><text:span text:style-name="T24"> </text:span><text:span text:style-name="T19">available</text:span><text:span text:style-name="T24"> </text:span><text:span text:style-name="T19">for</text:span><text:span text:style-name="T24"> </text:span><text:span text:style-name="T19">purchase</text:span><text:span text:style-name="T24"> </text:span><text:span text:style-name="T19">from</text:span><text:span text:style-name="T24"> </text:span><text:span text:style-name="T19">film</text:span><text:span text:style-name="T24"> </text:span><text:span text:style-name="T19">companies).</text:span><text:span text:style-name="T24"> </text:span></text:p>
      <text:p text:style-name="P30"><text:span text:style-name="T19">In</text:span><text:span text:style-name="T24"> </text:span><text:span text:style-name="T19">the</text:span><text:span text:style-name="T24"> </text:span><text:span text:style-name="T19">photocopy</text:span><text:span text:style-name="T24"> </text:span><text:span text:style-name="T19">shop</text:span><text:span text:style-name="T24"> </text:span><text:span text:style-name="T19">cases,</text:span><text:span text:style-name="T24"> </text:span><text:span text:style-name="T19">where</text:span><text:span text:style-name="T24"> </text:span><text:span text:style-name="T19">producing</text:span><text:span text:style-name="T24"> </text:span><text:span text:style-name="T19">course</text:span><text:span text:style-name="T24"> </text:span><text:span text:style-name="T19">packets</text:span><text:span text:style-name="T24"> </text:span><text:span text:style-name="T19">for</text:span><text:span text:style-name="T24"> </text:span><text:span text:style-name="T19">students</text:span><text:span text:style-name="T24"> </text:span><text:span text:style-name="T19">by</text:span><text:span text:style-name="T24"> </text:span><text:span text:style-name="T19">compiling</text:span><text:span text:style-name="T24"> </text:span><text:span text:style-name="T19">a</text:span><text:span text:style-name="T24"> </text:span><text:span text:style-name="T19">variety</text:span><text:span text:style-name="T24"> </text:span><text:span text:style-name="T19">of</text:span><text:span text:style-name="T24"> </text:span><text:span text:style-name="T19">excerpts</text:span><text:span text:style-name="T24"> </text:span><text:span text:style-name="T19">of</text:span><text:span text:style-name="T24"> </text:span><text:span text:style-name="T19">whole</text:span><text:span text:style-name="T24"> </text:span><text:span text:style-name="T19">books</text:span><text:span text:style-name="T24"> </text:span><text:span text:style-name="T19">arguably</text:span><text:span text:style-name="T24"> </text:span><text:span text:style-name="T19">involved</text:span><text:span text:style-name="T24"> ‘</text:span><text:span text:style-name="T19">transforming</text:span><text:span text:style-name="T24">’ </text:span><text:span text:style-name="T19">copyrighted</text:span><text:span text:style-name="T24"> </text:span><text:span text:style-name="T19">materials</text:span><text:span text:style-name="T24"> </text:span><text:span text:style-name="T19">into</text:span><text:span text:style-name="T24"> </text:span><text:span text:style-name="T19">new</text:span><text:span text:style-name="T24"> </text:span><text:span text:style-name="T19">works,</text:span><text:span text:style-name="T24"> </text:span><text:span text:style-name="T19">the</text:span><text:span text:style-name="T24"> </text:span><text:span text:style-name="T19">courts</text:span><text:span text:style-name="T24"> </text:span><text:span text:style-name="T19">distinguished</text:span><text:span text:style-name="T24"> </text:span><text:span text:style-name="T19">between</text:span><text:span text:style-name="T24"> </text:span><text:span text:style-name="T19">the</text:span><text:span text:style-name="T24"> “</text:span><text:span text:style-name="T19">mechanical</text:span><text:span text:style-name="T24">” </text:span><text:span text:style-name="T19">creation</text:span><text:span text:style-name="T24"> </text:span><text:span text:style-name="T19">of</text:span><text:span text:style-name="T24"> </text:span><text:span text:style-name="T19">course</text:span><text:span text:style-name="T24"> </text:span><text:span text:style-name="T19">packets</text:span><text:span text:style-name="T24"> </text:span><text:span text:style-name="T19">by</text:span><text:span text:style-name="T24"> </text:span><text:span text:style-name="T19">the</text:span><text:span text:style-name="T24"> </text:span><text:span text:style-name="T19">photocopy</text:span><text:span text:style-name="T24"> </text:span><text:span text:style-name="T19">shops,</text:span><text:span text:style-name="T24"> </text:span><text:span text:style-name="T19">and</text:span><text:span text:style-name="T24"> </text:span><text:span text:style-name="T19">the</text:span><text:span text:style-name="T24"> </text:span><text:span text:style-name="T19">selection</text:span><text:span text:style-name="T24"> </text:span><text:span text:style-name="T19">and</text:span><text:span text:style-name="T24"> </text:span><text:span text:style-name="T19">arrangement</text:span><text:span text:style-name="T24"> </text:span><text:span text:style-name="T19">of</text:span><text:span text:style-name="T24"> </text:span><text:span text:style-name="T19">the</text:span><text:span text:style-name="T24"> </text:span><text:span text:style-name="T19">material</text:span><text:span text:style-name="T24"> </text:span><text:span text:style-name="T19">by</text:span><text:span text:style-name="T24"> </text:span><text:span text:style-name="T19">professors</text:span><text:span text:style-name="T24"> </text:span><text:span text:style-name="T19">or</text:span><text:span text:style-name="T24"> </text:span><text:span text:style-name="T19">the</text:span><text:span text:style-name="T24"> </text:span><text:span text:style-name="T19">educational</text:span><text:span text:style-name="T24"> </text:span><text:span text:style-name="T19">use</text:span><text:span text:style-name="T24"> </text:span><text:span text:style-name="T19">to</text:span><text:span text:style-name="T24"> </text:span><text:span text:style-name="T19">which</text:span><text:span text:style-name="T24"> </text:span><text:span text:style-name="T19">students</text:span><text:span text:style-name="T24"> </text:span><text:span text:style-name="T19">ultimately</text:span><text:span text:style-name="T24"> </text:span><text:span text:style-name="T19">put</text:span><text:span text:style-name="T24"> </text:span><text:span text:style-name="T19">the</text:span><text:span text:style-name="T24"> </text:span><text:span text:style-name="T19">materials.</text:span><text:span text:style-name="T24"> <text:s/></text:span><text:span text:style-name="T33">See</text:span><text:span text:style-name="T37"> </text:span><text:span text:style-name="T33">Kinko</text:span><text:span text:style-name="T37">’</text:span><text:span text:style-name="T33">s</text:span><text:span text:style-name="T19">,</text:span><text:span text:style-name="T24"> </text:span><text:span text:style-name="T19">758</text:span><text:span text:style-name="T24"> </text:span><text:span text:style-name="T19">F.</text:span><text:span text:style-name="T24"> </text:span><text:span text:style-name="T19">Supp</text:span><text:span text:style-name="T24"> </text:span><text:span text:style-name="T19">at</text:span><text:span text:style-name="T24"> </text:span><text:span text:style-name="T19">1530-31</text:span><text:span text:style-name="T24"> </text:span><text:span text:style-name="T19">(holding</text:span><text:span text:style-name="T24"> </text:span><text:span text:style-name="T19">it</text:span><text:span text:style-name="T24"> </text:span><text:span text:style-name="T19">against</text:span><text:span text:style-name="T24"> </text:span><text:span text:style-name="T19">Kinko</text:span><text:span text:style-name="T24">’</text:span><text:span text:style-name="T19">s</text:span><text:span text:style-name="T24"> </text:span><text:span text:style-name="T19">that</text:span><text:span text:style-name="T24"> </text:span><text:span text:style-name="T19">it</text:span><text:span text:style-name="T24"> </text:span><text:span text:style-name="T19">exercised</text:span><text:span text:style-name="T24"> </text:span><text:span text:style-name="T19">no</text:span><text:span text:style-name="T24"> “</text:span><text:span text:style-name="T19">literary</text:span><text:span text:style-name="T24"> </text:span><text:span text:style-name="T19">effort</text:span><text:span text:style-name="T24">” </text:span><text:span text:style-name="T19">in</text:span><text:span text:style-name="T24"> </text:span><text:span text:style-name="T19">compiling</text:span><text:span text:style-name="T24"> </text:span><text:span text:style-name="T19">the</text:span><text:span text:style-name="T24"> </text:span><text:span text:style-name="T19">packets)</text:span><text:span text:style-name="T37"> </text:span><text:span text:style-name="T33">Princeton</text:span><text:span text:style-name="T19">,</text:span><text:span text:style-name="T24"> </text:span><text:span text:style-name="T19">F.3d</text:span><text:span text:style-name="T24"> </text:span><text:span text:style-name="T19">at</text:span><text:span text:style-name="T24"> </text:span><text:span text:style-name="T19">1389</text:span><text:span text:style-name="T24"> </text:span><text:span text:style-name="T19">(holding</text:span><text:span text:style-name="T24"> </text:span><text:span text:style-name="T19">it</text:span><text:span text:style-name="T24"> </text:span><text:span text:style-name="T19">against</text:span><text:span text:style-name="T24"> </text:span><text:span text:style-name="T19">MDS</text:span><text:span text:style-name="T24"> </text:span><text:span text:style-name="T19">photocopy</text:span><text:span text:style-name="T24"> </text:span><text:span text:style-name="T19">shop</text:span><text:span text:style-name="T24"> </text:span><text:span text:style-name="T19">that</text:span><text:span text:style-name="T24"> </text:span><text:span text:style-name="T19">it</text:span><text:span text:style-name="T24"> </text:span><text:span text:style-name="T19">merely</text:span><text:span text:style-name="T24"> </text:span><text:span text:style-name="T19">made</text:span><text:span text:style-name="T24"> </text:span><text:span text:style-name="T19">a</text:span><text:span text:style-name="T24"> “</text:span><text:span text:style-name="T19">mechanical</text:span><text:span text:style-name="T24"> ‘</text:span><text:span text:style-name="T19">transformation</text:span><text:span text:style-name="T24">’” </text:span><text:span text:style-name="T19">of</text:span><text:span text:style-name="T24"> </text:span><text:span text:style-name="T19">the</text:span><text:span text:style-name="T24"> </text:span><text:span text:style-name="T19">copyrighted</text:span><text:span text:style-name="T24"> </text:span><text:span text:style-name="T19">materials,</text:span><text:span text:style-name="T24"> </text:span><text:span text:style-name="T19">regardless</text:span><text:span text:style-name="T24"> </text:span><text:span text:style-name="T19">of</text:span><text:span text:style-name="T24"> </text:span><text:span text:style-name="T19">end</text:span><text:span text:style-name="T24"> </text:span><text:span text:style-name="T19">use</text:span><text:span text:style-name="T24"> </text:span><text:span text:style-name="T19">by</text:span><text:span text:style-name="T24"> </text:span><text:span text:style-name="T19">students</text:span><text:span text:style-name="T24"> </text:span><text:span text:style-name="T19">and</text:span><text:span text:style-name="T24"> </text:span><text:span text:style-name="T19">teachers</text:span><text:span text:style-name="T24"> </text:span><text:span text:style-name="T19">for</text:span><text:span text:style-name="T24"> </text:span><text:span text:style-name="T19">education).</text:span><text:span text:style-name="T24"> <text:s/></text:span></text:p>
      <text:p text:style-name="P36">Thus,<text:span text:style-name="T7"> </text:span>in<text:span text:style-name="T7"> </text:span>sum,<text:span text:style-name="T7"> </text:span>the<text:span text:style-name="T7"> </text:span>trend<text:span text:style-name="T7"> </text:span>in<text:span text:style-name="T7"> </text:span>this<text:span text:style-name="T7"> </text:span>category<text:span text:style-name="T7"> </text:span>has<text:span text:style-name="T7"> </text:span>been<text:span text:style-name="T7"> </text:span>towards<text:span text:style-name="T7"> </text:span>a<text:span text:style-name="T7"> </text:span>more<text:span text:style-name="T7"> </text:span>restrictive<text:span text:style-name="T7"> </text:span>notion<text:span text:style-name="T7"> </text:span>of<text:span text:style-name="T7"> </text:span>transformativeness.<text:span text:style-name="T7"> <text:s/></text:span>Under<text:span text:style-name="T7"> </text:span>these<text:span text:style-name="T7"> </text:span>precedents,<text:span text:style-name="T7"> </text:span>institutions<text:span text:style-name="T7"> </text:span>engaging<text:span text:style-name="T7"> </text:span>in<text:span text:style-name="T7"> </text:span>mechanical<text:span text:style-name="T7"> </text:span>reproduction<text:span text:style-name="T7"> </text:span>of<text:span text:style-name="T7"> </text:span>copyrighted<text:span text:style-name="T7"> </text:span>materials<text:span text:style-name="T7"> </text:span>will<text:span text:style-name="T7"> </text:span>have<text:span text:style-name="T7"> </text:span>a<text:span text:style-name="T7"> </text:span>difficult<text:span text:style-name="T7"> </text:span>time<text:span text:style-name="T7"> </text:span>demonstrating<text:span text:style-name="T7"> </text:span>that<text:span text:style-name="T7"> </text:span>their<text:span text:style-name="T7"> </text:span>copying<text:span text:style-name="T7"> </text:span>is<text:span text:style-name="T7"> </text:span>transformative</text:p>
      <text:h text:style-name="Heading_20_4" text:outline-level="4">d.<text:span text:style-name="T7"> </text:span>Propriety<text:span text:style-name="T7"> </text:span>of<text:span text:style-name="T7"> </text:span>the<text:span text:style-name="T7"> </text:span>Use</text:h>
      <text:p text:style-name="P30"><text:span text:style-name="T19">In</text:span><text:span text:style-name="T24"> </text:span><text:span text:style-name="T19">this</text:span><text:span text:style-name="T24"> </text:span><text:span text:style-name="T19">category,</text:span><text:span text:style-name="T24"> </text:span><text:span text:style-name="T19">courts</text:span><text:span text:style-name="T24"> </text:span><text:span text:style-name="T19">consistently</text:span><text:span text:style-name="T24"> </text:span><text:span text:style-name="T19">evaluated</text:span><text:span text:style-name="T24"> </text:span><text:span text:style-name="T19">the</text:span><text:span text:style-name="T24"> </text:span><text:span text:style-name="T19">adequacy</text:span><text:span text:style-name="T24"> </text:span><text:span text:style-name="T19">of</text:span><text:span text:style-name="T24"> </text:span><text:span text:style-name="T19">the</text:span><text:span text:style-name="T24"> </text:span><text:span text:style-name="T19">defendant-institutions</text:span><text:span text:style-name="T24">’ </text:span><text:span text:style-name="T19">photocopying</text:span><text:span text:style-name="T24"> </text:span><text:span text:style-name="T19">policies</text:span><text:span text:style-name="T24"> </text:span><text:span text:style-name="T19">and</text:span><text:span text:style-name="T24"> </text:span><text:span text:style-name="T19">permissions</text:span><text:span text:style-name="T24"> </text:span><text:span text:style-name="T19">practices.</text:span><text:span text:style-name="T24"> </text:span><text:span text:style-name="T19">With</text:span><text:span text:style-name="T24"> </text:span><text:span text:style-name="T19">the</text:span><text:span text:style-name="T24"> </text:span><text:span text:style-name="T19">possible</text:span><text:span text:style-name="T24"> </text:span><text:span text:style-name="T19">exception</text:span><text:span text:style-name="T24"> </text:span><text:span text:style-name="T19">of</text:span><text:span text:style-name="T24"> </text:span><text:span text:style-name="T33">Texaco</text:span><text:span text:style-name="T19">,</text:span><text:span text:style-name="T24"> </text:span><text:span text:style-name="T19">courts</text:span><text:span text:style-name="T24"> </text:span><text:span text:style-name="T19">only</text:span><text:span text:style-name="T24"> </text:span><text:span text:style-name="T19">examined</text:span><text:span text:style-name="T24"> </text:span><text:span text:style-name="T19">the</text:span><text:span text:style-name="T24"> </text:span><text:span text:style-name="T19">institutions</text:span><text:span text:style-name="T24">’ </text:span><text:span text:style-name="T19">conduct</text:span><text:span text:style-name="T24"> </text:span><text:span text:style-name="T19">in</text:span><text:span text:style-name="T24"> </text:span><text:span text:style-name="T19">regulating</text:span><text:span text:style-name="T24"> </text:span><text:span text:style-name="T19">their</text:span><text:span text:style-name="T24"> </text:span><text:span text:style-name="T19">employees</text:span><text:span text:style-name="T24">’ </text:span><text:span text:style-name="T19">copying,</text:span><text:span text:style-name="T24"> </text:span><text:span text:style-name="T19">not</text:span><text:span text:style-name="T24"> </text:span><text:span text:style-name="T19">the</text:span><text:span text:style-name="T24"> </text:span><text:span text:style-name="T19">conduct</text:span><text:span text:style-name="T24"> </text:span><text:span text:style-name="T19">of</text:span><text:span text:style-name="T24"> </text:span><text:span text:style-name="T19">the</text:span><text:span text:style-name="T24"> </text:span><text:span text:style-name="T19">individual</text:span><text:span text:style-name="T24"> </text:span><text:span text:style-name="T19">employees</text:span><text:span text:style-name="T24"> </text:span><text:span text:style-name="T19">who</text:span><text:span text:style-name="T24"> </text:span><text:span text:style-name="T19">actually</text:span><text:span text:style-name="T24"> </text:span><text:span text:style-name="T19">did</text:span><text:span text:style-name="T24"> </text:span><text:span text:style-name="T19">the</text:span><text:span text:style-name="T24"> </text:span><text:span text:style-name="T19">copying.</text:span><text:span text:style-name="T24"> <text:s/></text:span><text:span text:style-name="T33">See</text:span><text:span text:style-name="T24"> </text:span><text:span text:style-name="T33">Texaco</text:span><text:span text:style-name="T19">,</text:span><text:span text:style-name="T24"> </text:span><text:span text:style-name="T19">60</text:span><text:span text:style-name="T24"> </text:span><text:span text:style-name="T19">F.3d</text:span><text:span text:style-name="T24"> </text:span><text:span text:style-name="T19">at</text:span><text:span text:style-name="T24"> </text:span><text:span text:style-name="T19">915</text:span><text:span text:style-name="T24"> </text:span><text:span text:style-name="T19">(where</text:span><text:span text:style-name="T24"> </text:span><text:span text:style-name="T19">the</text:span><text:span text:style-name="T24"> </text:span><text:span text:style-name="T19">court</text:span><text:span text:style-name="T24"> </text:span><text:span text:style-name="T19">chose</text:span><text:span text:style-name="T24"> </text:span><text:span text:style-name="T19">one</text:span><text:span text:style-name="T24"> </text:span><text:span text:style-name="T19">scientist</text:span><text:span text:style-name="T24"> </text:span><text:span text:style-name="T19">at</text:span><text:span text:style-name="T24"> </text:span><text:span text:style-name="T19">random</text:span><text:span text:style-name="T24"> </text:span><text:span text:style-name="T19">to</text:span><text:span text:style-name="T24"> </text:span><text:span text:style-name="T19">represent</text:span><text:span text:style-name="T24"> </text:span><text:span text:style-name="T19">the</text:span><text:span text:style-name="T24"> </text:span><text:span text:style-name="T19">copying</text:span><text:span text:style-name="T24"> </text:span><text:span text:style-name="T19">habits</text:span><text:span text:style-name="T24"> </text:span><text:span text:style-name="T19">of</text:span><text:span text:style-name="T24"> </text:span><text:span text:style-name="T19">all</text:span><text:span text:style-name="T24"> </text:span><text:span text:style-name="T19">400-500</text:span><text:span text:style-name="T24"> </text:span><text:span text:style-name="T19">Texaco</text:span><text:span text:style-name="T24"> </text:span><text:span text:style-name="T19">employees,</text:span><text:span text:style-name="T24"> </text:span><text:span text:style-name="T19">but</text:span><text:span text:style-name="T24"> </text:span><text:span text:style-name="T19">nonetheless</text:span><text:span text:style-name="T24"> </text:span><text:span text:style-name="T19">held</text:span><text:span text:style-name="T24"> </text:span><text:span text:style-name="T19">Texaco</text:span><text:span text:style-name="T24"> </text:span><text:span text:style-name="T19">responsible</text:span><text:span text:style-name="T24"> </text:span><text:span text:style-name="T19">for</text:span><text:span text:style-name="T24"> </text:span><text:span text:style-name="T19">controlling</text:span><text:span text:style-name="T24"> </text:span><text:span text:style-name="T19">their</text:span><text:span text:style-name="T24"> </text:span><text:span text:style-name="T19">copying).</text:span></text:p>
      <text:h text:style-name="P66" text:outline-level="5">i.<text:span text:style-name="T7"> </text:span>Photocopying<text:span text:style-name="T7"> </text:span>Policies</text:h>
      <text:p text:style-name="P24"><text:span text:style-name="T24"><text:s/></text:span><text:span text:style-name="T19"><text:tab/>With</text:span><text:span text:style-name="T24"> </text:span><text:span text:style-name="T19">respect</text:span><text:span text:style-name="T24"> </text:span><text:span text:style-name="T19">to</text:span><text:span text:style-name="T24"> </text:span><text:span text:style-name="T19">photocopying</text:span><text:span text:style-name="T24"> </text:span><text:span text:style-name="T19">policies,</text:span><text:span text:style-name="T24"> </text:span><text:span text:style-name="T19">courts</text:span><text:span text:style-name="T24"> </text:span><text:span text:style-name="T19">seemed</text:span><text:span text:style-name="T24"> </text:span><text:span text:style-name="T19">to</text:span><text:span text:style-name="T24"> </text:span><text:span text:style-name="T19">become</text:span><text:span text:style-name="T24"> </text:span><text:span text:style-name="T19">stricter</text:span><text:span text:style-name="T24"> </text:span><text:span text:style-name="T19">after</text:span><text:span text:style-name="T24"> </text:span><text:span text:style-name="T33">Williams</text:span><text:span text:style-name="T24"> </text:span><text:span text:style-name="T19">in</text:span><text:span text:style-name="T24"> </text:span><text:span text:style-name="T19">finding</text:span><text:span text:style-name="T24"> </text:span><text:span text:style-name="T19">that</text:span><text:span text:style-name="T24"> </text:span><text:span text:style-name="T19">institutions</text:span><text:span text:style-name="T24"> </text:span><text:span text:style-name="T19">did</text:span><text:span text:style-name="T24"> </text:span><text:span text:style-name="T19">not</text:span><text:span text:style-name="T24"> </text:span><text:span text:style-name="T19">appropriately</text:span><text:span text:style-name="T24"> </text:span><text:span text:style-name="T19">monitor</text:span><text:span text:style-name="T24"> </text:span><text:span text:style-name="T19">and</text:span><text:span text:style-name="T24"> </text:span><text:span text:style-name="T19">restrict</text:span><text:span text:style-name="T24"> </text:span><text:span text:style-name="T19">copying.</text:span><text:span text:style-name="T24"> <text:s/></text:span><text:span text:style-name="T19">In</text:span><text:span text:style-name="T24"> </text:span><text:span text:style-name="T33">Williams</text:span><text:span text:style-name="T19">,</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the</text:span><text:span text:style-name="T24"> </text:span><text:span text:style-name="T19">library</text:span><text:span text:style-name="T24">’</text:span><text:span text:style-name="T19">s</text:span><text:span text:style-name="T24"> </text:span><text:span text:style-name="T19">photocopying</text:span><text:span text:style-name="T24"> </text:span><text:span text:style-name="T19">was</text:span><text:span text:style-name="T24"> </text:span><text:span text:style-name="T19">fair</text:span><text:span text:style-name="T24"> </text:span><text:span text:style-name="T19">use</text:span><text:span text:style-name="T24"> </text:span><text:span text:style-name="T19">because</text:span><text:span text:style-name="T24"> </text:span><text:span text:style-name="T19">the</text:span><text:span text:style-name="T24"> </text:span><text:span text:style-name="T19">library</text:span><text:span text:style-name="T24"> </text:span><text:span text:style-name="T19">had</text:span><text:span text:style-name="T24"> “</text:span><text:span text:style-name="T19">reasonable</text:span><text:span text:style-name="T24">” </text:span><text:span text:style-name="T19">policies</text:span><text:span text:style-name="T24"> </text:span><text:span text:style-name="T19">in</text:span><text:span text:style-name="T24"> </text:span><text:span text:style-name="T19">place</text:span><text:span text:style-name="T24"> </text:span><text:span text:style-name="T19">to</text:span><text:span text:style-name="T24"> </text:span><text:span text:style-name="T19">limit</text:span><text:span text:style-name="T24"> </text:span><text:span text:style-name="T19">copying</text:span><text:span text:style-name="T24"> </text:span><text:span text:style-name="T19">(see</text:span><text:span text:style-name="T24"> </text:span><text:span text:style-name="T19">case</text:span><text:span text:style-name="T24"> </text:span><text:span text:style-name="T19">summary</text:span><text:span text:style-name="T24"> </text:span><text:span text:style-name="T19">below</text:span><text:span text:style-name="T24"> </text:span><text:span text:style-name="T19">for</text:span><text:span text:style-name="T24"> </text:span><text:span text:style-name="T19">details),</text:span><text:span text:style-name="T24"> </text:span><text:span text:style-name="T19">its</text:span><text:span text:style-name="T24"> </text:span><text:span text:style-name="T19">copying</text:span><text:span text:style-name="T24"> </text:span><text:span text:style-name="T19">was</text:span><text:span text:style-name="T24"> </text:span><text:span text:style-name="T19">comparable</text:span><text:span text:style-name="T24"> </text:span><text:span text:style-name="T19">with</text:span><text:span text:style-name="T24"> </text:span><text:span text:style-name="T19">that</text:span><text:span text:style-name="T24"> </text:span><text:span text:style-name="T19">of</text:span><text:span text:style-name="T24"> </text:span><text:span text:style-name="T19">other</text:span><text:span text:style-name="T24"> </text:span><text:span text:style-name="T19">libraries,</text:span><text:span text:style-name="T24"> </text:span><text:span text:style-name="T19">and</text:span><text:span text:style-name="T24"> </text:span><text:span text:style-name="T19">libraries</text:span><text:span text:style-name="T24"> </text:span><text:span text:style-name="T19">had</text:span><text:span text:style-name="T24"> </text:span><text:span text:style-name="T19">carried</text:span><text:span text:style-name="T24"> </text:span><text:span text:style-name="T19">on</text:span><text:span text:style-name="T24"> </text:span><text:span text:style-name="T19">such</text:span><text:span text:style-name="T24"> </text:span><text:span text:style-name="T19">copying</text:span><text:span text:style-name="T24"> “</text:span><text:span text:style-name="T19">with</text:span><text:span text:style-name="T24"> </text:span><text:span text:style-name="T19">apparent</text:span><text:span text:style-name="T24"> </text:span><text:span text:style-name="T19">general</text:span><text:span text:style-name="T24"> </text:span><text:span text:style-name="T19">acceptance</text:span><text:span text:style-name="T24">” </text:span><text:span text:style-name="T19">under</text:span><text:span text:style-name="T24"> </text:span><text:span text:style-name="T19">the</text:span><text:span text:style-name="T24"> </text:span><text:span text:style-name="T19">1909</text:span><text:span text:style-name="T24"> </text:span><text:span text:style-name="T19">Act.</text:span><text:span text:style-name="T24"> <text:s/></text:span><text:span text:style-name="T19">487</text:span><text:span text:style-name="T24"> </text:span><text:span text:style-name="T19">F.2d</text:span><text:span text:style-name="T24"> </text:span><text:span text:style-name="T19">at</text:span><text:span text:style-name="T24"> </text:span><text:span text:style-name="T19">1354-55,</text:span><text:span text:style-name="T24"> </text:span><text:span text:style-name="T19">1356.</text:span><text:span text:style-name="T24"> <text:s/></text:span></text:p>
      <text:p text:style-name="P30"><text:span text:style-name="T19">In</text:span><text:span text:style-name="T24"> </text:span><text:span text:style-name="T19">contrast,</text:span><text:span text:style-name="T24"> </text:span><text:span text:style-name="T19">after</text:span><text:span text:style-name="T24"> </text:span><text:span text:style-name="T33">Williams</text:span><text:span text:style-name="T19">,</text:span><text:span text:style-name="T24"> </text:span><text:span text:style-name="T19">courts</text:span><text:span text:style-name="T24"> </text:span><text:span text:style-name="T19">found</text:span><text:span text:style-name="T24"> </text:span><text:span text:style-name="T19">defendants</text:span><text:span text:style-name="T24"> </text:span><text:span text:style-name="T19">did</text:span><text:span text:style-name="T24"> </text:span><text:span text:style-name="T19">not</text:span><text:span text:style-name="T24"> </text:span><text:span text:style-name="T19">effectively</text:span><text:span text:style-name="T24"> </text:span><text:span text:style-name="T19">monitor</text:span><text:span text:style-name="T24"> </text:span><text:span text:style-name="T19">and</text:span><text:span text:style-name="T24"> </text:span><text:span text:style-name="T19">restrict</text:span><text:span text:style-name="T24"> </text:span><text:span text:style-name="T19">copying</text:span><text:span text:style-name="T24"> </text:span><text:span text:style-name="T19">and</text:span><text:span text:style-name="T24"> </text:span><text:span text:style-name="T19">archiving</text:span><text:span text:style-name="T24"> </text:span><text:span text:style-name="T19">of</text:span><text:span text:style-name="T24"> </text:span><text:span text:style-name="T19">content.</text:span><text:span text:style-name="T24"> <text:s/></text:span><text:span text:style-name="T19">In</text:span><text:span text:style-name="T24"> </text:span><text:span text:style-name="T33">Encyclopaedia</text:span><text:span text:style-name="T19">,</text:span><text:span text:style-name="T24"> </text:span><text:span text:style-name="T19">the</text:span><text:span text:style-name="T24"> </text:span><text:span text:style-name="T19">court</text:span><text:span text:style-name="T24"> </text:span><text:span text:style-name="T19">weighed</text:span><text:span text:style-name="T24"> </text:span><text:span text:style-name="T19">it</text:span><text:span text:style-name="T24"> </text:span><text:span text:style-name="T19">against</text:span><text:span text:style-name="T24"> </text:span><text:span text:style-name="T19">fair</text:span><text:span text:style-name="T24"> </text:span><text:span text:style-name="T19">use</text:span><text:span text:style-name="T24"> </text:span><text:span text:style-name="T19">that</text:span><text:span text:style-name="T24"> </text:span><text:span text:style-name="T19">the</text:span><text:span text:style-name="T24"> </text:span><text:span text:style-name="T19">institution</text:span><text:span text:style-name="T24"> </text:span><text:span text:style-name="T19">had</text:span><text:span text:style-name="T24"> </text:span><text:span text:style-name="T19">no</text:span><text:span text:style-name="T24"> </text:span><text:span text:style-name="T19">provisions</text:span><text:span text:style-name="T24"> </text:span><text:span text:style-name="T19">for</text:span><text:span text:style-name="T24"> </text:span><text:span text:style-name="T19">ensuring</text:span><text:span text:style-name="T24"> </text:span><text:span text:style-name="T19">schools</text:span><text:span text:style-name="T24"> </text:span><text:span text:style-name="T19">erased</text:span><text:span text:style-name="T24"> </text:span><text:span text:style-name="T19">or</text:span><text:span text:style-name="T24"> </text:span><text:span text:style-name="T19">returned</text:span><text:span text:style-name="T24"> </text:span><text:span text:style-name="T19">copies</text:span><text:span text:style-name="T24"> </text:span><text:span text:style-name="T19">of</text:span><text:span text:style-name="T24"> </text:span><text:span text:style-name="T19">taped</text:span><text:span text:style-name="T24"> </text:span><text:span text:style-name="T19">films;</text:span><text:span text:style-name="T24"> </text:span><text:span text:style-name="T19">allowed</text:span><text:span text:style-name="T24"> </text:span><text:span text:style-name="T19">copies</text:span><text:span text:style-name="T24"> </text:span><text:span text:style-name="T19">to</text:span><text:span text:style-name="T24"> </text:span><text:span text:style-name="T19">circulate</text:span><text:span text:style-name="T24"> </text:span><text:span text:style-name="T19">beyond</text:span><text:span text:style-name="T24"> </text:span><text:span text:style-name="T19">the</text:span><text:span text:style-name="T24"> </text:span><text:span text:style-name="T19">classroom;</text:span><text:span text:style-name="T24"> </text:span><text:span text:style-name="T19">and</text:span><text:span text:style-name="T24"> </text:span><text:span text:style-name="T19">kept</text:span><text:span text:style-name="T24"> </text:span><text:span text:style-name="T19">and</text:span><text:span text:style-name="T24"> </text:span><text:span text:style-name="T19">used</text:span><text:span text:style-name="T24"> </text:span><text:span text:style-name="T19">copies</text:span><text:span text:style-name="T24"> </text:span><text:span text:style-name="T19">for</text:span><text:span text:style-name="T24"> </text:span><text:span text:style-name="T19">up</text:span><text:span text:style-name="T24"> </text:span><text:span text:style-name="T19">to</text:span><text:span text:style-name="T24"> </text:span><text:span text:style-name="T19">ten</text:span><text:span text:style-name="T24"> </text:span><text:soft-page-break/><text:span text:style-name="T19">years.</text:span><text:span text:style-name="T24"> <text:s/></text:span><text:span text:style-name="T33">See</text:span><text:span text:style-name="T24"> </text:span><text:span text:style-name="T19">542</text:span><text:span text:style-name="T24"> </text:span><text:span text:style-name="T19">F.</text:span><text:span text:style-name="T24"> </text:span><text:span text:style-name="T19">Supp</text:span><text:span text:style-name="T24"> </text:span><text:span text:style-name="T19">at</text:span><text:span text:style-name="T24"> </text:span><text:span text:style-name="T19">1175,</text:span><text:span text:style-name="T24"> </text:span><text:span text:style-name="T19">1179.</text:span><text:span text:style-name="T24"> <text:s/></text:span><text:span text:style-name="T19">In</text:span><text:span text:style-name="T24"> </text:span><text:span text:style-name="T33">Texaco</text:span><text:span text:style-name="T19">,</text:span><text:span text:style-name="T24"> </text:span><text:span text:style-name="T19">where</text:span><text:span text:style-name="T24"> </text:span><text:span text:style-name="T19">the</text:span><text:span text:style-name="T24"> </text:span><text:span text:style-name="T19">absolute</text:span><text:span text:style-name="T24"> </text:span><text:span text:style-name="T19">amounts</text:span><text:span text:style-name="T24"> </text:span><text:span text:style-name="T19">of</text:span><text:span text:style-name="T24"> </text:span><text:span text:style-name="T19">the</text:span><text:span text:style-name="T24"> </text:span><text:span text:style-name="T19">journals</text:span><text:span text:style-name="T24"> </text:span><text:span text:style-name="T19">the</text:span><text:span text:style-name="T24"> </text:span><text:span text:style-name="T19">researchers</text:span><text:span text:style-name="T24"> </text:span><text:span text:style-name="T19">copied</text:span><text:span text:style-name="T24"> </text:span><text:span text:style-name="T19">were</text:span><text:span text:style-name="T24"> </text:span><text:span text:style-name="T19">similar</text:span><text:span text:style-name="T24"> </text:span><text:span text:style-name="T19">to</text:span><text:span text:style-name="T24"> </text:span><text:span text:style-name="T19">those</text:span><text:span text:style-name="T24"> </text:span><text:span text:style-name="T19">in</text:span><text:span text:style-name="T24"> </text:span><text:span text:style-name="T33">Williams</text:span><text:span text:style-name="T24"> –</text:span><text:span text:style-name="T19">single</text:span><text:span text:style-name="T24"> </text:span><text:span text:style-name="T19">articles</text:span><text:span text:style-name="T24"> </text:span><text:span text:style-name="T19">copied</text:span><text:span text:style-name="T24"> </text:span><text:span text:style-name="T19">on</text:span><text:span text:style-name="T24"> </text:span><text:span text:style-name="T19">a</text:span><text:span text:style-name="T24"> </text:span><text:span text:style-name="T19">regular</text:span><text:span text:style-name="T24"> </text:span><text:span text:style-name="T19">basis</text:span><text:span text:style-name="T24"> – <text:s/></text:span><text:span text:style-name="T19">the</text:span><text:span text:style-name="T24"> </text:span><text:span text:style-name="T19">court</text:span><text:span text:style-name="T24"> </text:span><text:span text:style-name="T19">distinguished</text:span><text:span text:style-name="T24"> </text:span><text:span text:style-name="T33">Williams</text:span><text:span text:style-name="T24"> </text:span><text:span text:style-name="T19">on</text:span><text:span text:style-name="T24"> </text:span><text:span text:style-name="T19">the</text:span><text:span text:style-name="T24"> </text:span><text:span text:style-name="T19">grounds</text:span><text:span text:style-name="T24"> </text:span><text:span text:style-name="T19">that</text:span><text:span text:style-name="T24"> </text:span><text:span text:style-name="T19">Texaco</text:span><text:span text:style-name="T24">’</text:span><text:span text:style-name="T19">s</text:span><text:span text:style-name="T24"> </text:span><text:span text:style-name="T19">employees</text:span><text:span text:style-name="T24"> </text:span><text:span text:style-name="T19">were</text:span><text:span text:style-name="T24"> </text:span><text:span text:style-name="T19">archiving</text:span><text:span text:style-name="T24"> </text:span><text:span text:style-name="T19">the</text:span><text:span text:style-name="T24"> </text:span><text:span text:style-name="T19">articles.</text:span><text:span text:style-name="T24"> </text:span><text:span text:style-name="T37"><text:s/></text:span><text:span text:style-name="T33">See</text:span><text:span text:style-name="T37"> </text:span><text:span text:style-name="T33">Texaco,</text:span><text:span text:style-name="T37"> </text:span><text:span text:style-name="T19">60</text:span><text:span text:style-name="T24"> </text:span><text:span text:style-name="T19">F.3d</text:span><text:span text:style-name="T24"> </text:span><text:span text:style-name="T19">at</text:span><text:span text:style-name="T24"> </text:span><text:span text:style-name="T19">924.</text:span><text:span text:style-name="T24"> <text:s/></text:span><text:span text:style-name="T19">However,</text:span><text:span text:style-name="T24"> </text:span><text:span text:style-name="T19">there</text:span><text:span text:style-name="T24"> </text:span><text:span text:style-name="T19">is</text:span><text:span text:style-name="T24"> </text:span><text:span text:style-name="T19">no</text:span><text:span text:style-name="T24"> </text:span><text:span text:style-name="T19">indication</text:span><text:span text:style-name="T24"> </text:span><text:span text:style-name="T19">that</text:span><text:span text:style-name="T24"> </text:span><text:span text:style-name="T19">the</text:span><text:span text:style-name="T24"> </text:span><text:span text:style-name="T19">court</text:span><text:span text:style-name="T24"> </text:span><text:span text:style-name="T19">in</text:span><text:span text:style-name="T24"> </text:span><text:span text:style-name="T33">Williams</text:span><text:span text:style-name="T24"> </text:span><text:span text:style-name="T19">knew</text:span><text:span text:style-name="T24"> </text:span><text:span text:style-name="T19">for</text:span><text:span text:style-name="T24"> </text:span><text:span text:style-name="T19">certain</text:span><text:span text:style-name="T24"> </text:span><text:span text:style-name="T19">that</text:span><text:span text:style-name="T24"> </text:span><text:span text:style-name="T19">library</text:span><text:span text:style-name="T24"> </text:span><text:span text:style-name="T19">patrons</text:span><text:span text:style-name="T24"> </text:span><text:span text:style-name="T19">were</text:span><text:span text:style-name="T24"> </text:span><text:span text:style-name="T33">not</text:span><text:span text:style-name="T24"> </text:span><text:span text:style-name="T19">archiving</text:span><text:span text:style-name="T24"> </text:span><text:span text:style-name="T19">their</text:span><text:span text:style-name="T24"> </text:span><text:span text:style-name="T19">articles.</text:span><text:span text:style-name="T24"> <text:s/></text:span><text:span text:style-name="T19">This</text:span><text:span text:style-name="T24"> </text:span><text:span text:style-name="T19">implies</text:span><text:span text:style-name="T24"> </text:span><text:span text:style-name="T19">the</text:span><text:span text:style-name="T24"> </text:span><text:span text:style-name="T19">court</text:span><text:span text:style-name="T24"> </text:span><text:span text:style-name="T19">in</text:span><text:span text:style-name="T24"> </text:span><text:span text:style-name="T33">Texaco</text:span><text:span text:style-name="T24"> </text:span><text:span text:style-name="T19">was</text:span><text:span text:style-name="T24"> </text:span><text:span text:style-name="T19">simply</text:span><text:span text:style-name="T24"> </text:span><text:span text:style-name="T19">stricter</text:span><text:span text:style-name="T24"> </text:span><text:span text:style-name="T19">in</text:span><text:span text:style-name="T24"> </text:span><text:span text:style-name="T19">its</text:span><text:span text:style-name="T24"> </text:span><text:span text:style-name="T19">requirements.</text:span></text:p>
      <text:p text:style-name="P24"><text:span text:style-name="T19"><text:tab/>Moreover,</text:span><text:span text:style-name="T24"> </text:span><text:span text:style-name="T19">in</text:span><text:span text:style-name="T24"> </text:span><text:span text:style-name="T19">all</text:span><text:span text:style-name="T24"> </text:span><text:span text:style-name="T19">four</text:span><text:span text:style-name="T24"> </text:span><text:span text:style-name="T19">modern</text:span><text:span text:style-name="T24"> </text:span><text:span text:style-name="T19">cases,</text:span><text:span text:style-name="T24"> </text:span><text:span text:style-name="T19">courts</text:span><text:span text:style-name="T24"> </text:span><text:span text:style-name="T19">evaluated</text:span><text:span text:style-name="T24"> </text:span><text:span text:style-name="T19">defendants</text:span><text:span text:style-name="T24">’ </text:span><text:span text:style-name="T19">photocopying</text:span><text:span text:style-name="T24"> </text:span><text:span text:style-name="T19">practices</text:span><text:span text:style-name="T24"> </text:span><text:span text:style-name="T19">with</text:span><text:span text:style-name="T24"> </text:span><text:span text:style-name="T19">reference</text:span><text:span text:style-name="T24"> </text:span><text:span text:style-name="T19">to</text:span><text:span text:style-name="T24"> </text:span><text:span text:style-name="T19">the</text:span><text:span text:style-name="T24"> </text:span><text:span text:style-name="T19">strict</text:span><text:span text:style-name="T24"> </text:span><text:span text:style-name="T19">Congressional</text:span><text:span text:style-name="T24"> </text:span><text:span text:style-name="T19">Guidelines</text:span><text:span text:style-name="T24"> </text:span><text:span text:style-name="T19">for</text:span><text:span text:style-name="T24"> </text:span><text:span text:style-name="T19">classroom</text:span><text:span text:style-name="T24"> </text:span><text:span text:style-name="T19">use</text:span><text:span text:style-name="T24"> </text:span><text:span text:style-name="T19">and</text:span><text:span text:style-name="T24"> </text:span><text:span text:style-name="T19">found</text:span><text:span text:style-name="T24"> </text:span><text:span text:style-name="T19">the</text:span><text:span text:style-name="T24"> </text:span><text:span text:style-name="T19">defendants</text:span><text:span text:style-name="T24">’ </text:span><text:span text:style-name="T19">failed</text:span><text:span text:style-name="T24"> </text:span><text:span text:style-name="T19">some</text:span><text:span text:style-name="T24"> </text:span><text:span text:style-name="T19">aspect</text:span><text:span text:style-name="T24"> </text:span><text:span text:style-name="T19">of</text:span><text:span text:style-name="T24"> </text:span><text:span text:style-name="T19">the</text:span><text:span text:style-name="T24"> </text:span><text:span text:style-name="T19">Guidelines,</text:span><text:span text:style-name="T24"> </text:span><text:span text:style-name="T19">especially</text:span><text:span text:style-name="T24"> </text:span><text:span text:style-name="T19">the</text:span><text:span text:style-name="T24"> </text:span><text:span text:style-name="T19">requirements</text:span><text:span text:style-name="T24"> </text:span><text:span text:style-name="T19">of</text:span><text:span text:style-name="T24"> </text:span><text:span text:style-name="T19">spontaneity</text:span><text:span text:style-name="T24"> </text:span><text:span text:style-name="T19">and</text:span><text:span text:style-name="T24"> </text:span><text:span text:style-name="T19">limited</text:span><text:span text:style-name="T24"> </text:span><text:span text:style-name="T19">cumulative</text:span><text:span text:style-name="T24"> </text:span><text:span text:style-name="T19">effect.</text:span><text:span text:style-name="T24"> </text:span><text:span text:style-name="T33">Encyclopaedia</text:span><text:span text:style-name="T19">,</text:span><text:span text:style-name="T24"> </text:span><text:span text:style-name="T19">542</text:span><text:span text:style-name="T37"> </text:span><text:span text:style-name="T33">F.</text:span><text:span text:style-name="T37"> </text:span><text:span text:style-name="T33">Supp.</text:span><text:span text:style-name="T37"> </text:span><text:span text:style-name="T19">at</text:span><text:span text:style-name="T24"> </text:span><text:span text:style-name="T19">1175</text:span><text:span text:style-name="T33">;</text:span><text:span text:style-name="T37"> </text:span><text:span text:style-name="T33">Kinko</text:span><text:span text:style-name="T37">’</text:span><text:span text:style-name="T33">s</text:span><text:span text:style-name="T19">,</text:span><text:span text:style-name="T24"> </text:span><text:span text:style-name="T19">758</text:span><text:span text:style-name="T24"> </text:span><text:span text:style-name="T19">F.</text:span><text:span text:style-name="T24"> </text:span><text:span text:style-name="T19">Supp.</text:span><text:span text:style-name="T24"> </text:span><text:span text:style-name="T19">at</text:span><text:span text:style-name="T24"> </text:span><text:span text:style-name="T19">1536;</text:span><text:span text:style-name="T24"> </text:span><text:span text:style-name="T33">Texaco</text:span><text:span text:style-name="T19">,</text:span><text:span text:style-name="T24"> </text:span><text:span text:style-name="T19">60</text:span><text:span text:style-name="T24"> </text:span><text:span text:style-name="T19">F.3d</text:span><text:span text:style-name="T24"> </text:span><text:span text:style-name="T19">at</text:span><text:span text:style-name="T24"> </text:span><text:span text:style-name="T19">919;</text:span><text:span text:style-name="T24"> </text:span><text:span text:style-name="T33">Princeton</text:span><text:span text:style-name="T19">,</text:span><text:span text:style-name="T24"> </text:span><text:span text:style-name="T19">99</text:span><text:span text:style-name="T24"> </text:span><text:span text:style-name="T19">F.3d</text:span><text:span text:style-name="T24"> </text:span><text:span text:style-name="T19">at</text:span><text:span text:style-name="T24"> </text:span><text:span text:style-name="T19">1390-91.</text:span><text:span text:style-name="T24"> <text:s/></text:span><text:span text:style-name="T19">This</text:span><text:span text:style-name="T24"> </text:span><text:span text:style-name="T19">too</text:span><text:span text:style-name="T24"> </text:span><text:span text:style-name="T19">implies</text:span><text:span text:style-name="T24"> </text:span><text:span text:style-name="T19">a</text:span><text:span text:style-name="T24"> </text:span><text:span text:style-name="T19">trend</text:span><text:span text:style-name="T24"> </text:span><text:span text:style-name="T19">towards</text:span><text:span text:style-name="T24"> </text:span><text:span text:style-name="T19">requiring</text:span><text:span text:style-name="T24"> </text:span><text:span text:style-name="T19">institutions</text:span><text:span text:style-name="T24"> </text:span><text:span text:style-name="T19">to</text:span><text:span text:style-name="T24"> </text:span><text:span text:style-name="T19">impose</text:span><text:span text:style-name="T24"> </text:span><text:span text:style-name="T19">stricter</text:span><text:span text:style-name="T24"> </text:span><text:span text:style-name="T19">copying</text:span><text:span text:style-name="T24"> </text:span><text:span text:style-name="T19">policies.</text:span></text:p>
      <text:p text:style-name="P14"><text:tab/>In<text:span text:style-name="T7"> </text:span>sum,<text:span text:style-name="T7"> </text:span>based<text:span text:style-name="T7"> </text:span>the<text:span text:style-name="T7"> </text:span>trend<text:span text:style-name="T7"> </text:span>indicated<text:span text:style-name="T7"> </text:span>by<text:span text:style-name="T7"> </text:span>these<text:span text:style-name="T7"> </text:span>five<text:span text:style-name="T7"> </text:span>cases,<text:span text:style-name="T7"> </text:span>an<text:span text:style-name="T7"> </text:span>institution<text:span text:style-name="T7">’</text:span>s<text:span text:style-name="T7"> </text:span>failure<text:span text:style-name="T7"> </text:span>to<text:span text:style-name="T7"> </text:span>strictly<text:span text:style-name="T7"> </text:span>regulate<text:span text:style-name="T7"> </text:span>employees<text:span text:style-name="T7">’ </text:span>copying<text:span text:style-name="T7"> </text:span>to<text:span text:style-name="T7"> </text:span>ensure<text:span text:style-name="T7"> </text:span>it<text:span text:style-name="T7"> </text:span>meets<text:span text:style-name="T7"> </text:span>or<text:span text:style-name="T7"> </text:span>at<text:span text:style-name="T7"> </text:span>least<text:span text:style-name="T7"> </text:span>approaches<text:span text:style-name="T7"> </text:span>the<text:span text:style-name="T7"> </text:span>standards<text:span text:style-name="T7"> </text:span>of<text:span text:style-name="T7"> </text:span>the<text:span text:style-name="T7"> </text:span>Congressional<text:span text:style-name="T7"> </text:span>Guidelines<text:span text:style-name="T7"> </text:span>will<text:span text:style-name="T7"> </text:span>likely<text:span text:style-name="T7"> </text:span>weigh<text:span text:style-name="T7"> </text:span>against<text:span text:style-name="T7"> </text:span>fair<text:span text:style-name="T7"> </text:span>use.<text:span text:style-name="T7"> </text:span></text:p>
      <text:h text:style-name="P66" text:outline-level="5">ii.<text:span text:style-name="T7"> </text:span>Permissions<text:span text:style-name="T7"> </text:span>Practices</text:h>
      <text:p text:style-name="P30"><text:span text:style-name="T19">A</text:span><text:span text:style-name="T24"> </text:span><text:span text:style-name="T19">clear</text:span><text:span text:style-name="T24"> </text:span><text:span text:style-name="T19">trend</text:span><text:span text:style-name="T24"> </text:span><text:span text:style-name="T19">also</text:span><text:span text:style-name="T24"> </text:span><text:span text:style-name="T19">emerged</text:span><text:span text:style-name="T24"> </text:span><text:span text:style-name="T19">after</text:span><text:span text:style-name="T24"> </text:span><text:span text:style-name="T33">Williams</text:span><text:span text:style-name="T24"> </text:span><text:span text:style-name="T19">with</text:span><text:span text:style-name="T24"> </text:span><text:span text:style-name="T19">respect</text:span><text:span text:style-name="T24"> </text:span><text:span text:style-name="T19">to</text:span><text:span text:style-name="T24"> </text:span><text:span text:style-name="T19">how</text:span><text:span text:style-name="T24"> </text:span><text:span text:style-name="T19">courts</text:span><text:span text:style-name="T24">’ </text:span><text:span text:style-name="T19">treated</text:span><text:span text:style-name="T24"> </text:span><text:span text:style-name="T19">institutional</text:span><text:span text:style-name="T24"> </text:span><text:span text:style-name="T19">defendants</text:span><text:span text:style-name="T24">’ </text:span><text:span text:style-name="T19">permissions</text:span><text:span text:style-name="T24"> </text:span><text:span text:style-name="T19">practices:</text:span><text:span text:style-name="T24"> </text:span><text:span text:style-name="T19">courts</text:span><text:span text:style-name="T24"> </text:span><text:span text:style-name="T19">began</text:span><text:span text:style-name="T24"> </text:span><text:span text:style-name="T19">consistently</text:span><text:span text:style-name="T24"> </text:span><text:span text:style-name="T19">to</text:span><text:span text:style-name="T24"> </text:span><text:span text:style-name="T19">consider</text:span><text:span text:style-name="T24"> </text:span><text:span text:style-name="T19">whether</text:span><text:span text:style-name="T24"> </text:span><text:span text:style-name="T19">a</text:span><text:span text:style-name="T24"> </text:span><text:span text:style-name="T19">permissions</text:span><text:span text:style-name="T24"> </text:span><text:span text:style-name="T19">market</text:span><text:span text:style-name="T24"> </text:span><text:span text:style-name="T19">existed,</text:span><text:span text:style-name="T24"> </text:span><text:span text:style-name="T19">and</text:span><text:span text:style-name="T24"> </text:span><text:span text:style-name="T19">to</text:span><text:span text:style-name="T24"> </text:span><text:span text:style-name="T19">hold</text:span><text:span text:style-name="T24"> </text:span><text:span text:style-name="T19">it</text:span><text:span text:style-name="T24"> </text:span><text:span text:style-name="T19">strongly</text:span><text:span text:style-name="T24"> </text:span><text:span text:style-name="T19">against</text:span><text:span text:style-name="T24"> </text:span><text:span text:style-name="T19">a</text:span><text:span text:style-name="T24"> </text:span><text:span text:style-name="T19">defendant</text:span><text:span text:style-name="T24"> </text:span><text:span text:style-name="T19">when</text:span><text:span text:style-name="T24"> </text:span><text:span text:style-name="T19">they</text:span><text:span text:style-name="T24"> </text:span><text:span text:style-name="T19">failed</text:span><text:span text:style-name="T24"> </text:span><text:span text:style-name="T19">to</text:span><text:span text:style-name="T24"> </text:span><text:span text:style-name="T19">pay</text:span><text:span text:style-name="T24"> </text:span><text:span text:style-name="T19">fees.</text:span><text:span text:style-name="T24"> <text:s/></text:span><text:span text:style-name="T33">See</text:span><text:span text:style-name="T24"> </text:span><text:span text:style-name="T33">Encyclopaedia</text:span><text:span text:style-name="T19">,</text:span><text:span text:style-name="T24"> </text:span><text:span text:style-name="T19">542</text:span><text:span text:style-name="T24"> </text:span><text:span text:style-name="T19">F.</text:span><text:span text:style-name="T24"> </text:span><text:span text:style-name="T19">Supp.</text:span><text:span text:style-name="T24"> </text:span><text:span text:style-name="T19">at</text:span><text:span text:style-name="T24"> </text:span><text:span text:style-name="T19">1176;</text:span><text:span text:style-name="T24"> </text:span><text:span text:style-name="T33">Basic</text:span><text:span text:style-name="T37"> </text:span><text:span text:style-name="T33">Books</text:span><text:span text:style-name="T37"> </text:span><text:span text:style-name="T33">v.</text:span><text:span text:style-name="T37"> </text:span><text:span text:style-name="T33">Kinko</text:span><text:span text:style-name="T37">’</text:span><text:span text:style-name="T33">s</text:span><text:span text:style-name="T19">,</text:span><text:span text:style-name="T24"> </text:span><text:span text:style-name="T19">758</text:span><text:span text:style-name="T24"> </text:span><text:span text:style-name="T19">F.</text:span><text:span text:style-name="T24"> </text:span><text:span text:style-name="T19">Supp.</text:span><text:span text:style-name="T24"> </text:span><text:span text:style-name="T19">at</text:span><text:span text:style-name="T24"> </text:span><text:span text:style-name="T19">1534;</text:span><text:span text:style-name="T24"> </text:span><text:span text:style-name="T33">Texaco</text:span><text:span text:style-name="T19">,</text:span><text:span text:style-name="T24"> </text:span><text:span text:style-name="T19">60</text:span><text:span text:style-name="T24"> </text:span><text:span text:style-name="T19">F.3</text:span><text:span text:style-name="T24"> </text:span><text:span text:style-name="T19">at</text:span><text:span text:style-name="T24"> </text:span><text:span text:style-name="T19">929-30;</text:span><text:span text:style-name="T24"> </text:span><text:span text:style-name="T33">Princeton</text:span><text:span text:style-name="T19">,</text:span><text:span text:style-name="T24"> </text:span><text:span text:style-name="T19">99</text:span><text:span text:style-name="T24"> </text:span><text:span text:style-name="T19">F.3d</text:span><text:span text:style-name="T24"> </text:span><text:span text:style-name="T19">at</text:span><text:span text:style-name="T24"> </text:span><text:span text:style-name="T19">1389-90.</text:span><text:span text:style-name="T24"> <text:s/></text:span></text:p>
      <text:p text:style-name="P30"><text:span text:style-name="T19">At</text:span><text:span text:style-name="T24"> </text:span><text:span text:style-name="T19">least</text:span><text:span text:style-name="T24"> </text:span><text:span text:style-name="T19">one</text:span><text:span text:style-name="T24"> </text:span><text:span text:style-name="T19">case</text:span><text:span text:style-name="T24"> </text:span><text:span text:style-name="T19">further</text:span><text:span text:style-name="T24"> </text:span><text:span text:style-name="T19">suggests</text:span><text:span text:style-name="T24"> </text:span><text:span text:style-name="T19">that</text:span><text:span text:style-name="T24"> </text:span><text:span text:style-name="T19">a</text:span><text:span text:style-name="T24"> </text:span><text:span text:style-name="T19">defendant</text:span><text:span text:style-name="T24">’</text:span><text:span text:style-name="T19">s</text:span><text:span text:style-name="T24"> </text:span><text:span text:style-name="T19">failure</text:span><text:span text:style-name="T24"> </text:span><text:span text:style-name="T19">to</text:span><text:span text:style-name="T24"> </text:span><text:span text:style-name="T19">pay</text:span><text:span text:style-name="T24"> </text:span><text:span text:style-name="T19">permissions</text:span><text:span text:style-name="T24"> </text:span><text:span text:style-name="T19">fees</text:span><text:span text:style-name="T24"> </text:span><text:span text:style-name="T19">when</text:span><text:span text:style-name="T24"> </text:span><text:span text:style-name="T19">the</text:span><text:span text:style-name="T24"> </text:span><text:span text:style-name="T19">defendant</text:span><text:span text:style-name="T24"> </text:span><text:span text:style-name="T19">knows</text:span><text:span text:style-name="T24"> </text:span><text:span text:style-name="T19">of</text:span><text:span text:style-name="T24"> </text:span><text:span text:style-name="T19">established</text:span><text:span text:style-name="T24"> </text:span><text:span text:style-name="T19">permissions</text:span><text:span text:style-name="T24"> </text:span><text:span text:style-name="T19">markets</text:span><text:span text:style-name="T24"> </text:span><text:span text:style-name="T19">may</text:span><text:span text:style-name="T24"> </text:span><text:span text:style-name="T19">lead</text:span><text:span text:style-name="T24"> </text:span><text:span text:style-name="T19">to</text:span><text:span text:style-name="T24"> </text:span><text:span text:style-name="T19">enhanced</text:span><text:span text:style-name="T24"> </text:span><text:span text:style-name="T19">damages.</text:span><text:span text:style-name="T24"> <text:s/></text:span><text:span text:style-name="T19">In</text:span><text:span text:style-name="T24"> </text:span><text:span text:style-name="T33">Princeton</text:span><text:span text:style-name="T19">,</text:span><text:span text:style-name="T24"> </text:span><text:span text:style-name="T19">the</text:span><text:span text:style-name="T24"> </text:span><text:span text:style-name="T19">district</text:span><text:span text:style-name="T24"> </text:span><text:span text:style-name="T19">court</text:span><text:span text:style-name="T24"> </text:span><text:span text:style-name="T19">had</text:span><text:span text:style-name="T24"> </text:span><text:span text:style-name="T19">found</text:span><text:span text:style-name="T24"> </text:span><text:span text:style-name="T19">MDS</text:span><text:span text:style-name="T24"> </text:span><text:span text:style-name="T19">copy</text:span><text:span text:style-name="T24"> </text:span><text:span text:style-name="T19">shop</text:span><text:span text:style-name="T24">’</text:span><text:span text:style-name="T19">s</text:span><text:span text:style-name="T24"> </text:span><text:span text:style-name="T19">infringement</text:span><text:span text:style-name="T24"> </text:span><text:span text:style-name="T19">to</text:span><text:span text:style-name="T24"> </text:span><text:span text:style-name="T19">be</text:span><text:span text:style-name="T24"> “</text:span><text:span text:style-name="T19">willful,</text:span><text:span text:style-name="T24">” </text:span><text:span text:style-name="T19">and</text:span><text:span text:style-name="T24"> </text:span><text:span text:style-name="T19">accordingly</text:span><text:span text:style-name="T24"> </text:span><text:span text:style-name="T19">awarded</text:span><text:span text:style-name="T24"> </text:span><text:span text:style-name="T19">$30,000</text:span><text:span text:style-name="T24"> </text:span><text:span text:style-name="T19">in</text:span><text:span text:style-name="T24"> </text:span><text:span text:style-name="T19">statutory</text:span><text:span text:style-name="T24"> </text:span><text:span text:style-name="T19">damages,</text:span><text:span text:style-name="T24"> </text:span><text:span text:style-name="T19">because</text:span><text:span text:style-name="T24"> </text:span><text:span text:style-name="T19">MDS</text:span><text:span text:style-name="T24">’</text:span><text:span text:style-name="T19">s</text:span><text:span text:style-name="T24"> </text:span><text:span text:style-name="T19">owner</text:span><text:span text:style-name="T24"> </text:span><text:span text:style-name="T19">knew</text:span><text:span text:style-name="T24"> </text:span><text:span text:style-name="T19">permissions</text:span><text:span text:style-name="T24"> </text:span><text:span text:style-name="T19">fees</text:span><text:span text:style-name="T24"> </text:span><text:span text:style-name="T19">were</text:span><text:span text:style-name="T24"> </text:span><text:span text:style-name="T19">required</text:span><text:span text:style-name="T24"> </text:span><text:span text:style-name="T19">after</text:span><text:span text:style-name="T24"> </text:span><text:span text:style-name="T33">Kinko</text:span><text:span text:style-name="T37">’</text:span><text:span text:style-name="T33">s</text:span><text:span text:style-name="T24"> </text:span><text:span text:style-name="T19">and</text:span><text:span text:style-name="T24"> </text:span><text:span text:style-name="T19">was</text:span><text:span text:style-name="T24"> “</text:span><text:span text:style-name="T19">using</text:span><text:span text:style-name="T24"> </text:span><text:span text:style-name="T19">[publishers</text:span><text:span text:style-name="T24">’</text:span><text:span text:style-name="T19">]</text:span><text:span text:style-name="T24"> </text:span><text:span text:style-name="T19">property</text:span><text:span text:style-name="T24"> </text:span><text:span text:style-name="T19">for</text:span><text:span text:style-name="T24"> </text:span><text:span text:style-name="T19">personal</text:span><text:span text:style-name="T24"> </text:span><text:span text:style-name="T19">gain.</text:span><text:span text:style-name="T24">” <text:s/></text:span><text:span text:style-name="T19">855</text:span><text:span text:style-name="T24"> </text:span><text:span text:style-name="T19">F.</text:span><text:span text:style-name="T24"> </text:span><text:span text:style-name="T19">Supp.</text:span><text:span text:style-name="T24"> </text:span><text:span text:style-name="T19">905,</text:span><text:span text:style-name="T24"> </text:span><text:span text:style-name="T19">908</text:span><text:span text:style-name="T24"> </text:span><text:span text:style-name="T19">(E.D.</text:span><text:span text:style-name="T24"> </text:span><text:span text:style-name="T19">Mich.</text:span><text:span text:style-name="T24"> </text:span><text:span text:style-name="T19">1994).</text:span><text:span text:style-name="T24"> <text:s/></text:span><text:span text:style-name="T19">The</text:span><text:span text:style-name="T24"> </text:span><text:span text:style-name="T19">Sixth</text:span><text:span text:style-name="T24"> </text:span><text:span text:style-name="T19">Circuit</text:span><text:span text:style-name="T24"> </text:span><text:span text:style-name="T19">ultimately</text:span><text:span text:style-name="T24"> </text:span><text:span text:style-name="T19">reversed</text:span><text:span text:style-name="T24"> </text:span><text:span text:style-name="T19">the</text:span><text:span text:style-name="T24"> </text:span><text:span text:style-name="T19">district</text:span><text:span text:style-name="T24"> </text:span><text:span text:style-name="T19">court</text:span><text:span text:style-name="T24">’</text:span><text:span text:style-name="T19">s</text:span><text:span text:style-name="T24"> </text:span><text:span text:style-name="T19">finding</text:span><text:span text:style-name="T24"> </text:span><text:span text:style-name="T19">of</text:span><text:span text:style-name="T24"> </text:span><text:span text:style-name="T19">willful</text:span><text:span text:style-name="T24"> </text:span><text:span text:style-name="T19">infringement</text:span><text:span text:style-name="T24"> </text:span><text:span text:style-name="T19">because</text:span><text:span text:style-name="T24"> </text:span><text:span text:style-name="T19">of</text:span><text:span text:style-name="T24"> </text:span><text:span text:style-name="T19">the</text:span><text:span text:style-name="T24"> </text:span><text:span text:style-name="T19">copy</text:span><text:span text:style-name="T24"> </text:span><text:span text:style-name="T19">shop</text:span><text:span text:style-name="T24"> </text:span><text:span text:style-name="T19">owner</text:span><text:span text:style-name="T24">’</text:span><text:span text:style-name="T19">s</text:span><text:span text:style-name="T24"> “</text:span><text:span text:style-name="T19">reasonable</text:span><text:span text:style-name="T24">” </text:span><text:span text:style-name="T19">belief</text:span><text:span text:style-name="T24"> </text:span><text:span text:style-name="T19">that</text:span><text:span text:style-name="T24"> </text:span><text:span text:style-name="T33">Kinko</text:span><text:span text:style-name="T37">’</text:span><text:span text:style-name="T33">s</text:span><text:span text:style-name="T24"> </text:span><text:span text:style-name="T19">was</text:span><text:span text:style-name="T24"> </text:span><text:span text:style-name="T19">wrongly</text:span><text:span text:style-name="T24"> </text:span><text:span text:style-name="T19">decided</text:span><text:span text:style-name="T24"> </text:span><text:span text:style-name="T19">and</text:span><text:span text:style-name="T24"> </text:span><text:span text:style-name="T19">that</text:span><text:span text:style-name="T24"> </text:span><text:span text:style-name="T19">making</text:span><text:span text:style-name="T24"> </text:span><text:span text:style-name="T19">course</text:span><text:span text:style-name="T24"> </text:span><text:span text:style-name="T19">packets</text:span><text:span text:style-name="T24"> </text:span><text:span text:style-name="T19">was</text:span><text:span text:style-name="T24"> </text:span><text:span text:style-name="T19">fair</text:span><text:span text:style-name="T24"> </text:span><text:span text:style-name="T19">use.</text:span><text:span text:style-name="T24"> <text:s/></text:span><text:span text:style-name="T33">See</text:span><text:span text:style-name="T24"> </text:span><text:span text:style-name="T33">Princeton</text:span><text:span text:style-name="T19">,</text:span><text:span text:style-name="T24"> </text:span><text:span text:style-name="T19">99</text:span><text:span text:style-name="T24"> </text:span><text:span text:style-name="T19">F.3d</text:span><text:span text:style-name="T24"> </text:span><text:span text:style-name="T19">at</text:span><text:span text:style-name="T24"> </text:span><text:span text:style-name="T19">1384.</text:span><text:span text:style-name="T24"> <text:s text:c="2"/></text:span></text:p>
      <text:p text:style-name="P36">However,<text:span text:style-name="T7"> </text:span>taken<text:span text:style-name="T7"> </text:span>as<text:span text:style-name="T7"> </text:span>a<text:span text:style-name="T7"> </text:span>whole,<text:span text:style-name="T7"> </text:span>the<text:span text:style-name="T7"> </text:span>four<text:span text:style-name="T7"> </text:span>modern<text:span text:style-name="T7"> </text:span>cases<text:span text:style-name="T7"> </text:span>indicate<text:span text:style-name="T7"> </text:span>that<text:span text:style-name="T7"> </text:span>once<text:span text:style-name="T7"> </text:span>a<text:span text:style-name="T7"> </text:span>permissions<text:span text:style-name="T7"> </text:span>market<text:span text:style-name="T7"> </text:span>is<text:span text:style-name="T7"> </text:span>reasonably<text:span text:style-name="T7"> </text:span>well-established<text:span text:style-name="T7"> </text:span>(discussed<text:span text:style-name="T7"> </text:span>further<text:span text:style-name="T7"> </text:span>below)<text:span text:style-name="T7"> </text:span>the<text:span text:style-name="T7"> </text:span>defendant<text:span text:style-name="T7">’</text:span>s<text:span text:style-name="T7"> </text:span>failure<text:span text:style-name="T7"> </text:span>to<text:span text:style-name="T7"> </text:span>pay<text:span text:style-name="T7"> </text:span>permissions<text:span text:style-name="T7"> </text:span>fees<text:span text:style-name="T7"> </text:span>will<text:span text:style-name="T7"> </text:span>weigh<text:span text:style-name="T7"> </text:span>against<text:span text:style-name="T7"> </text:span>fair<text:span text:style-name="T7"> </text:span>use,<text:span text:style-name="T7"> </text:span>and<text:span text:style-name="T7"> </text:span>could<text:span text:style-name="T7"> </text:span>potentially<text:span text:style-name="T7"> </text:span>lead<text:span text:style-name="T7"> </text:span>to<text:span text:style-name="T7"> </text:span>a<text:span text:style-name="T7"> </text:span>finding<text:span text:style-name="T7"> </text:span>of<text:span text:style-name="T7"> </text:span>willful<text:span text:style-name="T7"> </text:span><text:soft-page-break/>infringement<text:span text:style-name="T7"> </text:span>and<text:span text:style-name="T7"> </text:span>enhanced<text:span text:style-name="T7"> </text:span>damages.</text:p>
      <text:h text:style-name="P63" text:outline-level="3">2.<text:span text:style-name="T7"> </text:span>Nature<text:span text:style-name="T7"> </text:span>of<text:span text:style-name="T7"> </text:span>the<text:span text:style-name="T7"> </text:span>Copyrighted<text:span text:style-name="T7"> </text:span>Work</text:h>
      <text:h text:style-name="Heading_20_4" text:outline-level="4">a.<text:span text:style-name="T7"> </text:span>Factual<text:span text:style-name="T7"> </text:span>or<text:span text:style-name="T7"> </text:span>Creative</text:h>
      <text:p text:style-name="P24"><text:span text:style-name="T19"><text:tab/>This</text:span><text:span text:style-name="T24"> </text:span><text:span text:style-name="T19">sub-factor</text:span><text:span text:style-name="T24"> </text:span><text:span text:style-name="T19">was</text:span><text:span text:style-name="T24"> </text:span><text:span text:style-name="T19">unhelpful</text:span><text:span text:style-name="T24"> </text:span><text:span text:style-name="T19">for</text:span><text:span text:style-name="T24"> </text:span><text:span text:style-name="T19">predicting</text:span><text:span text:style-name="T24"> </text:span><text:span text:style-name="T19">outcomes</text:span><text:span text:style-name="T24"> </text:span><text:span text:style-name="T19">in</text:span><text:span text:style-name="T24"> </text:span><text:span text:style-name="T19">this</text:span><text:span text:style-name="T24"> </text:span><text:span text:style-name="T19">category.</text:span><text:span text:style-name="T24"> <text:s/></text:span><text:span text:style-name="T19">Yet</text:span><text:span text:style-name="T24"> </text:span><text:span text:style-name="T19">on</text:span><text:span text:style-name="T24"> </text:span><text:span text:style-name="T19">the</text:span><text:span text:style-name="T24"> </text:span><text:span text:style-name="T19">whole</text:span><text:span text:style-name="T24"> </text:span><text:span text:style-name="T19">courts</text:span><text:span text:style-name="T24"> </text:span><text:span text:style-name="T19">were</text:span><text:span text:style-name="T24"> </text:span><text:span text:style-name="T19">harsh</text:span><text:span text:style-name="T24"> </text:span><text:span text:style-name="T19">towards</text:span><text:span text:style-name="T24"> </text:span><text:span text:style-name="T19">defendants.</text:span><text:span text:style-name="T24"> <text:s/></text:span><text:span text:style-name="T19">Even</text:span><text:span text:style-name="T24"> </text:span><text:span text:style-name="T19">though</text:span><text:span text:style-name="T24"> </text:span><text:span text:style-name="T19">the</text:span><text:span text:style-name="T24"> </text:span><text:span text:style-name="T19">copied</text:span><text:span text:style-name="T24"> </text:span><text:span text:style-name="T19">works</text:span><text:span text:style-name="T24"> </text:span><text:span text:style-name="T19">always</text:span><text:span text:style-name="T24"> </text:span><text:span text:style-name="T19">seemed</text:span><text:span text:style-name="T24"> </text:span><text:span text:style-name="T19">to</text:span><text:span text:style-name="T24"> </text:span><text:span text:style-name="T19">be</text:span><text:span text:style-name="T24"> </text:span><text:span text:style-name="T19">factual,</text:span><text:span text:style-name="T24"> </text:span><text:span text:style-name="T19">courts</text:span><text:span text:style-name="T24"> </text:span><text:span text:style-name="T19">were</text:span><text:span text:style-name="T24"> </text:span><text:span text:style-name="T19">capricious</text:span><text:span text:style-name="T24"> </text:span><text:span text:style-name="T19">in</text:span><text:span text:style-name="T24"> </text:span><text:span text:style-name="T19">their</text:span><text:span text:style-name="T24"> </text:span><text:span text:style-name="T19">classifications</text:span><text:span text:style-name="T24"> </text:span><text:span text:style-name="T19">of</text:span><text:span text:style-name="T24"> </text:span><text:span text:style-name="T19">works</text:span><text:span text:style-name="T24"> </text:span><text:span text:style-name="T19">as</text:span><text:span text:style-name="T24"> </text:span><text:span text:style-name="T19">factual</text:span><text:span text:style-name="T24"> </text:span><text:span text:style-name="T19">or</text:span><text:span text:style-name="T24"> </text:span><text:span text:style-name="T19">creative</text:span><text:span text:style-name="T24"> </text:span><text:span text:style-name="T19">and</text:span><text:span text:style-name="T24"> </text:span><text:span text:style-name="T19">did</text:span><text:span text:style-name="T24"> </text:span><text:span text:style-name="T19">not</text:span><text:span text:style-name="T24"> </text:span><text:span text:style-name="T19">always</text:span><text:span text:style-name="T24"> </text:span><text:span text:style-name="T19">weigh</text:span><text:span text:style-name="T24"> </text:span><text:span text:style-name="T19">the</text:span><text:span text:style-name="T24"> </text:span><text:span text:style-name="T19">factual</text:span><text:span text:style-name="T24"> </text:span><text:span text:style-name="T19">nature</text:span><text:span text:style-name="T24"> </text:span><text:span text:style-name="T19">of</text:span><text:span text:style-name="T24"> </text:span><text:span text:style-name="T19">content</text:span><text:span text:style-name="T24"> </text:span><text:span text:style-name="T19">in</text:span><text:span text:style-name="T24"> </text:span><text:span text:style-name="T19">favor</text:span><text:span text:style-name="T24"> </text:span><text:span text:style-name="T19">of</text:span><text:span text:style-name="T24"> </text:span><text:span text:style-name="T19">fair</text:span><text:span text:style-name="T24"> </text:span><text:span text:style-name="T19">use.</text:span><text:span text:style-name="T24"> <text:s/></text:span><text:span text:style-name="T19">In</text:span><text:span text:style-name="T24"> </text:span><text:span text:style-name="T33">Kinko</text:span><text:span text:style-name="T37">’</text:span><text:span text:style-name="T33">s</text:span><text:span text:style-name="T19">,</text:span><text:span text:style-name="T24"> </text:span><text:span text:style-name="T19">the</text:span><text:span text:style-name="T24"> </text:span><text:span text:style-name="T19">court</text:span><text:span text:style-name="T24"> </text:span><text:span text:style-name="T19">classified</text:span><text:span text:style-name="T24"> </text:span><text:span text:style-name="T19">the</text:span><text:span text:style-name="T24"> </text:span><text:span text:style-name="T19">copied</text:span><text:span text:style-name="T24"> </text:span><text:span text:style-name="T19">excerpts</text:span><text:span text:style-name="T24"> </text:span><text:span text:style-name="T19">as</text:span><text:span text:style-name="T24"> </text:span><text:span text:style-name="T19">factual</text:span><text:span text:style-name="T24"> </text:span><text:span text:style-name="T19">and</text:span><text:span text:style-name="T24"> </text:span><text:span text:style-name="T19">held</text:span><text:span text:style-name="T24"> </text:span><text:span text:style-name="T19">this</text:span><text:span text:style-name="T24"> </text:span><text:span text:style-name="T19">weighed</text:span><text:span text:style-name="T24"> </text:span><text:span text:style-name="T19">in</text:span><text:span text:style-name="T24"> </text:span><text:span text:style-name="T19">favor</text:span><text:span text:style-name="T24"> </text:span><text:span text:style-name="T19">of</text:span><text:span text:style-name="T24"> </text:span><text:span text:style-name="T19">fair</text:span><text:span text:style-name="T24"> </text:span><text:span text:style-name="T19">use.</text:span><text:span text:style-name="T24"> <text:s/></text:span><text:span text:style-name="T19">758</text:span><text:span text:style-name="T24"> </text:span><text:span text:style-name="T19">F.</text:span><text:span text:style-name="T24"> </text:span><text:span text:style-name="T19">Supp.</text:span><text:span text:style-name="T24"> </text:span><text:span text:style-name="T19">at</text:span><text:span text:style-name="T24"> </text:span><text:span text:style-name="T19">1532-3.</text:span><text:span text:style-name="T24"> <text:s text:c="2"/></text:span><text:span text:style-name="T19">Yet</text:span><text:span text:style-name="T24"> </text:span><text:span text:style-name="T19">in</text:span><text:span text:style-name="T24"> </text:span><text:span text:style-name="T33">Princeton</text:span><text:span text:style-name="T19">,</text:span><text:span text:style-name="T24"> </text:span><text:span text:style-name="T19">the</text:span><text:span text:style-name="T24"> </text:span><text:span text:style-name="T19">Second</text:span><text:span text:style-name="T24"> </text:span><text:span text:style-name="T19">Circuit</text:span><text:span text:style-name="T24"> </text:span><text:span text:style-name="T19">(though</text:span><text:span text:style-name="T24"> </text:span><text:span text:style-name="T19">it</text:span><text:span text:style-name="T24"> </text:span><text:span text:style-name="T19">followed</text:span><text:span text:style-name="T24"> </text:span><text:span text:style-name="T33">Kinko</text:span><text:span text:style-name="T37">’</text:span><text:span text:style-name="T33">s</text:span><text:span text:style-name="T24"> </text:span><text:span text:style-name="T19">on</text:span><text:span text:style-name="T24"> </text:span><text:span text:style-name="T19">every</text:span><text:span text:style-name="T24"> </text:span><text:span text:style-name="T19">other</text:span><text:span text:style-name="T24"> </text:span><text:span text:style-name="T19">factor)</text:span><text:span text:style-name="T24"> </text:span><text:span text:style-name="T19">held</text:span><text:span text:style-name="T24"> </text:span><text:span text:style-name="T19">that</text:span><text:span text:style-name="T24"> </text:span><text:span text:style-name="T19">the</text:span><text:span text:style-name="T24"> </text:span><text:span text:style-name="T19">book</text:span><text:span text:style-name="T24"> </text:span><text:span text:style-name="T19">excerpts</text:span><text:span text:style-name="T24"> </text:span><text:span text:style-name="T19">were</text:span><text:span text:style-name="T24"> “</text:span><text:span text:style-name="T19">creative</text:span><text:span text:style-name="T24">” </text:span><text:span text:style-name="T19">and</text:span><text:span text:style-name="T24"> </text:span><text:span text:style-name="T19">held</text:span><text:span text:style-name="T24"> </text:span><text:span text:style-name="T19">this</text:span><text:span text:style-name="T24"> </text:span><text:span text:style-name="T19">weighed</text:span><text:span text:style-name="T24"> </text:span><text:span text:style-name="T19">against</text:span><text:span text:style-name="T24"> </text:span><text:span text:style-name="T19">fair</text:span><text:span text:style-name="T24"> </text:span><text:span text:style-name="T19">use.</text:span><text:span text:style-name="T24"> <text:s/></text:span><text:span text:style-name="T19">99</text:span><text:span text:style-name="T24"> </text:span><text:span text:style-name="T19">F.3d</text:span><text:span text:style-name="T24"> </text:span><text:span text:style-name="T19">at</text:span><text:span text:style-name="T24"> </text:span><text:span text:style-name="T19">1389</text:span><text:span text:style-name="T24"> </text:span><text:span text:style-name="T19">(stating,</text:span><text:span text:style-name="T24"> “</text:span><text:span text:style-name="T19">it</text:span><text:span text:style-name="T24"> </text:span><text:span text:style-name="T19">was</text:span><text:span text:style-name="T24"> </text:span><text:span text:style-name="T19">certainly</text:span><text:span text:style-name="T24"> </text:span><text:span text:style-name="T19">not</text:span><text:span text:style-name="T24"> </text:span><text:span text:style-name="T19">telephone</text:span><text:span text:style-name="T24"> </text:span><text:span text:style-name="T19">book</text:span><text:span text:style-name="T24"> </text:span><text:span text:style-name="T19">listings</text:span><text:span text:style-name="T24"> </text:span><text:span text:style-name="T19">that</text:span><text:span text:style-name="T24"> </text:span><text:span text:style-name="T19">the</text:span><text:span text:style-name="T24"> </text:span><text:span text:style-name="T19">defendants</text:span><text:span text:style-name="T24"> </text:span><text:span text:style-name="T19">were</text:span><text:span text:style-name="T24"> </text:span><text:span text:style-name="T19">reproducing</text:span><text:span text:style-name="T24">”</text:span><text:span text:style-name="T19">).</text:span><text:span text:style-name="T24"> <text:s/></text:span><text:span text:style-name="T19">In</text:span><text:span text:style-name="T24"> </text:span><text:span text:style-name="T33">Encyclopaedia</text:span><text:span text:style-name="T19">,</text:span><text:span text:style-name="T24"> </text:span><text:span text:style-name="T19">the</text:span><text:span text:style-name="T24"> </text:span><text:span text:style-name="T19">court</text:span><text:span text:style-name="T24"> </text:span><text:span text:style-name="T19">did</text:span><text:span text:style-name="T24"> </text:span><text:span text:style-name="T19">find</text:span><text:span text:style-name="T24"> </text:span><text:span text:style-name="T19">the</text:span><text:span text:style-name="T24"> </text:span><text:span text:style-name="T19">films</text:span><text:span text:style-name="T24"> </text:span><text:span text:style-name="T19">were</text:span><text:span text:style-name="T24"> </text:span><text:span text:style-name="T19">educational</text:span><text:span text:style-name="T24"> </text:span><text:span text:style-name="T19">and</text:span><text:span text:style-name="T24"> </text:span><text:span text:style-name="T19">needed</text:span><text:span text:style-name="T24"> </text:span><text:span text:style-name="T19">to</text:span><text:span text:style-name="T24"> </text:span><text:span text:style-name="T19">be</text:span><text:span text:style-name="T24"> </text:span><text:span text:style-name="T19">disseminated,</text:span><text:span text:style-name="T24"> </text:span><text:span text:style-name="T19">but</text:span><text:span text:style-name="T24"> </text:span><text:span text:style-name="T19">did</text:span><text:span text:style-name="T24"> </text:span><text:span text:style-name="T19">not</text:span><text:span text:style-name="T24"> </text:span><text:span text:style-name="T19">weigh</text:span><text:span text:style-name="T24"> </text:span><text:span text:style-name="T19">this</text:span><text:span text:style-name="T24"> </text:span><text:span text:style-name="T19">in</text:span><text:span text:style-name="T24"> </text:span><text:span text:style-name="T19">favor</text:span><text:span text:style-name="T24"> </text:span><text:span text:style-name="T19">of</text:span><text:span text:style-name="T24"> </text:span><text:span text:style-name="T19">fair</text:span><text:span text:style-name="T24"> </text:span><text:span text:style-name="T19">use</text:span><text:span text:style-name="T24"> </text:span><text:span text:style-name="T19">since</text:span><text:span text:style-name="T24"> </text:span><text:span text:style-name="T19">customers</text:span><text:span text:style-name="T24"> </text:span><text:span text:style-name="T19">could</text:span><text:span text:style-name="T24"> </text:span><text:span text:style-name="T19">have</text:span><text:span text:style-name="T24"> </text:span><text:span text:style-name="T19">purchased</text:span><text:span text:style-name="T24"> </text:span><text:span text:style-name="T19">or</text:span><text:span text:style-name="T24"> </text:span><text:span text:style-name="T19">licensed</text:span><text:span text:style-name="T24"> </text:span><text:span text:style-name="T19">the</text:span><text:span text:style-name="T24"> </text:span><text:span text:style-name="T19">films</text:span><text:span text:style-name="T24"> </text:span><text:span text:style-name="T19">from</text:span><text:span text:style-name="T24"> </text:span><text:span text:style-name="T19">copyright</text:span><text:span text:style-name="T24"> </text:span><text:span text:style-name="T19">owners.</text:span><text:span text:style-name="T24"> <text:s/></text:span><text:span text:style-name="T19">542</text:span><text:span text:style-name="T24"> </text:span><text:span text:style-name="T19">F.</text:span><text:span text:style-name="T24"> </text:span><text:span text:style-name="T19">Supp.</text:span><text:span text:style-name="T24"> </text:span><text:span text:style-name="T19">at</text:span><text:span text:style-name="T24"> </text:span><text:span text:style-name="T19">1177-78.</text:span></text:p>
      <text:p text:style-name="P24"><text:span text:style-name="T19"><text:tab/>Thus,</text:span><text:span text:style-name="T24"> </text:span><text:span text:style-name="T19">while</text:span><text:span text:style-name="T24"> </text:span><text:span text:style-name="T19">generally</text:span><text:span text:style-name="T24"> </text:span><text:span text:style-name="T19">inconclusive,</text:span><text:span text:style-name="T24"> </text:span><text:span text:style-name="T19">these</text:span><text:span text:style-name="T24"> </text:span><text:span text:style-name="T19">results</text:span><text:span text:style-name="T24"> </text:span><text:span text:style-name="T19">at</text:span><text:span text:style-name="T24"> </text:span><text:span text:style-name="T19">least</text:span><text:span text:style-name="T24"> </text:span><text:span text:style-name="T19">indicate</text:span><text:span text:style-name="T24"> </text:span><text:span text:style-name="T19">that</text:span><text:span text:style-name="T24"> </text:span><text:span text:style-name="T19">an</text:span><text:span text:style-name="T24"> </text:span><text:span text:style-name="T19">institution</text:span><text:span text:style-name="T24"> </text:span><text:span text:style-name="T19">engaged</text:span><text:span text:style-name="T24"> </text:span><text:span text:style-name="T19">in</text:span><text:span text:style-name="T24"> </text:span><text:span text:style-name="T19">systematic</text:span><text:span text:style-name="T24"> </text:span><text:span text:style-name="T19">mechanical</text:span><text:span text:style-name="T24"> </text:span><text:span text:style-name="T19">reproduction</text:span><text:span text:style-name="T24"> </text:span><text:span text:style-name="T19">should</text:span><text:span text:style-name="T24"> </text:span><text:span text:style-name="T19">not</text:span><text:span text:style-name="T24"> </text:span><text:span text:style-name="T19">expect</text:span><text:span text:style-name="T24"> </text:span><text:span text:style-name="T19">a</text:span><text:span text:style-name="T24"> </text:span><text:span text:style-name="T19">court</text:span><text:span text:style-name="T24"> </text:span><text:span text:style-name="T19">to</text:span><text:span text:style-name="T24"> </text:span><text:span text:style-name="T19">look</text:span><text:span text:style-name="T24"> </text:span><text:span text:style-name="T19">favorably</text:span><text:span text:style-name="T24"> </text:span><text:span text:style-name="T19">on</text:span><text:span text:style-name="T24"> </text:span><text:span text:style-name="T19">the</text:span><text:span text:style-name="T24"> </text:span><text:span text:style-name="T19">factual</text:span><text:span text:style-name="T24"> </text:span><text:span text:style-name="T19">nature</text:span><text:span text:style-name="T24"> </text:span><text:span text:style-name="T19">of</text:span><text:span text:style-name="T24"> </text:span><text:span text:style-name="T19">the</text:span><text:span text:style-name="T24"> </text:span><text:span text:style-name="T19">materials.</text:span><text:span text:style-name="T24"> </text:span></text:p>
      <text:h text:style-name="Heading_20_4" text:outline-level="4">b.<text:span text:style-name="T7"> </text:span>Published<text:span text:style-name="T7"> </text:span>or<text:span text:style-name="T7"> </text:span>Unpublished</text:h>
      <text:p text:style-name="P14"><text:tab/>No<text:span text:style-name="T7"> </text:span>trends<text:span text:style-name="T7"> </text:span>can<text:span text:style-name="T7"> </text:span>be<text:span text:style-name="T7"> </text:span>extracted<text:span text:style-name="T7"> </text:span>on<text:span text:style-name="T7"> </text:span>this<text:span text:style-name="T7"> </text:span>sub-factor<text:span text:style-name="T7"> </text:span>since<text:span text:style-name="T7"> </text:span>all<text:span text:style-name="T7"> </text:span>the<text:span text:style-name="T7"> </text:span>works<text:span text:style-name="T7"> </text:span>at<text:span text:style-name="T7"> </text:span>issue<text:span text:style-name="T7"> </text:span>in<text:span text:style-name="T7"> </text:span>these<text:span text:style-name="T7"> </text:span>cases<text:span text:style-name="T7"> </text:span>were<text:span text:style-name="T7"> </text:span>published.<text:span text:style-name="T7"> <text:s text:c="3"/></text:span></text:p>
      <text:h text:style-name="P63" text:outline-level="3">3.<text:span text:style-name="T7"> </text:span>Amount<text:span text:style-name="T7"> </text:span>and<text:span text:style-name="T7"> </text:span>Substantiality<text:span text:style-name="T7"> </text:span>of<text:span text:style-name="T7"> </text:span>the<text:span text:style-name="T7"> </text:span>Portion<text:span text:style-name="T7"> </text:span>Taken</text:h>
      <text:h text:style-name="Heading_20_4" text:outline-level="4">a.<text:span text:style-name="T7"> </text:span>Absolute<text:span text:style-name="T7"> </text:span>Amount<text:span text:style-name="T7"> </text:span>Taken</text:h>
      <text:p text:style-name="P30"><text:span text:style-name="T19">Courts</text:span><text:span text:style-name="T24">’ </text:span><text:span text:style-name="T19">treatment</text:span><text:span text:style-name="T24"> </text:span><text:span text:style-name="T19">of</text:span><text:span text:style-name="T24"> </text:span><text:span text:style-name="T19">this</text:span><text:span text:style-name="T24"> </text:span><text:span text:style-name="T19">sub-factor</text:span><text:span text:style-name="T24"> </text:span><text:span text:style-name="T19">became</text:span><text:span text:style-name="T24"> </text:span><text:span text:style-name="T19">stricter</text:span><text:span text:style-name="T24"> </text:span><text:span text:style-name="T19">against</text:span><text:span text:style-name="T24"> </text:span><text:span text:style-name="T19">defendants</text:span><text:span text:style-name="T24"> </text:span><text:span text:style-name="T19">after</text:span><text:span text:style-name="T24"> </text:span><text:span text:style-name="T33">Williams</text:span><text:span text:style-name="T19">,</text:span><text:span text:style-name="T24"> </text:span><text:span text:style-name="T19">focusing</text:span><text:span text:style-name="T24"> </text:span><text:span text:style-name="T19">much</text:span><text:span text:style-name="T24"> </text:span><text:span text:style-name="T19">more</text:span><text:span text:style-name="T24"> </text:span><text:span text:style-name="T19">on</text:span><text:span text:style-name="T24"> </text:span><text:span text:style-name="T19">absolute</text:span><text:span text:style-name="T24"> </text:span><text:span text:style-name="T19">amounts</text:span><text:span text:style-name="T24"> </text:span><text:span text:style-name="T19">and</text:span><text:span text:style-name="T24"> </text:span><text:span text:style-name="T19">relying</text:span><text:span text:style-name="T24"> </text:span><text:span text:style-name="T19">on</text:span><text:span text:style-name="T24"> </text:span><text:span text:style-name="T19">the</text:span><text:span text:style-name="T24"> </text:span><text:span text:style-name="T19">strict</text:span><text:span text:style-name="T24"> </text:span><text:span text:style-name="T19">Congressional</text:span><text:span text:style-name="T24"> </text:span><text:span text:style-name="T19">Guidelines.</text:span><text:span text:style-name="T24"> <text:s/></text:span></text:p>
      <text:p text:style-name="P30"><text:span text:style-name="T19">The</text:span><text:span text:style-name="T24"> </text:span><text:span text:style-name="T19">court</text:span><text:span text:style-name="T24"> </text:span><text:span text:style-name="T19">in</text:span><text:span text:style-name="T24"> </text:span><text:span text:style-name="T33">Williams</text:span><text:span text:style-name="T24"> </text:span><text:span text:style-name="T19">did</text:span><text:span text:style-name="T24"> </text:span><text:span text:style-name="T19">not</text:span><text:span text:style-name="T24"> </text:span><text:span text:style-name="T19">even</text:span><text:span text:style-name="T24"> </text:span><text:span text:style-name="T19">explicitly</text:span><text:span text:style-name="T24"> </text:span><text:span text:style-name="T19">consider</text:span><text:span text:style-name="T24"> </text:span><text:span text:style-name="T19">amount</text:span><text:span text:style-name="T24"> </text:span><text:span text:style-name="T19">taken,</text:span><text:span text:style-name="T24"> </text:span><text:span text:style-name="T19">instead</text:span><text:span text:style-name="T24"> </text:span><text:span text:style-name="T19">holding</text:span><text:span text:style-name="T24"> </text:span><text:span text:style-name="T19">that</text:span><text:span text:style-name="T24"> </text:span><text:span text:style-name="T19">the</text:span><text:span text:style-name="T24"> “</text:span><text:span text:style-name="T19">absolute</text:span><text:span text:style-name="T24"> </text:span><text:span text:style-name="T19">amount</text:span><text:span text:style-name="T24">” </text:span><text:span text:style-name="T19">of</text:span><text:span text:style-name="T24"> </text:span><text:span text:style-name="T19">copies</text:span><text:span text:style-name="T24"> </text:span><text:span text:style-name="T19">the</text:span><text:span text:style-name="T24"> </text:span><text:span text:style-name="T19">library</text:span><text:span text:style-name="T24"> </text:span><text:span text:style-name="T19">made</text:span><text:span text:style-name="T24"> </text:span><text:span text:style-name="T19">each</text:span><text:span text:style-name="T24"> </text:span><text:span text:style-name="T19">year</text:span><text:span text:style-name="T24"> </text:span><text:span text:style-name="T19">was</text:span><text:span text:style-name="T24"> </text:span><text:span text:style-name="T19">not</text:span><text:span text:style-name="T24"> </text:span><text:span text:style-name="T19">important</text:span><text:span text:style-name="T24"> </text:span><text:span text:style-name="T19">when</text:span><text:span text:style-name="T24"> </text:span><text:span text:style-name="T19">the</text:span><text:span text:style-name="T24"> </text:span><text:span text:style-name="T19">library</text:span><text:span text:style-name="T24"> </text:span><text:span text:style-name="T19">had</text:span><text:span text:style-name="T24"> </text:span><text:span text:style-name="T19">reasonable</text:span><text:span text:style-name="T24"> </text:span><text:span text:style-name="T19">policies</text:span><text:span text:style-name="T24"> </text:span><text:span text:style-name="T19">in</text:span><text:span text:style-name="T24"> </text:span><text:span text:style-name="T19">place</text:span><text:span text:style-name="T24"> </text:span><text:span text:style-name="T19">to</text:span><text:span text:style-name="T24"> </text:span><text:span text:style-name="T19">restrict</text:span><text:span text:style-name="T24"> </text:span><text:span text:style-name="T19">copying.</text:span><text:span text:style-name="T24"> <text:s/></text:span><text:span text:style-name="T33">See</text:span><text:span text:style-name="T37"> </text:span><text:span text:style-name="T19">487</text:span><text:span text:style-name="T24"> </text:span><text:span text:style-name="T19">F.2d</text:span><text:span text:style-name="T24"> </text:span><text:span text:style-name="T19">at</text:span><text:span text:style-name="T24"> </text:span><text:span text:style-name="T19">1355.</text:span><text:span text:style-name="T24"> <text:s/></text:span></text:p>
      <text:p text:style-name="P30"><text:span text:style-name="T19">In</text:span><text:span text:style-name="T24"> </text:span><text:span text:style-name="T19">contrast,</text:span><text:span text:style-name="T24"> </text:span><text:span text:style-name="T19">post-1976</text:span><text:span text:style-name="T24"> </text:span><text:span text:style-name="T19">case</text:span><text:span text:style-name="T24"> </text:span><text:span text:style-name="T19">focused</text:span><text:span text:style-name="T24"> </text:span><text:span text:style-name="T19">heavily</text:span><text:span text:style-name="T24"> </text:span><text:span text:style-name="T19">on</text:span><text:span text:style-name="T24"> </text:span><text:span text:style-name="T19">absolute</text:span><text:span text:style-name="T24"> </text:span><text:span text:style-name="T19">amount</text:span><text:span text:style-name="T24"> </text:span><text:span text:style-name="T19">taken.</text:span><text:span text:style-name="T24"> <text:s/></text:span><text:span text:style-name="T19">In</text:span><text:span text:style-name="T24"> </text:span><text:span text:style-name="T19">two</text:span><text:span text:style-name="T24"> </text:span><text:span text:style-name="T19">cases,</text:span><text:span text:style-name="T24"> </text:span><text:span text:style-name="T19">courts</text:span><text:span text:style-name="T24"> </text:span><text:span text:style-name="T19">found</text:span><text:span text:style-name="T24"> </text:span><text:span text:style-name="T19">that</text:span><text:span text:style-name="T24"> </text:span><text:span text:style-name="T19">institutions</text:span><text:span text:style-name="T24">’ </text:span><text:span text:style-name="T19">mechanical</text:span><text:span text:style-name="T24"> </text:span><text:span text:style-name="T19">reproduction</text:span><text:span text:style-name="T24"> </text:span><text:span text:style-name="T19">of</text:span><text:span text:style-name="T24"> </text:span><text:span text:style-name="T19">entire</text:span><text:span text:style-name="T24"> </text:span><text:span text:style-name="T19">works</text:span><text:span text:style-name="T24"> </text:span><text:span text:style-name="T19">of</text:span><text:span text:style-name="T24"> </text:span><text:span text:style-name="T19">authorship</text:span><text:span text:style-name="T24"> </text:span><text:span text:style-name="T19">weighed</text:span><text:span text:style-name="T24"> </text:span><text:span text:style-name="T19">against</text:span><text:span text:style-name="T24"> </text:span><text:span text:style-name="T19">fair</text:span><text:span text:style-name="T24"> </text:span><text:span text:style-name="T19">use.</text:span><text:span text:style-name="T24"> <text:s/></text:span><text:span text:style-name="T33">See</text:span><text:span text:style-name="T37"> </text:span><text:span text:style-name="T33">Texaco</text:span><text:span text:style-name="T19">,</text:span><text:span text:style-name="T24"> </text:span><text:span text:style-name="T19">60</text:span><text:span text:style-name="T24"> </text:span><text:span text:style-name="T19">F.3d</text:span><text:span text:style-name="T24"> </text:span><text:span text:style-name="T19">at</text:span><text:span text:style-name="T24"> </text:span><text:span text:style-name="T19">925-26</text:span><text:span text:style-name="T24"> </text:span><text:span text:style-name="T19">(copying</text:span><text:span text:style-name="T24"> </text:span><text:span text:style-name="T19">full</text:span><text:span text:style-name="T24"> </text:span><text:span text:style-name="T19">article</text:span><text:span text:style-name="T24"> </text:span><text:span text:style-name="T19">from</text:span><text:span text:style-name="T24"> </text:span><text:span text:style-name="T19">journals</text:span><text:span text:style-name="T24"> </text:span><text:span text:style-name="T19">weighed</text:span><text:span text:style-name="T24"> </text:span><text:span text:style-name="T19">against</text:span><text:span text:style-name="T24"> </text:span><text:span text:style-name="T19">fair</text:span><text:span text:style-name="T24"> </text:span><text:span text:style-name="T19">use</text:span><text:span text:style-name="T24"> </text:span><text:span text:style-name="T19">because</text:span><text:span text:style-name="T24"> </text:span><text:span text:style-name="T19">each</text:span><text:span text:style-name="T24"> </text:span><text:span text:style-name="T19">article</text:span><text:span text:style-name="T24"> </text:span><text:span text:style-name="T19">is</text:span><text:span text:style-name="T24"> “</text:span><text:span text:style-name="T19">an</text:span><text:span text:style-name="T24"> </text:span><text:span text:style-name="T19">original</text:span><text:span text:style-name="T24"> </text:span><text:span text:style-name="T19">work</text:span><text:span text:style-name="T24"> </text:span><text:span text:style-name="T19">of</text:span><text:span text:style-name="T24"> </text:span><text:span text:style-name="T19">authorship</text:span><text:span text:style-name="T24">”</text:span><text:span text:style-name="T19">);</text:span><text:span text:style-name="T24"> </text:span><text:span text:style-name="T33">Encyclopaedia</text:span><text:span text:style-name="T37"> </text:span><text:span text:style-name="T33">Britannica</text:span><text:span text:style-name="T19">,</text:span><text:span text:style-name="T24"> </text:span><text:span text:style-name="T19">542</text:span><text:span text:style-name="T24"> </text:span><text:span text:style-name="T19">F.</text:span><text:span text:style-name="T24"> </text:span><text:span text:style-name="T19">Supp.</text:span><text:span text:style-name="T24"> </text:span><text:span text:style-name="T19">at</text:span><text:span text:style-name="T24"> </text:span><text:span text:style-name="T19">1179</text:span><text:span text:style-name="T24"> </text:span><text:span text:style-name="T19">(copying</text:span><text:span text:style-name="T24"> </text:span><text:span text:style-name="T19">entire</text:span><text:span text:style-name="T24"> </text:span><text:span text:style-name="T19">educational</text:span><text:span text:style-name="T24"> </text:span><text:span text:style-name="T19">films</text:span><text:span text:style-name="T24"> </text:span><text:span text:style-name="T19">and</text:span><text:span text:style-name="T24"> </text:span><text:span text:style-name="T19">keeping</text:span><text:span text:style-name="T24"> </text:span><text:span text:style-name="T19">them</text:span><text:span text:style-name="T24"> </text:span><text:span text:style-name="T19">for</text:span><text:span text:style-name="T24"> </text:span><text:span text:style-name="T19">ten</text:span><text:span text:style-name="T24"> </text:span><text:soft-page-break/><text:span text:style-name="T19">years</text:span><text:span text:style-name="T24"> </text:span><text:span text:style-name="T19">weighed</text:span><text:span text:style-name="T24"> </text:span><text:span text:style-name="T19">against</text:span><text:span text:style-name="T24"> </text:span><text:span text:style-name="T19">fair</text:span><text:span text:style-name="T24"> </text:span><text:span text:style-name="T19">use).</text:span><text:span text:style-name="T24"> <text:s/></text:span><text:span text:style-name="T19">In</text:span><text:span text:style-name="T24"> </text:span><text:span text:style-name="T19">cases</text:span><text:span text:style-name="T24"> </text:span><text:span text:style-name="T19">involving</text:span><text:span text:style-name="T24"> </text:span><text:span text:style-name="T19">course</text:span><text:span text:style-name="T24"> </text:span><text:span text:style-name="T19">packet</text:span><text:span text:style-name="T24"> </text:span><text:span text:style-name="T19">production</text:span><text:span text:style-name="T24"> </text:span><text:span text:style-name="T19">by</text:span><text:span text:style-name="T24"> </text:span><text:span text:style-name="T19">copy</text:span><text:span text:style-name="T24"> </text:span><text:span text:style-name="T19">shops,</text:span><text:span text:style-name="T24"> </text:span><text:span text:style-name="T19">the</text:span><text:span text:style-name="T24"> </text:span><text:span text:style-name="T19">courts</text:span><text:span text:style-name="T24"> </text:span><text:span text:style-name="T19">found</text:span><text:span text:style-name="T24"> </text:span><text:span text:style-name="T19">mechanical</text:span><text:span text:style-name="T24"> </text:span><text:span text:style-name="T19">reproduction</text:span><text:span text:style-name="T24"> </text:span><text:span text:style-name="T19">of</text:span><text:span text:style-name="T24"> </text:span><text:span text:style-name="T19">whole</text:span><text:span text:style-name="T24"> </text:span><text:span text:style-name="T19">portions</text:span><text:span text:style-name="T24"> </text:span><text:span text:style-name="T19">of</text:span><text:span text:style-name="T24"> </text:span><text:span text:style-name="T19">works</text:span><text:span text:style-name="T24"> </text:span><text:span text:style-name="T19">-</text:span><text:span text:style-name="T24"> </text:span><text:span text:style-name="T19">whole</text:span><text:span text:style-name="T24"> </text:span><text:span text:style-name="T19">book</text:span><text:span text:style-name="T24"> </text:span><text:span text:style-name="T19">chapters</text:span><text:span text:style-name="T24"> </text:span><text:span text:style-name="T19">and</text:span><text:span text:style-name="T24"> </text:span><text:span text:style-name="T19">shorter</text:span><text:span text:style-name="T24"> </text:span><text:span text:style-name="T19">excerpts</text:span><text:span text:style-name="T24"> </text:span><text:span text:style-name="T19">from</text:span><text:span text:style-name="T24"> </text:span><text:span text:style-name="T19">books</text:span><text:span text:style-name="T24"> <text:s/></text:span><text:span text:style-name="T19">-</text:span><text:span text:style-name="T24"> </text:span><text:span text:style-name="T19">to</text:span><text:span text:style-name="T24"> </text:span><text:span text:style-name="T19">be</text:span><text:span text:style-name="T24"> </text:span><text:span text:style-name="T19">excessive,</text:span><text:span text:style-name="T24"> </text:span><text:span text:style-name="T19">with</text:span><text:span text:style-name="T24"> </text:span><text:span text:style-name="T19">both</text:span><text:span text:style-name="T24"> </text:span><text:span text:style-name="T19">cases</text:span><text:span text:style-name="T24"> </text:span><text:span text:style-name="T19">referencing</text:span><text:span text:style-name="T24"> </text:span><text:span text:style-name="T19">the</text:span><text:span text:style-name="T24"> </text:span><text:span text:style-name="T19">Congressional</text:span><text:span text:style-name="T24"> </text:span><text:span text:style-name="T19">Guidelines</text:span><text:span text:style-name="T24"> </text:span><text:span text:style-name="T19">to</text:span><text:span text:style-name="T24"> </text:span><text:span text:style-name="T19">support</text:span><text:span text:style-name="T24"> </text:span><text:span text:style-name="T19">this</text:span><text:span text:style-name="T24"> </text:span><text:span text:style-name="T19">conclusion.</text:span><text:span text:style-name="T24"> <text:s/></text:span><text:span text:style-name="T33">See</text:span><text:span text:style-name="T37"> </text:span><text:span text:style-name="T33">Kinko</text:span><text:span text:style-name="T37">’</text:span><text:span text:style-name="T33">s,</text:span><text:span text:style-name="T37"> </text:span><text:span text:style-name="T19">758</text:span><text:span text:style-name="T24"> </text:span><text:span text:style-name="T19">F.</text:span><text:span text:style-name="T24"> </text:span><text:span text:style-name="T19">Supp.</text:span><text:span text:style-name="T24"> </text:span><text:span text:style-name="T19">at</text:span><text:span text:style-name="T24"> </text:span><text:span text:style-name="T19">1535-36,</text:span><text:span text:style-name="T24"> </text:span><text:span text:style-name="T19">1534</text:span><text:span text:style-name="T24"> </text:span><text:span text:style-name="T19">(taking</text:span><text:span text:style-name="T24"> </text:span><text:span text:style-name="T19">14</text:span><text:span text:style-name="T24"> </text:span><text:span text:style-name="T19">to</text:span><text:span text:style-name="T24"> </text:span><text:span text:style-name="T19">110</text:span><text:span text:style-name="T24"> </text:span><text:span text:style-name="T19">pages,</text:span><text:span text:style-name="T24"> </text:span><text:span text:style-name="T19">representing</text:span><text:span text:style-name="T24"> </text:span><text:span text:style-name="T19">5.2%</text:span><text:span text:style-name="T24"> </text:span><text:span text:style-name="T19">to</text:span><text:span text:style-name="T24"> </text:span><text:span text:style-name="T19">25%</text:span><text:span text:style-name="T24"> </text:span><text:span text:style-name="T19">of</text:span><text:span text:style-name="T24"> </text:span><text:span text:style-name="T19">the</text:span><text:span text:style-name="T24"> </text:span><text:span text:style-name="T19">copyrighted</text:span><text:span text:style-name="T24"> </text:span><text:span text:style-name="T19">works,</text:span><text:span text:style-name="T24"> </text:span><text:span text:style-name="T19">was</text:span><text:span text:style-name="T24"> “</text:span><text:span text:style-name="T19">grossly</text:span><text:span text:style-name="T24">” </text:span><text:span text:style-name="T19">out</text:span><text:span text:style-name="T24"> </text:span><text:span text:style-name="T19">of</text:span><text:span text:style-name="T24"> </text:span><text:span text:style-name="T19">line);</text:span><text:span text:style-name="T24"> <text:s/></text:span><text:span text:style-name="T33">Princeton</text:span><text:span text:style-name="T19">,</text:span><text:span text:style-name="T24"> </text:span><text:span text:style-name="T19">99</text:span><text:span text:style-name="T24"> </text:span><text:span text:style-name="T19">F.3d</text:span><text:span text:style-name="T24"> </text:span><text:span text:style-name="T19">at</text:span><text:span text:style-name="T24"> </text:span><text:span text:style-name="T19">1390-91</text:span><text:span text:style-name="T24"> </text:span><text:span text:style-name="T19">(finding</text:span><text:span text:style-name="T24"> </text:span><text:span text:style-name="T19">taking</text:span><text:span text:style-name="T24"> </text:span><text:span text:style-name="T19">more</text:span><text:span text:style-name="T24"> </text:span><text:span text:style-name="T19">than</text:span><text:span text:style-name="T24"> </text:span><text:span text:style-name="T19">guidelines</text:span><text:span text:style-name="T24">’ </text:span><text:span text:style-name="T19">limit</text:span><text:span text:style-name="T24"> </text:span><text:span text:style-name="T19">of</text:span><text:span text:style-name="T24"> </text:span><text:span text:style-name="T19">1000</text:span><text:span text:style-name="T24"> </text:span><text:span text:style-name="T19">words</text:span><text:span text:style-name="T24"> </text:span><text:span text:style-name="T19">for</text:span><text:span text:style-name="T24"> </text:span><text:span text:style-name="T19">prose</text:span><text:span text:style-name="T24"> </text:span><text:span text:style-name="T19">was</text:span><text:span text:style-name="T24"> </text:span><text:span text:style-name="T19">too</text:span><text:span text:style-name="T24"> </text:span><text:span text:style-name="T19">much).</text:span><text:span text:style-name="T24"> <text:s/></text:span></text:p>
      <text:p text:style-name="P36">In<text:span text:style-name="T7"> </text:span>conclusion,<text:span text:style-name="T7"> </text:span>the<text:span text:style-name="T7"> </text:span>modern<text:span text:style-name="T7"> </text:span>precedents<text:span text:style-name="T7"> </text:span>indicate<text:span text:style-name="T7"> </text:span>that<text:span text:style-name="T7"> </text:span>an<text:span text:style-name="T7"> </text:span>institution<text:span text:style-name="T7">’</text:span>s<text:span text:style-name="T7"> </text:span>taking<text:span text:style-name="T7"> </text:span>whole<text:span text:style-name="T7"> </text:span>works<text:span text:style-name="T7"> </text:span>or<text:span text:style-name="T7"> </text:span>taking<text:span text:style-name="T7"> </text:span>only<text:span text:style-name="T7"> </text:span>portions<text:span text:style-name="T7"> </text:span>of<text:span text:style-name="T7"> </text:span>works,<text:span text:style-name="T7"> </text:span>but<text:span text:style-name="T7"> </text:span>failing<text:span text:style-name="T7"> </text:span>to<text:span text:style-name="T7"> </text:span>follow<text:span text:style-name="T7"> </text:span>the<text:span text:style-name="T7"> </text:span>Guidelines<text:span text:style-name="T7">’ “</text:span>brevity<text:span text:style-name="T7">” </text:span>test,<text:span text:style-name="T7"> </text:span>will<text:span text:style-name="T7"> </text:span>weigh<text:span text:style-name="T7"> </text:span>against<text:span text:style-name="T7"> </text:span>fair<text:span text:style-name="T7"> </text:span>use.</text:p>
      <text:h text:style-name="Heading_20_4" text:outline-level="4">b.<text:span text:style-name="T7"> </text:span>Substantiality</text:h>
      <text:p text:style-name="P30"><text:span text:style-name="T19">In</text:span><text:span text:style-name="T24"> </text:span><text:span text:style-name="T19">the</text:span><text:span text:style-name="T24"> </text:span><text:span text:style-name="T19">photocopy</text:span><text:span text:style-name="T24"> </text:span><text:span text:style-name="T19">shop</text:span><text:span text:style-name="T24"> </text:span><text:span text:style-name="T19">cases,</text:span><text:span text:style-name="T24"> </text:span><text:span text:style-name="T19">where</text:span><text:span text:style-name="T24"> </text:span><text:span text:style-name="T19">less</text:span><text:span text:style-name="T24"> </text:span><text:span text:style-name="T19">than</text:span><text:span text:style-name="T24"> </text:span><text:span text:style-name="T19">full</text:span><text:span text:style-name="T24"> </text:span><text:span text:style-name="T19">works</text:span><text:span text:style-name="T24"> </text:span><text:span text:style-name="T19">of</text:span><text:span text:style-name="T24"> </text:span><text:span text:style-name="T19">authorship</text:span><text:span text:style-name="T24"> </text:span><text:span text:style-name="T19">were</text:span><text:span text:style-name="T24"> </text:span><text:span text:style-name="T19">taken,</text:span><text:span text:style-name="T24"> “</text:span><text:span text:style-name="T19">substantiality</text:span><text:span text:style-name="T24">” </text:span><text:span text:style-name="T19">automatically</text:span><text:span text:style-name="T24"> </text:span><text:span text:style-name="T19">weighed</text:span><text:span text:style-name="T24"> </text:span><text:span text:style-name="T19">against</text:span><text:span text:style-name="T24"> </text:span><text:span text:style-name="T19">fair</text:span><text:span text:style-name="T24"> </text:span><text:span text:style-name="T19">use</text:span><text:span text:style-name="T24"> </text:span><text:span text:style-name="T19">since</text:span><text:span text:style-name="T24"> </text:span><text:span text:style-name="T19">the</text:span><text:span text:style-name="T24"> </text:span><text:span text:style-name="T19">courts</text:span><text:span text:style-name="T24"> </text:span><text:span text:style-name="T19">reasoned</text:span><text:span text:style-name="T24"> </text:span><text:span text:style-name="T19">that</text:span><text:span text:style-name="T24"> </text:span><text:span text:style-name="T19">professors</text:span><text:span text:style-name="T24"> </text:span><text:span text:style-name="T19">always</text:span><text:span text:style-name="T24"> </text:span><text:span text:style-name="T19">assigned</text:span><text:span text:style-name="T24"> </text:span><text:span text:style-name="T19">the</text:span><text:span text:style-name="T24"> </text:span><text:span text:style-name="T19">most</text:span><text:span text:style-name="T24"> </text:span><text:span text:style-name="T19">representative</text:span><text:span text:style-name="T24"> </text:span><text:span text:style-name="T19">portions</text:span><text:span text:style-name="T24"> </text:span><text:span text:style-name="T19">of</text:span><text:span text:style-name="T24"> </text:span><text:span text:style-name="T19">works.</text:span><text:span text:style-name="T24"> </text:span><text:span text:style-name="T37"><text:s/></text:span><text:span text:style-name="T33">See</text:span><text:span text:style-name="T37"> </text:span><text:span text:style-name="T33">Kinko</text:span><text:span text:style-name="T37">’</text:span><text:span text:style-name="T33">s</text:span><text:span text:style-name="T19">,</text:span><text:span text:style-name="T24"> </text:span><text:span text:style-name="T19">758</text:span><text:span text:style-name="T24"> </text:span><text:span text:style-name="T19">F.</text:span><text:span text:style-name="T24"> </text:span><text:span text:style-name="T19">Supp.</text:span><text:span text:style-name="T24"> </text:span><text:span text:style-name="T19">at</text:span><text:span text:style-name="T24"> </text:span><text:span text:style-name="T19">1533;</text:span><text:span text:style-name="T24"> </text:span><text:span text:style-name="T33">Princeton</text:span><text:span text:style-name="T19">,</text:span><text:span text:style-name="T24"> </text:span><text:span text:style-name="T19">99</text:span><text:span text:style-name="T24"> </text:span><text:span text:style-name="T19">F.3d</text:span><text:span text:style-name="T24"> </text:span><text:span text:style-name="T19">at</text:span><text:span text:style-name="T24"> </text:span><text:span text:style-name="T19">1389-90.</text:span><text:span text:style-name="T24"> <text:s text:c="5"/></text:span></text:p>
      <text:h text:style-name="Heading_20_4" text:outline-level="4">c.<text:span text:style-name="T7"> </text:span>Availability</text:h>
      <text:p text:style-name="P30"><text:span text:style-name="T19">Except</text:span><text:span text:style-name="T24"> </text:span><text:span text:style-name="T19">for</text:span><text:span text:style-name="T24"> </text:span><text:span text:style-name="T19">in</text:span><text:span text:style-name="T24"> </text:span><text:span text:style-name="T33">Williams</text:span><text:span text:style-name="T19">,</text:span><text:span text:style-name="T24"> </text:span><text:span text:style-name="T19">lack</text:span><text:span text:style-name="T24"> </text:span><text:span text:style-name="T19">of</text:span><text:span text:style-name="T24"> </text:span><text:span text:style-name="T19">availability</text:span><text:span text:style-name="T24"> </text:span><text:span text:style-name="T19">of</text:span><text:span text:style-name="T24"> </text:span><text:span text:style-name="T19">the</text:span><text:span text:style-name="T24"> </text:span><text:span text:style-name="T19">copyrighted</text:span><text:span text:style-name="T24"> </text:span><text:span text:style-name="T19">works</text:span><text:span text:style-name="T24"> </text:span><text:span text:style-name="T19">never</text:span><text:span text:style-name="T24"> </text:span><text:span text:style-name="T19">weighed</text:span><text:span text:style-name="T24"> </text:span><text:span text:style-name="T19">significantly</text:span><text:span text:style-name="T24"> </text:span><text:span text:style-name="T19">in</text:span><text:span text:style-name="T24"> </text:span><text:span text:style-name="T19">favor</text:span><text:span text:style-name="T24"> </text:span><text:span text:style-name="T19">of</text:span><text:span text:style-name="T24"> </text:span><text:span text:style-name="T19">fair</text:span><text:span text:style-name="T24"> </text:span><text:span text:style-name="T19">use.</text:span><text:span text:style-name="T24"> <text:s text:c="2"/></text:span><text:span text:style-name="T19">In</text:span><text:span text:style-name="T24"> </text:span><text:span text:style-name="T33">Williams</text:span><text:span text:style-name="T19">,</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it</text:span><text:span text:style-name="T24"> </text:span><text:span text:style-name="T19">favored</text:span><text:span text:style-name="T24"> </text:span><text:span text:style-name="T19">the</text:span><text:span text:style-name="T24"> </text:span><text:span text:style-name="T19">defendant</text:span><text:span text:style-name="T24"> </text:span><text:span text:style-name="T19">that</text:span><text:span text:style-name="T24"> </text:span><text:span text:style-name="T19">absent</text:span><text:span text:style-name="T24"> </text:span><text:span text:style-name="T19">the</text:span><text:span text:style-name="T24"> </text:span><text:span text:style-name="T19">library</text:span><text:span text:style-name="T24">’</text:span><text:span text:style-name="T19">s</text:span><text:span text:style-name="T24"> </text:span><text:span text:style-name="T19">photocopying</text:span><text:span text:style-name="T24"> </text:span><text:span text:style-name="T19">researchers</text:span><text:span text:style-name="T24"> </text:span><text:span text:style-name="T19">would</text:span><text:span text:style-name="T24"> </text:span><text:span text:style-name="T19">not</text:span><text:span text:style-name="T24"> </text:span><text:span text:style-name="T19">be</text:span><text:span text:style-name="T24"> </text:span><text:span text:style-name="T19">able</text:span><text:span text:style-name="T24"> </text:span><text:span text:style-name="T19">to</text:span><text:span text:style-name="T24"> </text:span><text:span text:style-name="T19">obtain</text:span><text:span text:style-name="T24"> </text:span><text:span text:style-name="T19">many</text:span><text:span text:style-name="T24"> </text:span><text:span text:style-name="T19">of</text:span><text:span text:style-name="T24"> </text:span><text:span text:style-name="T19">the</text:span><text:span text:style-name="T24"> </text:span><text:span text:style-name="T19">articles,</text:span><text:span text:style-name="T24"> </text:span><text:span text:style-name="T19">either</text:span><text:span text:style-name="T24"> </text:span><text:span text:style-name="T19">at</text:span><text:span text:style-name="T24"> </text:span><text:span text:style-name="T19">other</text:span><text:span text:style-name="T24"> </text:span><text:span text:style-name="T19">libraries</text:span><text:span text:style-name="T24"> </text:span><text:span text:style-name="T19">or</text:span><text:span text:style-name="T24"> </text:span><text:span text:style-name="T19">by</text:span><text:span text:style-name="T24"> </text:span><text:span text:style-name="T19">purchasing</text:span><text:span text:style-name="T24"> </text:span><text:span text:style-name="T19">subscriptions</text:span><text:span text:style-name="T24"> </text:span><text:span text:style-name="T19">of</text:span><text:span text:style-name="T24"> </text:span><text:span text:style-name="T19">full</text:span><text:span text:style-name="T24"> </text:span><text:span text:style-name="T19">journals.</text:span><text:span text:style-name="T24"> </text:span><text:span text:style-name="T19">487</text:span><text:span text:style-name="T24"> </text:span><text:span text:style-name="T19">F.2d</text:span><text:span text:style-name="T24"> </text:span><text:span text:style-name="T19">at</text:span><text:span text:style-name="T24"> </text:span><text:span text:style-name="T19">1358.</text:span><text:span text:style-name="T24"> </text:span><text:span text:style-name="T19">But</text:span><text:span text:style-name="T24"> </text:span><text:span text:style-name="T19">in</text:span><text:span text:style-name="T24"> </text:span><text:span text:style-name="T19">the</text:span><text:span text:style-name="T24"> </text:span><text:span text:style-name="T19">photo</text:span><text:span text:style-name="T24"> </text:span><text:span text:style-name="T19">copy</text:span><text:span text:style-name="T24"> </text:span><text:span text:style-name="T19">shop</text:span><text:span text:style-name="T24"> </text:span><text:span text:style-name="T19">cases,</text:span><text:span text:style-name="T24"> </text:span><text:span text:style-name="T19">the</text:span><text:span text:style-name="T24"> </text:span><text:span text:style-name="T19">fact</text:span><text:span text:style-name="T24"> </text:span><text:span text:style-name="T19">that</text:span><text:span text:style-name="T24"> </text:span><text:span text:style-name="T19">some</text:span><text:span text:style-name="T24"> </text:span><text:span text:style-name="T19">of</text:span><text:span text:style-name="T24"> </text:span><text:span text:style-name="T19">the</text:span><text:span text:style-name="T24"> </text:span><text:span text:style-name="T19">copied</text:span><text:span text:style-name="T24"> </text:span><text:span text:style-name="T19">excerpts</text:span><text:span text:style-name="T24"> </text:span><text:span text:style-name="T19">came</text:span><text:span text:style-name="T24"> </text:span><text:span text:style-name="T19">from</text:span><text:span text:style-name="T24"> </text:span><text:span text:style-name="T19">out-of-print</text:span><text:span text:style-name="T24"> </text:span><text:span text:style-name="T19">or</text:span><text:span text:style-name="T24"> </text:span><text:span text:style-name="T19">out-of-stock</text:span><text:span text:style-name="T24"> </text:span><text:span text:style-name="T19">books</text:span><text:span text:style-name="T24"> </text:span><text:span text:style-name="T19">did</text:span><text:span text:style-name="T24"> </text:span><text:span text:style-name="T19">not</text:span><text:span text:style-name="T24"> </text:span><text:span text:style-name="T19">mitigate</text:span><text:span text:style-name="T24"> </text:span><text:span text:style-name="T19">unfavorable</text:span><text:span text:style-name="T24"> </text:span><text:span text:style-name="T19">findings</text:span><text:span text:style-name="T24"> </text:span><text:span text:style-name="T19">on</text:span><text:span text:style-name="T24"> </text:span><text:span text:style-name="T19">amount</text:span><text:span text:style-name="T24"> </text:span><text:span text:style-name="T19">taken</text:span><text:span text:style-name="T24"> </text:span><text:span text:style-name="T19">since</text:span><text:span text:style-name="T24"> </text:span><text:span text:style-name="T19">the</text:span><text:span text:style-name="T24"> </text:span><text:span text:style-name="T19">court</text:span><text:span text:style-name="T24"> </text:span><text:span text:style-name="T19">reasoned</text:span><text:span text:style-name="T24"> </text:span><text:span text:style-name="T19">that</text:span><text:span text:style-name="T24"> </text:span><text:span text:style-name="T19">permissions</text:span><text:span text:style-name="T24"> </text:span><text:span text:style-name="T19">fees</text:span><text:span text:style-name="T24"> </text:span><text:span text:style-name="T19">would</text:span><text:span text:style-name="T24"> </text:span><text:span text:style-name="T19">be</text:span><text:span text:style-name="T24"> </text:span><text:span text:style-name="T19">more</text:span><text:span text:style-name="T24"> </text:span><text:span text:style-name="T19">important</text:span><text:span text:style-name="T24"> </text:span><text:span text:style-name="T19">to</text:span><text:span text:style-name="T24"> </text:span><text:span text:style-name="T19">publishers</text:span><text:span text:style-name="T24"> </text:span><text:span text:style-name="T19">and</text:span><text:span text:style-name="T24"> </text:span><text:span text:style-name="T19">authors</text:span><text:span text:style-name="T24"> </text:span><text:span text:style-name="T19">of</text:span><text:span text:style-name="T24"> </text:span><text:span text:style-name="T19">out-of-stock</text:span><text:span text:style-name="T24"> </text:span><text:span text:style-name="T19">works.</text:span><text:span text:style-name="T24"> <text:s/></text:span><text:span text:style-name="T33">See</text:span><text:span text:style-name="T37"> </text:span><text:span text:style-name="T33">Kinko</text:span><text:span text:style-name="T37">’</text:span><text:span text:style-name="T33">s</text:span><text:span text:style-name="T19">,</text:span><text:span text:style-name="T24"> </text:span><text:span text:style-name="T19">758</text:span><text:span text:style-name="T24"> </text:span><text:span text:style-name="T19">F.</text:span><text:span text:style-name="T24"> </text:span><text:span text:style-name="T19">Supp.</text:span><text:span text:style-name="T24"> </text:span><text:span text:style-name="T19">at</text:span><text:span text:style-name="T24"> </text:span><text:span text:style-name="T19">1533;</text:span><text:span text:style-name="T24"> </text:span><text:span text:style-name="T33">Princeton</text:span><text:span text:style-name="T19">,</text:span><text:span text:style-name="T24"> </text:span><text:span text:style-name="T19">99</text:span><text:span text:style-name="T24"> </text:span><text:span text:style-name="T19">F.3d</text:span><text:span text:style-name="T24"> </text:span><text:span text:style-name="T19">at</text:span><text:span text:style-name="T24"> </text:span><text:span text:style-name="T19">1389-90.</text:span></text:p>
      <text:p text:style-name="P36">Thus,<text:span text:style-name="T7"> </text:span>while<text:span text:style-name="T7"> </text:span>copying<text:span text:style-name="T7"> </text:span>out-of-print<text:span text:style-name="T7"> </text:span>or<text:span text:style-name="T7"> </text:span>otherwise<text:span text:style-name="T7"> </text:span>unavailable<text:span text:style-name="T7"> </text:span>works<text:span text:style-name="T7"> </text:span>should<text:span text:style-name="T7"> </text:span>weigh<text:span text:style-name="T7"> </text:span>in<text:span text:style-name="T7"> </text:span>favor<text:span text:style-name="T7"> </text:span>of<text:span text:style-name="T7"> </text:span>fair<text:span text:style-name="T7"> </text:span>use,<text:span text:style-name="T7"> </text:span>this<text:span text:style-name="T7"> </text:span>may<text:span text:style-name="T7"> </text:span>not<text:span text:style-name="T7"> </text:span>help<text:span text:style-name="T7"> </text:span>an<text:span text:style-name="T7"> </text:span>institutional<text:span text:style-name="T7"> </text:span>defendant<text:span text:style-name="T7"> </text:span>engaged<text:span text:style-name="T7"> </text:span>in<text:span text:style-name="T7"> </text:span>systematic<text:span text:style-name="T7"> </text:span>copying.<text:span text:style-name="T7"> </text:span></text:p>
      <text:h text:style-name="Heading_20_3" text:outline-level="3">4.<text:span text:style-name="T7"> </text:span>Market<text:span text:style-name="T7"> </text:span>Harm<text:span text:style-name="T7"> <text:s text:c="3"/></text:span></text:h>
      <text:p text:style-name="P35">The<text:span text:style-name="T7"> </text:span>results<text:span text:style-name="T7"> </text:span>of<text:span text:style-name="T7"> </text:span>this<text:span text:style-name="T7"> </text:span>study<text:span text:style-name="T7"> </text:span>indicate<text:span text:style-name="T7"> </text:span>that<text:span text:style-name="T7"> </text:span>a<text:span text:style-name="T7"> </text:span>defendant<text:span text:style-name="T7"> </text:span>in<text:span text:style-name="T7"> </text:span>this<text:span text:style-name="T7"> </text:span>category<text:span text:style-name="T7"> </text:span>will<text:span text:style-name="T7"> </text:span>not<text:span text:style-name="T7"> </text:span>be<text:span text:style-name="T7"> </text:span>favored<text:span text:style-name="T7"> </text:span>under<text:span text:style-name="T7"> </text:span>factor<text:span text:style-name="T7"> </text:span>four<text:span text:style-name="T7"> </text:span>even<text:span text:style-name="T7"> </text:span>if<text:span text:style-name="T7"> </text:span>the<text:span text:style-name="T7"> </text:span>plaintiff<text:span text:style-name="T7"> </text:span>does<text:span text:style-name="T7"> </text:span>not<text:span text:style-name="T7"> </text:span>present<text:span text:style-name="T7"> </text:span>substantial<text:span text:style-name="T7"> </text:span>evidence<text:span text:style-name="T7"> </text:span>of<text:span text:style-name="T7"> </text:span>actual<text:span text:style-name="T7"> </text:span>harm<text:span text:style-name="T7"> </text:span>to<text:span text:style-name="T7"> </text:span>sales<text:span text:style-name="T7"> </text:span>or<text:span text:style-name="T7"> </text:span>subscriptions<text:span text:style-name="T7"> </text:span>of<text:span text:style-name="T7"> </text:span>works.<text:span text:style-name="T7"> <text:s/></text:span>Moreover,<text:span text:style-name="T7"> </text:span>if<text:span text:style-name="T7"> </text:span>there<text:span text:style-name="T7"> </text:span>is<text:span text:style-name="T7"> </text:span>an<text:span text:style-name="T7"> </text:span>established<text:span text:style-name="T7"> </text:span>way<text:span text:style-name="T7"> </text:span>to<text:span text:style-name="T7"> </text:span>license<text:span text:style-name="T7"> </text:span>those<text:span text:style-name="T7"> </text:span>works,<text:span text:style-name="T7"> </text:span>the<text:span text:style-name="T7"> </text:span>court<text:span text:style-name="T7"> </text:span>will<text:span text:style-name="T7"> </text:span>likely<text:span text:style-name="T7"> </text:span>find<text:span text:style-name="T7"> </text:span>this<text:span text:style-name="T7"> </text:span>constitutes<text:span text:style-name="T7"> </text:span>market<text:span text:style-name="T7"> </text:span>harm.<text:span text:style-name="T7"> <text:s/></text:span>Finally,<text:span text:style-name="T7"> </text:span>a<text:span text:style-name="T7"> </text:span>court<text:span text:style-name="T7"> </text:span>will<text:span text:style-name="T7"> </text:span>likely<text:span text:style-name="T7"> </text:span>find<text:span text:style-name="T7"> </text:span>that<text:span text:style-name="T7"> </text:span>potential<text:span text:style-name="T7"> </text:span>harm<text:span text:style-name="T7"> </text:span>to<text:span text:style-name="T7"> </text:span>a<text:span text:style-name="T7"> </text:span>plaintiff<text:span text:style-name="T7">’</text:span>s<text:span text:style-name="T7"> </text:span>primary<text:span text:style-name="T7"> </text:span>or<text:span text:style-name="T7"> </text:span>licensing<text:span text:style-name="T7"> </text:span>market<text:span text:style-name="T7"> </text:span>outweighs<text:span text:style-name="T7"> </text:span>considerations<text:span text:style-name="T7"> </text:span>of<text:span text:style-name="T7"> </text:span>educational<text:span text:style-name="T7"> </text:span>or<text:span text:style-name="T7"> </text:span>research<text:span text:style-name="T7"> </text:span>benefit<text:span text:style-name="T7"> </text:span>and<text:span text:style-name="T7"> </text:span>will<text:span text:style-name="T7"> </text:span>find<text:span text:style-name="T7"> </text:span>no<text:span text:style-name="T7"> </text:span>fair<text:span text:style-name="T7"> </text:span>use<text:span text:style-name="T7"> </text:span>overall.</text:p>
      <text:h text:style-name="Heading_20_4" text:outline-level="4"><text:soft-page-break/>a.<text:span text:style-name="T7"> </text:span>Harm<text:span text:style-name="T7"> </text:span>to<text:span text:style-name="T7"> </text:span>Primary<text:span text:style-name="T7"> </text:span>Markets</text:h>
      <text:p text:style-name="P24"><text:span text:style-name="T28"><text:tab/></text:span><text:span text:style-name="T18">In</text:span><text:span text:style-name="T23"> </text:span><text:span text:style-name="T18">general,</text:span><text:span text:style-name="T23"> </text:span><text:span text:style-name="T18">courts</text:span><text:span text:style-name="T23"> </text:span><text:span text:style-name="T18">in</text:span><text:span text:style-name="T23"> </text:span><text:span text:style-name="T18">this</text:span><text:span text:style-name="T23"> </text:span><text:span text:style-name="T18">category</text:span><text:span text:style-name="T23"> </text:span><text:span text:style-name="T18">considered</text:span><text:span text:style-name="T23"> </text:span><text:span text:style-name="T18">market</text:span><text:span text:style-name="T23"> </text:span><text:span text:style-name="T18">harm</text:span><text:span text:style-name="T23"> </text:span><text:span text:style-name="T18">the</text:span><text:span text:style-name="T23"> </text:span><text:span text:style-name="T18">most</text:span><text:span text:style-name="T23"> </text:span><text:span text:style-name="T18">important</text:span><text:span text:style-name="T23"> </text:span><text:span text:style-name="T18">factor</text:span><text:span text:style-name="T23"> </text:span><text:span text:style-name="T18">in</text:span><text:span text:style-name="T23"> </text:span><text:span text:style-name="T18">the</text:span><text:span text:style-name="T23"> </text:span><text:span text:style-name="T18">fair</text:span><text:span text:style-name="T23"> </text:span><text:span text:style-name="T18">use</text:span><text:span text:style-name="T23"> </text:span><text:span text:style-name="T18">analysis</text:span><text:span text:style-name="T23"> </text:span><text:span text:style-name="T18">or</text:span><text:span text:style-name="T23"> </text:span><text:span text:style-name="T18">at</text:span><text:span text:style-name="T23"> </text:span><text:span text:style-name="T18">least</text:span><text:span text:style-name="T23"> </text:span><text:span text:style-name="T18">gave</text:span><text:span text:style-name="T23"> </text:span><text:span text:style-name="T18">it</text:span><text:span text:style-name="T23"> </text:span><text:span text:style-name="T18">substantial</text:span><text:span text:style-name="T23"> </text:span><text:span text:style-name="T18">weight</text:span><text:span text:style-name="T23"> </text:span><text:span text:style-name="T18">in</text:span><text:span text:style-name="T23"> </text:span><text:span text:style-name="T18">the</text:span><text:span text:style-name="T23"> </text:span><text:span text:style-name="T18">fair</text:span><text:span text:style-name="T23"> </text:span><text:span text:style-name="T18">use</text:span><text:span text:style-name="T23"> </text:span><text:span text:style-name="T18">analysis.</text:span><text:span text:style-name="T23"> <text:s/></text:span><text:span text:style-name="T32">Texaco</text:span><text:span text:style-name="T18">,</text:span><text:span text:style-name="T23"> </text:span><text:span text:style-name="T18">60</text:span><text:span text:style-name="T23"> </text:span><text:span text:style-name="T18">F.3d</text:span><text:span text:style-name="T23"> </text:span><text:span text:style-name="T18">at</text:span><text:span text:style-name="T23"> </text:span><text:span text:style-name="T18">927-30;</text:span><text:span text:style-name="T23"> </text:span><text:span text:style-name="T32">Princeton</text:span><text:span text:style-name="T18">,</text:span><text:span text:style-name="T23"> </text:span><text:span text:style-name="T18">99</text:span><text:span text:style-name="T23"> </text:span><text:span text:style-name="T18">F.3d</text:span><text:span text:style-name="T23"> </text:span><text:span text:style-name="T18">at</text:span><text:span text:style-name="T23"> </text:span><text:span text:style-name="T18">1385.</text:span><text:span text:style-name="T23"> <text:s/></text:span><text:span text:style-name="T18">Moreover,</text:span><text:span text:style-name="T23"> </text:span><text:span text:style-name="T18">modern</text:span><text:span text:style-name="T23"> </text:span><text:span text:style-name="T18">courts</text:span><text:span text:style-name="T23"> </text:span><text:span text:style-name="T18">in</text:span><text:span text:style-name="T23"> </text:span><text:span text:style-name="T18">this</text:span><text:span text:style-name="T23"> </text:span><text:span text:style-name="T18">category</text:span><text:span text:style-name="T23"> </text:span><text:span text:style-name="T18">generally</text:span><text:span text:style-name="T23"> </text:span><text:span text:style-name="T18">did</text:span><text:span text:style-name="T23"> </text:span><text:span text:style-name="T18">not</text:span><text:span text:style-name="T23"> </text:span><text:span text:style-name="T18">require</text:span><text:span text:style-name="T23"> </text:span><text:span text:style-name="T18">plaintiffs</text:span><text:span text:style-name="T23"> </text:span><text:span text:style-name="T18">to</text:span><text:span text:style-name="T23"> </text:span><text:span text:style-name="T18">present</text:span><text:span text:style-name="T23"> </text:span><text:span text:style-name="T18">substantial</text:span><text:span text:style-name="T23"> </text:span><text:span text:style-name="T18">evidence</text:span><text:span text:style-name="T23"> </text:span><text:span text:style-name="T18">of</text:span><text:span text:style-name="T23"> </text:span><text:span text:style-name="T18">actual</text:span><text:span text:style-name="T23"> </text:span><text:span text:style-name="T18">market</text:span><text:span text:style-name="T23"> </text:span><text:span text:style-name="T18">harm</text:span><text:span text:style-name="T23"> </text:span><text:span text:style-name="T18">or</text:span><text:span text:style-name="T23"> </text:span><text:span text:style-name="T18">of</text:span><text:span text:style-name="T23"> </text:span><text:span text:style-name="T18">likely</text:span><text:span text:style-name="T23"> </text:span><text:span text:style-name="T18">future</text:span><text:span text:style-name="T23"> </text:span><text:span text:style-name="T18">harm.</text:span><text:span text:style-name="T23"> <text:s/></text:span></text:p>
      <text:p text:style-name="P30"><text:span text:style-name="T18">In</text:span><text:span text:style-name="T23"> </text:span><text:span text:style-name="T32">Williams,</text:span><text:span text:style-name="T23"> </text:span><text:span text:style-name="T18">the</text:span><text:span text:style-name="T23"> </text:span><text:span text:style-name="T18">court</text:span><text:span text:style-name="T23"> </text:span><text:span text:style-name="T18">actually</text:span><text:span text:style-name="T23"> </text:span><text:span text:style-name="T18">examined</text:span><text:span text:style-name="T23"> </text:span><text:span text:style-name="T18">the</text:span><text:span text:style-name="T23"> </text:span><text:span text:style-name="T18">plaintiffs</text:span><text:span text:style-name="T23">’ </text:span><text:span text:style-name="T18">evidence</text:span><text:span text:style-name="T23"> </text:span><text:span text:style-name="T18">of</text:span><text:span text:style-name="T23"> </text:span><text:span text:style-name="T18">market</text:span><text:span text:style-name="T23"> </text:span><text:span text:style-name="T18">harm,</text:span><text:span text:style-name="T23"> </text:span><text:span text:style-name="T18">which</text:span><text:span text:style-name="T23"> </text:span><text:span text:style-name="T18">indicated</text:span><text:span text:style-name="T23"> </text:span><text:span text:style-name="T18">that</text:span><text:span text:style-name="T23"> </text:span><text:span text:style-name="T18">the</text:span><text:span text:style-name="T23"> </text:span><text:span text:style-name="T18">plaintiffs</text:span><text:span text:style-name="T23">’</text:span><text:span text:style-name="T24"> </text:span><text:span text:style-name="T19">journal</text:span><text:span text:style-name="T24"> </text:span><text:span text:style-name="T19">subscriptions</text:span><text:span text:style-name="T24"> </text:span><text:span text:style-name="T19">had</text:span><text:span text:style-name="T24"> </text:span><text:span text:style-name="T33">increased</text:span><text:span text:style-name="T24"> </text:span><text:span text:style-name="T19">over</text:span><text:span text:style-name="T24"> </text:span><text:span text:style-name="T19">the</text:span><text:span text:style-name="T24"> </text:span><text:span text:style-name="T19">period</text:span><text:span text:style-name="T24"> </text:span><text:span text:style-name="T19">and</text:span><text:span text:style-name="T24"> </text:span><text:span text:style-name="T19">did</text:span><text:span text:style-name="T24"> </text:span><text:span text:style-name="T19">not</text:span><text:span text:style-name="T24"> </text:span><text:span text:style-name="T19">sustain</text:span><text:span text:style-name="T24"> </text:span><text:span text:style-name="T19">the</text:span><text:span text:style-name="T24"> </text:span><text:span text:style-name="T19">assumption</text:span><text:span text:style-name="T24"> </text:span><text:span text:style-name="T19">that</text:span><text:span text:style-name="T24"> </text:span><text:span text:style-name="T19">sales</text:span><text:span text:style-name="T24"> </text:span><text:span text:style-name="T19">would</text:span><text:span text:style-name="T24"> </text:span><text:span text:style-name="T19">eventually</text:span><text:span text:style-name="T24"> </text:span><text:span text:style-name="T19">decrease.</text:span><text:span text:style-name="T24"> <text:s/></text:span><text:span text:style-name="T19">487</text:span><text:span text:style-name="T24"> </text:span><text:span text:style-name="T19">F.2d</text:span><text:span text:style-name="T24"> </text:span><text:span text:style-name="T19">at</text:span><text:span text:style-name="T24"> </text:span><text:span text:style-name="T19">1357-58.</text:span><text:span text:style-name="T24"> <text:s/></text:span><text:span text:style-name="T19">However,</text:span><text:span text:style-name="T24"> </text:span><text:span text:style-name="T19">in</text:span><text:span text:style-name="T24"> </text:span><text:span text:style-name="T19">three</text:span><text:span text:style-name="T24"> </text:span><text:span text:style-name="T19">of</text:span><text:span text:style-name="T24"> </text:span><text:span text:style-name="T19">the</text:span><text:span text:style-name="T24"> </text:span><text:span text:style-name="T19">four</text:span><text:span text:style-name="T24"> </text:span><text:span text:style-name="T19">modern</text:span><text:span text:style-name="T24"> </text:span><text:span text:style-name="T19">cases,</text:span><text:span text:style-name="T24"> </text:span><text:span text:style-name="T19">the</text:span><text:span text:style-name="T24"> </text:span><text:span text:style-name="T19">courts</text:span><text:span text:style-name="T24"> </text:span><text:span text:style-name="T19">simply</text:span><text:span text:style-name="T24"> </text:span><text:span text:style-name="T19">inferred</text:span><text:span text:style-name="T24"> </text:span><text:span text:style-name="T19">that</text:span><text:span text:style-name="T24"> </text:span><text:span text:style-name="T19">the</text:span><text:span text:style-name="T24"> </text:span><text:span text:style-name="T19">scope</text:span><text:span text:style-name="T24"> </text:span><text:span text:style-name="T19">of</text:span><text:span text:style-name="T24"> </text:span><text:span text:style-name="T19">the</text:span><text:span text:style-name="T24"> </text:span><text:span text:style-name="T19">institutions</text:span><text:span text:style-name="T24">’ </text:span><text:span text:style-name="T19">copying</text:span><text:span text:style-name="T24"> </text:span><text:span text:style-name="T19">and</text:span><text:span text:style-name="T24"> </text:span><text:span text:style-name="T19">the</text:span><text:span text:style-name="T24"> </text:span><text:span text:style-name="T19">fact</text:span><text:span text:style-name="T24"> </text:span><text:span text:style-name="T19">that</text:span><text:span text:style-name="T24"> </text:span><text:span text:style-name="T19">the</text:span><text:span text:style-name="T24"> </text:span><text:span text:style-name="T19">copies</text:span><text:span text:style-name="T24"> </text:span><text:span text:style-name="T19">replaced</text:span><text:span text:style-name="T24"> </text:span><text:span text:style-name="T19">the</text:span><text:span text:style-name="T24"> </text:span><text:span text:style-name="T19">originals</text:span><text:span text:style-name="T24"> </text:span><text:span text:style-name="T19">must</text:span><text:span text:style-name="T24"> </text:span><text:span text:style-name="T19">mean</text:span><text:span text:style-name="T24"> </text:span><text:span text:style-name="T19">reduced</text:span><text:span text:style-name="T24"> </text:span><text:span text:style-name="T19">sales</text:span><text:span text:style-name="T24"> </text:span><text:span text:style-name="T19">for</text:span><text:span text:style-name="T24"> </text:span><text:span text:style-name="T19">plaintiffs.</text:span><text:span text:style-name="T24"> <text:s/></text:span><text:span text:style-name="T33">Encyclopaedia</text:span><text:span text:style-name="T19">,</text:span><text:span text:style-name="T24"> </text:span><text:span text:style-name="T19">542</text:span><text:span text:style-name="T24"> </text:span><text:span text:style-name="T19">F.</text:span><text:span text:style-name="T24"> </text:span><text:span text:style-name="T19">Supp.</text:span><text:span text:style-name="T24"> </text:span><text:span text:style-name="T19">at</text:span><text:span text:style-name="T24"> </text:span><text:span text:style-name="T19">1169</text:span><text:span text:style-name="T24"> </text:span><text:span text:style-name="T19">(finding</text:span><text:span text:style-name="T24"> </text:span><text:span text:style-name="T19">copying</text:span><text:span text:style-name="T24"> </text:span><text:span text:style-name="T19">full</text:span><text:span text:style-name="T24"> </text:span><text:span text:style-name="T19">films</text:span><text:span text:style-name="T24"> </text:span><text:span text:style-name="T19">off</text:span><text:span text:style-name="T24"> </text:span><text:span text:style-name="T19">the</text:span><text:span text:style-name="T24"> </text:span><text:span text:style-name="T19">air</text:span><text:span text:style-name="T24"> </text:span><text:span text:style-name="T19">would</text:span><text:span text:style-name="T24"> </text:span><text:span text:style-name="T19">replace</text:span><text:span text:style-name="T24"> </text:span><text:span text:style-name="T19">purchase</text:span><text:span text:style-name="T24"> </text:span><text:span text:style-name="T19">of</text:span><text:span text:style-name="T24"> </text:span><text:span text:style-name="T19">originals</text:span><text:span text:style-name="T24"> </text:span><text:span text:style-name="T19">from</text:span><text:span text:style-name="T24"> </text:span><text:span text:style-name="T19">film</text:span><text:span text:style-name="T24"> </text:span><text:span text:style-name="T19">companies);</text:span><text:span text:style-name="T24"> </text:span><text:span text:style-name="T33">Basic</text:span><text:span text:style-name="T37"> </text:span><text:span text:style-name="T33">Books</text:span><text:span text:style-name="T37"> </text:span><text:span text:style-name="T33">v.</text:span><text:span text:style-name="T37"> </text:span><text:span text:style-name="T33">Kinko</text:span><text:span text:style-name="T37">’</text:span><text:span text:style-name="T33">s</text:span><text:span text:style-name="T19">,</text:span><text:span text:style-name="T24"> </text:span><text:span text:style-name="T19">758</text:span><text:span text:style-name="T24"> </text:span><text:span text:style-name="T19">F.</text:span><text:span text:style-name="T24"> </text:span><text:span text:style-name="T19">Supp.</text:span><text:span text:style-name="T24"> </text:span><text:span text:style-name="T19">at</text:span><text:span text:style-name="T24"> </text:span><text:span text:style-name="T19">1534</text:span><text:span text:style-name="T24"> </text:span><text:span text:style-name="T19">(finding</text:span><text:span text:style-name="T24"> </text:span><text:span text:style-name="T19">students</text:span><text:span text:style-name="T24"> </text:span><text:span text:style-name="T19">using</text:span><text:span text:style-name="T24"> </text:span><text:span text:style-name="T19">course</text:span><text:span text:style-name="T24"> </text:span><text:span text:style-name="T19">packets</text:span><text:span text:style-name="T24"> </text:span><text:span text:style-name="T19">rather</text:span><text:span text:style-name="T24"> </text:span><text:span text:style-name="T19">than</text:span><text:span text:style-name="T24"> </text:span><text:span text:style-name="T19">buying</text:span><text:span text:style-name="T24"> </text:span><text:span text:style-name="T19">books</text:span><text:span text:style-name="T24"> </text:span><text:span text:style-name="T19">would</text:span><text:span text:style-name="T24"> </text:span><text:span text:style-name="T19">lead</text:span><text:span text:style-name="T24"> </text:span><text:span text:style-name="T19">to</text:span><text:span text:style-name="T24"> </text:span><text:span text:style-name="T19">reduced</text:span><text:span text:style-name="T24"> </text:span><text:span text:style-name="T19">book</text:span><text:span text:style-name="T24"> </text:span><text:span text:style-name="T19">sales);</text:span><text:span text:style-name="T24"> </text:span><text:span text:style-name="T33">Princeton</text:span><text:span text:style-name="T19">,</text:span><text:span text:style-name="T24"> </text:span><text:span text:style-name="T19">99</text:span><text:span text:style-name="T24"> </text:span><text:span text:style-name="T19">F.3d</text:span><text:span text:style-name="T24"> </text:span><text:span text:style-name="T19">at</text:span><text:span text:style-name="T24"> </text:span><text:span text:style-name="T19">13.89-90.</text:span></text:p>
      <text:p text:style-name="P24"><text:span text:style-name="T19"><text:tab/>In</text:span><text:span text:style-name="T24"> </text:span><text:span text:style-name="T33">Texaco</text:span><text:span text:style-name="T19">,</text:span><text:span text:style-name="T24"> </text:span><text:span text:style-name="T19">the</text:span><text:span text:style-name="T24"> </text:span><text:span text:style-name="T19">Second</text:span><text:span text:style-name="T24"> </text:span><text:span text:style-name="T19">Circuit</text:span><text:span text:style-name="T24"> </text:span><text:span text:style-name="T19">explicitly</text:span><text:span text:style-name="T24"> </text:span><text:span text:style-name="T19">did</text:span><text:span text:style-name="T24"> </text:span><text:span text:style-name="T33">not</text:span><text:span text:style-name="T24"> </text:span><text:span text:style-name="T19">find</text:span><text:span text:style-name="T24"> </text:span><text:span text:style-name="T19">that</text:span><text:span text:style-name="T24"> </text:span><text:span text:style-name="T19">plaintiffs</text:span><text:span text:style-name="T24"> </text:span><text:span text:style-name="T19">presented</text:span><text:span text:style-name="T24"> </text:span><text:span text:style-name="T19">convincing</text:span><text:span text:style-name="T24"> </text:span><text:span text:style-name="T19">evidence</text:span><text:span text:style-name="T24"> </text:span><text:span text:style-name="T19">of</text:span><text:span text:style-name="T24"> </text:span><text:span text:style-name="T19">reduced</text:span><text:span text:style-name="T24"> </text:span><text:span text:style-name="T19">journal</text:span><text:span text:style-name="T24"> </text:span><text:span text:style-name="T19">sales</text:span><text:span text:style-name="T24"> </text:span><text:span text:style-name="T19">due</text:span><text:span text:style-name="T24"> </text:span><text:span text:style-name="T19">to</text:span><text:span text:style-name="T24"> </text:span><text:span text:style-name="T19">copying</text:span><text:span text:style-name="T24"> </text:span><text:span text:style-name="T19">of</text:span><text:span text:style-name="T24"> </text:span><text:span text:style-name="T19">single</text:span><text:span text:style-name="T24"> </text:span><text:span text:style-name="T19">articles</text:span><text:span text:style-name="T24"> </text:span><text:span text:style-name="T19">and</text:span><text:span text:style-name="T24"> </text:span><text:span text:style-name="T19">doubted</text:span><text:span text:style-name="T24"> </text:span><text:span text:style-name="T19">that</text:span><text:span text:style-name="T24"> </text:span><text:span text:style-name="T19">the</text:span><text:span text:style-name="T24"> </text:span><text:span text:style-name="T19">individual</text:span><text:span text:style-name="T24"> </text:span><text:span text:style-name="T19">articles</text:span><text:span text:style-name="T24"> </text:span><text:span text:style-name="T19">themselves</text:span><text:span text:style-name="T24"> </text:span><text:span text:style-name="T19">had</text:span><text:span text:style-name="T24"> </text:span><text:span text:style-name="T19">substantial</text:span><text:span text:style-name="T24"> </text:span><text:span text:style-name="T19">monetary</text:span><text:span text:style-name="T24"> </text:span><text:span text:style-name="T19">value.</text:span><text:span text:style-name="T24"> <text:s/></text:span><text:span text:style-name="T19">60</text:span><text:span text:style-name="T24"> </text:span><text:span text:style-name="T19">F.3d</text:span><text:span text:style-name="T24"> </text:span><text:span text:style-name="T19">at</text:span><text:span text:style-name="T24"> </text:span><text:span text:style-name="T19">929-30.</text:span><text:span text:style-name="T24"> <text:s/></text:span><text:span text:style-name="T19">However,</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harm</text:span><text:span text:style-name="T24"> </text:span><text:span text:style-name="T19">to</text:span><text:span text:style-name="T24"> </text:span><text:span text:style-name="T19">licensing</text:span><text:span text:style-name="T24"> </text:span><text:span text:style-name="T19">markets,</text:span><text:span text:style-name="T24"> </text:span><text:span text:style-name="T19">as</text:span><text:span text:style-name="T24"> </text:span><text:span text:style-name="T19">below.</text:span><text:span text:style-name="T24"> <text:s/></text:span><text:span text:style-name="T33">Id.</text:span></text:p>
      <text:p text:style-name="P14"><text:tab/>Thus,<text:span text:style-name="T7"> </text:span>from<text:span text:style-name="T7"> </text:span>this<text:span text:style-name="T7"> </text:span>trend<text:span text:style-name="T7"> </text:span>it<text:span text:style-name="T7"> </text:span>appears<text:span text:style-name="T7"> </text:span>plaintiffs<text:span text:style-name="T7">’ </text:span>will<text:span text:style-name="T7"> </text:span>not<text:span text:style-name="T7"> </text:span>have<text:span text:style-name="T7"> </text:span>to<text:span text:style-name="T7"> </text:span>show<text:span text:style-name="T7"> </text:span>substantial<text:span text:style-name="T7"> </text:span>evidence<text:span text:style-name="T7"> </text:span>of<text:span text:style-name="T7"> </text:span>harm<text:span text:style-name="T7"> </text:span>to<text:span text:style-name="T7"> </text:span>sales<text:span text:style-name="T7"> </text:span>when<text:span text:style-name="T7"> </text:span>an<text:span text:style-name="T7"> </text:span>institution<text:span text:style-name="T7"> </text:span>engages<text:span text:style-name="T7"> </text:span>in<text:span text:style-name="T7"> </text:span>wide-scale<text:span text:style-name="T7"> </text:span>copying<text:span text:style-name="T7"> </text:span>of<text:span text:style-name="T7"> </text:span>plaintiffs<text:span text:style-name="T7">’ </text:span>entire<text:span text:style-name="T7"> </text:span>works<text:span text:style-name="T7"> </text:span>or<text:span text:style-name="T7"> </text:span>of<text:span text:style-name="T7"> </text:span>portions<text:span text:style-name="T7"> </text:span>of<text:span text:style-name="T7"> </text:span>plaintiffs<text:span text:style-name="T7">’ </text:span>works.<text:span text:style-name="T7"> <text:s/></text:span>Even<text:span text:style-name="T7"> </text:span>if<text:span text:style-name="T7"> </text:span>some<text:span text:style-name="T7"> </text:span>evidence<text:span text:style-name="T7"> </text:span>of<text:span text:style-name="T7"> </text:span>reduced<text:span text:style-name="T7"> </text:span>sales<text:span text:style-name="T7"> </text:span>is<text:span text:style-name="T7"> </text:span>required,<text:span text:style-name="T7"> </text:span>the<text:span text:style-name="T7"> </text:span>plaintiff<text:span text:style-name="T7"> </text:span>can<text:span text:style-name="T7"> </text:span>still<text:span text:style-name="T7"> </text:span>prevail<text:span text:style-name="T7"> </text:span>by<text:span text:style-name="T7"> </text:span>showing<text:span text:style-name="T7"> </text:span>harm<text:span text:style-name="T7"> </text:span>to<text:span text:style-name="T7"> </text:span>licensing<text:span text:style-name="T7"> </text:span>markets,<text:span text:style-name="T7"> </text:span>as<text:span text:style-name="T7"> </text:span>below.</text:p>
      <text:h text:style-name="Heading_20_4" text:outline-level="4">b.<text:span text:style-name="T7"> </text:span>Harm<text:span text:style-name="T7"> </text:span>to<text:span text:style-name="T7"> </text:span>Licensing<text:span text:style-name="T7"> </text:span>Markets</text:h>
      <text:p text:style-name="P30"><text:span text:style-name="T19">A</text:span><text:span text:style-name="T24"> </text:span><text:span text:style-name="T19">clear</text:span><text:span text:style-name="T24"> </text:span><text:span text:style-name="T19">trend</text:span><text:span text:style-name="T24"> </text:span><text:span text:style-name="T19">emerged</text:span><text:span text:style-name="T24"> </text:span><text:span text:style-name="T19">after</text:span><text:span text:style-name="T24"> </text:span><text:span text:style-name="T33">Williams</text:span><text:span text:style-name="T24"> </text:span><text:span text:style-name="T19">with</text:span><text:span text:style-name="T24"> </text:span><text:span text:style-name="T19">respect</text:span><text:span text:style-name="T24"> </text:span><text:span text:style-name="T19">to</text:span><text:span text:style-name="T24"> </text:span><text:span text:style-name="T19">the</text:span><text:span text:style-name="T24"> </text:span><text:span text:style-name="T19">relevance</text:span><text:span text:style-name="T24"> </text:span><text:span text:style-name="T19">of</text:span><text:span text:style-name="T24"> </text:span><text:span text:style-name="T19">licensing</text:span><text:span text:style-name="T24"> </text:span><text:span text:style-name="T19">markets</text:span><text:span text:style-name="T24"> </text:span><text:span text:style-name="T19">to</text:span><text:span text:style-name="T24"> </text:span><text:span text:style-name="T19">factor</text:span><text:span text:style-name="T24"> </text:span><text:span text:style-name="T19">four</text:span><text:span text:style-name="T24"> </text:span><text:span text:style-name="T19">of</text:span><text:span text:style-name="T24"> </text:span><text:span text:style-name="T19">the</text:span><text:span text:style-name="T24"> </text:span><text:span text:style-name="T19">fair</text:span><text:span text:style-name="T24"> </text:span><text:span text:style-name="T19">use</text:span><text:span text:style-name="T24"> </text:span><text:span text:style-name="T19">analysis:</text:span><text:span text:style-name="T24"> </text:span><text:span text:style-name="T19">courts</text:span><text:span text:style-name="T24"> </text:span><text:span text:style-name="T19">began</text:span><text:span text:style-name="T24"> </text:span><text:span text:style-name="T19">to</text:span><text:span text:style-name="T24"> </text:span><text:span text:style-name="T19">find</text:span><text:span text:style-name="T24"> </text:span><text:span text:style-name="T19">that</text:span><text:span text:style-name="T24"> </text:span><text:span text:style-name="T19">defendants</text:span><text:span text:style-name="T24">’ </text:span><text:span text:style-name="T19">failure</text:span><text:span text:style-name="T24"> </text:span><text:span text:style-name="T19">to</text:span><text:span text:style-name="T24"> </text:span><text:span text:style-name="T19">pay</text:span><text:span text:style-name="T24"> </text:span><text:span text:style-name="T19">permissions</text:span><text:span text:style-name="T24"> </text:span><text:span text:style-name="T19">fees</text:span><text:span text:style-name="T24"> </text:span><text:span text:style-name="T19">satisfied</text:span><text:span text:style-name="T24"> </text:span><text:span text:style-name="T19">plaintiffs</text:span><text:span text:style-name="T24">’ </text:span><text:span text:style-name="T19">burden</text:span><text:span text:style-name="T24"> </text:span><text:span text:style-name="T19">to</text:span><text:span text:style-name="T24"> </text:span><text:span text:style-name="T19">show</text:span><text:span text:style-name="T24"> </text:span><text:span text:style-name="T19">market</text:span><text:span text:style-name="T24"> </text:span><text:span text:style-name="T19">harm.</text:span><text:span text:style-name="T24"> <text:s/></text:span><text:span text:style-name="T19">In</text:span><text:span text:style-name="T24"> </text:span><text:span text:style-name="T33">Williams</text:span><text:span text:style-name="T19">,</text:span><text:span text:style-name="T24"> </text:span><text:span text:style-name="T19">the</text:span><text:span text:style-name="T24"> </text:span><text:span text:style-name="T19">court</text:span><text:span text:style-name="T24"> </text:span><text:span text:style-name="T19">specifically</text:span><text:span text:style-name="T24"> </text:span><text:span text:style-name="T19">held</text:span><text:span text:style-name="T24"> </text:span><text:span text:style-name="T19">that</text:span><text:span text:style-name="T24"> </text:span><text:span text:style-name="T19">the</text:span><text:span text:style-name="T24"> </text:span><text:span text:style-name="T19">defendants</text:span><text:span text:style-name="T24">’ </text:span><text:span text:style-name="T19">permissions</text:span><text:span text:style-name="T24"> </text:span><text:span text:style-name="T19">practices</text:span><text:span text:style-name="T24"> </text:span><text:span text:style-name="T19">had</text:span><text:span text:style-name="T24"> </text:span><text:span text:style-name="T19">no</text:span><text:span text:style-name="T24"> </text:span><text:span text:style-name="T19">bearing</text:span><text:span text:style-name="T24"> </text:span><text:span text:style-name="T19">on</text:span><text:span text:style-name="T24"> </text:span><text:span text:style-name="T19">the</text:span><text:span text:style-name="T24"> </text:span><text:span text:style-name="T19">fair</text:span><text:span text:style-name="T24"> </text:span><text:span text:style-name="T19">use</text:span><text:span text:style-name="T24"> </text:span><text:span text:style-name="T19">analysis.</text:span><text:span text:style-name="T24"> <text:s/></text:span><text:span text:style-name="T19">487</text:span><text:span text:style-name="T24"> </text:span><text:span text:style-name="T19">F.2d</text:span><text:span text:style-name="T24"> </text:span><text:span text:style-name="T19">at</text:span><text:span text:style-name="T24"> </text:span><text:span text:style-name="T19">1357,</text:span><text:span text:style-name="T24"> </text:span><text:span text:style-name="T19">n.</text:span><text:span text:style-name="T24"> </text:span><text:span text:style-name="T19">19.</text:span><text:span text:style-name="T24"> <text:s/></text:span><text:span text:style-name="T19">In</text:span><text:span text:style-name="T24"> </text:span><text:span text:style-name="T19">contrast,</text:span><text:span text:style-name="T24"> </text:span><text:span text:style-name="T19">in</text:span><text:span text:style-name="T24"> </text:span><text:span text:style-name="T19">the</text:span><text:span text:style-name="T24"> </text:span><text:span text:style-name="T19">later</text:span><text:span text:style-name="T24"> </text:span><text:span text:style-name="T19">cases,</text:span><text:span text:style-name="T24"> </text:span><text:span text:style-name="T19">the</text:span><text:span text:style-name="T24"> </text:span><text:span text:style-name="T19">courts</text:span><text:span text:style-name="T24"> </text:span><text:span text:style-name="T19">examined</text:span><text:span text:style-name="T24"> </text:span><text:span text:style-name="T19">whether</text:span><text:span text:style-name="T24"> </text:span><text:span text:style-name="T19">there</text:span><text:span text:style-name="T24"> </text:span><text:span text:style-name="T19">were</text:span><text:span text:style-name="T24"> “</text:span><text:span text:style-name="T19">traditional,</text:span><text:span text:style-name="T24">” “</text:span><text:span text:style-name="T19">reasonable,</text:span><text:span text:style-name="T24">” </text:span><text:span text:style-name="T19">or</text:span><text:span text:style-name="T24"> “</text:span><text:span text:style-name="T19">likely</text:span><text:span text:style-name="T24"> </text:span><text:span text:style-name="T19">to</text:span><text:span text:style-name="T24"> </text:span><text:span text:style-name="T19">be</text:span><text:span text:style-name="T24"> </text:span><text:span text:style-name="T19">developed</text:span><text:span text:style-name="T24">” </text:span><text:span text:style-name="T19">licensing</text:span><text:span text:style-name="T24"> </text:span><text:span text:style-name="T19">markets</text:span><text:span text:style-name="T24"> </text:span><text:span text:style-name="T19">and</text:span><text:span text:style-name="T24"> </text:span><text:span text:style-name="T19">held</text:span><text:span text:style-name="T24"> </text:span><text:span text:style-name="T19">that</text:span><text:span text:style-name="T24"> </text:span><text:span text:style-name="T19">market</text:span><text:span text:style-name="T24"> </text:span><text:span text:style-name="T19">harm</text:span><text:span text:style-name="T24"> </text:span><text:span text:style-name="T19">was</text:span><text:span text:style-name="T24"> </text:span><text:span text:style-name="T19">satisfied</text:span><text:span text:style-name="T24"> </text:span><text:span text:style-name="T19">if</text:span><text:span text:style-name="T24"> </text:span><text:span text:style-name="T19">defendants</text:span><text:span text:style-name="T24"> </text:span><text:span text:style-name="T19">nonetheless</text:span><text:span text:style-name="T24"> </text:span><text:span text:style-name="T19">failed</text:span><text:span text:style-name="T24"> </text:span><text:span text:style-name="T19">to</text:span><text:span text:style-name="T24"> </text:span><text:span text:style-name="T19">pay</text:span><text:span text:style-name="T24"> </text:span><text:span text:style-name="T19">fees</text:span><text:span text:style-name="T24"> </text:span><text:span text:style-name="T19">for</text:span><text:span text:style-name="T24"> </text:span><text:span text:style-name="T19">use</text:span><text:span text:style-name="T24"> </text:span><text:span text:style-name="T19">of</text:span><text:span text:style-name="T24"> </text:span><text:span text:style-name="T19">the</text:span><text:span text:style-name="T24"> </text:span><text:span text:style-name="T19">works.</text:span><text:span text:style-name="T24"> <text:s/></text:span><text:span text:style-name="T33">See</text:span><text:span text:style-name="T24"> </text:span><text:span text:style-name="T33">Texaco</text:span><text:span text:style-name="T19">,</text:span><text:span text:style-name="T24"> </text:span><text:span text:style-name="T19">60</text:span><text:span text:style-name="T24"> </text:span><text:span text:style-name="T19">F.3</text:span><text:span text:style-name="T24"> </text:span><text:span text:style-name="T19">at</text:span><text:span text:style-name="T24"> </text:span><text:span text:style-name="T19">929-30;</text:span><text:span text:style-name="T24"> </text:span><text:span text:style-name="T33">Princeton</text:span><text:span text:style-name="T19">,</text:span><text:span text:style-name="T24"> </text:span><text:span text:style-name="T19">99</text:span><text:span text:style-name="T24"> </text:span><text:span text:style-name="T19">F.3d</text:span><text:span text:style-name="T24"> </text:span><text:span text:style-name="T19">at</text:span><text:span text:style-name="T24"> </text:span><text:span text:style-name="T19">1389-90</text:span><text:span text:style-name="T24"> </text:span><text:span text:style-name="T19">(citing</text:span><text:span text:style-name="T24"> </text:span><text:span text:style-name="T33">Texaco</text:span><text:span text:style-name="T24"> </text:span><text:span text:style-name="T19">for</text:span><text:span text:style-name="T24"> </text:span><text:span text:style-name="T19">proposition</text:span><text:span text:style-name="T24"> </text:span><text:span text:style-name="T19">that</text:span><text:span text:style-name="T24"> </text:span><text:span text:style-name="T19">established</text:span><text:span text:style-name="T24"> </text:span><text:span text:style-name="T19">licensing</text:span><text:span text:style-name="T24"> </text:span><text:span text:style-name="T19">market</text:span><text:span text:style-name="T24"> </text:span><text:span text:style-name="T19">weighs</text:span><text:span text:style-name="T24"> </text:span><text:span text:style-name="T19">against</text:span><text:span text:style-name="T24"> </text:span><text:span text:style-name="T19">fair</text:span><text:span text:style-name="T24"> </text:span><text:span text:style-name="T19">use).</text:span><text:span text:style-name="T24"> <text:s/></text:span><text:span text:style-name="T33">See</text:span><text:span text:style-name="T37"> </text:span><text:span text:style-name="T33">also</text:span><text:span text:style-name="T24"> </text:span><text:span text:style-name="T33">Encyclopaedia</text:span><text:span text:style-name="T19">,</text:span><text:span text:style-name="T24"> </text:span><text:span text:style-name="T19">542</text:span><text:span text:style-name="T24"> </text:span><text:span text:style-name="T19">F.</text:span><text:span text:style-name="T24"> </text:span><text:span text:style-name="T19">Supp.</text:span><text:span text:style-name="T24"> </text:span><text:span text:style-name="T19">at</text:span><text:span text:style-name="T24"> </text:span><text:soft-page-break/><text:span text:style-name="T19">1176;</text:span><text:span text:style-name="T24"> </text:span><text:span text:style-name="T33">Basic</text:span><text:span text:style-name="T37"> </text:span><text:span text:style-name="T33">Books</text:span><text:span text:style-name="T37"> </text:span><text:span text:style-name="T33">v.</text:span><text:span text:style-name="T37"> </text:span><text:span text:style-name="T33">Kinko</text:span><text:span text:style-name="T37">’</text:span><text:span text:style-name="T33">s</text:span><text:span text:style-name="T19">,</text:span><text:span text:style-name="T24"> </text:span><text:span text:style-name="T19">758</text:span><text:span text:style-name="T24"> </text:span><text:span text:style-name="T19">F.</text:span><text:span text:style-name="T24"> </text:span><text:span text:style-name="T19">Supp.</text:span><text:span text:style-name="T24"> </text:span><text:span text:style-name="T19">at</text:span><text:span text:style-name="T24"> </text:span><text:span text:style-name="T19">1534</text:span><text:span text:style-name="T24"> </text:span><text:span text:style-name="T19">(both</text:span><text:span text:style-name="T24"> </text:span><text:span text:style-name="T19">taking</text:span><text:span text:style-name="T24"> </text:span><text:span text:style-name="T19">into</text:span><text:span text:style-name="T24"> </text:span><text:span text:style-name="T19">account</text:span><text:span text:style-name="T24"> </text:span><text:span text:style-name="T19">licensing</text:span><text:span text:style-name="T24"> </text:span><text:span text:style-name="T19">fees</text:span><text:span text:style-name="T24"> </text:span><text:span text:style-name="T19">under</text:span><text:span text:style-name="T24"> </text:span><text:span text:style-name="T19">market</text:span><text:span text:style-name="T24"> </text:span><text:span text:style-name="T19">harm).</text:span><text:span text:style-name="T24"> <text:s text:c="2"/></text:span></text:p>
      <text:p text:style-name="P36">In<text:span text:style-name="T7"> </text:span>sum,<text:span text:style-name="T7"> </text:span>a<text:span text:style-name="T7"> </text:span>finding<text:span text:style-name="T7"> </text:span>that<text:span text:style-name="T7"> “</text:span>reasonable<text:span text:style-name="T7">” </text:span>licensing<text:span text:style-name="T7"> </text:span>markets<text:span text:style-name="T7"> </text:span>exist<text:span text:style-name="T7"> </text:span>will<text:span text:style-name="T7"> </text:span>likely<text:span text:style-name="T7"> </text:span>weigh<text:span text:style-name="T7"> </text:span>heavily<text:span text:style-name="T7"> </text:span>against<text:span text:style-name="T7"> </text:span>fair<text:span text:style-name="T7"> </text:span>use<text:span text:style-name="T7"> </text:span>in<text:span text:style-name="T7"> </text:span>cases<text:span text:style-name="T7"> </text:span>involving<text:span text:style-name="T7"> </text:span>regular,<text:span text:style-name="T7"> </text:span>wide-scale<text:span text:style-name="T7"> </text:span>copying<text:span text:style-name="T7"> </text:span>by<text:span text:style-name="T7"> </text:span>institutions.</text:p>
      <text:h text:style-name="Heading_20_2" text:outline-level="2"/>
      <text:h text:style-name="P58" text:outline-level="2"/>
      <text:h text:style-name="Heading_20_2" text:outline-level="2">C.<text:span text:style-name="T7"> <text:s/></text:span>Authors<text:span text:style-name="T7"> </text:span>Copying<text:span text:style-name="T7"> </text:span>in<text:span text:style-name="T7"> </text:span>Critical<text:span text:style-name="T7"> </text:span>Commentary<text:span text:style-name="T7"> </text:span>and<text:span text:style-name="T7"> </text:span>Scholarly<text:span text:style-name="T7"> </text:span>Analysis</text:h>
      <text:p text:style-name="P30"><text:span text:style-name="T19">This</text:span><text:span text:style-name="T24"> </text:span><text:span text:style-name="T19">category</text:span><text:span text:style-name="T24"> </text:span><text:span text:style-name="T19">involves</text:span><text:span text:style-name="T24"> </text:span><text:span text:style-name="T19">copying</text:span><text:span text:style-name="T24"> </text:span><text:span text:style-name="T19">by</text:span><text:span text:style-name="T24"> </text:span><text:span text:style-name="T19">authors</text:span><text:span text:style-name="T24"> </text:span><text:span text:style-name="T19">and</text:span><text:span text:style-name="T24"> </text:span><text:span text:style-name="T19">publishers</text:span><text:span text:style-name="T24"> </text:span><text:span text:style-name="T19">in</text:span><text:span text:style-name="T24"> </text:span><text:span text:style-name="T19">a</text:span><text:span text:style-name="T24"> </text:span><text:span text:style-name="T19">wide</text:span><text:span text:style-name="T24"> </text:span><text:span text:style-name="T19">variety</text:span><text:span text:style-name="T24"> </text:span><text:span text:style-name="T19">of</text:span><text:span text:style-name="T24"> </text:span><text:span text:style-name="T19">critical</text:span><text:span text:style-name="T24"> </text:span><text:span text:style-name="T19">commentaries</text:span><text:span text:style-name="T24"> </text:span><text:span text:style-name="T19">and</text:span><text:span text:style-name="T24"> </text:span><text:span text:style-name="T19">scholarly</text:span><text:span text:style-name="T24"> </text:span><text:span text:style-name="T19">analyses,</text:span><text:span text:style-name="T24"> </text:span><text:span text:style-name="T19">such</text:span><text:span text:style-name="T24"> </text:span><text:span text:style-name="T19">as</text:span><text:span text:style-name="T24"> </text:span><text:span text:style-name="T19">biographies,</text:span><text:span text:style-name="T24"> </text:span><text:span text:style-name="T19">research</text:span><text:span text:style-name="T24"> </text:span><text:span text:style-name="T19">papers</text:span><text:span text:style-name="T24"> </text:span><text:span text:style-name="T19">and</text:span><text:span text:style-name="T24"> </text:span><text:span text:style-name="T19">instructional</text:span><text:span text:style-name="T24"> </text:span><text:span text:style-name="T19">textbooks.</text:span><text:span text:style-name="T24"> <text:s/></text:span><text:span text:style-name="T19">While</text:span><text:span text:style-name="T24"> </text:span><text:span text:style-name="T19">the</text:span><text:span text:style-name="T24"> </text:span><text:span text:style-name="T19">actors</text:span><text:span text:style-name="T24"> </text:span><text:span text:style-name="T19">and</text:span><text:span text:style-name="T24"> </text:span><text:span text:style-name="T19">contexts</text:span><text:span text:style-name="T24"> </text:span><text:span text:style-name="T19">are</text:span><text:span text:style-name="T24"> </text:span><text:span text:style-name="T19">distinct,</text:span><text:span text:style-name="T24"> </text:span><text:span text:style-name="T19">the</text:span><text:span text:style-name="T24"> </text:span><text:span text:style-name="T19">cases</text:span><text:span text:style-name="T24"> </text:span><text:span text:style-name="T19">in</text:span><text:span text:style-name="T24"> </text:span><text:span text:style-name="T19">this</text:span><text:span text:style-name="T24"> </text:span><text:span text:style-name="T19">category</text:span><text:span text:style-name="T24"> </text:span><text:span text:style-name="T19">all</text:span><text:span text:style-name="T24"> </text:span><text:span text:style-name="T19">entail</text:span><text:span text:style-name="T24"> </text:span><text:span text:style-name="T19">a</text:span><text:span text:style-name="T24"> </text:span><text:span text:style-name="T19">defendant</text:span><text:span text:style-name="T24"> </text:span><text:span text:style-name="T19">incorporating</text:span><text:span text:style-name="T24"> </text:span><text:span text:style-name="T19">copyrighted</text:span><text:span text:style-name="T24"> </text:span><text:span text:style-name="T19">text</text:span><text:span text:style-name="T24"> </text:span><text:span text:style-name="T19">or</text:span><text:span text:style-name="T24"> </text:span><text:span text:style-name="T19">figures</text:span><text:span text:style-name="T24"> </text:span><text:span text:style-name="T19">into</text:span><text:span text:style-name="T24"> </text:span><text:span text:style-name="T19">a</text:span><text:span text:style-name="T24"> </text:span><text:span text:style-name="T19">new,</text:span><text:span text:style-name="T24"> </text:span><text:span text:style-name="T19">publicly</text:span><text:span text:style-name="T24"> </text:span><text:span text:style-name="T19">disseminated</text:span><text:span text:style-name="T24"> </text:span><text:span text:style-name="T19">production</text:span><text:span text:style-name="T24"> </text:span><text:span text:style-name="T19">for</text:span><text:span text:style-name="T24"> </text:span><text:span text:style-name="T19">the</text:span><text:span text:style-name="T24"> </text:span><text:span text:style-name="T19">purposes</text:span><text:span text:style-name="T24"> </text:span><text:span text:style-name="T19">of</text:span><text:span text:style-name="T24"> </text:span><text:span text:style-name="T19">critiquing</text:span><text:span text:style-name="T24"> </text:span><text:span text:style-name="T19">or</text:span><text:span text:style-name="T24"> </text:span><text:span text:style-name="T19">commenting</text:span><text:span text:style-name="T24"> </text:span><text:span text:style-name="T19">upon</text:span><text:span text:style-name="T24"> </text:span><text:span text:style-name="T19">the</text:span><text:span text:style-name="T24"> </text:span><text:span text:style-name="T19">original</text:span><text:span text:style-name="T24"> </text:span><text:span text:style-name="T19">work.</text:span><text:span text:style-name="T24"> <text:s/></text:span><text:span text:style-name="T19">17</text:span><text:span text:style-name="T24"> </text:span><text:span text:style-name="T19">U.S.C.</text:span><text:span text:style-name="T24"> </text:span><text:span text:style-name="T19">§107.</text:span><text:span text:style-name="T24"> <text:s/></text:span><text:span text:style-name="T19">Courts</text:span><text:span text:style-name="T24"> </text:span><text:span text:style-name="T19">in</text:span><text:span text:style-name="T24"> </text:span><text:span text:style-name="T19">these</text:span><text:span text:style-name="T24"> </text:span><text:span text:style-name="T19">cases</text:span><text:span text:style-name="T24"> </text:span><text:span text:style-name="T19">usually</text:span><text:span text:style-name="T24"> </text:span><text:span text:style-name="T19">classify</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as</text:span><text:span text:style-name="T24"> </text:span><text:span text:style-name="T19">a</text:span><text:span text:style-name="T24"> “</text:span><text:span text:style-name="T19">productive</text:span><text:span text:style-name="T24">” </text:span><text:span text:style-name="T19">use</text:span><text:span text:style-name="T24"> </text:span><text:span text:style-name="T19">of</text:span><text:span text:style-name="T24"> </text:span><text:span text:style-name="T19">the</text:span><text:span text:style-name="T24"> </text:span><text:span text:style-name="T19">original</text:span><text:span text:style-name="T24"> </text:span><text:span text:style-name="T19">work,</text:span><text:span text:style-name="T24"> </text:span><text:span text:style-name="T19">as</text:span><text:span text:style-name="T24"> </text:span><text:span text:style-name="T19">distinguished</text:span><text:span text:style-name="T24"> </text:span><text:span text:style-name="T19">from</text:span><text:span text:style-name="T24"> </text:span><text:span text:style-name="T19">a</text:span><text:span text:style-name="T24"> </text:span><text:span text:style-name="T19">more</text:span><text:span text:style-name="T24"> </text:span><text:span text:style-name="T19">literal</text:span><text:span text:style-name="T24"> “</text:span><text:span text:style-name="T19">transformative</text:span><text:span text:style-name="T24">” </text:span><text:span text:style-name="T19">use,</text:span><text:span text:style-name="T24"> </text:span><text:span text:style-name="T19">such</text:span><text:span text:style-name="T24"> </text:span><text:span text:style-name="T19">as</text:span><text:span text:style-name="T24"> </text:span><text:span text:style-name="T19">in</text:span><text:span text:style-name="T24"> </text:span><text:span text:style-name="T19">the</text:span><text:span text:style-name="T24"> </text:span><text:span text:style-name="T19">case</text:span><text:span text:style-name="T24"> </text:span><text:span text:style-name="T19">of</text:span><text:span text:style-name="T24"> </text:span><text:span text:style-name="T19">a</text:span><text:span text:style-name="T24"> </text:span><text:span text:style-name="T19">parody.</text:span><text:span text:style-name="T24"> <text:s/></text:span><text:span text:style-name="T33">See</text:span><text:span text:style-name="T37"> </text:span><text:span text:style-name="T33">Campbell</text:span><text:span text:style-name="T37"> </text:span><text:span text:style-name="T33">v.</text:span><text:span text:style-name="T37"> </text:span><text:span text:style-name="T33">Acuff-Rose</text:span><text:span text:style-name="T37"> </text:span><text:span text:style-name="T33">v.</text:span><text:span text:style-name="T37"> </text:span><text:span text:style-name="T33">Music</text:span><text:span text:style-name="T37"> </text:span><text:span text:style-name="T33">Inc</text:span><text:span text:style-name="T19">.,</text:span><text:span text:style-name="T24"> </text:span><text:span text:style-name="T19">510</text:span><text:span text:style-name="T24"> </text:span><text:span text:style-name="T19">U.S.</text:span><text:span text:style-name="T24"> </text:span><text:span text:style-name="T19">569</text:span><text:span text:style-name="T24"> </text:span><text:span text:style-name="T19">(1994).</text:span><text:span text:style-name="Footnote_20_Symbol"><text:span text:style-name="T24"><text:note text:id="ftn22" text:note-class="footnote"><text:note-citation>22</text:note-citation><text:note-body><text:p text:style-name="P67"><text:span text:style-name="T51"><text:s/></text:span><text:span text:style-name="T54">See</text:span><text:span text:style-name="T51"> </text:span><text:span text:style-name="T48">Pamela</text:span><text:span text:style-name="T51"> </text:span><text:span text:style-name="T48">Samuelson,</text:span><text:span text:style-name="T51"> </text:span><text:span text:style-name="T54">Unbundling</text:span><text:span text:style-name="T57"> </text:span><text:span text:style-name="T54">Fair</text:span><text:span text:style-name="T57"> </text:span><text:span text:style-name="T54">Uses</text:span><text:span text:style-name="T48">,</text:span><text:span text:style-name="T51"> </text:span><text:span text:style-name="T48">U.C.</text:span><text:span text:style-name="T51"> </text:span><text:span text:style-name="T48">Berkeley</text:span><text:span text:style-name="T51"> </text:span><text:span text:style-name="T48">Public</text:span><text:span text:style-name="T51"> </text:span><text:span text:style-name="T48">Law</text:span><text:span text:style-name="T51"> </text:span><text:span text:style-name="T48">Research</text:span><text:span text:style-name="T51"> </text:span><text:span text:style-name="T48">Paper</text:span><text:span text:style-name="T51"> </text:span><text:span text:style-name="T48">No.</text:span><text:span text:style-name="T51"> </text:span><text:span text:style-name="T48">1323834,</text:span><text:span text:style-name="T51"> </text:span><text:span text:style-name="T48">15-16</text:span><text:span text:style-name="T51"> </text:span><text:span text:style-name="T48">(2009).</text:span><text:span text:style-name="T51"> </text:span><text:span text:style-name="T48">The</text:span><text:span text:style-name="T51"> </text:span><text:span text:style-name="T48">empirical</text:span><text:span text:style-name="T51"> </text:span><text:span text:style-name="T48">analysis</text:span><text:span text:style-name="T51"> </text:span><text:span text:style-name="T48">in</text:span><text:span text:style-name="T51"> </text:span><text:span text:style-name="T48">this</text:span><text:span text:style-name="T51"> </text:span><text:span text:style-name="T48">category</text:span><text:span text:style-name="T51"> </text:span><text:span text:style-name="T48">draws</text:span><text:span text:style-name="T51"> </text:span><text:span text:style-name="T48">on</text:span><text:span text:style-name="T51"> </text:span><text:span text:style-name="T48">her</text:span><text:span text:style-name="T51"> </text:span><text:span text:style-name="T48">article</text:span><text:span text:style-name="T51"> </text:span><text:span text:style-name="T48">section,</text:span><text:span text:style-name="T51"> “</text:span><text:span text:style-name="T48">Productive</text:span><text:span text:style-name="T51"> </text:span><text:span text:style-name="T48">Uses</text:span><text:span text:style-name="T51"> </text:span><text:span text:style-name="T48">in</text:span><text:span text:style-name="T51"> </text:span><text:span text:style-name="T48">Critical</text:span><text:span text:style-name="T51"> </text:span><text:span text:style-name="T48">Commentary.</text:span><text:span text:style-name="T51">” <text:s text:c="3"/></text:span></text:p></text:note-body></text:note></text:span></text:span><text:span text:style-name="T24"> <text:s/></text:span><text:span text:style-name="T19">In</text:span><text:span text:style-name="T24"> </text:span><text:span text:style-name="T19">general,</text:span><text:span text:style-name="T24"> “</text:span><text:span text:style-name="T19">productive</text:span><text:span text:style-name="T24">” </text:span><text:span text:style-name="T19">in</text:span><text:span text:style-name="T24"> </text:span><text:span text:style-name="T19">this</text:span><text:span text:style-name="T24"> </text:span><text:span text:style-name="T19">context</text:span><text:span text:style-name="T24"> </text:span><text:span text:style-name="T19">means</text:span><text:span text:style-name="T24"> </text:span><text:span text:style-name="T19">that</text:span><text:span text:style-name="T24"> </text:span><text:span text:style-name="T19">the</text:span><text:span text:style-name="T24"> </text:span><text:span text:style-name="T19">new</text:span><text:span text:style-name="T24"> </text:span><text:span text:style-name="T19">work</text:span><text:span text:style-name="T24"> </text:span><text:span text:style-name="T19">copies</text:span><text:span text:style-name="T24"> </text:span><text:span text:style-name="T19">in</text:span><text:span text:style-name="T24"> </text:span><text:span text:style-name="T19">order</text:span><text:span text:style-name="T24"> </text:span><text:span text:style-name="T19">to</text:span><text:span text:style-name="T24"> </text:span><text:span text:style-name="T19">criticize,</text:span><text:span text:style-name="T24"> </text:span><text:span text:style-name="T19">comment</text:span><text:span text:style-name="T24"> </text:span><text:span text:style-name="T19">upon,</text:span><text:span text:style-name="T24"> </text:span><text:span text:style-name="T19">or</text:span><text:span text:style-name="T24"> </text:span><text:span text:style-name="T19">build</text:span><text:span text:style-name="T24"> </text:span><text:span text:style-name="T19">upon</text:span><text:span text:style-name="T24"> </text:span><text:span text:style-name="T19">the</text:span><text:span text:style-name="T24"> </text:span><text:span text:style-name="T19">original</text:span><text:span text:style-name="T24"> </text:span><text:span text:style-name="T19">expression.</text:span><text:span text:style-name="T24"> <text:s/></text:span><text:span text:style-name="T19">But</text:span><text:span text:style-name="T24"> </text:span><text:span text:style-name="T19">the</text:span><text:span text:style-name="T24"> </text:span><text:span text:style-name="T19">determination</text:span><text:span text:style-name="T24"> </text:span><text:span text:style-name="T19">of</text:span><text:span text:style-name="T24"> </text:span><text:span text:style-name="T19">whether</text:span><text:span text:style-name="T24"> </text:span><text:span text:style-name="T19">a</text:span><text:span text:style-name="T24"> </text:span><text:span text:style-name="T19">work</text:span><text:span text:style-name="T24"> </text:span><text:span text:style-name="T19">is</text:span><text:span text:style-name="T24"> </text:span><text:span text:style-name="T19">productive</text:span><text:span text:style-name="T24"> </text:span><text:span text:style-name="T19">is</text:span><text:span text:style-name="T24"> </text:span><text:span text:style-name="T19">fact-specific.</text:span><text:span text:style-name="T24"> <text:s/></text:span></text:p>
      <text:p text:style-name="P30"><text:span text:style-name="T19">There</text:span><text:span text:style-name="T24"> </text:span><text:span text:style-name="T19">have</text:span><text:span text:style-name="T24"> </text:span><text:span text:style-name="T19">been</text:span><text:span text:style-name="T24"> </text:span><text:span text:style-name="T19">numerous</text:span><text:span text:style-name="T24"> </text:span><text:span text:style-name="T19">fair</text:span><text:span text:style-name="T24"> </text:span><text:span text:style-name="T19">use</text:span><text:span text:style-name="T24"> </text:span><text:span text:style-name="T19">cases</text:span><text:span text:style-name="T24"> </text:span><text:span text:style-name="T19">involving</text:span><text:span text:style-name="T24"> </text:span><text:span text:style-name="T19">productive</text:span><text:span text:style-name="T24"> </text:span><text:span text:style-name="T19">uses</text:span><text:span text:style-name="T24"> </text:span><text:span text:style-name="T19">in</text:span><text:span text:style-name="T24"> </text:span><text:span text:style-name="T19">critical</text:span><text:span text:style-name="T24"> </text:span><text:span text:style-name="T19">commentary</text:span><text:span text:style-name="T24"> </text:span><text:span text:style-name="T19">and</text:span><text:span text:style-name="T24"> </text:span><text:span text:style-name="T19">scholarly</text:span><text:span text:style-name="T24"> </text:span><text:span text:style-name="T19">analysis.</text:span><text:span text:style-name="T24"> <text:s/></text:span><text:span text:style-name="T19">Unlike</text:span><text:span text:style-name="T24"> </text:span><text:span text:style-name="T19">in</text:span><text:span text:style-name="T24"> </text:span><text:span text:style-name="T19">other</text:span><text:span text:style-name="T24"> </text:span><text:span text:style-name="T19">areas</text:span><text:span text:style-name="T24"> </text:span><text:span text:style-name="T19">of</text:span><text:span text:style-name="T24"> </text:span><text:span text:style-name="T19">learning-promoting</text:span><text:span text:style-name="T24"> </text:span><text:span text:style-name="T19">fair</text:span><text:span text:style-name="T24"> </text:span><text:span text:style-name="T19">use</text:span><text:span text:style-name="T24"> </text:span><text:span text:style-name="T19">case</text:span><text:span text:style-name="T24"> </text:span><text:span text:style-name="T19">law,</text:span><text:span text:style-name="T24"> </text:span><text:span text:style-name="T19">courts</text:span><text:span text:style-name="T24"> </text:span><text:span text:style-name="T19">in</text:span><text:span text:style-name="T24"> </text:span><text:span text:style-name="T19">these</text:span><text:span text:style-name="T24"> </text:span><text:span text:style-name="T19">cases</text:span><text:span text:style-name="T24"> </text:span><text:span text:style-name="T19">employ</text:span><text:span text:style-name="T24"> </text:span><text:span text:style-name="T19">consistent</text:span><text:span text:style-name="T24"> </text:span><text:span text:style-name="T19">analyses,</text:span><text:span text:style-name="T24"> </text:span><text:span text:style-name="T19">cite</text:span><text:span text:style-name="T24"> </text:span><text:span text:style-name="T19">the</text:span><text:span text:style-name="T24"> </text:span><text:span text:style-name="T19">same</text:span><text:span text:style-name="T24"> </text:span><text:span text:style-name="T19">cases,</text:span><text:span text:style-name="T24"> </text:span><text:span text:style-name="T19">and</text:span><text:span text:style-name="T24"> </text:span><text:span text:style-name="T19">reach</text:span><text:span text:style-name="T24"> </text:span><text:span text:style-name="T19">consistent</text:span><text:span text:style-name="T24"> </text:span><text:span text:style-name="T19">holdings.</text:span><text:span text:style-name="T24"> <text:s/></text:span><text:span text:style-name="T19">Therefore,</text:span><text:span text:style-name="T24"> </text:span><text:span text:style-name="T19">the</text:span><text:span text:style-name="T24"> </text:span><text:span text:style-name="T19">case</text:span><text:span text:style-name="T24"> </text:span><text:span text:style-name="T19">summaries</text:span><text:span text:style-name="T24"> </text:span><text:span text:style-name="T19">we</text:span><text:span text:style-name="T24"> </text:span><text:span text:style-name="T19">present</text:span><text:span text:style-name="T24"> </text:span><text:span text:style-name="T19">are</text:span><text:span text:style-name="T24"> </text:span><text:span text:style-name="T19">not</text:span><text:span text:style-name="T24"> </text:span><text:span text:style-name="T19">exhaustive</text:span><text:span text:style-name="T24"> </text:span><text:span text:style-name="T19">of</text:span><text:span text:style-name="T24"> </text:span><text:span text:style-name="T19">the</text:span><text:span text:style-name="T24"> </text:span><text:span text:style-name="T19">cases</text:span><text:span text:style-name="T24"> </text:span><text:span text:style-name="T19">in</text:span><text:span text:style-name="T24"> </text:span><text:span text:style-name="T19">this</text:span><text:span text:style-name="T24"> </text:span><text:span text:style-name="T19">category.</text:span><text:span text:style-name="T24"> <text:s/></text:span><text:span text:style-name="T19">Rather,</text:span><text:span text:style-name="T24"> </text:span><text:span text:style-name="T19">we</text:span><text:span text:style-name="T24"> </text:span><text:span text:style-name="T19">selected</text:span><text:span text:style-name="T24"> </text:span><text:span text:style-name="T19">only</text:span><text:span text:style-name="T24"> </text:span><text:span text:style-name="T19">those</text:span><text:span text:style-name="T24"> </text:span><text:span text:style-name="T19">cases</text:span><text:span text:style-name="T24"> </text:span><text:span text:style-name="T19">that</text:span><text:span text:style-name="T24"> </text:span><text:span text:style-name="T19">represent</text:span><text:span text:style-name="T24"> </text:span><text:span text:style-name="T19">particularly</text:span><text:span text:style-name="T24"> </text:span><text:span text:style-name="T19">important</text:span><text:span text:style-name="T24"> </text:span><text:span text:style-name="T19">precedents</text:span><text:span text:style-name="T24"> </text:span><text:span text:style-name="T19">within</text:span><text:span text:style-name="T24"> </text:span><text:span text:style-name="T19">this</text:span><text:span text:style-name="T24"> </text:span><text:span text:style-name="T19">category,</text:span><text:span text:style-name="T24"> </text:span><text:span text:style-name="T19">or</text:span><text:span text:style-name="T24"> </text:span><text:span text:style-name="T19">that</text:span><text:span text:style-name="T24"> </text:span><text:span text:style-name="T19">have</text:span><text:span text:style-name="T24"> </text:span><text:span text:style-name="T19">particular</text:span><text:span text:style-name="T24"> </text:span><text:span text:style-name="T19">relevance</text:span><text:span text:style-name="T24"> </text:span><text:span text:style-name="T19">to</text:span><text:span text:style-name="T24"> </text:span><text:span text:style-name="T19">learning-promoting</text:span><text:span text:style-name="T24"> </text:span><text:span text:style-name="T19">uses.</text:span><text:span text:style-name="T24"> <text:s/></text:span><text:span text:style-name="T19">For</text:span><text:span text:style-name="T24"> </text:span><text:span text:style-name="T19">example,</text:span><text:span text:style-name="T24"> </text:span><text:span text:style-name="T19">this</text:span><text:span text:style-name="T24"> </text:span><text:span text:style-name="T19">analysis</text:span><text:span text:style-name="T24"> </text:span><text:span text:style-name="T19">does</text:span><text:span text:style-name="T24"> </text:span><text:span text:style-name="T19">not</text:span><text:span text:style-name="T24"> </text:span><text:span text:style-name="T19">include</text:span><text:span text:style-name="T24"> </text:span><text:span text:style-name="T33">Rosemont</text:span><text:span text:style-name="T37"> </text:span><text:span text:style-name="T33">Enterprises,</text:span><text:span text:style-name="T37"> </text:span><text:span text:style-name="T33">Inc.</text:span><text:span text:style-name="T37"> </text:span><text:span text:style-name="T33">v.</text:span><text:span text:style-name="T37"> </text:span><text:span text:style-name="T33">Random</text:span><text:span text:style-name="T37"> </text:span><text:span text:style-name="T33">House</text:span><text:span text:style-name="T24"> </text:span><text:span text:style-name="T19">because</text:span><text:span text:style-name="T24"> </text:span><text:span text:style-name="T19">it</text:span><text:span text:style-name="T24"> </text:span><text:span text:style-name="T19">was</text:span><text:span text:style-name="T24"> </text:span><text:span text:style-name="T19">decided</text:span><text:span text:style-name="T24"> </text:span><text:span text:style-name="T19">prior</text:span><text:span text:style-name="T24"> </text:span><text:span text:style-name="T19">to</text:span><text:span text:style-name="T24"> </text:span><text:span text:style-name="T19">the</text:span><text:span text:style-name="T24"> </text:span><text:span text:style-name="T19">1976</text:span><text:span text:style-name="T24"> </text:span><text:span text:style-name="T19">Copyright</text:span><text:span text:style-name="T24"> </text:span><text:span text:style-name="T19">Act.</text:span><text:span text:style-name="T24"> <text:s/></text:span><text:span text:style-name="T19">366</text:span><text:span text:style-name="T24"> </text:span><text:span text:style-name="T19">F.2d</text:span><text:span text:style-name="T24"> </text:span><text:span text:style-name="T19">303,</text:span><text:span text:style-name="T24"> </text:span><text:span text:style-name="T19">307</text:span><text:span text:style-name="T24"> </text:span><text:span text:style-name="T19">(2d</text:span><text:span text:style-name="T24"> </text:span><text:span text:style-name="T19">Cir.</text:span><text:span text:style-name="T24"> </text:span><text:span text:style-name="T19">1966)</text:span><text:span text:style-name="T24"> </text:span><text:span text:style-name="T19">(holding</text:span><text:span text:style-name="T24"> </text:span><text:span text:style-name="T19">that</text:span><text:span text:style-name="T24"> </text:span><text:span text:style-name="T19">use</text:span><text:span text:style-name="T24"> </text:span><text:span text:style-name="T19">of</text:span><text:span text:style-name="T24"> </text:span><text:span text:style-name="T19">copyrighted</text:span><text:span text:style-name="T24"> </text:span><text:span text:style-name="T19">articles</text:span><text:span text:style-name="T24"> </text:span><text:span text:style-name="T19">about</text:span><text:span text:style-name="T24"> </text:span><text:span text:style-name="T19">Howard</text:span><text:span text:style-name="T24"> </text:span><text:span text:style-name="T19">Hughes</text:span><text:span text:style-name="T24"> </text:span><text:span text:style-name="T19">in</text:span><text:span text:style-name="T24"> </text:span><text:span text:style-name="T19">a</text:span><text:span text:style-name="T24"> </text:span><text:span text:style-name="T19">critical</text:span><text:span text:style-name="T24"> </text:span><text:span text:style-name="T19">biography</text:span><text:span text:style-name="T24"> </text:span><text:span text:style-name="T19">was</text:span><text:span text:style-name="T24"> </text:span><text:span text:style-name="T19">fair</text:span><text:span text:style-name="T24"> </text:span><text:span text:style-name="T19">use</text:span><text:span text:style-name="T24"> </text:span><text:span text:style-name="T19">because</text:span><text:span text:style-name="T24"> </text:span><text:span text:style-name="T19">it</text:span><text:span text:style-name="T24"> </text:span><text:span text:style-name="T19">served</text:span><text:span text:style-name="T24"> </text:span><text:span text:style-name="T19">the</text:span><text:span text:style-name="T24"> </text:span><text:span text:style-name="T19">public</text:span><text:span text:style-name="T24"> </text:span><text:span text:style-name="T19">interest</text:span><text:span text:style-name="T24"> </text:span><text:span text:style-name="T19">in</text:span><text:span text:style-name="T24"> </text:span><text:span text:style-name="T19">free</text:span><text:span text:style-name="T24"> </text:span><text:span text:style-name="T19">dissemination</text:span><text:span text:style-name="T24"> </text:span><text:span text:style-name="T19">of</text:span><text:span text:style-name="T24"> </text:span><text:span text:style-name="T19">information</text:span><text:span text:style-name="T24"> </text:span><text:span text:style-name="T19">and</text:span><text:span text:style-name="T24"> </text:span><text:span text:style-name="T19">required</text:span><text:span text:style-name="T24"> </text:span><text:span text:style-name="T19">use</text:span><text:span text:style-name="T24"> </text:span><text:span text:style-name="T19">of</text:span><text:span text:style-name="T24"> </text:span><text:span text:style-name="T19">the</text:span><text:span text:style-name="T24"> </text:span><text:span text:style-name="T19">prior</text:span><text:span text:style-name="T24"> </text:span><text:span text:style-name="T19">materials).</text:span><text:span text:style-name="T24"> <text:s/></text:span><text:span text:style-name="T19">The</text:span><text:span text:style-name="T24"> </text:span><text:span text:style-name="T19">analysis</text:span><text:span text:style-name="T24"> </text:span><text:span text:style-name="T19">discusses</text:span><text:span text:style-name="T24"> </text:span><text:span text:style-name="T19">but</text:span><text:span text:style-name="T24"> </text:span><text:span text:style-name="T19">does</text:span><text:span text:style-name="T24"> </text:span><text:span text:style-name="T19">not</text:span><text:span text:style-name="T24"> </text:span><text:span text:style-name="T19">include</text:span><text:span text:style-name="T24"> </text:span><text:span text:style-name="T33">Salinger</text:span><text:span text:style-name="T37"> </text:span><text:span text:style-name="T33">v.</text:span><text:span text:style-name="T37"> </text:span><text:span text:style-name="T33">Random</text:span><text:span text:style-name="T37"> </text:span><text:span text:style-name="T33">House</text:span><text:span text:style-name="T37"> </text:span><text:span text:style-name="T19">and</text:span><text:span text:style-name="T37"> </text:span><text:span text:style-name="T33">New</text:span><text:span text:style-name="T37"> </text:span><text:span text:style-name="T33">Era</text:span><text:span text:style-name="T37"> </text:span><text:span text:style-name="T33">Publications</text:span><text:span text:style-name="T37"> </text:span><text:span text:style-name="T33">v.</text:span><text:span text:style-name="T37"> </text:span><text:span text:style-name="T33">Henry</text:span><text:span text:style-name="T37"> </text:span><text:span text:style-name="T33">Holt</text:span><text:span text:style-name="T37"> </text:span><text:span text:style-name="T33">Pub.</text:span><text:span text:style-name="T37"> </text:span><text:span text:style-name="T33">Co</text:span><text:span text:style-name="T19">.</text:span><text:span text:style-name="T24"> </text:span><text:span text:style-name="T19">because</text:span><text:span text:style-name="T24"> </text:span><text:span text:style-name="T19">the</text:span><text:span text:style-name="T24"> </text:span><text:span text:style-name="T19">rule</text:span><text:span text:style-name="T24"> </text:span><text:span text:style-name="T19">of</text:span><text:span text:style-name="T24"> </text:span><text:span text:style-name="T19">those</text:span><text:span text:style-name="T24"> </text:span><text:span text:style-name="T19">cases</text:span><text:span text:style-name="T24"> </text:span><text:span text:style-name="T19">that</text:span><text:span text:style-name="T24"> </text:span><text:span text:style-name="T19">use</text:span><text:span text:style-name="T24"> </text:span><text:span text:style-name="T19">of</text:span><text:span text:style-name="T24"> </text:span><text:span text:style-name="T19">unpublished</text:span><text:span text:style-name="T24"> </text:span><text:span text:style-name="T19">materials</text:span><text:span text:style-name="T24"> </text:span><text:span text:style-name="T19">is</text:span><text:span text:style-name="T24"> </text:span><text:span text:style-name="T19">presumptively</text:span><text:span text:style-name="T24"> </text:span><text:span text:style-name="T19">unfair</text:span><text:span text:style-name="T24"> </text:span><text:span text:style-name="T19">has</text:span><text:span text:style-name="T24"> </text:span><text:span text:style-name="T19">since</text:span><text:span text:style-name="T24"> </text:span><text:span text:style-name="T19">been</text:span><text:span text:style-name="T24"> </text:span><text:span text:style-name="T19">overturned</text:span><text:span text:style-name="T24"> </text:span><text:span text:style-name="T19">by</text:span><text:span text:style-name="T24"> </text:span><text:span text:style-name="T19">statute</text:span><text:span text:style-name="T24"> </text:span><text:span text:style-name="T19">as</text:span><text:span text:style-name="T24"> </text:span><text:span text:style-name="T19">well</text:span><text:span text:style-name="T24"> </text:span><text:span text:style-name="T19">as</text:span><text:span text:style-name="T24"> </text:span><text:span text:style-name="T19">in</text:span><text:span text:style-name="T24"> </text:span><text:span text:style-name="T19">case</text:span><text:span text:style-name="T24"> </text:span><text:span text:style-name="T19">law,</text:span><text:span text:style-name="T24"> </text:span><text:span text:style-name="T19">as</text:span><text:span text:style-name="T24"> </text:span><text:span text:style-name="T19">indicated</text:span><text:span text:style-name="T24"> </text:span><text:span text:style-name="T19">in</text:span><text:span text:style-name="T24"> </text:span><text:span text:style-name="T19">the</text:span><text:span text:style-name="T24"> </text:span><text:span text:style-name="T19">following</text:span><text:span text:style-name="T24"> </text:span><text:span text:style-name="T19">analysis.</text:span><text:span text:style-name="Footnote_20_Symbol"><text:span text:style-name="T24"><text:note text:id="ftn23" text:note-class="footnote"><text:note-citation>23</text:note-citation><text:note-body><text:p text:style-name="P67"><text:span text:style-name="T51"><text:s/></text:span><text:span text:style-name="T49">In</text:span><text:span text:style-name="T52"> </text:span><text:span text:style-name="T49">1992,</text:span><text:span text:style-name="T52"> </text:span><text:span text:style-name="T49">Congress</text:span><text:span text:style-name="T52"> </text:span><text:span text:style-name="T49">amended</text:span><text:span text:style-name="T52"> </text:span><text:span text:style-name="T49">Section</text:span><text:span text:style-name="T52"> </text:span><text:span text:style-name="T49">107</text:span><text:span text:style-name="T52"> </text:span><text:span text:style-name="T49">to</text:span><text:span text:style-name="T52"> </text:span><text:span text:style-name="T49">state:</text:span><text:span text:style-name="T52"> “</text:span><text:span text:style-name="T49">The</text:span><text:span text:style-name="T52"> </text:span><text:span text:style-name="T49">fact</text:span><text:span text:style-name="T52"> </text:span><text:span text:style-name="T49">that</text:span><text:span text:style-name="T52"> </text:span><text:span text:style-name="T49">a</text:span><text:span text:style-name="T52"> </text:span><text:span text:style-name="T49">work</text:span><text:span text:style-name="T52"> </text:span><text:span text:style-name="T49">is</text:span><text:span text:style-name="T52"> </text:span><text:span text:style-name="T49">unpublished</text:span><text:span text:style-name="T52"> </text:span><text:span text:style-name="T49">shall</text:span><text:span text:style-name="T52"> </text:span><text:span text:style-name="T49">not</text:span><text:span text:style-name="T52"> </text:span><text:span text:style-name="T49">itself</text:span><text:span text:style-name="T52"> </text:span><text:span text:style-name="T49">bar</text:span><text:span text:style-name="T52"> </text:span><text:span text:style-name="T49">a</text:span><text:span text:style-name="T52"> </text:span><text:span text:style-name="T49">finding</text:span><text:span text:style-name="T52"> </text:span><text:span text:style-name="T49">of</text:span><text:span text:style-name="T52"> </text:span><text:span text:style-name="T49">fair</text:span><text:span text:style-name="T52"> </text:span><text:span text:style-name="T49">use</text:span><text:span text:style-name="T52"> </text:span><text:span text:style-name="T49">if</text:span><text:span text:style-name="T52"> </text:span><text:span text:style-name="T49">such</text:span><text:span text:style-name="T52"> </text:span><text:span text:style-name="T49">finding</text:span><text:span text:style-name="T52"> </text:span><text:span text:style-name="T49">is</text:span><text:span text:style-name="T52"> </text:span><text:span text:style-name="T49">made</text:span><text:span text:style-name="T52"> </text:span><text:span text:style-name="T49">upon</text:span><text:span text:style-name="T52"> </text:span><text:span text:style-name="T49">consideration</text:span><text:span text:style-name="T52"> </text:span><text:span text:style-name="T49">of</text:span><text:span text:style-name="T52"> </text:span><text:span text:style-name="T49">all</text:span><text:span text:style-name="T52"> </text:span><text:span text:style-name="T49">the</text:span><text:span text:style-name="T52"> </text:span><text:span text:style-name="T49">above</text:span><text:span text:style-name="T52"> </text:span><text:span text:style-name="T49">factors.</text:span><text:span text:style-name="T52">” <text:s/></text:span><text:span text:style-name="T55">See</text:span><text:span text:style-name="T52"> </text:span><text:span text:style-name="T49">17</text:span><text:span text:style-name="T52"> </text:span><text:span text:style-name="T49">U.S.C.</text:span><text:span text:style-name="T52"> </text:span><text:span text:style-name="T49">§</text:span><text:span text:style-name="T52"> </text:span><text:span text:style-name="T49">107.</text:span><text:span text:style-name="T52"> <text:s/></text:span><text:span text:style-name="T49">Congress</text:span><text:span text:style-name="T52">’ </text:span><text:span text:style-name="T49">decision</text:span><text:span text:style-name="T52"> </text:span><text:span text:style-name="T49">was</text:span><text:span text:style-name="T52"> </text:span><text:span text:style-name="T49">partly</text:span><text:span text:style-name="T52"> </text:span><text:span text:style-name="T49">a</text:span><text:span text:style-name="T52"> </text:span><text:span text:style-name="T49">result</text:span><text:span text:style-name="T52"> </text:span><text:span text:style-name="T49">of</text:span><text:span text:style-name="T52"> </text:span><text:span text:style-name="T49">the</text:span><text:span text:style-name="T52"> </text:span><text:span text:style-name="T49">confusion</text:span><text:span text:style-name="T52"> </text:span><text:span text:style-name="T49">generated</text:span><text:span text:style-name="T52"> </text:span><text:span text:style-name="T49">by</text:span><text:span text:style-name="T52"> </text:span><text:span text:style-name="T49">the</text:span><text:span text:style-name="T52"> </text:span><text:span text:style-name="T49">Supreme</text:span><text:span text:style-name="T52"> </text:span><text:span text:style-name="T49">Court</text:span><text:span text:style-name="T52"> </text:span><text:span text:style-name="T49">in</text:span><text:span text:style-name="T52"> </text:span><text:span text:style-name="T55">Harper</text:span><text:span text:style-name="T58"> </text:span><text:span text:style-name="T55">&amp;</text:span><text:span text:style-name="T58"> </text:span><text:span text:style-name="T55">Row</text:span><text:span text:style-name="T58"> </text:span><text:span text:style-name="T55">Publishers,</text:span><text:span text:style-name="T58"> </text:span><text:span text:style-name="T55">Inc.</text:span><text:span text:style-name="T58"> </text:span><text:span text:style-name="T55">v.</text:span><text:span text:style-name="T58"> </text:span><text:span text:style-name="T55">Nation</text:span><text:span text:style-name="T58"> </text:span><text:span text:style-name="T55">Enterprises</text:span><text:span text:style-name="T49">,</text:span><text:span text:style-name="T52"> </text:span><text:span text:style-name="T49">471</text:span><text:span text:style-name="T52"> </text:span><text:span text:style-name="T49">U.S.</text:span><text:span text:style-name="T52"> </text:span><text:span text:style-name="T49">539,</text:span><text:span text:style-name="T52"> </text:span><text:span text:style-name="T49">564</text:span><text:span text:style-name="T52"> </text:span><text:span text:style-name="T49">(1985),</text:span><text:span text:style-name="T52"> </text:span><text:span text:style-name="T49">where</text:span><text:span text:style-name="T52"> </text:span><text:span text:style-name="T49">the</text:span><text:span text:style-name="T52"> </text:span><text:span text:style-name="T49">majority</text:span><text:span text:style-name="T52"> </text:span><text:span text:style-name="T49">stated</text:span><text:span text:style-name="T52"> </text:span><text:span text:style-name="T49">that</text:span><text:span text:style-name="T52"> “</text:span><text:span text:style-name="T49">the</text:span><text:span text:style-name="T52"> </text:span><text:span text:style-name="T49">scope</text:span><text:span text:style-name="T52"> </text:span><text:span text:style-name="T49">of</text:span><text:span text:style-name="T52"> </text:span><text:span text:style-name="T49">fair</text:span><text:span text:style-name="T52"> </text:span><text:span text:style-name="T49">use</text:span><text:span text:style-name="T52"> </text:span><text:span text:style-name="T49">is</text:span><text:span text:style-name="T52"> </text:span><text:span text:style-name="T49">narrower</text:span><text:span text:style-name="T52"> </text:span><text:span text:style-name="T49">with</text:span><text:span text:style-name="T52"> </text:span><text:span text:style-name="T49">respect</text:span><text:span text:style-name="T52"> </text:span><text:span text:style-name="T49">to</text:span><text:span text:style-name="T52"> </text:span><text:span text:style-name="T49">unpublished</text:span><text:span text:style-name="T52"> </text:span><text:span text:style-name="T49">works,</text:span><text:span text:style-name="T52">” </text:span><text:span text:style-name="T49">and</text:span><text:span text:style-name="T52"> </text:span><text:span text:style-name="T49">the</text:span><text:span text:style-name="T52"> </text:span><text:span text:style-name="T49">dissent</text:span><text:span text:style-name="T52"> </text:span><text:span text:style-name="T49">declared</text:span><text:span text:style-name="T52"> </text:span><text:span text:style-name="T49">that</text:span><text:span text:style-name="T52"> </text:span><text:span text:style-name="T49">the</text:span><text:span text:style-name="T52"> </text:span><text:span text:style-name="T49">majority</text:span><text:span text:style-name="T52">’</text:span><text:span text:style-name="T49">s</text:span><text:span text:style-name="T52"> </text:span><text:span text:style-name="T49">statement</text:span><text:span text:style-name="T52"> </text:span><text:span text:style-name="T49">implied</text:span><text:span text:style-name="T52"> </text:span><text:span text:style-name="T49">a</text:span><text:span text:style-name="T52"> “</text:span><text:span text:style-name="T49">categorical</text:span><text:span text:style-name="T52"> </text:span><text:span text:style-name="T49">presumption</text:span><text:span text:style-name="T52"> </text:span><text:span text:style-name="T49">against</text:span><text:span text:style-name="T52"> </text:span><text:span text:style-name="T49">prepublication</text:span><text:span text:style-name="T52"> </text:span><text:span text:style-name="T49">fair</text:span><text:span text:style-name="T52"> </text:span><text:span text:style-name="T49">use.</text:span><text:span text:style-name="T52">”</text:span><text:span text:style-name="T49">.</text:span><text:span text:style-name="T52"> </text:span><text:span text:style-name="T55">Id</text:span><text:span text:style-name="T49">.</text:span><text:span text:style-name="T52"> </text:span><text:span text:style-name="T49">at</text:span><text:span text:style-name="T52"> </text:span><text:span text:style-name="T49">595</text:span><text:span text:style-name="T52"> </text:span><text:span text:style-name="T49">(Brennan,</text:span><text:span text:style-name="T52"> </text:span><text:span text:style-name="T49">J.,</text:span><text:span text:style-name="T52"> </text:span><text:span text:style-name="T49">dissenting).</text:span><text:span text:style-name="T52"> <text:s/></text:span><text:span text:style-name="T55">See</text:span><text:span text:style-name="T58"> </text:span><text:span text:style-name="T55">also</text:span><text:span text:style-name="T52"> </text:span><text:span text:style-name="T49">Barton</text:span><text:span text:style-name="T52"> </text:span><text:span text:style-name="T49">Beebe,</text:span><text:span text:style-name="T52"> </text:span><text:span text:style-name="T55">An</text:span><text:span text:style-name="T58"> </text:span><text:span text:style-name="T55">Empirical</text:span><text:span text:style-name="T58"> </text:span><text:span text:style-name="T55">Study</text:span><text:span text:style-name="T58"> </text:span><text:span text:style-name="T55">of</text:span><text:span text:style-name="T58"> </text:span><text:span text:style-name="T55">U.S.</text:span><text:span text:style-name="T58"> </text:span><text:span text:style-name="T55">Copyright</text:span><text:span text:style-name="T58"> </text:span><text:span text:style-name="T55">Fair</text:span><text:span text:style-name="T58"> </text:span><text:span text:style-name="T55">Use</text:span><text:span text:style-name="T58"> </text:span><text:span text:style-name="T55">Opinions,</text:span><text:span text:style-name="T58"> </text:span><text:span text:style-name="T55">1978-2005</text:span><text:span text:style-name="T49">,</text:span><text:span text:style-name="T52"> </text:span><text:span text:style-name="T49">156</text:span><text:span text:style-name="T52"> </text:span><text:span text:style-name="T49">UPALR</text:span><text:span text:style-name="T52"> </text:span><text:span text:style-name="T49">549,</text:span><text:span text:style-name="T52"> </text:span><text:span text:style-name="T49">612-13</text:span><text:span text:style-name="T52"> </text:span><text:span text:style-name="T49">(2008).</text:span><text:span text:style-name="T52"> <text:s text:c="2"/></text:span></text:p></text:note-body></text:note></text:span></text:span><text:span text:style-name="T24"> <text:s/></text:span><text:span text:style-name="T33">See</text:span><text:span text:style-name="T24"> </text:span><text:span text:style-name="T32">Salinger,</text:span><text:span text:style-name="T36"> </text:span><text:span text:style-name="T18">811</text:span><text:span text:style-name="T23"> </text:span><text:span text:style-name="T18">F.2d</text:span><text:span text:style-name="T23"> </text:span><text:span text:style-name="T18">90,</text:span><text:span text:style-name="T23"> </text:span><text:span text:style-name="T18">96</text:span><text:span text:style-name="T23"> </text:span><text:span text:style-name="T18">(2d</text:span><text:span text:style-name="T23"> </text:span><text:span text:style-name="T18">Cir.</text:span><text:span text:style-name="T23"> </text:span><text:span text:style-name="T18">1987);</text:span><text:span text:style-name="T36"> </text:span><text:span text:style-name="T32">New</text:span><text:span text:style-name="T36"> </text:span><text:span text:style-name="T32">Era</text:span><text:span text:style-name="T36"> </text:span><text:span text:style-name="T32">v.</text:span><text:span text:style-name="T36"> </text:span><text:soft-page-break/><text:span text:style-name="T32">Henry</text:span><text:span text:style-name="T36"> </text:span><text:span text:style-name="T32">Holt</text:span><text:span text:style-name="T18">,</text:span><text:span text:style-name="T23"> </text:span><text:span text:style-name="T18">873</text:span><text:span text:style-name="T23"> </text:span><text:span text:style-name="T18">F.2d</text:span><text:span text:style-name="T23"> </text:span><text:span text:style-name="T18">576,</text:span><text:span text:style-name="T23"> </text:span><text:span text:style-name="T18">583-85</text:span><text:span text:style-name="T23"> </text:span><text:span text:style-name="T18">(2d</text:span><text:span text:style-name="T23"> </text:span><text:span text:style-name="T18">Cir.</text:span><text:span text:style-name="T23"> </text:span><text:span text:style-name="T18">1989)</text:span><text:span text:style-name="T23"> </text:span><text:span text:style-name="T18">(both</text:span><text:span text:style-name="T23"> </text:span><text:span text:style-name="T18">finding</text:span><text:span text:style-name="T23"> </text:span><text:span text:style-name="T18">not</text:span><text:span text:style-name="T23"> </text:span><text:span text:style-name="T18">fair</text:span><text:span text:style-name="T23"> </text:span><text:span text:style-name="T18">use</text:span><text:span text:style-name="T23"> </text:span><text:span text:style-name="T18">for</text:span><text:span text:style-name="T23"> </text:span><text:span text:style-name="T18">biographers</text:span><text:span text:style-name="T23"> </text:span><text:span text:style-name="T18">to</text:span><text:span text:style-name="T23"> </text:span><text:span text:style-name="T18">quote</text:span><text:span text:style-name="T23"> </text:span><text:span text:style-name="T18">heavily</text:span><text:span text:style-name="T23"> </text:span><text:span text:style-name="T18">from</text:span><text:span text:style-name="T23"> </text:span><text:span text:style-name="T18">subjects</text:span><text:span text:style-name="T23">’ </text:span><text:span text:style-name="T18">unpublished</text:span><text:span text:style-name="T23"> </text:span><text:span text:style-name="T18">works).</text:span></text:p>
      <text:p text:style-name="P30"><text:span text:style-name="T19">Finally,</text:span><text:span text:style-name="T24"> </text:span><text:span text:style-name="T19">this</text:span><text:span text:style-name="T24"> </text:span><text:span text:style-name="T19">analysis</text:span><text:span text:style-name="T24"> </text:span><text:span text:style-name="T19">does</text:span><text:span text:style-name="T24"> </text:span><text:span text:style-name="T19">not</text:span><text:span text:style-name="T24"> </text:span><text:span text:style-name="T19">include</text:span><text:span text:style-name="T24"> </text:span><text:span text:style-name="T33">Maxtone-Graham</text:span><text:span text:style-name="T37"> </text:span><text:span text:style-name="T33">v.</text:span><text:span text:style-name="T37"> </text:span><text:span text:style-name="T33">Burtchaell</text:span><text:span text:style-name="T24"> </text:span><text:span text:style-name="T19">because</text:span><text:span text:style-name="T24"> </text:span><text:span text:style-name="T19">that</text:span><text:span text:style-name="T24"> </text:span><text:span text:style-name="T19">case</text:span><text:span text:style-name="T24"> </text:span><text:span text:style-name="T19">raises</text:span><text:span text:style-name="T24"> </text:span><text:span text:style-name="T19">Free</text:span><text:span text:style-name="T24"> </text:span><text:span text:style-name="T19">Speech</text:span><text:span text:style-name="T24"> </text:span><text:span text:style-name="T19">issues</text:span><text:span text:style-name="T24"> </text:span><text:span text:style-name="T19">that</text:span><text:span text:style-name="T24"> </text:span><text:span text:style-name="T19">are</text:span><text:span text:style-name="T24"> </text:span><text:span text:style-name="T19">beyond</text:span><text:span text:style-name="T24"> </text:span><text:span text:style-name="T19">the</text:span><text:span text:style-name="T24"> </text:span><text:span text:style-name="T19">scope</text:span><text:span text:style-name="T24"> </text:span><text:span text:style-name="T19">of</text:span><text:span text:style-name="T24"> </text:span><text:span text:style-name="T19">this</text:span><text:span text:style-name="T24"> </text:span><text:span text:style-name="T19">study.</text:span><text:span text:style-name="T24"> </text:span><text:span text:style-name="T19">803</text:span><text:span text:style-name="T24"> </text:span><text:span text:style-name="T19">F.2d</text:span><text:span text:style-name="T24"> </text:span><text:span text:style-name="T19">1253</text:span><text:span text:style-name="T24"> </text:span><text:span text:style-name="T19">(2d</text:span><text:span text:style-name="T24"> </text:span><text:span text:style-name="T19">Cir.</text:span><text:span text:style-name="T24"> </text:span><text:span text:style-name="T19">1986)</text:span><text:span text:style-name="T24"> </text:span><text:span text:style-name="T19">(finding</text:span><text:span text:style-name="T24"> </text:span><text:span text:style-name="T19">fair</text:span><text:span text:style-name="T24"> </text:span><text:span text:style-name="T19">use</text:span><text:span text:style-name="T24"> </text:span><text:span text:style-name="T19">for</text:span><text:span text:style-name="T24"> </text:span><text:span text:style-name="T19">anti-abortion</text:span><text:span text:style-name="T24"> </text:span><text:span text:style-name="T19">writer</text:span><text:span text:style-name="T24"> </text:span><text:span text:style-name="T19">to</text:span><text:span text:style-name="T24"> </text:span><text:span text:style-name="T19">copy</text:span><text:span text:style-name="T24"> </text:span><text:span text:style-name="T19">from</text:span><text:span text:style-name="T24"> </text:span><text:span text:style-name="T19">interviews</text:span><text:span text:style-name="T24"> </text:span><text:span text:style-name="T19">in</text:span><text:span text:style-name="T24"> </text:span><text:span text:style-name="T19">anti-abortion</text:span><text:span text:style-name="T24"> </text:span><text:span text:style-name="T19">book).</text:span><text:span text:style-name="T24"> <text:s text:c="2"/></text:span></text:p>
      <text:p text:style-name="P30"><text:span text:style-name="T19">The</text:span><text:span text:style-name="T24"> </text:span><text:span text:style-name="T19">seven</text:span><text:span text:style-name="T24"> </text:span><text:span text:style-name="T19">cases</text:span><text:span text:style-name="T24"> </text:span><text:span text:style-name="T19">that</text:span><text:span text:style-name="T24"> </text:span><text:span text:style-name="T19">inform</text:span><text:span text:style-name="T24"> </text:span><text:span text:style-name="T19">the</text:span><text:span text:style-name="T24"> </text:span><text:span text:style-name="T19">following</text:span><text:span text:style-name="T24"> </text:span><text:span text:style-name="T19">analysis</text:span><text:span text:style-name="T24"> </text:span><text:span text:style-name="T19">are:</text:span><text:span text:style-name="T24"> </text:span><text:span text:style-name="T33">New</text:span><text:span text:style-name="T37"> </text:span><text:span text:style-name="T33">Era</text:span><text:span text:style-name="T37"> </text:span><text:span text:style-name="T33">Pubs.</text:span><text:span text:style-name="T37"> </text:span><text:span text:style-name="T33">Int</text:span><text:span text:style-name="T37">’</text:span><text:span text:style-name="T33">l</text:span><text:span text:style-name="T37"> </text:span><text:span text:style-name="T33">v.</text:span><text:span text:style-name="T37"> </text:span><text:span text:style-name="T33">Carol</text:span><text:span text:style-name="T37"> </text:span><text:span text:style-name="T33">Pub.</text:span><text:span text:style-name="T37"> </text:span><text:span text:style-name="T33">Group</text:span><text:span text:style-name="T19">,</text:span><text:span text:style-name="T24"> </text:span><text:span text:style-name="T19">904</text:span><text:span text:style-name="T24"> </text:span><text:span text:style-name="T19">F.2d</text:span><text:span text:style-name="T24"> </text:span><text:span text:style-name="T19">152</text:span><text:span text:style-name="T24"> </text:span><text:span text:style-name="T19">(2d</text:span><text:span text:style-name="T24"> </text:span><text:span text:style-name="T19">Cir.</text:span><text:span text:style-name="T24"> </text:span><text:span text:style-name="T19">1990)</text:span><text:span text:style-name="T24"> </text:span><text:span text:style-name="T19">(</text:span><text:span text:style-name="T24">“</text:span><text:span text:style-name="T33">New</text:span><text:span text:style-name="T37"> </text:span><text:span text:style-name="T33">Era</text:span><text:span text:style-name="T24">”</text:span><text:span text:style-name="T19">);</text:span><text:span text:style-name="T24"> </text:span><text:span text:style-name="T33">Wright</text:span><text:span text:style-name="T37"> </text:span><text:span text:style-name="T33">v.</text:span><text:span text:style-name="T37"> </text:span><text:span text:style-name="T33">Warner</text:span><text:span text:style-name="T37"> </text:span><text:span text:style-name="T33">Books,</text:span><text:span text:style-name="T37"> </text:span><text:span text:style-name="T33">Inc</text:span><text:span text:style-name="T19">.,</text:span><text:span text:style-name="T24"> </text:span><text:span text:style-name="T19">953</text:span><text:span text:style-name="T24"> </text:span><text:span text:style-name="T19">F.2d</text:span><text:span text:style-name="T24"> </text:span><text:span text:style-name="T19">731</text:span><text:span text:style-name="T24"> </text:span><text:span text:style-name="T19">(2d</text:span><text:span text:style-name="T24"> </text:span><text:span text:style-name="T19">Cir.</text:span><text:span text:style-name="T24"> </text:span><text:span text:style-name="T19">1991)</text:span><text:span text:style-name="T24"> </text:span><text:span text:style-name="T19">(</text:span><text:span text:style-name="T24">“</text:span><text:span text:style-name="T33">Wright</text:span><text:span text:style-name="T24">”</text:span><text:span text:style-name="T19">);</text:span><text:span text:style-name="T24"> </text:span><text:span text:style-name="T33">Penelope</text:span><text:span text:style-name="T37"> </text:span><text:span text:style-name="T33">v.</text:span><text:span text:style-name="T37"> </text:span><text:span text:style-name="T33">Brown</text:span><text:span text:style-name="T19">,</text:span><text:span text:style-name="T24"> </text:span><text:span text:style-name="T19">792</text:span><text:span text:style-name="T24"> </text:span><text:span text:style-name="T19">F.</text:span><text:span text:style-name="T24"> </text:span><text:span text:style-name="T19">Supp.</text:span><text:span text:style-name="T24"> </text:span><text:span text:style-name="T19">132</text:span><text:span text:style-name="T24"> </text:span><text:span text:style-name="T19">(D.</text:span><text:span text:style-name="T24"> </text:span><text:span text:style-name="T19">Mass.</text:span><text:span text:style-name="T24"> </text:span><text:span text:style-name="T19">1992)</text:span><text:span text:style-name="T24"> </text:span><text:span text:style-name="T19">(</text:span><text:span text:style-name="T24">“</text:span><text:span text:style-name="T33">Penelope</text:span><text:span text:style-name="T24">”</text:span><text:span text:style-name="T19">);</text:span><text:span text:style-name="T24"> </text:span><text:span text:style-name="T33">Arica</text:span><text:span text:style-name="T37"> </text:span><text:span text:style-name="T33">Institute,</text:span><text:span text:style-name="T37"> </text:span><text:span text:style-name="T33">Inc.</text:span><text:span text:style-name="T37"> </text:span><text:span text:style-name="T33">v.</text:span><text:span text:style-name="T37"> </text:span><text:span text:style-name="T33">Palmer</text:span><text:span text:style-name="T19">,</text:span><text:span text:style-name="T24"> </text:span><text:span text:style-name="T19">920</text:span><text:span text:style-name="T24"> </text:span><text:span text:style-name="T19">F.2d</text:span><text:span text:style-name="T24"> </text:span><text:span text:style-name="T19">1067</text:span><text:span text:style-name="T24"> </text:span><text:span text:style-name="T19">(2d</text:span><text:span text:style-name="T24"> </text:span><text:span text:style-name="T19">Cir.</text:span><text:span text:style-name="T24"> </text:span><text:span text:style-name="T19">1992)</text:span><text:span text:style-name="T24"> </text:span><text:span text:style-name="T19">(</text:span><text:span text:style-name="T24">“</text:span><text:span text:style-name="T33">Arica</text:span><text:span text:style-name="T24">”</text:span><text:span text:style-name="T19">);</text:span><text:span text:style-name="T24"> </text:span><text:span text:style-name="T33">Rubin</text:span><text:span text:style-name="T37"> </text:span><text:span text:style-name="T33">v.</text:span><text:span text:style-name="T37"> </text:span><text:span text:style-name="T33">Brooks/Cole</text:span><text:span text:style-name="T37"> </text:span><text:span text:style-name="T33">Pub.</text:span><text:span text:style-name="T37"> </text:span><text:span text:style-name="T33">Co.</text:span><text:span text:style-name="T19">,</text:span><text:span text:style-name="T24"> </text:span><text:span text:style-name="T19">836</text:span><text:span text:style-name="T24"> </text:span><text:span text:style-name="T19">F.</text:span><text:span text:style-name="T24"> </text:span><text:span text:style-name="T19">Supp.</text:span><text:span text:style-name="T24"> </text:span><text:span text:style-name="T19">909</text:span><text:span text:style-name="T24"> </text:span><text:span text:style-name="T19">(D.</text:span><text:span text:style-name="T24"> </text:span><text:span text:style-name="T19">Mass.</text:span><text:span text:style-name="T24"> </text:span><text:span text:style-name="T19">1992)</text:span><text:span text:style-name="T24"> </text:span><text:span text:style-name="T19">(</text:span><text:span text:style-name="T24">“</text:span><text:span text:style-name="T33">Rubin</text:span><text:span text:style-name="T24">”</text:span><text:span text:style-name="T19">);</text:span><text:span text:style-name="T24"> </text:span><text:span text:style-name="T33">Sundeman</text:span><text:span text:style-name="T37"> </text:span><text:span text:style-name="T33">v.</text:span><text:span text:style-name="T37"> </text:span><text:span text:style-name="T33">The</text:span><text:span text:style-name="T37"> </text:span><text:span text:style-name="T33">Seajay</text:span><text:span text:style-name="T37"> </text:span><text:span text:style-name="T33">Society</text:span><text:span text:style-name="T19">,</text:span><text:span text:style-name="T24"> </text:span><text:span text:style-name="T19">142</text:span><text:span text:style-name="T24"> </text:span><text:span text:style-name="T19">F.3d</text:span><text:span text:style-name="T24"> </text:span><text:span text:style-name="T19">194</text:span><text:span text:style-name="T24"> </text:span><text:span text:style-name="T19">(4th</text:span><text:span text:style-name="T24"> </text:span><text:span text:style-name="T19">Cir.</text:span><text:span text:style-name="T24"> </text:span><text:span text:style-name="T19">1998)</text:span><text:span text:style-name="T24"> </text:span><text:span text:style-name="T19">(</text:span><text:span text:style-name="T24">“</text:span><text:span text:style-name="T33">Sundeman</text:span><text:span text:style-name="T24">”</text:span><text:span text:style-name="T19">);</text:span><text:span text:style-name="T24"> </text:span><text:span text:style-name="T33">NXIVM</text:span><text:span text:style-name="T37"> </text:span><text:span text:style-name="T33">Corp.</text:span><text:span text:style-name="T37"> </text:span><text:span text:style-name="T33">v.</text:span><text:span text:style-name="T37"> </text:span><text:span text:style-name="T33">Ross</text:span><text:span text:style-name="T37"> </text:span><text:span text:style-name="T33">Institute</text:span><text:span text:style-name="T19">,</text:span><text:span text:style-name="T24"> </text:span><text:span text:style-name="T19">364</text:span><text:span text:style-name="T24"> </text:span><text:span text:style-name="T19">F.3d</text:span><text:span text:style-name="T24"> </text:span><text:span text:style-name="T19">471</text:span><text:span text:style-name="T24"> </text:span><text:span text:style-name="T19">(2d</text:span><text:span text:style-name="T24"> </text:span><text:span text:style-name="T19">Cir.</text:span><text:span text:style-name="T24"> </text:span><text:span text:style-name="T19">2004)</text:span><text:span text:style-name="T24"> </text:span><text:span text:style-name="T19">(</text:span><text:span text:style-name="T24">“</text:span><text:span text:style-name="T33">NXIVM</text:span><text:span text:style-name="T24">”</text:span><text:span text:style-name="T19">).</text:span><text:span text:style-name="T24"> <text:s/></text:span></text:p>
      <text:p text:style-name="P36">These<text:span text:style-name="T7"> </text:span>cases<text:span text:style-name="T7"> </text:span>have<text:span text:style-name="T7"> </text:span>similar<text:span text:style-name="T7"> </text:span>fact<text:span text:style-name="T7"> </text:span>patterns:<text:span text:style-name="T7"> </text:span>the<text:span text:style-name="T7"> </text:span>plaintiff,<text:span text:style-name="T7"> </text:span>an<text:span text:style-name="T7"> </text:span>author<text:span text:style-name="T7"> </text:span>of<text:span text:style-name="T7"> </text:span>creative,<text:span text:style-name="T7"> </text:span>factual<text:span text:style-name="T7"> </text:span>or<text:span text:style-name="T7"> </text:span>scholarly<text:span text:style-name="T7"> </text:span>materials,<text:span text:style-name="T7"> </text:span>sues<text:span text:style-name="T7"> </text:span>the<text:span text:style-name="T7"> </text:span>publisher<text:span text:style-name="T7"> </text:span>and<text:span text:style-name="T7"> </text:span>sometimes<text:span text:style-name="T7"> </text:span>the<text:span text:style-name="T7"> </text:span>author<text:span text:style-name="T7"> </text:span>of<text:span text:style-name="T7"> </text:span>a<text:span text:style-name="T7"> </text:span>new<text:span text:style-name="T7"> </text:span>work<text:span text:style-name="T7"> </text:span>for<text:span text:style-name="T7"> </text:span>reproducing<text:span text:style-name="T7"> </text:span>substantial<text:span text:style-name="T7"> </text:span>portions<text:span text:style-name="T7"> </text:span>of<text:span text:style-name="T7"> </text:span>the<text:span text:style-name="T7"> </text:span>original<text:span text:style-name="T7"> </text:span>author<text:span text:style-name="T7">’</text:span>s<text:span text:style-name="T7"> </text:span>work.<text:span text:style-name="T7"> <text:s text:c="2"/></text:span></text:p>
      <text:p text:style-name="P32"><text:span text:style-name="T19">The</text:span><text:span text:style-name="T24"> </text:span><text:span text:style-name="T19">first</text:span><text:span text:style-name="T24"> </text:span><text:span text:style-name="T19">two</text:span><text:span text:style-name="T24"> </text:span><text:span text:style-name="T19">cases,</text:span><text:span text:style-name="T24"> </text:span><text:span text:style-name="T33">New</text:span><text:span text:style-name="T37"> </text:span><text:span text:style-name="T33">Era</text:span><text:span text:style-name="T37"> </text:span><text:span text:style-name="T19">and</text:span><text:span text:style-name="T37"> </text:span><text:span text:style-name="T33">Wright</text:span><text:span text:style-name="T19">,</text:span><text:span text:style-name="T24"> </text:span><text:span text:style-name="T19">both</text:span><text:span text:style-name="T24"> </text:span><text:span text:style-name="T19">involve</text:span><text:span text:style-name="T24"> </text:span><text:span text:style-name="T19">biographers</text:span><text:span text:style-name="T24"> </text:span><text:span text:style-name="T19">quoting</text:span><text:span text:style-name="T24"> </text:span><text:span text:style-name="T19">extensively</text:span><text:span text:style-name="T24"> </text:span><text:span text:style-name="T19">from</text:span><text:span text:style-name="T24"> </text:span><text:span text:style-name="T19">the</text:span><text:span text:style-name="T24"> </text:span><text:span text:style-name="T19">published</text:span><text:span text:style-name="T24"> </text:span><text:span text:style-name="T19">and</text:span><text:span text:style-name="T24"> </text:span><text:span text:style-name="T19">unpublished</text:span><text:span text:style-name="T24"> </text:span><text:span text:style-name="T19">works</text:span><text:span text:style-name="T24"> </text:span><text:span text:style-name="T19">of</text:span><text:span text:style-name="T24"> </text:span><text:span text:style-name="T19">their</text:span><text:span text:style-name="T24"> </text:span><text:span text:style-name="T19">subjects</text:span><text:span text:style-name="T24"> </text:span><text:span text:style-name="T19">in</text:span><text:span text:style-name="T24"> </text:span><text:span text:style-name="T19">order</text:span><text:span text:style-name="T24"> </text:span><text:span text:style-name="T19">to</text:span><text:span text:style-name="T24"> </text:span><text:span text:style-name="T19">inform</text:span><text:span text:style-name="T24"> </text:span><text:span text:style-name="T19">biographies</text:span><text:span text:style-name="T24"> </text:span><text:span text:style-name="T19">of</text:span><text:span text:style-name="T24"> </text:span><text:span text:style-name="T19">L.</text:span><text:span text:style-name="T24"> </text:span><text:span text:style-name="T19">Ron</text:span><text:span text:style-name="T24"> </text:span><text:span text:style-name="T19">Hubbard</text:span><text:span text:style-name="T24"> </text:span><text:span text:style-name="T19">and</text:span><text:span text:style-name="T24"> </text:span><text:span text:style-name="T19">Richard</text:span><text:span text:style-name="T24"> </text:span><text:span text:style-name="T19">Wright,</text:span><text:span text:style-name="T24"> </text:span><text:span text:style-name="T19">respectively.</text:span><text:span text:style-name="T24"> <text:s text:c="2"/></text:span></text:p>
      <text:p text:style-name="P30"><text:span text:style-name="T19">In</text:span><text:span text:style-name="T24"> </text:span><text:span text:style-name="T19">the</text:span><text:span text:style-name="T24"> </text:span><text:span text:style-name="T19">third</text:span><text:span text:style-name="T24"> </text:span><text:span text:style-name="T19">case,</text:span><text:span text:style-name="T24"> </text:span><text:span text:style-name="T33">Penelope</text:span><text:span text:style-name="T19">,</text:span><text:span text:style-name="T24"> </text:span><text:span text:style-name="T19">a</text:span><text:span text:style-name="T24"> </text:span><text:span text:style-name="T19">popular</text:span><text:span text:style-name="T24"> </text:span><text:span text:style-name="T19">writer</text:span><text:span text:style-name="T24"> </text:span><text:span text:style-name="T19">copied</text:span><text:span text:style-name="T24"> </text:span><text:span text:style-name="T19">sentence</text:span><text:span text:style-name="T24"> </text:span><text:span text:style-name="T19">examples</text:span><text:span text:style-name="T24"> </text:span><text:span text:style-name="T19">from</text:span><text:span text:style-name="T24"> </text:span><text:span text:style-name="T19">plaintiff</text:span><text:span text:style-name="T24">’</text:span><text:span text:style-name="T19">s</text:span><text:span text:style-name="T24"> </text:span><text:span text:style-name="T19">academic</text:span><text:span text:style-name="T24"> </text:span><text:span text:style-name="T19">linguistics</text:span><text:span text:style-name="T24"> </text:span><text:span text:style-name="T19">book</text:span><text:span text:style-name="T24"> </text:span><text:span text:style-name="T19">in</text:span><text:span text:style-name="T24"> </text:span><text:span text:style-name="T19">order</text:span><text:span text:style-name="T24"> </text:span><text:span text:style-name="T19">to</text:span><text:span text:style-name="T24"> </text:span><text:span text:style-name="T19">make</text:span><text:span text:style-name="T24"> </text:span><text:span text:style-name="T19">an</text:span><text:span text:style-name="T24"> </text:span><text:span text:style-name="T19">instructional</text:span><text:span text:style-name="T24"> </text:span><text:span text:style-name="T19">manual</text:span><text:span text:style-name="T24"> </text:span><text:span text:style-name="T19">for</text:span><text:span text:style-name="T24"> </text:span><text:span text:style-name="T19">novice</text:span><text:span text:style-name="T24"> </text:span><text:span text:style-name="T19">writers.</text:span></text:p>
      <text:p text:style-name="P30"><text:span text:style-name="T19">In</text:span><text:span text:style-name="T24"> </text:span><text:span text:style-name="T19">the</text:span><text:span text:style-name="T24"> </text:span><text:span text:style-name="T19">fourth</text:span><text:span text:style-name="T24"> </text:span><text:span text:style-name="T19">case,</text:span><text:span text:style-name="T24"> </text:span><text:span text:style-name="T33">Arica</text:span><text:span text:style-name="T19">,</text:span><text:span text:style-name="T24"> </text:span><text:span text:style-name="T19">a</text:span><text:span text:style-name="T24"> </text:span><text:span text:style-name="T19">scholar</text:span><text:span text:style-name="T24"> </text:span><text:span text:style-name="T19">and</text:span><text:span text:style-name="T24"> </text:span><text:span text:style-name="T19">instructor</text:span><text:span text:style-name="T24"> </text:span><text:span text:style-name="T19">of</text:span><text:span text:style-name="T24"> </text:span><text:span text:style-name="T19">spirituality</text:span><text:span text:style-name="T24"> </text:span><text:span text:style-name="T19">published</text:span><text:span text:style-name="T24"> </text:span><text:span text:style-name="T19">a</text:span><text:span text:style-name="T24"> </text:span><text:span text:style-name="T19">self-help</text:span><text:span text:style-name="T24"> </text:span><text:span text:style-name="T19">guide</text:span><text:span text:style-name="T24"> </text:span><text:span text:style-name="T19">that</text:span><text:span text:style-name="T24"> </text:span><text:span text:style-name="T19">drew</text:span><text:span text:style-name="T24"> </text:span><text:span text:style-name="T19">heavily</text:span><text:span text:style-name="T24"> </text:span><text:span text:style-name="T19">on</text:span><text:span text:style-name="T24"> </text:span><text:span text:style-name="T19">spiritual</text:span><text:span text:style-name="T24"> </text:span><text:span text:style-name="T19">teachings</text:span><text:span text:style-name="T24"> </text:span><text:span text:style-name="T19">and</text:span><text:span text:style-name="T24"> </text:span><text:span text:style-name="T19">figures</text:span><text:span text:style-name="T24"> </text:span><text:span text:style-name="T19">published</text:span><text:span text:style-name="T24"> </text:span><text:span text:style-name="T19">in</text:span><text:span text:style-name="T24"> </text:span><text:span text:style-name="T19">materials</text:span><text:span text:style-name="T24"> </text:span><text:span text:style-name="T19">owned</text:span><text:span text:style-name="T24"> </text:span><text:span text:style-name="T19">by</text:span><text:span text:style-name="T24"> </text:span><text:span text:style-name="T19">a</text:span><text:span text:style-name="T24"> </text:span><text:span text:style-name="T19">non-profit</text:span><text:span text:style-name="T24"> </text:span><text:span text:style-name="T19">instructional</text:span><text:span text:style-name="T24"> </text:span><text:span text:style-name="T19">foundation.</text:span></text:p>
      <text:p text:style-name="P30"><text:span text:style-name="T19">In</text:span><text:span text:style-name="T24"> </text:span><text:span text:style-name="T19">the</text:span><text:span text:style-name="T24"> </text:span><text:span text:style-name="T19">fifth</text:span><text:span text:style-name="T24"> </text:span><text:span text:style-name="T19">case,</text:span><text:span text:style-name="T24"> </text:span><text:span text:style-name="T33">Rubin</text:span><text:span text:style-name="T19">,</text:span><text:span text:style-name="T24"> </text:span><text:span text:style-name="T19">an</text:span><text:span text:style-name="T24"> </text:span><text:span text:style-name="T19">academic</text:span><text:span text:style-name="T24"> </text:span><text:span text:style-name="T19">publisher</text:span><text:span text:style-name="T24"> </text:span><text:span text:style-name="T19">used</text:span><text:span text:style-name="T24"> </text:span><text:span text:style-name="T19">a</text:span><text:span text:style-name="T24"> </text:span><text:span text:style-name="T19">popular</text:span><text:span text:style-name="T24"> </text:span><text:span text:style-name="T19">psychology</text:span><text:span text:style-name="T24"> </text:span><text:span text:style-name="T19">research</text:span><text:span text:style-name="T24"> </text:span><text:span text:style-name="T19">tool,</text:span><text:span text:style-name="T24"> </text:span><text:span text:style-name="T19">the</text:span><text:span text:style-name="T24"> “</text:span><text:span text:style-name="T19">Love</text:span><text:span text:style-name="T24"> </text:span><text:span text:style-name="T19">Scale,</text:span><text:span text:style-name="T24">” </text:span><text:span text:style-name="T19">in</text:span><text:span text:style-name="T24"> </text:span><text:span text:style-name="T19">a</text:span><text:span text:style-name="T24"> </text:span><text:span text:style-name="T19">chapter</text:span><text:span text:style-name="T24"> </text:span><text:span text:style-name="T19">of</text:span><text:span text:style-name="T24"> </text:span><text:span text:style-name="T19">a</text:span><text:span text:style-name="T24"> </text:span><text:span text:style-name="T19">widely-sold</text:span><text:span text:style-name="T24"> </text:span><text:span text:style-name="T19">social</text:span><text:span text:style-name="T24"> </text:span><text:span text:style-name="T19">psychology</text:span><text:span text:style-name="T24"> </text:span><text:span text:style-name="T19">textbook</text:span><text:span text:style-name="T24"> </text:span><text:span text:style-name="T19">without</text:span><text:span text:style-name="T24"> </text:span><text:span text:style-name="T19">obtaining</text:span><text:span text:style-name="T24"> </text:span><text:span text:style-name="T19">proper</text:span><text:span text:style-name="T24"> </text:span><text:span text:style-name="T19">permissions</text:span><text:span text:style-name="T24"> </text:span><text:span text:style-name="T19">from</text:span><text:span text:style-name="T24"> </text:span><text:span text:style-name="T19">the</text:span><text:span text:style-name="T24"> </text:span><text:span text:style-name="T19">Scale</text:span><text:span text:style-name="T24">’</text:span><text:span text:style-name="T19">s</text:span><text:span text:style-name="T24"> </text:span><text:span text:style-name="T19">creator.</text:span><text:span text:style-name="T24"> </text:span></text:p>
      <text:p text:style-name="P30"><text:span text:style-name="T19">In</text:span><text:span text:style-name="T24"> </text:span><text:span text:style-name="T19">the</text:span><text:span text:style-name="T24"> </text:span><text:span text:style-name="T19">sixth</text:span><text:span text:style-name="T24"> </text:span><text:span text:style-name="T19">case,</text:span><text:span text:style-name="T24"> </text:span><text:span text:style-name="T33">Sundeman</text:span><text:span text:style-name="T19">,</text:span><text:span text:style-name="T24"> </text:span><text:span text:style-name="T19">a</text:span><text:span text:style-name="T24"> </text:span><text:span text:style-name="T19">researcher</text:span><text:span text:style-name="T24"> </text:span><text:span text:style-name="T19">at</text:span><text:span text:style-name="T24"> </text:span><text:span text:style-name="T19">a</text:span><text:span text:style-name="T24"> </text:span><text:span text:style-name="T19">non-profit</text:span><text:span text:style-name="T24"> </text:span><text:span text:style-name="T19">educational</text:span><text:span text:style-name="T24"> </text:span><text:span text:style-name="T19">institution</text:span><text:span text:style-name="T24"> </text:span><text:span text:style-name="T19">copied</text:span><text:span text:style-name="T24"> </text:span><text:span text:style-name="T19">portions</text:span><text:span text:style-name="T24"> </text:span><text:span text:style-name="T19">of</text:span><text:span text:style-name="T24"> </text:span><text:span text:style-name="T19">a</text:span><text:span text:style-name="T24"> </text:span><text:span text:style-name="T19">deceased</text:span><text:span text:style-name="T24"> </text:span><text:span text:style-name="T19">author</text:span><text:span text:style-name="T24">’</text:span><text:span text:style-name="T19">s</text:span><text:span text:style-name="T24"> </text:span><text:span text:style-name="T19">unpublished</text:span><text:span text:style-name="T24"> </text:span><text:span text:style-name="T19">novel</text:span><text:span text:style-name="T24"> </text:span><text:span text:style-name="T19">to</text:span><text:span text:style-name="T24"> </text:span><text:span text:style-name="T19">inform</text:span><text:span text:style-name="T24"> </text:span><text:span text:style-name="T19">her</text:span><text:span text:style-name="T24"> </text:span><text:span text:style-name="T19">unpublished</text:span><text:span text:style-name="T24"> </text:span><text:span text:style-name="T19">academic</text:span><text:span text:style-name="T24"> </text:span><text:span text:style-name="T19">paper,</text:span><text:span text:style-name="T24"> </text:span><text:span text:style-name="T19">which</text:span><text:span text:style-name="T24"> </text:span><text:span text:style-name="T19">she</text:span><text:span text:style-name="T24"> </text:span><text:span text:style-name="T19">presented</text:span><text:span text:style-name="T24"> </text:span><text:span text:style-name="T19">at</text:span><text:span text:style-name="T24"> </text:span><text:span text:style-name="T19">a</text:span><text:span text:style-name="T24"> </text:span><text:span text:style-name="T19">small</text:span><text:span text:style-name="T24"> </text:span><text:span text:style-name="T19">conference</text:span><text:span text:style-name="T24"> </text:span><text:span text:style-name="T19">at</text:span><text:span text:style-name="T24"> </text:span><text:span text:style-name="T19">the</text:span><text:span text:style-name="T24"> </text:span><text:span text:style-name="T19">University</text:span><text:span text:style-name="T24"> </text:span><text:span text:style-name="T19">of</text:span><text:span text:style-name="T24"> </text:span><text:span text:style-name="T19">Florida.</text:span></text:p>
      <text:p text:style-name="P30"><text:span text:style-name="T19">In</text:span><text:span text:style-name="T24"> </text:span><text:span text:style-name="T19">the</text:span><text:span text:style-name="T24"> </text:span><text:span text:style-name="T19">final</text:span><text:span text:style-name="T24"> </text:span><text:span text:style-name="T19">case,</text:span><text:span text:style-name="T24"> </text:span><text:span text:style-name="T33">NXIVM</text:span><text:span text:style-name="T19">,</text:span><text:span text:style-name="T24"> </text:span><text:span text:style-name="T19">the</text:span><text:span text:style-name="T24"> </text:span><text:span text:style-name="T19">owner</text:span><text:span text:style-name="T24"> </text:span><text:span text:style-name="T19">of</text:span><text:span text:style-name="T24"> </text:span><text:span text:style-name="T19">a</text:span><text:span text:style-name="T24"> </text:span><text:span text:style-name="T19">non-profit</text:span><text:span text:style-name="T24"> </text:span><text:span text:style-name="T19">website</text:span><text:span text:style-name="T24"> </text:span><text:span text:style-name="T19">raising</text:span><text:span text:style-name="T24"> </text:span><text:span text:style-name="T19">awareness</text:span><text:span text:style-name="T24"> </text:span><text:span text:style-name="T19">on</text:span><text:span text:style-name="T24"> “</text:span><text:span text:style-name="T19">mind</text:span><text:span text:style-name="T24"> </text:span><text:span text:style-name="T19">control</text:span><text:span text:style-name="T24">” </text:span><text:span text:style-name="T19">directed</text:span><text:span text:style-name="T24"> </text:span><text:span text:style-name="T19">his</text:span><text:span text:style-name="T24"> </text:span><text:span text:style-name="T19">employees</text:span><text:span text:style-name="T24"> </text:span><text:span text:style-name="T19">to</text:span><text:span text:style-name="T24"> </text:span><text:span text:style-name="T19">post</text:span><text:span text:style-name="T24"> </text:span><text:span text:style-name="T19">a</text:span><text:span text:style-name="T24"> </text:span><text:span text:style-name="T19">critical</text:span><text:span text:style-name="T24"> </text:span><text:span text:style-name="T19">analysis</text:span><text:span text:style-name="T24"> </text:span><text:span text:style-name="T19">of</text:span><text:span text:style-name="T24"> </text:span><text:span text:style-name="T19">plaintiff</text:span><text:span text:style-name="T24">’</text:span><text:span text:style-name="T19">s</text:span><text:span text:style-name="T24"> </text:span><text:span text:style-name="T19">business</text:span><text:span text:style-name="T24"> </text:span><text:span text:style-name="T19">training</text:span><text:span text:style-name="T24"> </text:span><text:span text:style-name="T19">seminars</text:span><text:span text:style-name="T24"> </text:span><text:span text:style-name="T19">that</text:span><text:span text:style-name="T24"> </text:span><text:span text:style-name="T19">copied</text:span><text:span text:style-name="T24"> </text:span><text:span text:style-name="T19">entire</text:span><text:span text:style-name="T24"> </text:span><text:span text:style-name="T19">passages</text:span><text:span text:style-name="T24"> </text:span><text:span text:style-name="T19">from</text:span><text:span text:style-name="T24"> </text:span><text:span text:style-name="T19">plaintiff</text:span><text:span text:style-name="T24">’</text:span><text:span text:style-name="T19">s</text:span><text:span text:style-name="T24"> </text:span><text:span text:style-name="T19">training</text:span><text:span text:style-name="T24"> </text:span><text:span text:style-name="T19">manuals.</text:span><text:span text:style-name="T24"> </text:span></text:p>
      <text:p text:style-name="P30"><text:span text:style-name="T19">In</text:span><text:span text:style-name="T24"> </text:span><text:span text:style-name="T19">all</text:span><text:span text:style-name="T24"> </text:span><text:span text:style-name="T19">eight</text:span><text:span text:style-name="T24"> </text:span><text:span text:style-name="T19">cases</text:span><text:span text:style-name="T24"> </text:span><text:span text:style-name="T19">the</text:span><text:span text:style-name="T24"> </text:span><text:span text:style-name="T19">courts</text:span><text:span text:style-name="T24"> </text:span><text:span text:style-name="T19">found</text:span><text:span text:style-name="T24"> </text:span><text:span text:style-name="T19">fair</text:span><text:span text:style-name="T24"> </text:span><text:span text:style-name="T19">use.</text:span><text:span text:style-name="T24"> <text:s/></text:span><text:span text:style-name="T19">However,</text:span><text:span text:style-name="T24"> </text:span><text:span text:style-name="T19">in</text:span><text:span text:style-name="T24"> </text:span><text:span text:style-name="T33">Rubin</text:span><text:span text:style-name="T19">,</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that</text:span><text:span text:style-name="T24"> </text:span><text:span text:style-name="T19">while</text:span><text:span text:style-name="T24"> </text:span><text:soft-page-break/><text:span text:style-name="T19">it</text:span><text:span text:style-name="T24"> </text:span><text:span text:style-name="T19">had</text:span><text:span text:style-name="T24"> </text:span><text:span text:style-name="T19">been</text:span><text:span text:style-name="T24"> </text:span><text:span text:style-name="T19">fair</text:span><text:span text:style-name="T24"> </text:span><text:span text:style-name="T19">use</text:span><text:span text:style-name="T24"> </text:span><text:span text:style-name="T19">for</text:span><text:span text:style-name="T24"> </text:span><text:span text:style-name="T19">the</text:span><text:span text:style-name="T24"> </text:span><text:span text:style-name="T19">defendant</text:span><text:span text:style-name="T24"> </text:span><text:span text:style-name="T19">to</text:span><text:span text:style-name="T24"> </text:span><text:span text:style-name="T19">use</text:span><text:span text:style-name="T24"> </text:span><text:span text:style-name="T19">the</text:span><text:span text:style-name="T24"> “</text:span><text:span text:style-name="T19">Love</text:span><text:span text:style-name="T24"> </text:span><text:span text:style-name="T19">Scale</text:span><text:span text:style-name="T24">” </text:span><text:span text:style-name="T19">and</text:span><text:span text:style-name="T24"> </text:span><text:span text:style-name="T19">awarded</text:span><text:span text:style-name="T24"> </text:span><text:span text:style-name="T19">no</text:span><text:span text:style-name="T24"> </text:span><text:span text:style-name="T19">damages,</text:span><text:span text:style-name="T24"> </text:span><text:span text:style-name="T19">future</text:span><text:span text:style-name="T24"> </text:span><text:span text:style-name="T19">academic</text:span><text:span text:style-name="T24"> </text:span><text:span text:style-name="T19">publishers</text:span><text:span text:style-name="T24"> </text:span><text:span text:style-name="T19">would</text:span><text:span text:style-name="T24"> </text:span><text:span text:style-name="T19">have</text:span><text:span text:style-name="T24"> </text:span><text:span text:style-name="T19">to</text:span><text:span text:style-name="T24"> </text:span><text:span text:style-name="T19">obtain</text:span><text:span text:style-name="T24"> </text:span><text:span text:style-name="T19">proper</text:span><text:span text:style-name="T24"> </text:span><text:span text:style-name="T19">permissions.</text:span><text:span text:style-name="T24"> <text:s/></text:span><text:span text:style-name="T19">836</text:span><text:span text:style-name="T24"> </text:span><text:span text:style-name="T19">F.</text:span><text:span text:style-name="T24"> </text:span><text:span text:style-name="T19">Supp.</text:span><text:span text:style-name="T24"> </text:span><text:span text:style-name="T19">at</text:span><text:span text:style-name="T24"> </text:span><text:span text:style-name="T19">922.</text:span><text:span text:style-name="T24"> <text:s/></text:span><text:span text:style-name="T19">In</text:span><text:span text:style-name="T24"> </text:span><text:span text:style-name="T19">the</text:span><text:span text:style-name="T24"> </text:span><text:span text:style-name="T19">following</text:span><text:span text:style-name="T24"> </text:span><text:span text:style-name="T19">analysis,</text:span><text:span text:style-name="T24"> </text:span><text:span text:style-name="T33">Rubin</text:span><text:span text:style-name="T24"> </text:span><text:span text:style-name="T19">is</text:span><text:span text:style-name="T24"> </text:span><text:span text:style-name="T19">generally</text:span><text:span text:style-name="T24"> </text:span><text:span text:style-name="T19">considered</text:span><text:span text:style-name="T24"> </text:span><text:span text:style-name="T19">a</text:span><text:span text:style-name="T24"> </text:span><text:span text:style-name="T19">finding</text:span><text:span text:style-name="T24"> </text:span><text:span text:style-name="T19">of</text:span><text:span text:style-name="T24"> </text:span><text:span text:style-name="T19">fair</text:span><text:span text:style-name="T24"> </text:span><text:span text:style-name="T19">use;</text:span><text:span text:style-name="T24"> </text:span><text:span text:style-name="T19">however,</text:span><text:span text:style-name="T24"> </text:span><text:span text:style-name="T19">in</text:span><text:span text:style-name="T24"> </text:span><text:span text:style-name="T19">the</text:span><text:span text:style-name="T24"> </text:span><text:span text:style-name="T19">discussion</text:span><text:span text:style-name="T24"> </text:span><text:span text:style-name="T19">of</text:span><text:span text:style-name="T24"> </text:span><text:span text:style-name="T19">factor</text:span><text:span text:style-name="T24"> </text:span><text:span text:style-name="T19">four,</text:span><text:span text:style-name="T24"> </text:span><text:span text:style-name="T19">which</text:span><text:span text:style-name="T24"> </text:span><text:span text:style-name="T19">was</text:span><text:span text:style-name="T24"> </text:span><text:span text:style-name="T19">most</text:span><text:span text:style-name="T24"> </text:span><text:span text:style-name="T19">salient</text:span><text:span text:style-name="T24"> </text:span><text:span text:style-name="T19">to</text:span><text:span text:style-name="T24"> </text:span><text:span text:style-name="T19">the</text:span><text:span text:style-name="T24"> </text:span><text:span text:style-name="T19">court</text:span><text:span text:style-name="T24">’</text:span><text:span text:style-name="T19">s</text:span><text:span text:style-name="T24"> </text:span><text:span text:style-name="T19">ultimate</text:span><text:span text:style-name="T24"> </text:span><text:span text:style-name="T19">ruling</text:span><text:span text:style-name="T24"> </text:span><text:span text:style-name="T19">that</text:span><text:span text:style-name="T24"> </text:span><text:span text:style-name="T19">publishers</text:span><text:span text:style-name="T24"> </text:span><text:span text:style-name="T19">must</text:span><text:span text:style-name="T24"> </text:span><text:span text:style-name="T19">pay</text:span><text:span text:style-name="T24"> </text:span><text:span text:style-name="T19">going</text:span><text:span text:style-name="T24"> </text:span><text:span text:style-name="T19">forward,</text:span><text:span text:style-name="T24"> </text:span><text:span text:style-name="T19">the</text:span><text:span text:style-name="T24"> </text:span><text:span text:style-name="T19">analysis</text:span><text:span text:style-name="T24"> </text:span><text:span text:style-name="T19">considers</text:span><text:span text:style-name="T24"> </text:span><text:span text:style-name="T19">the</text:span><text:span text:style-name="T24"> </text:span><text:span text:style-name="T19">consequences</text:span><text:span text:style-name="T24"> </text:span><text:span text:style-name="T19">of</text:span><text:span text:style-name="T24"> </text:span><text:span text:style-name="T33">Rubin</text:span><text:span text:style-name="T37">’</text:span><text:span text:style-name="T33">s</text:span><text:span text:style-name="T24"> </text:span><text:span text:style-name="T19">unique</text:span><text:span text:style-name="T24"> </text:span><text:span text:style-name="T19">rule.</text:span></text:p>
      <text:h text:style-name="P63" text:outline-level="3">1.<text:span text:style-name="T7"> </text:span>Purpose<text:span text:style-name="T7"> </text:span>and<text:span text:style-name="T7"> </text:span>Character<text:span text:style-name="T7"> </text:span>of<text:span text:style-name="T7"> </text:span>the<text:span text:style-name="T7"> </text:span>Use<text:span text:style-name="T7"> <text:s/></text:span></text:h>
      <text:p text:style-name="P36">The<text:span text:style-name="T7"> </text:span>results<text:span text:style-name="T7"> </text:span>of<text:span text:style-name="T7"> </text:span>this<text:span text:style-name="T7"> </text:span>analysis<text:span text:style-name="T7"> </text:span>suggests<text:span text:style-name="T7"> </text:span>when<text:span text:style-name="T7"> </text:span>a<text:span text:style-name="T7"> </text:span>court<text:span text:style-name="T7"> </text:span>finds<text:span text:style-name="T7"> </text:span>a<text:span text:style-name="T7"> </text:span>defendant<text:span text:style-name="T7">’</text:span>s<text:span text:style-name="T7"> </text:span>use<text:span text:style-name="T7"> </text:span>to<text:span text:style-name="T7"> </text:span>be<text:span text:style-name="T7"> </text:span>for<text:span text:style-name="T7"> </text:span>a<text:span text:style-name="T7"> </text:span>favored<text:span text:style-name="T7"> </text:span>purpose<text:span text:style-name="T7"> </text:span>of<text:span text:style-name="T7"> </text:span>criticism,<text:span text:style-name="T7"> </text:span>comment,<text:span text:style-name="T7"> </text:span>teaching,<text:span text:style-name="T7"> </text:span>scholarship<text:span text:style-name="T7"> </text:span>or<text:span text:style-name="T7"> </text:span>research,<text:span text:style-name="T7"> </text:span>or<text:span text:style-name="T7"> </text:span>to<text:span text:style-name="T7"> </text:span>be<text:span text:style-name="T7"> </text:span>a<text:span text:style-name="T7"> “</text:span>productive<text:span text:style-name="T7">” </text:span>use<text:span text:style-name="T7"> </text:span>that<text:span text:style-name="T7"> </text:span>comments<text:span text:style-name="T7"> </text:span>or<text:span text:style-name="T7"> </text:span>builds<text:span text:style-name="T7"> </text:span>upon<text:span text:style-name="T7"> </text:span>the<text:span text:style-name="T7"> </text:span>plaintiff<text:span text:style-name="T7">’</text:span>s<text:span text:style-name="T7"> </text:span>expression,<text:span text:style-name="T7"> </text:span>the<text:span text:style-name="T7"> </text:span>court<text:span text:style-name="T7"> </text:span>will<text:span text:style-name="T7"> </text:span>find<text:span text:style-name="T7"> </text:span>factor<text:span text:style-name="T7"> </text:span>one<text:span text:style-name="T7"> </text:span>favors<text:span text:style-name="T7"> </text:span>fair<text:span text:style-name="T7"> </text:span>use,<text:span text:style-name="T7"> </text:span>and<text:span text:style-name="T7"> </text:span>will<text:span text:style-name="T7"> </text:span>likely<text:span text:style-name="T7"> </text:span>find<text:span text:style-name="T7"> </text:span>fair<text:span text:style-name="T7"> </text:span>use<text:span text:style-name="T7"> </text:span>overall.<text:span text:style-name="T7"> <text:s/></text:span>The<text:span text:style-name="T7"> </text:span>commercial<text:span text:style-name="T7"> </text:span>nature<text:span text:style-name="T7"> </text:span>of<text:span text:style-name="T7"> </text:span>the<text:span text:style-name="T7"> </text:span>defendant<text:span text:style-name="T7">’</text:span>s<text:span text:style-name="T7"> </text:span>activities<text:span text:style-name="T7"> </text:span>or<text:span text:style-name="T7"> </text:span>even<text:span text:style-name="T7"> </text:span>anticipation<text:span text:style-name="T7"> </text:span>of<text:span text:style-name="T7"> </text:span>some<text:span text:style-name="T7"> </text:span>profits<text:span text:style-name="T7"> </text:span>from<text:span text:style-name="T7"> </text:span>the<text:span text:style-name="T7"> </text:span>use<text:span text:style-name="T7"> </text:span>will<text:span text:style-name="T7"> </text:span>not<text:span text:style-name="T7"> </text:span>affect<text:span text:style-name="T7"> </text:span>this<text:span text:style-name="T7"> </text:span>finding,<text:span text:style-name="T7"> </text:span>so<text:span text:style-name="T7"> </text:span>long<text:span text:style-name="T7"> </text:span>as<text:span text:style-name="T7"> </text:span>the<text:span text:style-name="T7"> </text:span>defendant<text:span text:style-name="T7"> </text:span>does<text:span text:style-name="T7"> </text:span>not<text:span text:style-name="T7"> </text:span>specifically<text:span text:style-name="T7"> </text:span>exploit<text:span text:style-name="T7"> </text:span>the<text:span text:style-name="T7"> </text:span>copied<text:span text:style-name="T7"> </text:span>material<text:span text:style-name="T7"> </text:span>to<text:span text:style-name="T7"> </text:span>make<text:span text:style-name="T7"> </text:span>a<text:span text:style-name="T7"> </text:span>profit.<text:span text:style-name="T7"> <text:s/></text:span>Good<text:span text:style-name="T7"> </text:span>conduct,<text:span text:style-name="T7"> </text:span>including<text:span text:style-name="T7"> </text:span>attributing<text:span text:style-name="T7"> </text:span>the<text:span text:style-name="T7"> </text:span>plaintiff<text:span text:style-name="T7"> </text:span>and<text:span text:style-name="T7"> </text:span>at<text:span text:style-name="T7"> </text:span>least<text:span text:style-name="T7"> </text:span>attempting<text:span text:style-name="T7"> </text:span>to<text:span text:style-name="T7"> </text:span>obtain<text:span text:style-name="T7"> </text:span>the<text:span text:style-name="T7"> </text:span>plaintiff<text:span text:style-name="T7">’</text:span>s<text:span text:style-name="T7"> </text:span>permission,<text:span text:style-name="T7"> </text:span>will<text:span text:style-name="T7"> </text:span>also<text:span text:style-name="T7"> </text:span>weigh<text:span text:style-name="T7"> </text:span>in<text:span text:style-name="T7"> </text:span>a<text:span text:style-name="T7"> </text:span>defendant<text:span text:style-name="T7">’</text:span>s<text:span text:style-name="T7"> </text:span>favor.</text:p>
      <text:h text:style-name="Heading_20_4" text:outline-level="4">a.<text:span text:style-name="T7"> </text:span>Favored<text:span text:style-name="T7"> </text:span>Purposes<text:span text:style-name="T7"> </text:span>Inquiry</text:h>
      <text:p text:style-name="P30"><text:span text:style-name="T19">In</text:span><text:span text:style-name="T24"> </text:span><text:span text:style-name="T19">this</text:span><text:span text:style-name="T24"> </text:span><text:span text:style-name="T19">category,</text:span><text:span text:style-name="T24"> </text:span><text:span text:style-name="T19">falling</text:span><text:span text:style-name="T24"> </text:span><text:span text:style-name="T19">under</text:span><text:span text:style-name="T24"> </text:span><text:span text:style-name="T19">one</text:span><text:span text:style-name="T24"> </text:span><text:span text:style-name="T19">of</text:span><text:span text:style-name="T24"> </text:span><text:span text:style-name="T19">the</text:span><text:span text:style-name="T24"> </text:span><text:span text:style-name="T19">favored</text:span><text:span text:style-name="T24"> </text:span><text:span text:style-name="T19">statutory</text:span><text:span text:style-name="T24"> </text:span><text:span text:style-name="T19">purposes</text:span><text:span text:style-name="T24"> </text:span><text:span text:style-name="T19">substantially</text:span><text:span text:style-name="T24"> </text:span><text:span text:style-name="T19">affected</text:span><text:span text:style-name="T24"> </text:span><text:span text:style-name="T19">a</text:span><text:span text:style-name="T24"> </text:span><text:span text:style-name="T19">court</text:span><text:span text:style-name="T24">’</text:span><text:span text:style-name="T19">s</text:span><text:span text:style-name="T24"> </text:span><text:span text:style-name="T19">finding</text:span><text:span text:style-name="T24"> </text:span><text:span text:style-name="T19">of</text:span><text:span text:style-name="T24"> </text:span><text:span text:style-name="T19">fair</text:span><text:span text:style-name="T24"> </text:span><text:span text:style-name="T19">use.</text:span><text:span text:style-name="T24"> <text:s/></text:span><text:span text:style-name="T19">In</text:span><text:span text:style-name="T24"> </text:span><text:span text:style-name="T19">six</text:span><text:span text:style-name="T24"> </text:span><text:span text:style-name="T19">of</text:span><text:span text:style-name="T24"> </text:span><text:span text:style-name="T19">the</text:span><text:span text:style-name="T24"> </text:span><text:span text:style-name="T19">seven</text:span><text:span text:style-name="T24"> </text:span><text:span text:style-name="T19">cases</text:span><text:span text:style-name="T24"> </text:span><text:span text:style-name="T19">examined,</text:span><text:span text:style-name="T24"> </text:span><text:span text:style-name="T19">courts</text:span><text:span text:style-name="T24"> </text:span><text:span text:style-name="T19">explicitly</text:span><text:span text:style-name="T24"> </text:span><text:span text:style-name="T19">stated</text:span><text:span text:style-name="T24"> </text:span><text:span text:style-name="T19">that</text:span><text:span text:style-name="T24"> </text:span><text:span text:style-name="T19">factor</text:span><text:span text:style-name="T24"> </text:span><text:span text:style-name="T19">one</text:span><text:span text:style-name="T24"> </text:span><text:span text:style-name="T19">favored</text:span><text:span text:style-name="T24"> </text:span><text:span text:style-name="T19">the</text:span><text:span text:style-name="T24"> </text:span><text:span text:style-name="T19">defendant</text:span><text:span text:style-name="T24"> </text:span><text:span text:style-name="T19">regardless</text:span><text:span text:style-name="T24"> </text:span><text:span text:style-name="T19">of</text:span><text:span text:style-name="T24"> </text:span><text:span text:style-name="T19">commerciality</text:span><text:span text:style-name="T24"> </text:span><text:span text:style-name="T19">because</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fell</text:span><text:span text:style-name="T24"> </text:span><text:span text:style-name="T19">under</text:span><text:span text:style-name="T24"> </text:span><text:span text:style-name="T19">one</text:span><text:span text:style-name="T24"> </text:span><text:span text:style-name="T19">the</text:span><text:span text:style-name="T24"> </text:span><text:span text:style-name="T19">favored</text:span><text:span text:style-name="T24"> </text:span><text:span text:style-name="T19">purposes</text:span><text:span text:style-name="T24"> </text:span><text:span text:style-name="T19">of</text:span><text:span text:style-name="T24"> “</text:span><text:span text:style-name="T19">criticism,</text:span><text:span text:style-name="T24">” “</text:span><text:span text:style-name="T19">comment,</text:span><text:span text:style-name="T24">” “</text:span><text:span text:style-name="T19">teaching,</text:span><text:span text:style-name="T24">” “</text:span><text:span text:style-name="T19">scholarship,</text:span><text:span text:style-name="T24">” </text:span><text:span text:style-name="T19">or</text:span><text:span text:style-name="T24"> “</text:span><text:span text:style-name="T19">research.</text:span><text:span text:style-name="T24">” <text:s/></text:span><text:span text:style-name="T19">17</text:span><text:span text:style-name="T24"> </text:span><text:span text:style-name="T19">U.S.C.</text:span><text:span text:style-name="T24"> </text:span><text:span text:style-name="T19">§</text:span><text:span text:style-name="T24"> </text:span><text:span text:style-name="T19">107.</text:span><text:span text:style-name="T24"> <text:s/></text:span><text:span text:style-name="T33">See</text:span><text:span text:style-name="T37"> </text:span><text:span text:style-name="T33">New</text:span><text:span text:style-name="T37"> </text:span><text:span text:style-name="T33">Era</text:span><text:span text:style-name="T19">,</text:span><text:span text:style-name="T24"> </text:span><text:span text:style-name="T19">904</text:span><text:span text:style-name="T24"> </text:span><text:span text:style-name="T19">F.</text:span><text:span text:style-name="T24"> </text:span><text:span text:style-name="T19">2d</text:span><text:span text:style-name="T24"> </text:span><text:span text:style-name="T19">at</text:span><text:span text:style-name="T24"> </text:span><text:span text:style-name="T19">156</text:span><text:span text:style-name="T24"> </text:span><text:span text:style-name="T19">(holding</text:span><text:span text:style-name="T24"> </text:span><text:span text:style-name="T19">that</text:span><text:span text:style-name="T24"> </text:span><text:span text:style-name="T19">if</text:span><text:span text:style-name="T24"> </text:span><text:span text:style-name="T19">a</text:span><text:span text:style-name="T24"> </text:span><text:span text:style-name="T19">use</text:span><text:span text:style-name="T24"> “</text:span><text:span text:style-name="T19">fits</text:span><text:span text:style-name="T24"> </text:span><text:span text:style-name="T19">comfortably</text:span><text:span text:style-name="T24">” </text:span><text:span text:style-name="T19">into</text:span><text:span text:style-name="T24"> </text:span><text:span text:style-name="T19">one</text:span><text:span text:style-name="T24"> </text:span><text:span text:style-name="T19">of</text:span><text:span text:style-name="T24"> </text:span><text:span text:style-name="T19">the</text:span><text:span text:style-name="T24"> </text:span><text:span text:style-name="T19">categories</text:span><text:span text:style-name="T24"> </text:span><text:span text:style-name="T19">in</text:span><text:span text:style-name="T24"> </text:span><text:span text:style-name="T19">§</text:span><text:span text:style-name="T24"> </text:span><text:span text:style-name="T19">107</text:span><text:span text:style-name="T24"> “</text:span><text:span text:style-name="T19">assessment</text:span><text:span text:style-name="T24"> </text:span><text:span text:style-name="T19">of</text:span><text:span text:style-name="T24"> </text:span><text:span text:style-name="T19">the</text:span><text:span text:style-name="T24"> </text:span><text:span text:style-name="T19">first</text:span><text:span text:style-name="T24"> </text:span><text:span text:style-name="T19">fair</text:span><text:span text:style-name="T24"> </text:span><text:span text:style-name="T19">use</text:span><text:span text:style-name="T24"> </text:span><text:span text:style-name="T19">factor</text:span><text:span text:style-name="T24"> </text:span><text:span text:style-name="T19">should</text:span><text:span text:style-name="T24"> </text:span><text:span text:style-name="T19">be</text:span><text:span text:style-name="T24"> </text:span><text:span text:style-name="T19">at</text:span><text:span text:style-name="T24"> </text:span><text:span text:style-name="T19">an</text:span><text:span text:style-name="T24"> </text:span><text:span text:style-name="T19">end</text:span><text:span text:style-name="T24">”</text:span><text:span text:style-name="T19">);</text:span><text:span text:style-name="T24"> </text:span><text:span text:style-name="T33">Wright</text:span><text:span text:style-name="T19">,</text:span><text:span text:style-name="T24"> </text:span><text:span text:style-name="T19">953</text:span><text:span text:style-name="T24"> </text:span><text:span text:style-name="T19">F.2d</text:span><text:span text:style-name="T24"> </text:span><text:span text:style-name="T19">at</text:span><text:span text:style-name="T24"> </text:span><text:span text:style-name="T19">736</text:span><text:span text:style-name="T24"> </text:span><text:span text:style-name="T19">(citing</text:span><text:span text:style-name="T24"> </text:span><text:span text:style-name="T33">New</text:span><text:span text:style-name="T37"> </text:span><text:span text:style-name="T33">Era</text:span><text:span text:style-name="T24"> </text:span><text:span text:style-name="T19">and</text:span><text:span text:style-name="T24"> </text:span><text:span text:style-name="T19">holding</text:span><text:span text:style-name="T24"> </text:span><text:span text:style-name="T19">that</text:span><text:span text:style-name="T24"> </text:span><text:span text:style-name="T19">when</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is</text:span><text:span text:style-name="T24"> </text:span><text:span text:style-name="T19">for</text:span><text:span text:style-name="T24"> </text:span><text:span text:style-name="T19">the</text:span><text:span text:style-name="T24"> </text:span><text:span text:style-name="T19">purposes</text:span><text:span text:style-name="T24"> </text:span><text:span text:style-name="T19">of</text:span><text:span text:style-name="T24"> “</text:span><text:span text:style-name="T19">criticism,</text:span><text:span text:style-name="T24"> </text:span><text:span text:style-name="T19">comment[,]</text:span><text:span text:style-name="T24"> </text:span><text:span text:style-name="T19">.</text:span><text:span text:style-name="T24"> </text:span><text:span text:style-name="T19">.</text:span><text:span text:style-name="T24"> </text:span><text:span text:style-name="T19">.</text:span><text:span text:style-name="T24"> </text:span><text:span text:style-name="T19">scholarship</text:span><text:span text:style-name="T24"> </text:span><text:span text:style-name="T19">[or]</text:span><text:span text:style-name="T24"> </text:span><text:span text:style-name="T19">research</text:span><text:span text:style-name="T24">” </text:span><text:span text:style-name="T19">there</text:span><text:span text:style-name="T24"> </text:span><text:span text:style-name="T19">will</text:span><text:span text:style-name="T24"> </text:span><text:span text:style-name="T19">be</text:span><text:span text:style-name="T24"> </text:span><text:span text:style-name="T19">a</text:span><text:span text:style-name="T24"> </text:span><text:span text:style-name="T19">strong</text:span><text:span text:style-name="T24"> </text:span><text:span text:style-name="T19">presumption</text:span><text:span text:style-name="T24"> </text:span><text:span text:style-name="T19">that</text:span><text:span text:style-name="T24"> </text:span><text:span text:style-name="T19">factor</text:span><text:span text:style-name="T24"> </text:span><text:span text:style-name="T19">one</text:span><text:span text:style-name="T24"> </text:span><text:span text:style-name="T19">favors</text:span><text:span text:style-name="T24"> </text:span><text:span text:style-name="T19">the</text:span><text:span text:style-name="T24"> </text:span><text:span text:style-name="T19">defendant</text:span><text:span text:style-name="T24">”</text:span><text:span text:style-name="T19">);</text:span><text:span text:style-name="T24"> </text:span><text:span text:style-name="T33">Arica</text:span><text:span text:style-name="T19">,</text:span><text:span text:style-name="T24"> </text:span><text:span text:style-name="T19">970</text:span><text:span text:style-name="T24"> </text:span><text:span text:style-name="T19">F.2d</text:span><text:span text:style-name="T24"> </text:span><text:span text:style-name="T19">at</text:span><text:span text:style-name="T24"> </text:span><text:span text:style-name="T19">1077</text:span><text:span text:style-name="T24"> </text:span><text:span text:style-name="T19">(citing</text:span><text:span text:style-name="T24"> </text:span><text:span text:style-name="T33">Wright</text:span><text:span text:style-name="T24"> </text:span><text:span text:style-name="T19">for</text:span><text:span text:style-name="T24"> </text:span><text:span text:style-name="T19">the</text:span><text:span text:style-name="T24"> </text:span><text:span text:style-name="T19">same</text:span><text:span text:style-name="T24"> </text:span><text:span text:style-name="T19">proposition);</text:span><text:span text:style-name="T24"> </text:span><text:span text:style-name="T33">Rubin</text:span><text:span text:style-name="T19">,</text:span><text:span text:style-name="T24"> </text:span><text:span text:style-name="T19">836</text:span><text:span text:style-name="T24"> </text:span><text:span text:style-name="T19">F.</text:span><text:span text:style-name="T24"> </text:span><text:span text:style-name="T19">Supp.</text:span><text:span text:style-name="T24"> </text:span><text:span text:style-name="T19">at</text:span><text:span text:style-name="T24"> </text:span><text:span text:style-name="T19">917</text:span><text:span text:style-name="T24"> </text:span><text:span text:style-name="T19">(citing</text:span><text:span text:style-name="T24"> </text:span><text:span text:style-name="T33">Wright</text:span><text:span text:style-name="T19">);</text:span><text:span text:style-name="T24"> </text:span><text:span text:style-name="T33">Sundeman</text:span><text:span text:style-name="T19">,</text:span><text:span text:style-name="T24"> </text:span><text:span text:style-name="T19">142</text:span><text:span text:style-name="T24"> </text:span><text:span text:style-name="T19">F.3d</text:span><text:span text:style-name="T24"> </text:span><text:span text:style-name="T19">at</text:span><text:span text:style-name="T24"> </text:span><text:span text:style-name="T19">203</text:span><text:span text:style-name="T24"> </text:span><text:span text:style-name="T19">(citing</text:span><text:span text:style-name="T24"> </text:span><text:span text:style-name="T33">Wright</text:span><text:span text:style-name="T19">,</text:span><text:span text:style-name="T24"> </text:span><text:span text:style-name="T19">and</text:span><text:span text:style-name="T24"> </text:span><text:span text:style-name="T19">also</text:span><text:span text:style-name="T24"> </text:span><text:span text:style-name="T19">noting</text:span><text:span text:style-name="T24"> </text:span><text:span text:style-name="T19">use</text:span><text:span text:style-name="T24"> </text:span><text:span text:style-name="T19">of</text:span><text:span text:style-name="T24"> </text:span><text:span text:style-name="T19">manuscript</text:span><text:span text:style-name="T24"> </text:span><text:span text:style-name="T19">at</text:span><text:span text:style-name="T24"> </text:span><text:span text:style-name="T19">academic</text:span><text:span text:style-name="T24"> </text:span><text:span text:style-name="T19">conference</text:span><text:span text:style-name="T24"> </text:span><text:span text:style-name="T19">was</text:span><text:span text:style-name="T24"> “</text:span><text:span text:style-name="T19">noncommercial,</text:span><text:span text:style-name="T24"> </text:span><text:span text:style-name="T19">educational</text:span><text:span text:style-name="T24">”</text:span><text:span text:style-name="T19">);</text:span><text:span text:style-name="T24"> </text:span><text:span text:style-name="T33">NXIVM</text:span><text:span text:style-name="T19">,</text:span><text:span text:style-name="T24"> </text:span><text:span text:style-name="T19">364</text:span><text:span text:style-name="T24"> </text:span><text:span text:style-name="T19">F.3d</text:span><text:span text:style-name="T24"> </text:span><text:span text:style-name="T19">at</text:span><text:span text:style-name="T24"> </text:span><text:span text:style-name="T19">477</text:span><text:span text:style-name="T24"> </text:span><text:span text:style-name="T19">(citing</text:span><text:span text:style-name="T24"> </text:span><text:span text:style-name="T33">Wright</text:span><text:span text:style-name="T19">).</text:span><text:span text:style-name="T24"> </text:span></text:p>
      <text:p text:style-name="P30"><text:span text:style-name="T19">In</text:span><text:span text:style-name="T24"> </text:span><text:span text:style-name="T33">Penelope</text:span><text:span text:style-name="T19">,</text:span><text:span text:style-name="T24"> </text:span><text:span text:style-name="T19">the</text:span><text:span text:style-name="T24"> </text:span><text:span text:style-name="T19">court</text:span><text:span text:style-name="T24"> </text:span><text:span text:style-name="T19">did</text:span><text:span text:style-name="T24"> </text:span><text:span text:style-name="T19">not</text:span><text:span text:style-name="T24"> </text:span><text:span text:style-name="T19">explicitly</text:span><text:span text:style-name="T24"> </text:span><text:span text:style-name="T19">classify</text:span><text:span text:style-name="T24"> </text:span><text:span text:style-name="T19">the</text:span><text:span text:style-name="T24"> </text:span><text:span text:style-name="T19">use</text:span><text:span text:style-name="T24"> </text:span><text:span text:style-name="T19">as</text:span><text:span text:style-name="T24"> </text:span><text:span text:style-name="T19">for</text:span><text:span text:style-name="T24"> “</text:span><text:span text:style-name="T19">scholarship,</text:span><text:span text:style-name="T24">” “</text:span><text:span text:style-name="T19">teaching,</text:span><text:span text:style-name="T24">” “</text:span><text:span text:style-name="T19">comment,</text:span><text:span text:style-name="T24">” </text:span><text:span text:style-name="T19">or</text:span><text:span text:style-name="T24"> “</text:span><text:span text:style-name="T19">research.</text:span><text:span text:style-name="T24">” <text:s/></text:span><text:span text:style-name="T19">792</text:span><text:span text:style-name="T24"> </text:span><text:span text:style-name="T19">F.</text:span><text:span text:style-name="T24"> </text:span><text:span text:style-name="T19">Supp.</text:span><text:span text:style-name="T24"> </text:span><text:span text:style-name="T19">at</text:span><text:span text:style-name="T24"> </text:span><text:span text:style-name="T19">136-37.</text:span><text:span text:style-name="T24"> <text:s/></text:span><text:span text:style-name="T19">Yet</text:span><text:span text:style-name="T24"> </text:span><text:span text:style-name="T19">the</text:span><text:span text:style-name="T24"> </text:span><text:span text:style-name="T19">court</text:span><text:span text:style-name="T24"> </text:span><text:span text:style-name="T19">nonetheless</text:span><text:span text:style-name="T24"> </text:span><text:span text:style-name="T19">found</text:span><text:span text:style-name="T24"> </text:span><text:span text:style-name="T19">factor</text:span><text:span text:style-name="T24"> </text:span><text:span text:style-name="T19">one</text:span><text:span text:style-name="T24"> </text:span><text:span text:style-name="T19">favored</text:span><text:span text:style-name="T24"> </text:span><text:span text:style-name="T19">defendant</text:span><text:span text:style-name="T24"> </text:span><text:span text:style-name="T19">and</text:span><text:span text:style-name="T24"> </text:span><text:span text:style-name="T19">fair</text:span><text:span text:style-name="T24"> </text:span><text:span text:style-name="T19">use</text:span><text:span text:style-name="T24"> </text:span><text:span text:style-name="T19">overall</text:span><text:span text:style-name="T24"> </text:span><text:span text:style-name="T19">based</text:span><text:span text:style-name="T24"> </text:span><text:span text:style-name="T19">on</text:span><text:span text:style-name="T24"> </text:span><text:span text:style-name="T19">the</text:span><text:span text:style-name="T24"> </text:span><text:span text:style-name="T19">finding</text:span><text:span text:style-name="T24"> </text:span><text:span text:style-name="T19">that</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was</text:span><text:span text:style-name="T24"> “</text:span><text:span text:style-name="T19">productive</text:span><text:span text:style-name="T24">” </text:span><text:span text:style-name="T19">scholarship</text:span><text:span text:style-name="T24"> </text:span><text:span text:style-name="T19">that</text:span><text:span text:style-name="T24"> </text:span><text:span text:style-name="T19">yielded</text:span><text:span text:style-name="T24"> </text:span><text:span text:style-name="T19">social</text:span><text:span text:style-name="T24"> </text:span><text:span text:style-name="T19">benefits</text:span><text:span text:style-name="T24"> </text:span><text:span text:style-name="T19">and</text:span><text:span text:style-name="T24"> </text:span><text:span text:style-name="T19">supplemented</text:span><text:span text:style-name="T24"> </text:span><text:span text:style-name="T19">rather</text:span><text:span text:style-name="T24"> </text:span><text:span text:style-name="T19">than</text:span><text:span text:style-name="T24"> </text:span><text:span text:style-name="T19">supplanted</text:span><text:span text:style-name="T24"> </text:span><text:span text:style-name="T19">the</text:span><text:span text:style-name="T24"> </text:span><text:span text:style-name="T19">original</text:span><text:span text:style-name="T24"> </text:span><text:span text:style-name="T19">work.</text:span><text:span text:style-name="T24"> <text:s/></text:span><text:span text:style-name="T33">Id</text:span><text:span text:style-name="T19">.</text:span></text:p>
      <text:p text:style-name="P36">This<text:span text:style-name="T7"> </text:span>suggests<text:span text:style-name="T7"> </text:span>if<text:span text:style-name="T7"> </text:span>a<text:span text:style-name="T7"> </text:span>court<text:span text:style-name="T7"> </text:span>classified<text:span text:style-name="T7"> </text:span>the<text:span text:style-name="T7"> </text:span>defendant<text:span text:style-name="T7">’</text:span>s<text:span text:style-name="T7"> </text:span>use<text:span text:style-name="T7"> </text:span>as<text:span text:style-name="T7"> </text:span>for<text:span text:style-name="T7"> </text:span>one<text:span text:style-name="T7"> </text:span>of<text:span text:style-name="T7"> </text:span>the<text:span text:style-name="T7"> </text:span>favored<text:span text:style-name="T7"> </text:span>purposes<text:span text:style-name="T7"> </text:span><text:soft-page-break/>of<text:span text:style-name="T7"> </text:span>scholarship,<text:span text:style-name="T7"> </text:span>teaching,<text:span text:style-name="T7"> </text:span>comment<text:span text:style-name="T7"> </text:span>or<text:span text:style-name="T7"> </text:span>criticism,<text:span text:style-name="T7"> </text:span>this<text:span text:style-name="T7"> </text:span>will<text:span text:style-name="T7"> </text:span>always<text:span text:style-name="T7"> </text:span>lead<text:span text:style-name="T7"> </text:span>to<text:span text:style-name="T7"> </text:span>factor<text:span text:style-name="T7"> </text:span>one<text:span text:style-name="T7"> </text:span>favoring<text:span text:style-name="T7"> </text:span>the<text:span text:style-name="T7"> </text:span>defendant<text:span text:style-name="T7"> </text:span>and<text:span text:style-name="T7"> </text:span>will<text:span text:style-name="T7"> </text:span>likely<text:span text:style-name="T7"> </text:span>lead<text:span text:style-name="T7"> </text:span>to<text:span text:style-name="T7"> </text:span>a<text:span text:style-name="T7"> </text:span>finding<text:span text:style-name="T7"> </text:span>of<text:span text:style-name="T7"> </text:span>fair<text:span text:style-name="T7"> </text:span>use<text:span text:style-name="T7"> </text:span>overall.<text:span text:style-name="T7"> <text:s/></text:span></text:p>
      <text:h text:style-name="Heading_20_4" text:outline-level="4">b.<text:span text:style-name="T7"> </text:span>Commerciality<text:span text:style-name="T7"> </text:span>Inquiry</text:h>
      <text:p text:style-name="P30"><text:span text:style-name="T19">Courts</text:span><text:span text:style-name="T24"> </text:span><text:span text:style-name="T19">in</text:span><text:span text:style-name="T24"> </text:span><text:span text:style-name="T19">this</text:span><text:span text:style-name="T24"> </text:span><text:span text:style-name="T19">category</text:span><text:span text:style-name="T24"> </text:span><text:span text:style-name="T19">never</text:span><text:span text:style-name="T24"> </text:span><text:span text:style-name="T19">found</text:span><text:span text:style-name="T24"> </text:span><text:span text:style-name="T19">that</text:span><text:span text:style-name="T24"> </text:span><text:span text:style-name="T19">the</text:span><text:span text:style-name="T24"> </text:span><text:span text:style-name="T19">commercial</text:span><text:span text:style-name="T24"> </text:span><text:span text:style-name="T19">nature</text:span><text:span text:style-name="T24"> </text:span><text:span text:style-name="T19">of</text:span><text:span text:style-name="T24"> </text:span><text:span text:style-name="T19">a</text:span><text:span text:style-name="T24"> </text:span><text:span text:style-name="T19">defendant</text:span><text:span text:style-name="T24">’</text:span><text:span text:style-name="T19">s</text:span><text:span text:style-name="T24"> </text:span><text:span text:style-name="T19">activities</text:span><text:span text:style-name="T24"> </text:span><text:span text:style-name="T19">counted</text:span><text:span text:style-name="T24"> </text:span><text:span text:style-name="T19">significantly</text:span><text:span text:style-name="T24"> </text:span><text:span text:style-name="T19">against</text:span><text:span text:style-name="T24"> </text:span><text:span text:style-name="T19">fair</text:span><text:span text:style-name="T24"> </text:span><text:span text:style-name="T19">use.</text:span><text:span text:style-name="T24"> <text:s/></text:span><text:span text:style-name="T19">Instead,</text:span><text:span text:style-name="T24"> </text:span><text:span text:style-name="T19">all</text:span><text:span text:style-name="T24"> </text:span><text:span text:style-name="T19">courts</text:span><text:span text:style-name="T24"> </text:span><text:span text:style-name="T19">held</text:span><text:span text:style-name="T24"> </text:span><text:span text:style-name="T19">that</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anticipating</text:span><text:span text:style-name="T24"> </text:span><text:span text:style-name="T19">profits</text:span><text:span text:style-name="T24"> </text:span><text:span text:style-name="T19">from</text:span><text:span text:style-name="T24"> </text:span><text:span text:style-name="T19">publication</text:span><text:span text:style-name="T24"> </text:span><text:span text:style-name="T19">of</text:span><text:span text:style-name="T24"> </text:span><text:span text:style-name="T19">the</text:span><text:span text:style-name="T24"> </text:span><text:span text:style-name="T19">new</text:span><text:span text:style-name="T24"> </text:span><text:span text:style-name="T19">work</text:span><text:span text:style-name="T24"> </text:span><text:span text:style-name="T19">did</text:span><text:span text:style-name="T24"> </text:span><text:span text:style-name="T19">not</text:span><text:span text:style-name="T24"> </text:span><text:span text:style-name="T19">offset</text:span><text:span text:style-name="T24"> </text:span><text:span text:style-name="T19">the</text:span><text:span text:style-name="T24"> </text:span><text:span text:style-name="T19">presumption</text:span><text:span text:style-name="T24"> </text:span><text:span text:style-name="T19">that</text:span><text:span text:style-name="T24"> </text:span><text:span text:style-name="T19">factor</text:span><text:span text:style-name="T24"> </text:span><text:span text:style-name="T19">one</text:span><text:span text:style-name="T24"> </text:span><text:span text:style-name="T19">favored</text:span><text:span text:style-name="T24"> </text:span><text:span text:style-name="T19">fair</text:span><text:span text:style-name="T24"> </text:span><text:span text:style-name="T19">use</text:span><text:span text:style-name="T24"> </text:span><text:span text:style-name="T19">due</text:span><text:span text:style-name="T24"> </text:span><text:span text:style-name="T19">to</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favored</text:span><text:span text:style-name="T24"> </text:span><text:span text:style-name="T19">purpose</text:span><text:span text:style-name="T24"> </text:span><text:span text:style-name="T19">of</text:span><text:span text:style-name="T24"> </text:span><text:span text:style-name="T19">making</text:span><text:span text:style-name="T24"> </text:span><text:span text:style-name="T19">critical</text:span><text:span text:style-name="T24"> </text:span><text:span text:style-name="T19">commentary.</text:span><text:span text:style-name="T24"> <text:s/></text:span><text:span text:style-name="T33">New</text:span><text:span text:style-name="T37"> </text:span><text:span text:style-name="T33">Era</text:span><text:span text:style-name="T19">,</text:span><text:span text:style-name="T24"> </text:span><text:span text:style-name="T19">904</text:span><text:span text:style-name="T24"> </text:span><text:span text:style-name="T19">F.</text:span><text:span text:style-name="T24"> </text:span><text:span text:style-name="T19">2d</text:span><text:span text:style-name="T24"> </text:span><text:span text:style-name="T19">at</text:span><text:span text:style-name="T24"> </text:span><text:span text:style-name="T19">156;</text:span><text:span text:style-name="T24"> </text:span><text:span text:style-name="T33">Wright</text:span><text:span text:style-name="T19">,</text:span><text:span text:style-name="T24"> </text:span><text:span text:style-name="T19">953</text:span><text:span text:style-name="T24"> </text:span><text:span text:style-name="T19">F.2d</text:span><text:span text:style-name="T24"> </text:span><text:span text:style-name="T19">at</text:span><text:span text:style-name="T24"> </text:span><text:span text:style-name="T19">736;</text:span><text:span text:style-name="T24"> </text:span><text:span text:style-name="T33">Penelope</text:span><text:span text:style-name="T19">,</text:span><text:span text:style-name="T24"> </text:span><text:span text:style-name="T19">792</text:span><text:span text:style-name="T24"> </text:span><text:span text:style-name="T19">F.</text:span><text:span text:style-name="T24"> </text:span><text:span text:style-name="T19">Supp.</text:span><text:span text:style-name="T24"> </text:span><text:span text:style-name="T19">at</text:span><text:span text:style-name="T24"> </text:span><text:span text:style-name="T19">137;</text:span><text:span text:style-name="T24"> </text:span><text:span text:style-name="T33">Arica</text:span><text:span text:style-name="T19">,</text:span><text:span text:style-name="T24"> </text:span><text:span text:style-name="T19">920</text:span><text:span text:style-name="T24"> </text:span><text:span text:style-name="T19">F.2d</text:span><text:span text:style-name="T24"> </text:span><text:span text:style-name="T19">at</text:span><text:span text:style-name="T24"> </text:span><text:span text:style-name="T19">1078;</text:span><text:span text:style-name="T24"> </text:span><text:span text:style-name="T33">Rubin</text:span><text:span text:style-name="T19">,</text:span><text:span text:style-name="T24"> </text:span><text:span text:style-name="T19">836</text:span><text:span text:style-name="T24"> </text:span><text:span text:style-name="T19">F.</text:span><text:span text:style-name="T24"> </text:span><text:span text:style-name="T19">Supp.</text:span><text:span text:style-name="T24"> </text:span><text:span text:style-name="T19">at</text:span><text:span text:style-name="T24"> </text:span><text:span text:style-name="T19">917;</text:span><text:span text:style-name="T24"> </text:span><text:span text:style-name="T33">Sundeman</text:span><text:span text:style-name="T19">,</text:span><text:span text:style-name="T24"> </text:span><text:span text:style-name="T19">142</text:span><text:span text:style-name="T24"> </text:span><text:span text:style-name="T19">F.3d</text:span><text:span text:style-name="T24"> </text:span><text:span text:style-name="T19">at</text:span><text:span text:style-name="T24"> </text:span><text:span text:style-name="T19">203;</text:span><text:span text:style-name="T24"> </text:span><text:span text:style-name="T33">NXIVM</text:span><text:span text:style-name="T19">,</text:span><text:span text:style-name="T24"> </text:span><text:span text:style-name="T19">364</text:span><text:span text:style-name="T24"> </text:span><text:span text:style-name="T19">F.3d</text:span><text:span text:style-name="T24"> </text:span><text:span text:style-name="T19">at</text:span><text:span text:style-name="T24"> </text:span><text:span text:style-name="T19">478.</text:span></text:p>
      <text:p text:style-name="P30"><text:span text:style-name="T19">In</text:span><text:span text:style-name="T24"> </text:span><text:span text:style-name="T33">Penelope</text:span><text:span text:style-name="T37"> </text:span><text:span text:style-name="T19">and</text:span><text:span text:style-name="T24"> </text:span><text:span text:style-name="T33">Rubin</text:span><text:span text:style-name="T19">,</text:span><text:span text:style-name="T24"> </text:span><text:span text:style-name="T19">the</text:span><text:span text:style-name="T24"> </text:span><text:span text:style-name="T19">courts</text:span><text:span text:style-name="T24"> </text:span><text:span text:style-name="T19">delved</text:span><text:span text:style-name="T24"> </text:span><text:span text:style-name="T19">more</text:span><text:span text:style-name="T24"> </text:span><text:span text:style-name="T19">deeply</text:span><text:span text:style-name="T24"> </text:span><text:span text:style-name="T19">into</text:span><text:span text:style-name="T24"> </text:span><text:span text:style-name="T19">the</text:span><text:span text:style-name="T24"> </text:span><text:span text:style-name="T19">commerciality</text:span><text:span text:style-name="T24"> </text:span><text:span text:style-name="T19">inquiry</text:span><text:span text:style-name="T24"> </text:span><text:span text:style-name="T19">to</text:span><text:span text:style-name="T24"> </text:span><text:span text:style-name="T19">examine</text:span><text:span text:style-name="T24"> </text:span><text:span text:style-name="T19">whether</text:span><text:span text:style-name="T24"> </text:span><text:span text:style-name="T19">the</text:span><text:span text:style-name="T24"> </text:span><text:span text:style-name="T19">defendant</text:span><text:span text:style-name="T24"> “</text:span><text:span text:style-name="T19">exploited</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work.</text:span><text:span text:style-name="T24"> </text:span><text:span text:style-name="T33">Penelope</text:span><text:span text:style-name="T19">,</text:span><text:span text:style-name="T24"> </text:span><text:span text:style-name="T19">792,</text:span><text:span text:style-name="T24"> </text:span><text:span text:style-name="T19">F.</text:span><text:span text:style-name="T24"> </text:span><text:span text:style-name="T19">Supp.</text:span><text:span text:style-name="T24"> </text:span><text:span text:style-name="T19">at</text:span><text:span text:style-name="T24"> </text:span><text:span text:style-name="T19">137;</text:span><text:span text:style-name="T24"> </text:span><text:span text:style-name="T33">Rubin</text:span><text:span text:style-name="T19">,</text:span><text:span text:style-name="T24"> </text:span><text:span text:style-name="T19">836</text:span><text:span text:style-name="T24"> </text:span><text:span text:style-name="T19">F.</text:span><text:span text:style-name="T24"> </text:span><text:span text:style-name="T19">Supp.</text:span><text:span text:style-name="T24"> </text:span><text:span text:style-name="T19">at</text:span><text:span text:style-name="T24"> </text:span><text:span text:style-name="T19">917-18.</text:span><text:span text:style-name="T24"> <text:s/></text:span><text:span text:style-name="T19">In</text:span><text:span text:style-name="T24"> </text:span><text:span text:style-name="T19">both</text:span><text:span text:style-name="T24"> </text:span><text:span text:style-name="T19">cases,</text:span><text:span text:style-name="T24"> </text:span><text:span text:style-name="T19">the</text:span><text:span text:style-name="T24"> </text:span><text:span text:style-name="T19">courts</text:span><text:span text:style-name="T24"> </text:span><text:span text:style-name="T19">found</text:span><text:span text:style-name="T24"> </text:span><text:span text:style-name="T19">the</text:span><text:span text:style-name="T24"> </text:span><text:span text:style-name="T19">defendants</text:span><text:span text:style-name="T24"> </text:span><text:span text:style-name="T19">did</text:span><text:span text:style-name="T24"> </text:span><text:span text:style-name="T19">not</text:span><text:span text:style-name="T24"> </text:span><text:span text:style-name="T19">use</text:span><text:span text:style-name="T24"> </text:span><text:span text:style-name="T19">the</text:span><text:span text:style-name="T24"> </text:span><text:span text:style-name="T19">materials</text:span><text:span text:style-name="T24"> </text:span><text:span text:style-name="T19">specifically</text:span><text:span text:style-name="T24"> </text:span><text:span text:style-name="T19">to</text:span><text:span text:style-name="T24"> </text:span><text:span text:style-name="T19">enhance</text:span><text:span text:style-name="T24"> </text:span><text:span text:style-name="T19">profits</text:span><text:span text:style-name="T24"> </text:span><text:span text:style-name="T19">because</text:span><text:span text:style-name="T24"> </text:span><text:span text:style-name="T19">they</text:span><text:span text:style-name="T24"> </text:span><text:span text:style-name="T19">did</text:span><text:span text:style-name="T24"> </text:span><text:span text:style-name="T19">not</text:span><text:span text:style-name="T24"> </text:span><text:span text:style-name="T19">feature</text:span><text:span text:style-name="T24"> </text:span><text:span text:style-name="T19">them</text:span><text:span text:style-name="T24"> </text:span><text:span text:style-name="T19">prominently</text:span><text:span text:style-name="T24"> </text:span><text:span text:style-name="T19">in</text:span><text:span text:style-name="T24"> </text:span><text:span text:style-name="T19">their</text:span><text:span text:style-name="T24"> </text:span><text:span text:style-name="T19">new</text:span><text:span text:style-name="T24"> </text:span><text:span text:style-name="T19">publications</text:span><text:span text:style-name="T24"> </text:span><text:span text:style-name="T19">in</text:span><text:span text:style-name="T24"> </text:span><text:span text:style-name="T19">order</text:span><text:span text:style-name="T24"> </text:span><text:span text:style-name="T19">to</text:span><text:span text:style-name="T24"> </text:span><text:span text:style-name="T19">enhance</text:span><text:span text:style-name="T24"> </text:span><text:span text:style-name="T19">sales,</text:span><text:span text:style-name="T24"> </text:span><text:span text:style-name="T19">but</text:span><text:span text:style-name="T24"> </text:span><text:span text:style-name="T19">used</text:span><text:span text:style-name="T24"> </text:span><text:span text:style-name="T19">them</text:span><text:span text:style-name="T24"> </text:span><text:span text:style-name="T19">sparingly</text:span><text:span text:style-name="T24"> </text:span><text:span text:style-name="T19">and</text:span><text:span text:style-name="T24"> </text:span><text:span text:style-name="T19">inconspicuously</text:span><text:span text:style-name="T24"> </text:span><text:span text:style-name="T19">to</text:span><text:span text:style-name="T24"> </text:span><text:span text:style-name="T19">add</text:span><text:span text:style-name="T24"> </text:span><text:span text:style-name="T19">depth</text:span><text:span text:style-name="T24"> </text:span><text:span text:style-name="T19">to</text:span><text:span text:style-name="T24"> </text:span><text:span text:style-name="T19">their</text:span><text:span text:style-name="T24"> </text:span><text:span text:style-name="T19">scholarship.</text:span><text:span text:style-name="T24"> <text:s/></text:span><text:span text:style-name="T33">Penelope</text:span><text:span text:style-name="T19">,</text:span><text:span text:style-name="T24"> </text:span><text:span text:style-name="T19">792,</text:span><text:span text:style-name="T24"> </text:span><text:span text:style-name="T19">F.</text:span><text:span text:style-name="T24"> </text:span><text:span text:style-name="T19">Supp.</text:span><text:span text:style-name="T24"> </text:span><text:span text:style-name="T19">at</text:span><text:span text:style-name="T24"> </text:span><text:span text:style-name="T19">137;</text:span><text:span text:style-name="T24"> </text:span><text:span text:style-name="T33">Rubin</text:span><text:span text:style-name="T19">,</text:span><text:span text:style-name="T24"> </text:span><text:span text:style-name="T19">836</text:span><text:span text:style-name="T24"> </text:span><text:span text:style-name="T19">F.</text:span><text:span text:style-name="T24"> </text:span><text:span text:style-name="T19">Supp.</text:span><text:span text:style-name="T24"> </text:span><text:span text:style-name="T19">at</text:span><text:span text:style-name="T24"> </text:span><text:span text:style-name="T19">917</text:span><text:span text:style-name="T24"> </text:span><text:span text:style-name="T19">(citing</text:span><text:span text:style-name="T24"> </text:span><text:span text:style-name="T33">Penelope</text:span><text:span text:style-name="T24"> </text:span><text:span text:style-name="T19">and</text:span><text:span text:style-name="T24"> </text:span><text:span text:style-name="T19">likewise</text:span><text:span text:style-name="T24"> </text:span><text:span text:style-name="T19">holding</text:span><text:span text:style-name="T24"> “</text:span><text:span text:style-name="T19">it</text:span><text:span text:style-name="T24"> </text:span><text:span text:style-name="T19">is</text:span><text:span text:style-name="T24"> </text:span><text:span text:style-name="T19">difficult</text:span><text:span text:style-name="T24"> </text:span><text:span text:style-name="T19">to</text:span><text:span text:style-name="T24"> </text:span><text:span text:style-name="T19">see</text:span><text:span text:style-name="T24"> </text:span><text:span text:style-name="T19">how</text:span><text:span text:style-name="T24"> </text:span><text:span text:style-name="T19">[the</text:span><text:span text:style-name="T24"> </text:span><text:span text:style-name="T19">author</text:span><text:span text:style-name="T24"> </text:span><text:span text:style-name="T19">and</text:span><text:span text:style-name="T24"> </text:span><text:span text:style-name="T19">publisher</text:span><text:span text:style-name="T24"> </text:span><text:span text:style-name="T19">of</text:span><text:span text:style-name="T24"> </text:span><text:span text:style-name="T19">the</text:span><text:span text:style-name="T24"> </text:span><text:span text:style-name="T19">textbook]</text:span><text:span text:style-name="T24"> </text:span><text:span text:style-name="T19">stood</text:span><text:span text:style-name="T24"> </text:span><text:span text:style-name="T19">to</text:span><text:span text:style-name="T24"> </text:span><text:span text:style-name="T19">profit</text:span><text:span text:style-name="T24"> </text:span><text:span text:style-name="T19">directly</text:span><text:span text:style-name="T24"> </text:span><text:span text:style-name="T19">from</text:span><text:span text:style-name="T24"> </text:span><text:span text:style-name="T19">[using</text:span><text:span text:style-name="T24"> </text:span><text:span text:style-name="T19">Rubin</text:span><text:span text:style-name="T24">’</text:span><text:span text:style-name="T19">s]</text:span><text:span text:style-name="T24"> </text:span><text:span text:style-name="T19">Love</text:span><text:span text:style-name="T24"> </text:span><text:span text:style-name="T19">Scale</text:span><text:span text:style-name="T24">”</text:span><text:span text:style-name="T19">).</text:span><text:span text:style-name="T24"> <text:s/></text:span><text:span text:style-name="T19">The</text:span><text:span text:style-name="T24"> </text:span><text:span text:style-name="T19">court</text:span><text:span text:style-name="T24"> </text:span><text:span text:style-name="T19">in</text:span><text:span text:style-name="T24"> </text:span><text:span text:style-name="T33">Rubin</text:span><text:span text:style-name="T24"> </text:span><text:span text:style-name="T19">contrasted</text:span><text:span text:style-name="T24"> </text:span><text:span text:style-name="T19">the</text:span><text:span text:style-name="T24"> </text:span><text:span text:style-name="T19">academic</text:span><text:span text:style-name="T24"> </text:span><text:span text:style-name="T19">textbook</text:span><text:span text:style-name="T24">’</text:span><text:span text:style-name="T19">s</text:span><text:span text:style-name="T24"> <text:s/></text:span><text:span text:style-name="T19">use</text:span><text:span text:style-name="T24"> </text:span><text:span text:style-name="T19">from</text:span><text:span text:style-name="T24"> </text:span><text:span text:style-name="T19">that</text:span><text:span text:style-name="T24"> </text:span><text:span text:style-name="T19">in</text:span><text:span text:style-name="T24"> </text:span><text:span text:style-name="T19">Rubin</text:span><text:span text:style-name="T24">’</text:span><text:span text:style-name="T19">s</text:span><text:span text:style-name="T24"> </text:span><text:span text:style-name="T19">prior</text:span><text:span text:style-name="T24"> </text:span><text:span text:style-name="T19">suit</text:span><text:span text:style-name="T24"> </text:span><text:span text:style-name="T19">against</text:span><text:span text:style-name="T24"> </text:span><text:span text:style-name="T19">Boston</text:span><text:span text:style-name="T24"> </text:span><text:span text:style-name="T19">Magazine,</text:span><text:span text:style-name="T24"> </text:span><text:span text:style-name="T19">which</text:span><text:span text:style-name="T24"> </text:span><text:span text:style-name="T19">featured</text:span><text:span text:style-name="T24"> </text:span><text:span text:style-name="T19">the</text:span><text:span text:style-name="T24"> </text:span><text:span text:style-name="T19">Love</text:span><text:span text:style-name="T24"> </text:span><text:span text:style-name="T19">Scale</text:span><text:span text:style-name="T24"> </text:span><text:span text:style-name="T19">as</text:span><text:span text:style-name="T24"> </text:span><text:span text:style-name="T19">a</text:span><text:span text:style-name="T24"> </text:span><text:span text:style-name="T19">the</text:span><text:span text:style-name="T24"> </text:span><text:span text:style-name="T19">main</text:span><text:span text:style-name="T24"> </text:span><text:span text:style-name="T19">feature</text:span><text:span text:style-name="T24"> </text:span><text:span text:style-name="T19">of</text:span><text:span text:style-name="T24"> </text:span><text:span text:style-name="T19">a</text:span><text:span text:style-name="T24"> </text:span><text:span text:style-name="T19">popular</text:span><text:span text:style-name="T24"> </text:span><text:span text:style-name="T19">article</text:span><text:span text:style-name="T24"> </text:span><text:span text:style-name="T19">on</text:span><text:span text:style-name="T24"> </text:span><text:span text:style-name="T19">romance</text:span><text:span text:style-name="T24"> </text:span><text:span text:style-name="T19">in</text:span><text:span text:style-name="T24"> </text:span><text:span text:style-name="T19">order</text:span><text:span text:style-name="T24"> </text:span><text:span text:style-name="T19">to</text:span><text:span text:style-name="T24"> </text:span><text:span text:style-name="T19">increase</text:span><text:span text:style-name="T24"> </text:span><text:span text:style-name="T19">magazine</text:span><text:span text:style-name="T24"> </text:span><text:span text:style-name="T19">sales.</text:span><text:span text:style-name="T24"> <text:s/></text:span><text:span text:style-name="T19">836</text:span><text:span text:style-name="T24"> </text:span><text:span text:style-name="T19">F.</text:span><text:span text:style-name="T24"> </text:span><text:span text:style-name="T19">Supp.</text:span><text:span text:style-name="T24"> </text:span><text:span text:style-name="T19">at</text:span><text:span text:style-name="T24"> </text:span><text:span text:style-name="T19">917.</text:span><text:span text:style-name="T24"> <text:s/></text:span><text:span text:style-name="T32">See</text:span><text:span text:style-name="T36"> </text:span><text:span text:style-name="T32">Rubin</text:span><text:span text:style-name="T36"> </text:span><text:span text:style-name="T32">v.</text:span><text:span text:style-name="T36"> </text:span><text:span text:style-name="T32">Boston</text:span><text:span text:style-name="T36"> </text:span><text:span text:style-name="T32">Magazine,</text:span><text:span text:style-name="T36"> </text:span><text:span text:style-name="T32">Co</text:span><text:span text:style-name="T18">.,</text:span><text:span text:style-name="T23"> </text:span><text:span text:style-name="T18">645</text:span><text:span text:style-name="T23"> </text:span><text:span text:style-name="T18">F.2d</text:span><text:span text:style-name="T23"> </text:span><text:span text:style-name="T18">80,</text:span><text:span text:style-name="T23"> </text:span><text:span text:style-name="T18">84</text:span><text:span text:style-name="T23"> </text:span><text:span text:style-name="T18">(1st</text:span><text:span text:style-name="T23"> </text:span><text:span text:style-name="T18">Cir.</text:span><text:span text:style-name="T23"> </text:span><text:span text:style-name="T18">1981)</text:span></text:p>
      <text:p text:style-name="P36">In<text:span text:style-name="T7"> </text:span>sum,<text:span text:style-name="T7"> </text:span>these<text:span text:style-name="T7"> </text:span>cases<text:span text:style-name="T7"> </text:span>suggest<text:span text:style-name="T7"> </text:span>commercial<text:span text:style-name="T7"> </text:span>purpose<text:span text:style-name="T7"> </text:span>will<text:span text:style-name="T7"> </text:span>not<text:span text:style-name="T7"> </text:span>weigh<text:span text:style-name="T7"> </text:span>against<text:span text:style-name="T7"> </text:span>a<text:span text:style-name="T7"> </text:span>defendant<text:span text:style-name="T7"> </text:span>using<text:span text:style-name="T7"> </text:span>copyrighted<text:span text:style-name="T7"> </text:span>content<text:span text:style-name="T7"> </text:span>for<text:span text:style-name="T7"> </text:span>critical<text:span text:style-name="T7"> </text:span>or<text:span text:style-name="T7"> </text:span>scholarly<text:span text:style-name="T7"> </text:span>analysis<text:span text:style-name="T7"> </text:span>as<text:span text:style-name="T7"> </text:span>long<text:span text:style-name="T7"> </text:span>as<text:span text:style-name="T7"> </text:span>the<text:span text:style-name="T7"> </text:span>defendant<text:span text:style-name="T7"> </text:span>does<text:span text:style-name="T7"> </text:span>not<text:span text:style-name="T7"> </text:span>attempt<text:span text:style-name="T7"> </text:span>to<text:span text:style-name="T7"> </text:span>profit<text:span text:style-name="T7"> </text:span>directly<text:span text:style-name="T7"> </text:span>from<text:span text:style-name="T7"> </text:span>copying<text:span text:style-name="T7"> </text:span>the<text:span text:style-name="T7"> </text:span>plaintiff<text:span text:style-name="T7">’</text:span>s<text:span text:style-name="T7"> </text:span>work.</text:p>
      <text:p text:style-name="P37"/>
      <text:h text:style-name="Heading_20_4" text:outline-level="4">c.<text:span text:style-name="T7"> </text:span>Transformativeness<text:span text:style-name="T7"> </text:span>Inquiry</text:h>
      <text:p text:style-name="P30"><text:span text:style-name="T24"><text:s/></text:span><text:span text:style-name="T19">In</text:span><text:span text:style-name="T24"> </text:span><text:span text:style-name="T19">each</text:span><text:span text:style-name="T24"> </text:span><text:span text:style-name="T19">of</text:span><text:span text:style-name="T24"> </text:span><text:span text:style-name="T19">the</text:span><text:span text:style-name="T24"> </text:span><text:span text:style-name="T19">eight</text:span><text:span text:style-name="T24"> </text:span><text:span text:style-name="T19">cases</text:span><text:span text:style-name="T24"> </text:span><text:span text:style-name="T19">in</text:span><text:span text:style-name="T24"> </text:span><text:span text:style-name="T19">this</text:span><text:span text:style-name="T24"> </text:span><text:span text:style-name="T19">category,</text:span><text:span text:style-name="T24"> </text:span><text:span text:style-name="T19">the</text:span><text:span text:style-name="T24"> </text:span><text:span text:style-name="T19">court</text:span><text:span text:style-name="T24"> </text:span><text:span text:style-name="T19">favored</text:span><text:span text:style-name="T24"> </text:span><text:span text:style-name="T19">the</text:span><text:span text:style-name="T24"> </text:span><text:span text:style-name="T19">defendant</text:span><text:span text:style-name="T24"> </text:span><text:span text:style-name="T19">under</text:span><text:span text:style-name="T24"> </text:span><text:span text:style-name="T19">factor</text:span><text:span text:style-name="T24"> </text:span><text:span text:style-name="T19">one</text:span><text:span text:style-name="T24"> </text:span><text:span text:style-name="T19">because</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somehow</text:span><text:span text:style-name="T24"> </text:span><text:span text:style-name="T19">added</text:span><text:span text:style-name="T24"> </text:span><text:span text:style-name="T19">to,</text:span><text:span text:style-name="T24"> </text:span><text:span text:style-name="T19">analyzed,</text:span><text:span text:style-name="T24"> </text:span><text:span text:style-name="T19">or</text:span><text:span text:style-name="T24"> </text:span><text:span text:style-name="T19">criticized</text:span><text:span text:style-name="T24"> </text:span><text:span text:style-name="T19">the</text:span><text:span text:style-name="T24"> </text:span><text:span text:style-name="T19">original</text:span><text:span text:style-name="T24"> </text:span><text:span text:style-name="T19">work,</text:span><text:span text:style-name="T24"> </text:span><text:span text:style-name="T19">thereby</text:span><text:span text:style-name="T24"> </text:span><text:span text:style-name="T19">resulting</text:span><text:span text:style-name="T24"> </text:span><text:span text:style-name="T19">in</text:span><text:span text:style-name="T24"> </text:span><text:span text:style-name="T19">some</text:span><text:span text:style-name="T24"> </text:span><text:span text:style-name="T19">added</text:span><text:span text:style-name="T24"> </text:span><text:span text:style-name="T19">social</text:span><text:span text:style-name="T24"> </text:span><text:span text:style-name="T19">benefit</text:span><text:span text:style-name="T24"> </text:span><text:span text:style-name="T19">beyond</text:span><text:span text:style-name="T24"> </text:span><text:span text:style-name="T19">the</text:span><text:span text:style-name="T24"> </text:span><text:span text:style-name="T19">original</text:span><text:span text:style-name="T24"> </text:span><text:span text:style-name="T19">work.</text:span><text:span text:style-name="T24"> </text:span><text:span text:style-name="T33">New</text:span><text:span text:style-name="T37"> </text:span><text:span text:style-name="T33">Era</text:span><text:span text:style-name="T19">,</text:span><text:span text:style-name="T24"> </text:span><text:span text:style-name="T19">904</text:span><text:span text:style-name="T24"> </text:span><text:span text:style-name="T19">F.</text:span><text:span text:style-name="T24"> </text:span><text:span text:style-name="T19">2d</text:span><text:span text:style-name="T24"> </text:span><text:span text:style-name="T19">at</text:span><text:span text:style-name="T24"> </text:span><text:span text:style-name="T19">156-57,</text:span><text:span text:style-name="T24"> </text:span><text:span text:style-name="T33">Wright</text:span><text:span text:style-name="T19">,</text:span><text:span text:style-name="T24"> </text:span><text:span text:style-name="T19">953</text:span><text:span text:style-name="T24"> </text:span><text:span text:style-name="T19">F.2d</text:span><text:span text:style-name="T24"> </text:span><text:span text:style-name="T19">at</text:span><text:span text:style-name="T24"> </text:span><text:span text:style-name="T19">736;</text:span><text:span text:style-name="T24"> </text:span><text:span text:style-name="T33">Arica</text:span><text:span text:style-name="T19">,</text:span><text:span text:style-name="T24"> </text:span><text:span text:style-name="T19">970</text:span><text:span text:style-name="T24"> </text:span><text:span text:style-name="T19">F.2d</text:span><text:span text:style-name="T24"> </text:span><text:span text:style-name="T19">at</text:span><text:span text:style-name="T24"> </text:span><text:span text:style-name="T19">1077;</text:span><text:span text:style-name="T24"> </text:span><text:span text:style-name="T33">Penelope</text:span><text:span text:style-name="T19">,</text:span><text:span text:style-name="T24"> </text:span><text:span text:style-name="T19">792</text:span><text:span text:style-name="T24"> </text:span><text:span text:style-name="T19">F.</text:span><text:span text:style-name="T24"> </text:span><text:span text:style-name="T19">Supp.</text:span><text:span text:style-name="T24"> </text:span><text:span text:style-name="T19">at</text:span><text:span text:style-name="T24"> </text:span><text:span text:style-name="T19">136;</text:span><text:span text:style-name="T24"> </text:span><text:span text:style-name="T33">Rubin</text:span><text:span text:style-name="T19">,</text:span><text:span text:style-name="T24"> </text:span><text:span text:style-name="T19">836</text:span><text:span text:style-name="T24"> </text:span><text:span text:style-name="T19">F.</text:span><text:span text:style-name="T24"> </text:span><text:span text:style-name="T19">Supp.</text:span><text:span text:style-name="T24"> </text:span><text:span text:style-name="T19">at</text:span><text:span text:style-name="T24"> </text:span><text:span text:style-name="T19">916;</text:span><text:span text:style-name="T24"> </text:span><text:span text:style-name="T33">Sundeman</text:span><text:span text:style-name="T19">,</text:span><text:span text:style-name="T24"> </text:span><text:span text:style-name="T19">142</text:span><text:span text:style-name="T24"> </text:span><text:span text:style-name="T19">F.3d</text:span><text:span text:style-name="T24"> </text:span><text:span text:style-name="T19">at</text:span><text:span text:style-name="T24"> </text:span><text:span text:style-name="T19">202-03;</text:span><text:span text:style-name="T37"> </text:span><text:span text:style-name="T33">NXIVM</text:span><text:span text:style-name="T19">,</text:span><text:span text:style-name="T24"> </text:span><text:span text:style-name="T19">364</text:span><text:span text:style-name="T24"> </text:span><text:span text:style-name="T19">F.3d</text:span><text:span text:style-name="T24"> </text:span><text:span text:style-name="T19">at</text:span><text:span text:style-name="T24"> </text:span><text:span text:style-name="T19">477.</text:span><text:span text:style-name="T24"> <text:s/></text:span><text:span text:style-name="T19">In</text:span><text:span text:style-name="T24"> </text:span><text:span text:style-name="T19">the</text:span><text:span text:style-name="T24"> </text:span><text:span text:style-name="T19">four</text:span><text:span text:style-name="T24"> </text:span><text:span text:style-name="T19">later</text:span><text:span text:style-name="T24"> </text:span><text:span text:style-name="T19">cases,</text:span><text:span text:style-name="T24"> </text:span><text:span text:style-name="T19">courts</text:span><text:span text:style-name="T24"> </text:span><text:span text:style-name="T19">used</text:span><text:span text:style-name="T24"> </text:span><text:span text:style-name="T19">the</text:span><text:span text:style-name="T24"> </text:span><text:span text:style-name="T19">term</text:span><text:span text:style-name="T24"> “</text:span><text:span text:style-name="T19">productive</text:span><text:span text:style-name="T24">” </text:span><text:span text:style-name="T19">to</text:span><text:span text:style-name="T24"> </text:span><text:span text:style-name="T19">describe</text:span><text:span text:style-name="T24"> </text:span><text:span text:style-name="T19">these</text:span><text:span text:style-name="T24"> </text:span><text:span text:style-name="T19">uses.</text:span><text:span text:style-name="T24"> <text:s/></text:span><text:span text:style-name="T19">In</text:span><text:span text:style-name="T24"> </text:span><text:span text:style-name="T19">each</text:span><text:span text:style-name="T24"> </text:span><text:span text:style-name="T19">case,</text:span><text:span text:style-name="T24"> </text:span><text:span text:style-name="T19">this</text:span><text:span text:style-name="T24"> </text:span><text:span text:style-name="T19">finding</text:span><text:span text:style-name="T24"> </text:span><text:span text:style-name="T19">was</text:span><text:span text:style-name="T24"> </text:span><text:span text:style-name="T19">determinative</text:span><text:span text:style-name="T24"> </text:span><text:span text:style-name="T19">in</text:span><text:span text:style-name="T24"> </text:span><text:span text:style-name="T19">the</text:span><text:span text:style-name="T24"> </text:span><text:span text:style-name="T19">court</text:span><text:span text:style-name="T24">’</text:span><text:span text:style-name="T19">s</text:span><text:span text:style-name="T24"> </text:span><text:span text:style-name="T19">finding</text:span><text:span text:style-name="T24"> </text:span><text:span text:style-name="T19">of</text:span><text:span text:style-name="T24"> </text:span><text:span text:style-name="T19">fair</text:span><text:span text:style-name="T24"> </text:span><text:span text:style-name="T19">use</text:span><text:span text:style-name="T24"> </text:span><text:span text:style-name="T19">overall.</text:span><text:span text:style-name="T24"> <text:s/></text:span><text:span text:style-name="T19">The</text:span><text:span text:style-name="T24"> </text:span><text:span text:style-name="T19">court</text:span><text:span text:style-name="T24">’</text:span><text:span text:style-name="T19">s</text:span><text:span text:style-name="T24"> </text:span><text:span text:style-name="T19">positive</text:span><text:span text:style-name="T24"> </text:span><text:span text:style-name="T19">classifications</text:span><text:span text:style-name="T24"> </text:span><text:span text:style-name="T19">of</text:span><text:span text:style-name="T24"> </text:span><text:span text:style-name="T19">the</text:span><text:span text:style-name="T24"> </text:span><text:soft-page-break/><text:span text:style-name="T19">defendants</text:span><text:span text:style-name="T24">’ </text:span><text:span text:style-name="T19">uses</text:span><text:span text:style-name="T24"> </text:span><text:span text:style-name="T19">were</text:span><text:span text:style-name="T24"> </text:span><text:span text:style-name="T19">fact</text:span><text:span text:style-name="T24"> </text:span><text:span text:style-name="T19">specific,</text:span><text:span text:style-name="T24"> </text:span><text:span text:style-name="T19">and</text:span><text:span text:style-name="T24"> </text:span><text:span text:style-name="T19">are</text:span><text:span text:style-name="T24"> </text:span><text:span text:style-name="T19">discussed</text:span><text:span text:style-name="T24"> </text:span><text:span text:style-name="T19">individually</text:span><text:span text:style-name="T24"> </text:span><text:span text:style-name="T19">below.</text:span><text:span text:style-name="T24"> <text:s text:c="2"/></text:span></text:p>
      <text:p text:style-name="P30"><text:span text:style-name="T19">In</text:span><text:span text:style-name="T24"> </text:span><text:span text:style-name="T33">New</text:span><text:span text:style-name="T37"> </text:span><text:span text:style-name="T33">Era</text:span><text:span text:style-name="T37"> </text:span><text:span text:style-name="T19">and</text:span><text:span text:style-name="T37"> </text:span><text:span text:style-name="T33">Wright</text:span><text:span text:style-name="T24"> </text:span><text:span text:style-name="T19">the</text:span><text:span text:style-name="T24"> </text:span><text:span text:style-name="T19">courts</text:span><text:span text:style-name="T24"> </text:span><text:span text:style-name="T19">found</text:span><text:span text:style-name="T24"> </text:span><text:span text:style-name="T19">the</text:span><text:span text:style-name="T24"> </text:span><text:span text:style-name="T19">uses</text:span><text:span text:style-name="T24"> </text:span><text:span text:style-name="T19">were</text:span><text:span text:style-name="T24"> </text:span><text:span text:style-name="T19">favored</text:span><text:span text:style-name="T24"> </text:span><text:span text:style-name="T19">critical</text:span><text:span text:style-name="T24"> </text:span><text:span text:style-name="T19">commentary</text:span><text:span text:style-name="T24"> </text:span><text:span text:style-name="T19">because</text:span><text:span text:style-name="T24"> </text:span><text:span text:style-name="T19">the</text:span><text:span text:style-name="T24"> </text:span><text:span text:style-name="T19">authors</text:span><text:span text:style-name="T24"> </text:span><text:span text:style-name="T19">quoted</text:span><text:span text:style-name="T24"> </text:span><text:span text:style-name="T19">the</text:span><text:span text:style-name="T24"> </text:span><text:span text:style-name="T19">copyrighted</text:span><text:span text:style-name="T24"> </text:span><text:span text:style-name="T19">work</text:span><text:span text:style-name="T24"> </text:span><text:span text:style-name="T19">in</text:span><text:span text:style-name="T24"> </text:span><text:span text:style-name="T19">order</text:span><text:span text:style-name="T24"> </text:span><text:span text:style-name="T19">to</text:span><text:span text:style-name="T24"> </text:span><text:span text:style-name="T19">deepen</text:span><text:span text:style-name="T24"> </text:span><text:span text:style-name="T19">the</text:span><text:span text:style-name="T24"> </text:span><text:span text:style-name="T19">readers</text:span><text:span text:style-name="T24">’ </text:span><text:span text:style-name="T19">understandings</text:span><text:span text:style-name="T24"> </text:span><text:span text:style-name="T19">of</text:span><text:span text:style-name="T24"> </text:span><text:span text:style-name="T19">the</text:span><text:span text:style-name="T24"> </text:span><text:span text:style-name="T19">subjects</text:span><text:span text:style-name="T24"> </text:span><text:span text:style-name="T19">of</text:span><text:span text:style-name="T24"> </text:span><text:span text:style-name="T19">their</text:span><text:span text:style-name="T24"> </text:span><text:span text:style-name="T19">biographies.</text:span><text:span text:style-name="T24"> </text:span><text:span text:style-name="T33">New</text:span><text:span text:style-name="T37"> </text:span><text:span text:style-name="T33">Era</text:span><text:span text:style-name="T19">,</text:span><text:span text:style-name="T24"> </text:span><text:span text:style-name="T19">904</text:span><text:span text:style-name="T24"> </text:span><text:span text:style-name="T19">F.</text:span><text:span text:style-name="T24"> </text:span><text:span text:style-name="T19">2d</text:span><text:span text:style-name="T24"> </text:span><text:span text:style-name="T19">at</text:span><text:span text:style-name="T24"> </text:span><text:span text:style-name="T19">156-57;</text:span><text:span text:style-name="T24"> </text:span><text:span text:style-name="T33">Wright</text:span><text:span text:style-name="T19">,</text:span><text:span text:style-name="T24"> </text:span><text:span text:style-name="T19">953</text:span><text:span text:style-name="T24"> </text:span><text:span text:style-name="T19">F.2d</text:span><text:span text:style-name="T24"> </text:span><text:span text:style-name="T19">at</text:span><text:span text:style-name="T24"> </text:span><text:span text:style-name="T19">736.</text:span><text:span text:style-name="T24"> <text:s/></text:span></text:p>
      <text:p text:style-name="P30"><text:span text:style-name="T19">In</text:span><text:span text:style-name="T24"> </text:span><text:span text:style-name="T33">Penelope</text:span><text:span text:style-name="T19">,</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the</text:span><text:span text:style-name="T24"> </text:span><text:span text:style-name="T19">author</text:span><text:span text:style-name="T24">’</text:span><text:span text:style-name="T19">s</text:span><text:span text:style-name="T24"> </text:span><text:span text:style-name="T19">use</text:span><text:span text:style-name="T24"> </text:span><text:span text:style-name="T19">was</text:span><text:span text:style-name="T24"> </text:span><text:span text:style-name="T19">productive</text:span><text:span text:style-name="T24"> </text:span><text:span text:style-name="T19">because</text:span><text:span text:style-name="T24"> </text:span><text:span text:style-name="T19">the</text:span><text:span text:style-name="T24"> </text:span><text:span text:style-name="T19">defendant</text:span><text:span text:style-name="T24"> </text:span><text:span text:style-name="T19">copied</text:span><text:span text:style-name="T24"> </text:span><text:span text:style-name="T19">sample</text:span><text:span text:style-name="T24"> </text:span><text:span text:style-name="T19">sentences</text:span><text:span text:style-name="T24"> </text:span><text:span text:style-name="T19">from</text:span><text:span text:style-name="T24"> </text:span><text:span text:style-name="T19">plaintiff</text:span><text:span text:style-name="T24">’</text:span><text:span text:style-name="T19">s</text:span><text:span text:style-name="T24"> </text:span><text:span text:style-name="T19">technical</text:span><text:span text:style-name="T24"> </text:span><text:span text:style-name="T19">linguistics</text:span><text:span text:style-name="T24"> </text:span><text:span text:style-name="T19">book</text:span><text:span text:style-name="T24"> </text:span><text:span text:style-name="T19">for</text:span><text:span text:style-name="T24"> </text:span><text:span text:style-name="T19">her</text:span><text:span text:style-name="T24"> </text:span><text:span text:style-name="T19">novice</text:span><text:span text:style-name="T24"> </text:span><text:span text:style-name="T19">writer</text:span><text:span text:style-name="T24">’</text:span><text:span text:style-name="T19">s</text:span><text:span text:style-name="T24"> </text:span><text:span text:style-name="T19">manual</text:span><text:span text:style-name="T24"> </text:span><text:span text:style-name="T19">in</text:span><text:span text:style-name="T24"> </text:span><text:span text:style-name="T19">order</text:span><text:span text:style-name="T24"> </text:span><text:span text:style-name="T19">to</text:span><text:span text:style-name="T24"> “</text:span><text:span text:style-name="T19">express</text:span><text:span text:style-name="T24"> </text:span><text:span text:style-name="T19">some</text:span><text:span text:style-name="T24"> </text:span><text:span text:style-name="T19">of</text:span><text:span text:style-name="T24"> </text:span><text:span text:style-name="T19">the</text:span><text:span text:style-name="T24"> </text:span><text:span text:style-name="T19">same</text:span><text:span text:style-name="T24"> </text:span><text:span text:style-name="T19">material</text:span><text:span text:style-name="T24"> </text:span><text:span text:style-name="T19">in</text:span><text:span text:style-name="T24"> </text:span><text:span text:style-name="T19">a</text:span><text:span text:style-name="T24"> </text:span><text:span text:style-name="T19">much</text:span><text:span text:style-name="T24"> </text:span><text:span text:style-name="T19">simpler</text:span><text:span text:style-name="T24"> </text:span><text:span text:style-name="T19">way</text:span><text:span text:style-name="T24"> </text:span><text:span text:style-name="T19">so</text:span><text:span text:style-name="T24"> </text:span><text:span text:style-name="T19">as</text:span><text:span text:style-name="T24"> </text:span><text:span text:style-name="T19">to</text:span><text:span text:style-name="T24"> </text:span><text:span text:style-name="T19">inform</text:span><text:span text:style-name="T24"> </text:span><text:span text:style-name="T19">the</text:span><text:span text:style-name="T24"> </text:span><text:span text:style-name="T19">average</text:span><text:span text:style-name="T24"> </text:span><text:span text:style-name="T19">reader.</text:span><text:span text:style-name="T24">” <text:s/></text:span><text:span text:style-name="T19">792</text:span><text:span text:style-name="T24"> </text:span><text:span text:style-name="T19">F.</text:span><text:span text:style-name="T24"> </text:span><text:span text:style-name="T19">Supp.</text:span><text:span text:style-name="T24"> </text:span><text:span text:style-name="T19">at</text:span><text:span text:style-name="T24"> </text:span><text:span text:style-name="T19">136.</text:span><text:span text:style-name="T24"> </text:span><text:span text:style-name="T18">The</text:span><text:span text:style-name="T23"> </text:span><text:span text:style-name="T18">court</text:span><text:span text:style-name="T23"> </text:span><text:span text:style-name="T18">further</text:span><text:span text:style-name="T23"> </text:span><text:span text:style-name="T18">held</text:span><text:span text:style-name="T23"> </text:span><text:span text:style-name="T18">it</text:span><text:span text:style-name="T23"> </text:span><text:span text:style-name="T18">did</text:span><text:span text:style-name="T23"> </text:span><text:span text:style-name="T18">not</text:span><text:span text:style-name="T23"> </text:span><text:span text:style-name="T18">matter</text:span><text:span text:style-name="T23"> </text:span><text:span text:style-name="T18">that</text:span><text:span text:style-name="T23"> </text:span><text:span text:style-name="T18">defendant</text:span><text:span text:style-name="T23"> </text:span><text:span text:style-name="T18">used</text:span><text:span text:style-name="T23"> </text:span><text:span text:style-name="T18">the</text:span><text:span text:style-name="T23"> </text:span><text:span text:style-name="T18">sample</text:span><text:span text:style-name="T23"> </text:span><text:span text:style-name="T18">sentences</text:span><text:span text:style-name="T23"> </text:span><text:span text:style-name="T18">incorrectly,</text:span><text:span text:style-name="T23"> </text:span><text:span text:style-name="T18">since</text:span><text:span text:style-name="T23"> </text:span><text:span text:style-name="T18">the</text:span><text:span text:style-name="T23"> </text:span><text:span text:style-name="T18">important</text:span><text:span text:style-name="T23"> </text:span><text:span text:style-name="T18">point</text:span><text:span text:style-name="T23"> </text:span><text:span text:style-name="T18">for</text:span><text:span text:style-name="T23"> </text:span><text:span text:style-name="T18">productivity</text:span><text:span text:style-name="T23"> </text:span><text:span text:style-name="T18">was</text:span><text:span text:style-name="T23"> </text:span><text:span text:style-name="T18">not</text:span><text:span text:style-name="T23"> </text:span><text:span text:style-name="T18">whether</text:span><text:span text:style-name="T23"> </text:span><text:span text:style-name="T18">the</text:span><text:span text:style-name="T23"> </text:span><text:span text:style-name="T18">defendant</text:span><text:span text:style-name="T23">’</text:span><text:span text:style-name="T18">s</text:span><text:span text:style-name="T23"> </text:span><text:span text:style-name="T18">use</text:span><text:span text:style-name="T23"> </text:span><text:span text:style-name="T32">actually</text:span><text:span text:style-name="T23"> </text:span><text:span text:style-name="T18">resulted</text:span><text:span text:style-name="T23"> </text:span><text:span text:style-name="T18">in</text:span><text:span text:style-name="T23"> </text:span><text:span text:style-name="T18">social</text:span><text:span text:style-name="T23"> </text:span><text:span text:style-name="T18">benefits</text:span><text:span text:style-name="T23"> </text:span><text:span text:style-name="T18">but</text:span><text:span text:style-name="T23"> </text:span><text:span text:style-name="T18">whether</text:span><text:span text:style-name="T23"> </text:span><text:span text:style-name="T18">it</text:span><text:span text:style-name="T23"> “</text:span><text:span text:style-name="T18">could</text:span><text:span text:style-name="T23"> </text:span><text:span text:style-name="T18">have</text:span><text:span text:style-name="T23"> </text:span><text:span text:style-name="T18">benefited</text:span><text:span text:style-name="T23"> </text:span><text:span text:style-name="T18">the</text:span><text:span text:style-name="T23"> </text:span><text:span text:style-name="T18">public</text:span><text:span text:style-name="T23"> </text:span><text:span text:style-name="T18">marginally.</text:span><text:span text:style-name="T23">” <text:s/></text:span><text:span text:style-name="T32">Id.</text:span></text:p>
      <text:p text:style-name="P30"><text:span text:style-name="T19">In</text:span><text:span text:style-name="T24"> </text:span><text:span text:style-name="T33">Arica</text:span><text:span text:style-name="T19">,</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using</text:span><text:span text:style-name="T24"> </text:span><text:span text:style-name="T19">plaintiff</text:span><text:span text:style-name="T24">’</text:span><text:span text:style-name="T19">s</text:span><text:span text:style-name="T24"> </text:span><text:span text:style-name="T19">copyrighted</text:span><text:span text:style-name="T24"> </text:span><text:span text:style-name="T19">religious</text:span><text:span text:style-name="T24"> </text:span><text:span text:style-name="T19">teachings</text:span><text:span text:style-name="T24"> </text:span><text:span text:style-name="T19">and</text:span><text:span text:style-name="T24"> </text:span><text:span text:style-name="T19">figures</text:span><text:span text:style-name="T24"> </text:span><text:span text:style-name="T19">in</text:span><text:span text:style-name="T24"> </text:span><text:span text:style-name="T19">a</text:span><text:span text:style-name="T24"> </text:span><text:span text:style-name="T19">spiritual</text:span><text:span text:style-name="T24"> </text:span><text:span text:style-name="T19">self-help</text:span><text:span text:style-name="T24"> </text:span><text:span text:style-name="T19">guide</text:span><text:span text:style-name="T24"> </text:span><text:span text:style-name="T19">was</text:span><text:span text:style-name="T24"> </text:span><text:span text:style-name="T19">acceptable</text:span><text:span text:style-name="T24"> </text:span><text:span text:style-name="T19">scholarly</text:span><text:span text:style-name="T24"> </text:span><text:span text:style-name="T19">analysis</text:span><text:span text:style-name="T24"> </text:span><text:span text:style-name="T19">because</text:span><text:span text:style-name="T23"> </text:span><text:span text:style-name="T18">defendant</text:span><text:span text:style-name="T23"> </text:span><text:span text:style-name="T18">cited</text:span><text:span text:style-name="T23"> </text:span><text:span text:style-name="T18">passages</text:span><text:span text:style-name="T23"> </text:span><text:span text:style-name="T18">to</text:span><text:span text:style-name="T23"> </text:span><text:span text:style-name="T18">provide</text:span><text:span text:style-name="T23"> </text:span><text:span text:style-name="T18">historical</text:span><text:span text:style-name="T23"> </text:span><text:span text:style-name="T18">and</text:span><text:span text:style-name="T23"> </text:span><text:span text:style-name="T18">theoretical</text:span><text:span text:style-name="T23"> </text:span><text:span text:style-name="T18">background</text:span><text:span text:style-name="T23"> </text:span><text:span text:style-name="T18">to</text:span><text:span text:style-name="T23"> </text:span><text:span text:style-name="T18">the</text:span><text:span text:style-name="T23"> </text:span><text:span text:style-name="T18">plaintiff</text:span><text:span text:style-name="T23">’</text:span><text:span text:style-name="T18">s</text:span><text:span text:style-name="T23"> </text:span><text:span text:style-name="T18">spiritual</text:span><text:span text:style-name="T23"> </text:span><text:span text:style-name="T18">system</text:span><text:span text:style-name="T23"> </text:span><text:span text:style-name="T18">and</text:span><text:span text:style-name="T23"> </text:span><text:span text:style-name="T18">to</text:span><text:span text:style-name="T23"> </text:span><text:span text:style-name="T18">explain</text:span><text:span text:style-name="T23"> </text:span><text:span text:style-name="T18">how</text:span><text:span text:style-name="T23"> </text:span><text:span text:style-name="T18">the</text:span><text:span text:style-name="T23"> </text:span><text:span text:style-name="T18">system</text:span><text:span text:style-name="T23"> </text:span><text:span text:style-name="T18">worked.</text:span><text:span text:style-name="T23"> <text:s/></text:span><text:span text:style-name="T18">970</text:span><text:span text:style-name="T23"> </text:span><text:span text:style-name="T18">F.2d</text:span><text:span text:style-name="T23"> </text:span><text:span text:style-name="T18">at</text:span><text:span text:style-name="T23"> </text:span><text:span text:style-name="T18">1077-78.</text:span><text:span text:style-name="T23"> <text:s/></text:span><text:span text:style-name="T18">Thus,</text:span><text:span text:style-name="T23"> </text:span><text:span text:style-name="T18">the</text:span><text:span text:style-name="T23"> </text:span><text:span text:style-name="T18">defendant</text:span><text:span text:style-name="T23"> “</text:span><text:span text:style-name="T18">buil[t]</text:span><text:span text:style-name="T23"> </text:span><text:span text:style-name="T18">upon</text:span><text:span text:style-name="T23">” </text:span><text:span text:style-name="T18">rather</text:span><text:span text:style-name="T23"> </text:span><text:span text:style-name="T18">than</text:span><text:span text:style-name="T23"> </text:span><text:span text:style-name="T18">replaced</text:span><text:span text:style-name="T23"> </text:span><text:span text:style-name="T18">the</text:span><text:span text:style-name="T23"> </text:span><text:span text:style-name="T18">original</text:span><text:span text:style-name="T23"> </text:span><text:span text:style-name="T18">author</text:span><text:span text:style-name="T23">’</text:span><text:span text:style-name="T18">s</text:span><text:span text:style-name="T23"> </text:span><text:span text:style-name="T18">work</text:span><text:span text:style-name="T23"> </text:span><text:span text:style-name="T18">and</text:span><text:span text:style-name="T23"> </text:span><text:span text:style-name="T18">furthered</text:span><text:span text:style-name="T23"> </text:span><text:span text:style-name="T18">knowledge</text:span><text:span text:style-name="T23"> </text:span><text:span text:style-name="T18">in</text:span><text:span text:style-name="T23"> </text:span><text:span text:style-name="T18">the</text:span><text:span text:style-name="T23"> </text:span><text:span text:style-name="T18">area.</text:span><text:span text:style-name="T23"> </text:span></text:p>
      <text:p text:style-name="P30"><text:span text:style-name="T19">In</text:span><text:span text:style-name="T24"> </text:span><text:span text:style-name="T33">Rubin</text:span><text:span text:style-name="T19">,</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printing</text:span><text:span text:style-name="T24"> </text:span><text:span text:style-name="T19">a</text:span><text:span text:style-name="T24"> </text:span><text:span text:style-name="T19">psychologist</text:span><text:span text:style-name="T24">’</text:span><text:span text:style-name="T19">s</text:span><text:span text:style-name="T24"> </text:span><text:span text:style-name="T19">copyrighted</text:span><text:span text:style-name="T24"> </text:span><text:span text:style-name="T19">Love</text:span><text:span text:style-name="T24"> </text:span><text:span text:style-name="T19">Scale</text:span><text:span text:style-name="T24"> </text:span><text:span text:style-name="T19">in</text:span><text:span text:style-name="T24"> </text:span><text:span text:style-name="T19">defendants</text:span><text:span text:style-name="T24">’ </text:span><text:span text:style-name="T19">psychology</text:span><text:span text:style-name="T24"> </text:span><text:span text:style-name="T19">textbook</text:span><text:span text:style-name="T24"> </text:span><text:span text:style-name="T19">to</text:span><text:span text:style-name="T24"> </text:span><text:span text:style-name="T19">be</text:span><text:span text:style-name="T24"> </text:span><text:span text:style-name="T19">productive</text:span><text:span text:style-name="T24"> </text:span><text:span text:style-name="T19">because</text:span><text:span text:style-name="T24"> </text:span><text:span text:style-name="T19">the</text:span><text:span text:style-name="T24"> </text:span><text:span text:style-name="T19">textbook</text:span><text:span text:style-name="T24"> </text:span><text:span text:style-name="T19">was</text:span><text:span text:style-name="T24"> </text:span><text:span text:style-name="T19">circulated</text:span><text:span text:style-name="T24"> </text:span><text:span text:style-name="T19">on</text:span><text:span text:style-name="T24"> </text:span><text:span text:style-name="T19">college</text:span><text:span text:style-name="T24"> </text:span><text:span text:style-name="T19">campuses</text:span><text:span text:style-name="T24"> </text:span><text:span text:style-name="T19">for</text:span><text:span text:style-name="T24"> </text:span><text:span text:style-name="T19">the</text:span><text:span text:style-name="T24"> </text:span><text:span text:style-name="T19">purposes</text:span><text:span text:style-name="T24"> </text:span><text:span text:style-name="T19">of</text:span><text:span text:style-name="T24"> </text:span><text:span text:style-name="T19">teaching</text:span><text:span text:style-name="T24"> </text:span><text:span text:style-name="T19">and</text:span><text:span text:style-name="T24"> </text:span><text:span text:style-name="T19">higher</text:span><text:span text:style-name="T24"> </text:span><text:span text:style-name="T19">learning</text:span><text:span text:style-name="T24"> </text:span><text:span text:style-name="T19">and</text:span><text:span text:style-name="T24"> </text:span><text:span text:style-name="T19">because</text:span><text:span text:style-name="T24"> </text:span><text:span text:style-name="T19">the</text:span><text:span text:style-name="T24"> </text:span><text:span text:style-name="T19">textbook</text:span><text:span text:style-name="T24"> </text:span><text:span text:style-name="T19">author</text:span><text:span text:style-name="T24"> </text:span><text:span text:style-name="T19">critically</text:span><text:span text:style-name="T24"> </text:span><text:span text:style-name="T19">analyzed</text:span><text:span text:style-name="T24"> </text:span><text:span text:style-name="T19">the</text:span><text:span text:style-name="T24"> </text:span><text:span text:style-name="T19">Scale,</text:span><text:span text:style-name="T24"> </text:span><text:span text:style-name="T19">comparing</text:span><text:span text:style-name="T24"> </text:span><text:span text:style-name="T19">the</text:span><text:span text:style-name="T24"> </text:span><text:span text:style-name="T19">psychologist</text:span><text:span text:style-name="T24">’</text:span><text:span text:style-name="T19">s</text:span><text:span text:style-name="T24"> </text:span><text:span text:style-name="T19">theory</text:span><text:span text:style-name="T24"> </text:span><text:span text:style-name="T19">with</text:span><text:span text:style-name="T24"> </text:span><text:span text:style-name="T19">others</text:span><text:span text:style-name="T24"> </text:span><text:span text:style-name="T19">and</text:span><text:span text:style-name="T24"> </text:span><text:span text:style-name="T19">encouraging</text:span><text:span text:style-name="T24"> </text:span><text:span text:style-name="T19">students</text:span><text:span text:style-name="T24"> </text:span><text:span text:style-name="T19">to</text:span><text:span text:style-name="T24"> </text:span><text:span text:style-name="T19">question</text:span><text:span text:style-name="T24"> </text:span><text:span text:style-name="T19">its</text:span><text:span text:style-name="T24"> </text:span><text:span text:style-name="T19">validity.</text:span><text:span text:style-name="T24"> <text:s/></text:span><text:span text:style-name="T19">836</text:span><text:span text:style-name="T24"> </text:span><text:span text:style-name="T19">F.3d</text:span><text:span text:style-name="T24"> </text:span><text:span text:style-name="T19">at</text:span><text:span text:style-name="T24"> </text:span><text:span text:style-name="T19">916.</text:span><text:span text:style-name="T24"> <text:s/></text:span><text:span text:style-name="T19">However,</text:span><text:span text:style-name="T24"> </text:span><text:span text:style-name="T19">as</text:span><text:span text:style-name="T24"> </text:span><text:span text:style-name="T19">discussed</text:span><text:span text:style-name="T24"> </text:span><text:span text:style-name="T19">below,</text:span><text:span text:style-name="T24"> </text:span><text:span text:style-name="T19">the</text:span><text:span text:style-name="T24"> </text:span><text:span text:style-name="T19">court</text:span><text:span text:style-name="T24">’</text:span><text:span text:style-name="T19">s</text:span><text:span text:style-name="T24"> </text:span><text:span text:style-name="T19">decision</text:span><text:span text:style-name="T24"> </text:span><text:span text:style-name="T19">to</text:span><text:span text:style-name="T24"> </text:span><text:span text:style-name="T19">make</text:span><text:span text:style-name="T24"> </text:span><text:span text:style-name="T19">future</text:span><text:span text:style-name="T24"> </text:span><text:span text:style-name="T19">publishers</text:span><text:span text:style-name="T24"> </text:span><text:span text:style-name="T19">pay</text:span><text:span text:style-name="T24"> </text:span><text:span text:style-name="T19">fees</text:span><text:span text:style-name="T24"> </text:span><text:span text:style-name="T19">for</text:span><text:span text:style-name="T24"> </text:span><text:span text:style-name="T19">similar</text:span><text:span text:style-name="T24"> </text:span><text:span text:style-name="T19">uses</text:span><text:span text:style-name="T24"> </text:span><text:span text:style-name="T19">weakens</text:span><text:span text:style-name="T24"> </text:span><text:span text:style-name="T19">the</text:span><text:span text:style-name="T24"> </text:span><text:span text:style-name="T19">utility</text:span><text:span text:style-name="T24"> </text:span><text:span text:style-name="T19">of</text:span><text:span text:style-name="T24"> </text:span><text:span text:style-name="T19">this</text:span><text:span text:style-name="T24"> </text:span><text:span text:style-name="T19">finding</text:span><text:span text:style-name="T24"> </text:span><text:span text:style-name="T19">as</text:span><text:span text:style-name="T24"> </text:span><text:span text:style-name="T19">a</text:span><text:span text:style-name="T24"> </text:span><text:span text:style-name="T19">precedent.</text:span><text:span text:style-name="T24"> <text:s text:c="2"/></text:span><text:span text:style-name="T33">Id</text:span><text:span text:style-name="T19">.</text:span><text:span text:style-name="T24"> </text:span><text:span text:style-name="T19">at</text:span><text:span text:style-name="T24"> </text:span><text:span text:style-name="T19">922.</text:span></text:p>
      <text:p text:style-name="P30"><text:span text:style-name="T19">In</text:span><text:span text:style-name="T24"> </text:span><text:span text:style-name="T33">Sundeman</text:span><text:span text:style-name="T19">,</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defendant</text:span><text:span text:style-name="T24">’</text:span><text:span text:style-name="T19">s</text:span><text:span text:style-name="T23"> </text:span><text:span text:style-name="T18">copying</text:span><text:span text:style-name="T23"> </text:span><text:span text:style-name="T18">of</text:span><text:span text:style-name="T23"> </text:span><text:span text:style-name="T18">portions</text:span><text:span text:style-name="T23"> </text:span><text:span text:style-name="T18">of</text:span><text:span text:style-name="T23"> </text:span><text:span text:style-name="T18">a</text:span><text:span text:style-name="T23"> </text:span><text:span text:style-name="T18">deceased</text:span><text:span text:style-name="T23"> </text:span><text:span text:style-name="T18">author</text:span><text:span text:style-name="T23">’</text:span><text:span text:style-name="T18">s</text:span><text:span text:style-name="T23"> </text:span><text:span text:style-name="T18">unpublished</text:span><text:span text:style-name="T23"> </text:span><text:span text:style-name="T18">novel</text:span><text:span text:style-name="T23"> </text:span><text:span text:style-name="T18">in</text:span><text:span text:style-name="T23"> </text:span><text:span text:style-name="T18">her</text:span><text:span text:style-name="T23"> </text:span><text:span text:style-name="T18">academic</text:span><text:span text:style-name="T23"> </text:span><text:span text:style-name="T18">paper</text:span><text:span text:style-name="T23"> </text:span><text:span text:style-name="T18">was</text:span><text:span text:style-name="T23"> </text:span><text:span text:style-name="T18">productive</text:span><text:span text:style-name="T23"> </text:span><text:span text:style-name="T18">because</text:span><text:span text:style-name="T23"> </text:span><text:span text:style-name="T18">the</text:span><text:span text:style-name="T23"> </text:span><text:span text:style-name="T18">defendant</text:span><text:span text:style-name="T23"> </text:span><text:span text:style-name="T18">quoted</text:span><text:span text:style-name="T23"> </text:span><text:span text:style-name="T18">and</text:span><text:span text:style-name="T23"> </text:span><text:span text:style-name="T18">paraphrased</text:span><text:span text:style-name="T23"> </text:span><text:span text:style-name="T18">to</text:span><text:span text:style-name="T23"> </text:span><text:span text:style-name="T18">analyze</text:span><text:span text:style-name="T23"> </text:span><text:span text:style-name="T18">the</text:span><text:span text:style-name="T23"> </text:span><text:span text:style-name="T18">novel,</text:span><text:span text:style-name="T23"> </text:span><text:span text:style-name="T18">and</text:span><text:span text:style-name="T23"> </text:span><text:span text:style-name="T18">in</text:span><text:span text:style-name="T23"> </text:span><text:span text:style-name="T18">order</text:span><text:span text:style-name="T23"> </text:span><text:span text:style-name="T18">to</text:span><text:span text:style-name="T23"> </text:span><text:span text:style-name="T18">shed</text:span><text:span text:style-name="T23"> </text:span><text:span text:style-name="T18">light</text:span><text:span text:style-name="T23"> </text:span><text:span text:style-name="T18">on</text:span><text:span text:style-name="T23"> </text:span><text:span text:style-name="T18">the</text:span><text:span text:style-name="T23"> </text:span><text:span text:style-name="T18">author</text:span><text:span text:style-name="T23">’</text:span><text:span text:style-name="T18">s</text:span><text:span text:style-name="T23"> </text:span><text:span text:style-name="T18">development</text:span><text:span text:style-name="T23"> </text:span><text:span text:style-name="T18">and</text:span><text:span text:style-name="T23"> </text:span><text:span text:style-name="T18">comment</text:span><text:span text:style-name="T23"> </text:span><text:span text:style-name="T18">on</text:span><text:span text:style-name="T23"> </text:span><text:span text:style-name="T18">her</text:span><text:span text:style-name="T23"> </text:span><text:span text:style-name="T18">relationship</text:span><text:span text:style-name="T23"> </text:span><text:span text:style-name="T18">with</text:span><text:span text:style-name="T23"> </text:span><text:span text:style-name="T18">her</text:span><text:span text:style-name="T23"> </text:span><text:span text:style-name="T18">mother.</text:span><text:span text:style-name="T23"> <text:s/></text:span><text:span text:style-name="T32">Id</text:span><text:span text:style-name="T18">.</text:span><text:span text:style-name="T23"> </text:span><text:span text:style-name="T18">at</text:span><text:span text:style-name="T23"> </text:span><text:span text:style-name="T18">202-03.</text:span></text:p>
      <text:p text:style-name="P30"><text:span text:style-name="T19">Finally,</text:span><text:span text:style-name="T24"> </text:span><text:span text:style-name="T19">some</text:span><text:span text:style-name="T24"> </text:span><text:span text:style-name="T19">cases</text:span><text:span text:style-name="T24"> </text:span><text:span text:style-name="T19">placed</text:span><text:span text:style-name="T24"> </text:span><text:span text:style-name="T19">specific</text:span><text:span text:style-name="T24"> </text:span><text:span text:style-name="T19">emphasis</text:span><text:span text:style-name="T24"> </text:span><text:span text:style-name="T19">on</text:span><text:span text:style-name="T24"> </text:span><text:span text:style-name="T19">the</text:span><text:span text:style-name="T24"> </text:span><text:span text:style-name="T33">critical</text:span><text:span text:style-name="T24"> </text:span><text:span text:style-name="T19">nature</text:span><text:span text:style-name="T24"> </text:span><text:span text:style-name="T19">of</text:span><text:span text:style-name="T24"> </text:span><text:span text:style-name="T19">the</text:span><text:span text:style-name="T24"> </text:span><text:span text:style-name="T19">analyses,</text:span><text:span text:style-name="T24"> </text:span><text:span text:style-name="T19">finding</text:span><text:span text:style-name="T24"> </text:span><text:span text:style-name="T19">it</text:span><text:span text:style-name="T24"> </text:span><text:span text:style-name="T19">weighed</text:span><text:span text:style-name="T24"> </text:span><text:span text:style-name="T19">in</text:span><text:span text:style-name="T24"> </text:span><text:span text:style-name="T19">favor</text:span><text:span text:style-name="T24"> </text:span><text:span text:style-name="T19">of</text:span><text:span text:style-name="T24"> </text:span><text:span text:style-name="T19">fair</text:span><text:span text:style-name="T24"> </text:span><text:span text:style-name="T19">use</text:span><text:span text:style-name="T24"> </text:span><text:span text:style-name="T19">that</text:span><text:span text:style-name="T24"> </text:span><text:span text:style-name="T19">the</text:span><text:span text:style-name="T24"> </text:span><text:span text:style-name="T19">defendants</text:span><text:span text:style-name="T24"> </text:span><text:span text:style-name="T19">were</text:span><text:span text:style-name="T24"> </text:span><text:span text:style-name="T19">using</text:span><text:span text:style-name="T24"> </text:span><text:span text:style-name="T19">the</text:span><text:span text:style-name="T24"> </text:span><text:span text:style-name="T19">copied</text:span><text:span text:style-name="T24"> </text:span><text:span text:style-name="T19">material</text:span><text:span text:style-name="T24"> </text:span><text:span text:style-name="T19">in</text:span><text:span text:style-name="T24"> </text:span><text:span text:style-name="T19">order</text:span><text:span text:style-name="T24"> </text:span><text:span text:style-name="T19">to</text:span><text:span text:style-name="T24"> </text:span><text:span text:style-name="T19">express</text:span><text:span text:style-name="T24"> </text:span><text:span text:style-name="T19">dissenting</text:span><text:span text:style-name="T24"> </text:span><text:span text:style-name="T19">opinions.</text:span><text:span text:style-name="T24"> <text:s/></text:span><text:span text:style-name="T33">New</text:span><text:span text:style-name="T37"> </text:span><text:span text:style-name="T33">Era</text:span><text:span text:style-name="T19">,</text:span><text:span text:style-name="T24"> </text:span><text:span text:style-name="T19">904</text:span><text:span text:style-name="T24"> </text:span><text:span text:style-name="T19">F.2d</text:span><text:span text:style-name="T24"> </text:span><text:span text:style-name="T19">at</text:span><text:span text:style-name="T24"> </text:span><text:span text:style-name="T19">159-60;</text:span><text:span text:style-name="T24"> </text:span><text:span text:style-name="T33">Rubin</text:span><text:span text:style-name="T19">,</text:span><text:span text:style-name="T24"> </text:span><text:span text:style-name="T19">836</text:span><text:span text:style-name="T24"> </text:span><text:span text:style-name="T19">F.</text:span><text:span text:style-name="T24"> </text:span><text:span text:style-name="T19">Supp.</text:span><text:span text:style-name="T24"> </text:span><text:span text:style-name="T19">at</text:span><text:span text:style-name="T24"> </text:span><text:span text:style-name="T19">917;</text:span><text:span text:style-name="T24"> </text:span><text:span text:style-name="T19">NXIVM,</text:span><text:span text:style-name="T24"> </text:span><text:span text:style-name="T19">364</text:span><text:span text:style-name="T24"> </text:span><text:span text:style-name="T19">F.3d</text:span><text:span text:style-name="T24"> </text:span><text:span text:style-name="T19">at</text:span><text:span text:style-name="T24"> </text:span><text:span text:style-name="T19">482</text:span><text:span text:style-name="T24"> </text:span><text:span text:style-name="T19">(stating</text:span><text:span text:style-name="T24"> </text:span><text:span text:style-name="T19">that</text:span><text:span text:style-name="T24"> </text:span><text:span text:style-name="T19">copying</text:span><text:span text:style-name="T24"> </text:span><text:span text:style-name="T19">for</text:span><text:span text:style-name="T24"> </text:span><text:span text:style-name="T19">the</text:span><text:span text:style-name="T24"> </text:span><text:span text:style-name="T19">purpose</text:span><text:span text:style-name="T24"> </text:span><text:span text:style-name="T19">of</text:span><text:span text:style-name="T24"> </text:span><text:span text:style-name="T19">effective</text:span><text:span text:style-name="T24"> </text:span><text:span text:style-name="T19">criticism</text:span><text:span text:style-name="T24"> </text:span><text:span text:style-name="T19">must</text:span><text:span text:style-name="T24"> </text:span><text:span text:style-name="T19">be</text:span><text:span text:style-name="T24"> </text:span><text:span text:style-name="T19">allowed</text:span><text:span text:style-name="T24"> </text:span><text:span text:style-name="T19">under</text:span><text:span text:style-name="T24"> </text:span><text:span text:style-name="T19">First</text:span><text:span text:style-name="T24"> </text:span><text:span text:style-name="T19">Amendment</text:span><text:span text:style-name="T24"> </text:span><text:span text:style-name="T19">even</text:span><text:span text:style-name="T24"> </text:span><text:span text:style-name="T19">if</text:span><text:span text:style-name="T24"> </text:span><text:span text:style-name="T19">it</text:span><text:span text:style-name="T24"> </text:span><text:span text:style-name="T19">harms</text:span><text:span text:style-name="T24"> </text:span><text:span text:style-name="T19">the</text:span><text:span text:style-name="T24"> </text:span><text:span text:style-name="T19">market</text:span><text:span text:style-name="T24"> </text:span><text:span text:style-name="T19">for</text:span><text:span text:style-name="T24"> </text:span><text:span text:style-name="T19">the</text:span><text:span text:style-name="T24"> </text:span><text:span text:style-name="T19">original</text:span><text:span text:style-name="T24"> </text:span><text:span text:style-name="T19">work).</text:span><text:span text:style-name="T24"> <text:s text:c="3"/></text:span></text:p>
      <text:p text:style-name="P36">As<text:span text:style-name="T7"> </text:span>a<text:span text:style-name="T7"> </text:span>whole,<text:span text:style-name="T7"> </text:span>these<text:span text:style-name="T7"> </text:span>cases<text:span text:style-name="T7"> </text:span>show<text:span text:style-name="T7"> </text:span>that<text:span text:style-name="T7"> </text:span>in<text:span text:style-name="T7"> </text:span>order<text:span text:style-name="T7"> </text:span>for<text:span text:style-name="T7"> </text:span>a<text:span text:style-name="T7"> </text:span>court<text:span text:style-name="T7"> </text:span>to<text:span text:style-name="T7"> </text:span>classify<text:span text:style-name="T7"> </text:span>a<text:span text:style-name="T7"> </text:span>defendant<text:span text:style-name="T7">’</text:span>s<text:span text:style-name="T7"> </text:span>use<text:span text:style-name="T7"> </text:span>as<text:span text:style-name="T7"> </text:span><text:soft-page-break/><text:span text:style-name="T7">“</text:span>productive,<text:span text:style-name="T7">” </text:span>the<text:span text:style-name="T7"> </text:span>secondary<text:span text:style-name="T7"> </text:span>author<text:span text:style-name="T7"> </text:span>must<text:span text:style-name="T7"> </text:span>copy<text:span text:style-name="T7"> </text:span>in<text:span text:style-name="T7"> </text:span>order<text:span text:style-name="T7"> </text:span>to<text:span text:style-name="T7"> </text:span>make<text:span text:style-name="T7"> </text:span>a<text:span text:style-name="T7"> </text:span>point<text:span text:style-name="T7"> </text:span>about<text:span text:style-name="T7"> </text:span>the<text:span text:style-name="T7"> </text:span>original<text:span text:style-name="T7"> </text:span>work<text:span text:style-name="T7"> </text:span>or<text:span text:style-name="T7"> </text:span>to<text:span text:style-name="T7"> </text:span>build<text:span text:style-name="T7"> </text:span>upon<text:span text:style-name="T7"> </text:span>it<text:span text:style-name="T7"> </text:span>in<text:span text:style-name="T7"> </text:span>a<text:span text:style-name="T7"> </text:span>way<text:span text:style-name="T7"> </text:span>that<text:span text:style-name="T7"> </text:span>potentially<text:span text:style-name="T7"> </text:span>advances<text:span text:style-name="T7"> </text:span>knowledge<text:span text:style-name="T7"> </text:span>and<text:span text:style-name="T7"> </text:span>creativity,<text:span text:style-name="T7"> </text:span>regardless<text:span text:style-name="T7"> </text:span>of<text:span text:style-name="T7"> </text:span>whether<text:span text:style-name="T7"> </text:span>it<text:span text:style-name="T7"> </text:span>actually<text:span text:style-name="T7"> </text:span>does.<text:span text:style-name="T7"> <text:s/></text:span>Moreover,<text:span text:style-name="T7"> </text:span>a<text:span text:style-name="T7"> </text:span>court<text:span text:style-name="T7"> </text:span>may<text:span text:style-name="T7"> </text:span>be<text:span text:style-name="T7"> </text:span>more<text:span text:style-name="T7"> </text:span>likely<text:span text:style-name="T7"> </text:span>to<text:span text:style-name="T7"> </text:span>find<text:span text:style-name="T7"> </text:span>a<text:span text:style-name="T7"> </text:span>use<text:span text:style-name="T7"> </text:span>productive<text:span text:style-name="T7"> </text:span>if<text:span text:style-name="T7"> </text:span>the<text:span text:style-name="T7"> </text:span>defendant<text:span text:style-name="T7"> </text:span>copies<text:span text:style-name="T7"> </text:span>for<text:span text:style-name="T7"> </text:span>the<text:span text:style-name="T7"> </text:span>purpose<text:span text:style-name="T7"> </text:span>of<text:span text:style-name="T7"> </text:span>expressing<text:span text:style-name="T7"> </text:span>a<text:span text:style-name="T7"> </text:span>dissenting<text:span text:style-name="T7"> </text:span>opinion<text:span text:style-name="T7"> </text:span>regarding<text:span text:style-name="T7"> </text:span>the<text:span text:style-name="T7"> </text:span>original<text:span text:style-name="T7"> </text:span>author<text:span text:style-name="T7"> </text:span>or<text:span text:style-name="T7"> </text:span>his<text:span text:style-name="T7"> </text:span>work.<text:span text:style-name="T7"> </text:span></text:p>
      <text:h text:style-name="Heading_20_4" text:outline-level="4">d.<text:span text:style-name="T7"> </text:span>Propriety<text:span text:style-name="T7"> </text:span>of<text:span text:style-name="T7"> </text:span>the<text:span text:style-name="T7"> </text:span>Use<text:span text:style-name="T7"> </text:span></text:h>
      <text:p text:style-name="P30"><text:span text:style-name="T19">Courts</text:span><text:span text:style-name="T24"> </text:span><text:span text:style-name="T19">looked</text:span><text:span text:style-name="T24"> </text:span><text:span text:style-name="T19">favorably</text:span><text:span text:style-name="T24"> </text:span><text:span text:style-name="T19">on</text:span><text:span text:style-name="T24"> </text:span><text:span text:style-name="T19">defendants</text:span><text:span text:style-name="T24">’ </text:span><text:span text:style-name="T19">attributions</text:span><text:span text:style-name="T24"> </text:span><text:span text:style-name="T19">to</text:span><text:span text:style-name="T24"> </text:span><text:span text:style-name="T19">the</text:span><text:span text:style-name="T24"> </text:span><text:span text:style-name="T19">original</text:span><text:span text:style-name="T24"> </text:span><text:span text:style-name="T19">authors.</text:span><text:span text:style-name="T24"> <text:s text:c="2"/></text:span><text:span text:style-name="T33">See,</text:span><text:span text:style-name="T37"> </text:span><text:span text:style-name="T33">e.g.,</text:span><text:span text:style-name="T37"> <text:s/></text:span><text:span text:style-name="T33">Penelope</text:span><text:span text:style-name="T19">,</text:span><text:span text:style-name="T24"> </text:span><text:span text:style-name="T19">792</text:span><text:span text:style-name="T24"> </text:span><text:span text:style-name="T19">F.</text:span><text:span text:style-name="T24"> </text:span><text:span text:style-name="T19">Supp.</text:span><text:span text:style-name="T24"> </text:span><text:span text:style-name="T19">at</text:span><text:span text:style-name="T24"> </text:span><text:span text:style-name="T19">137</text:span><text:span text:style-name="T24"> </text:span><text:span text:style-name="T19">(where</text:span><text:span text:style-name="T24"> </text:span><text:span text:style-name="T19">defendant</text:span><text:span text:style-name="T24"> </text:span><text:span text:style-name="T19">author</text:span><text:span text:style-name="T24"> </text:span><text:span text:style-name="T19">credited</text:span><text:span text:style-name="T24"> </text:span><text:span text:style-name="T19">original</text:span><text:span text:style-name="T24"> </text:span><text:span text:style-name="T19">author</text:span><text:span text:style-name="T24"> </text:span><text:span text:style-name="T19">in</text:span><text:span text:style-name="T24"> </text:span><text:span text:style-name="T19">the</text:span><text:span text:style-name="T24"> </text:span><text:span text:style-name="T19">paper</text:span><text:span text:style-name="T24"> </text:span><text:span text:style-name="T19">back</text:span><text:span text:style-name="T24"> </text:span><text:span text:style-name="T19">edition</text:span><text:span text:style-name="T24"> </text:span><text:span text:style-name="T19">after</text:span><text:span text:style-name="T24"> </text:span><text:span text:style-name="T19">author</text:span><text:span text:style-name="T24"> </text:span><text:span text:style-name="T19">objected</text:span><text:span text:style-name="T24"> </text:span><text:span text:style-name="T19">to</text:span><text:span text:style-name="T24"> </text:span><text:span text:style-name="T19">defendant</text:span><text:span text:style-name="T24">’</text:span><text:span text:style-name="T19">s</text:span><text:span text:style-name="T24"> </text:span><text:span text:style-name="T19">copying</text:span><text:span text:style-name="T24"> </text:span><text:span text:style-name="T19">in</text:span><text:span text:style-name="T24"> </text:span><text:span text:style-name="T19">hardcover);</text:span><text:span text:style-name="T24"> </text:span><text:span text:style-name="T33">Rubin</text:span><text:span text:style-name="T19">,</text:span><text:span text:style-name="T24"> </text:span><text:span text:style-name="T19">836</text:span><text:span text:style-name="T24"> </text:span><text:span text:style-name="T19">F.</text:span><text:span text:style-name="T24"> </text:span><text:span text:style-name="T19">Supp.</text:span><text:span text:style-name="T24"> </text:span><text:span text:style-name="T19">at</text:span><text:span text:style-name="T24"> </text:span><text:span text:style-name="T19">918-19</text:span><text:span text:style-name="T24"> </text:span><text:span text:style-name="T19">(where</text:span><text:span text:style-name="T24"> </text:span><text:span text:style-name="T19">a</text:span><text:span text:style-name="T24"> </text:span><text:span text:style-name="T19">textbook</text:span><text:span text:style-name="T24"> </text:span><text:span text:style-name="T19">publisher</text:span><text:span text:style-name="T24"> </text:span><text:span text:style-name="T19">clearly</text:span><text:span text:style-name="T24"> </text:span><text:span text:style-name="T19">attributed</text:span><text:span text:style-name="T24"> </text:span><text:span text:style-name="T19">plaintiff</text:span><text:span text:style-name="T24"> </text:span><text:span text:style-name="T19">and</text:span><text:span text:style-name="T24"> </text:span><text:span text:style-name="T19">directed</text:span><text:span text:style-name="T24"> </text:span><text:span text:style-name="T19">students</text:span><text:span text:style-name="T24"> </text:span><text:span text:style-name="T19">to</text:span><text:span text:style-name="T24"> </text:span><text:span text:style-name="T19">plaintiff</text:span><text:span text:style-name="T24">’</text:span><text:span text:style-name="T19">s</text:span><text:span text:style-name="T24"> </text:span><text:span text:style-name="T19">own</text:span><text:span text:style-name="T24"> </text:span><text:span text:style-name="T19">textbook</text:span><text:span text:style-name="T24"> </text:span><text:span text:style-name="T19">for</text:span><text:span text:style-name="T24"> </text:span><text:span text:style-name="T19">further</text:span><text:span text:style-name="T24"> </text:span><text:span text:style-name="T19">reading).</text:span><text:span text:style-name="T24"> <text:s text:c="2"/></text:span></text:p>
      <text:p text:style-name="P30"><text:span text:style-name="T19">Courts</text:span><text:span text:style-name="T24"> </text:span><text:span text:style-name="T19">also</text:span><text:span text:style-name="T24"> </text:span><text:span text:style-name="T19">looked</text:span><text:span text:style-name="T24"> </text:span><text:span text:style-name="T19">favorably</text:span><text:span text:style-name="T24"> </text:span><text:span text:style-name="T19">on</text:span><text:span text:style-name="T24"> </text:span><text:span text:style-name="T19">attempts</text:span><text:span text:style-name="T24"> </text:span><text:span text:style-name="T19">to</text:span><text:span text:style-name="T24"> </text:span><text:span text:style-name="T19">obtain</text:span><text:span text:style-name="T24"> </text:span><text:span text:style-name="T19">permissions</text:span><text:span text:style-name="T24"> </text:span><text:span text:style-name="T19">from</text:span><text:span text:style-name="T24"> </text:span><text:span text:style-name="T19">copyright</text:span><text:span text:style-name="T24"> </text:span><text:span text:style-name="T19">owners,</text:span><text:span text:style-name="T24"> </text:span><text:span text:style-name="T19">regardless</text:span><text:span text:style-name="T24"> </text:span><text:span text:style-name="T19">of</text:span><text:span text:style-name="T24"> </text:span><text:span text:style-name="T19">whether</text:span><text:span text:style-name="T24"> </text:span><text:span text:style-name="T19">the</text:span><text:span text:style-name="T24"> </text:span><text:span text:style-name="T19">permission</text:span><text:span text:style-name="T24"> </text:span><text:span text:style-name="T19">was</text:span><text:span text:style-name="T24"> </text:span><text:span text:style-name="T19">actually</text:span><text:span text:style-name="T24"> </text:span><text:span text:style-name="T19">granted.</text:span><text:span text:style-name="T24"> <text:s/></text:span><text:span text:style-name="T33">See</text:span><text:span text:style-name="T24"> </text:span><text:span text:style-name="T33">Rubin</text:span><text:span text:style-name="T19">,</text:span><text:span text:style-name="T24"> </text:span><text:span text:style-name="T19">836</text:span><text:span text:style-name="T24"> </text:span><text:span text:style-name="T19">F.</text:span><text:span text:style-name="T24"> </text:span><text:span text:style-name="T19">Supp.</text:span><text:span text:style-name="T24"> </text:span><text:span text:style-name="T19">at</text:span><text:span text:style-name="T24"> </text:span><text:span text:style-name="T19">919</text:span><text:span text:style-name="T24"> </text:span><text:span text:style-name="T19">(noting</text:span><text:span text:style-name="T24"> </text:span><text:span text:style-name="T19">favorably</text:span><text:span text:style-name="T24"> </text:span><text:span text:style-name="T19">that</text:span><text:span text:style-name="T24"> </text:span><text:span text:style-name="T19">publisher</text:span><text:span text:style-name="T24"> </text:span><text:span text:style-name="T19">attempted</text:span><text:span text:style-name="T24"> </text:span><text:span text:style-name="T19">to</text:span><text:span text:style-name="T24"> </text:span><text:span text:style-name="T19">obtain</text:span><text:span text:style-name="T24"> </text:span><text:span text:style-name="T19">permission</text:span><text:span text:style-name="T24"> </text:span><text:span text:style-name="T19">through</text:span><text:span text:style-name="T24"> </text:span><text:span text:style-name="T19">legitimate</text:span><text:span text:style-name="T24"> </text:span><text:span text:style-name="T19">channels</text:span><text:span text:style-name="T24"> </text:span><text:span text:style-name="T19">and</text:span><text:span text:style-name="T24"> </text:span><text:span text:style-name="T19">albeit</text:span><text:span text:style-name="T24"> </text:span><text:span text:style-name="T19">incorrectly</text:span><text:span text:style-name="T24"> </text:span><text:span text:style-name="T19">stated</text:span><text:span text:style-name="T24"> </text:span><text:span text:style-name="T19">in</text:span><text:span text:style-name="T24"> </text:span><text:span text:style-name="T19">the</text:span><text:span text:style-name="T24"> </text:span><text:span text:style-name="T19">textbook</text:span><text:span text:style-name="T24"> </text:span><text:span text:style-name="T19">that</text:span><text:span text:style-name="T24"> </text:span><text:span text:style-name="T19">Love</text:span><text:span text:style-name="T24"> </text:span><text:span text:style-name="T19">Scale</text:span><text:span text:style-name="T24"> </text:span><text:span text:style-name="T19">was</text:span><text:span text:style-name="T24"> “</text:span><text:span text:style-name="T19">reprinted</text:span><text:span text:style-name="T24"> </text:span><text:span text:style-name="T19">by</text:span><text:span text:style-name="T24"> </text:span><text:span text:style-name="T19">permission</text:span><text:span text:style-name="T24">”</text:span><text:span text:style-name="T19">);</text:span><text:span text:style-name="T24"> </text:span><text:span text:style-name="T33">Sundeman</text:span><text:span text:style-name="T19">,</text:span><text:span text:style-name="T24"> </text:span><text:span text:style-name="T19">142</text:span><text:span text:style-name="T24"> </text:span><text:span text:style-name="T19">F.3d</text:span><text:span text:style-name="T24"> </text:span><text:span text:style-name="T19">at</text:span><text:span text:style-name="T24"> </text:span><text:span text:style-name="T19">203</text:span><text:span text:style-name="T24"> </text:span><text:span text:style-name="T19">(noting</text:span><text:span text:style-name="T24"> </text:span><text:span text:style-name="T19">favorably</text:span><text:span text:style-name="T24"> </text:span><text:span text:style-name="T19">that</text:span><text:span text:style-name="T24"> </text:span><text:span text:style-name="T19">researcher</text:span><text:span text:style-name="T24"> </text:span><text:span text:style-name="T19">did</text:span><text:span text:style-name="T24"> </text:span><text:span text:style-name="T19">not</text:span><text:span text:style-name="T24"> </text:span><text:span text:style-name="T19">publish</text:span><text:span text:style-name="T24"> </text:span><text:span text:style-name="T19">her</text:span><text:span text:style-name="T24"> </text:span><text:span text:style-name="T19">paper</text:span><text:span text:style-name="T24"> </text:span><text:span text:style-name="T19">quoting</text:span><text:span text:style-name="T24"> </text:span><text:span text:style-name="T19">from</text:span><text:span text:style-name="T24"> </text:span><text:span text:style-name="T19">deceased</text:span><text:span text:style-name="T24"> </text:span><text:span text:style-name="T19">author</text:span><text:span text:style-name="T24">’</text:span><text:span text:style-name="T19">s</text:span><text:span text:style-name="T24"> </text:span><text:span text:style-name="T19">unpublished</text:span><text:span text:style-name="T24"> </text:span><text:span text:style-name="T19">novel</text:span><text:span text:style-name="T24"> </text:span><text:span text:style-name="T19">because</text:span><text:span text:style-name="T24"> </text:span><text:span text:style-name="T19">she</text:span><text:span text:style-name="T24"> </text:span><text:span text:style-name="T19">was</text:span><text:span text:style-name="T24"> </text:span><text:span text:style-name="T19">unable</text:span><text:span text:style-name="T24"> </text:span><text:span text:style-name="T19">to</text:span><text:span text:style-name="T24"> </text:span><text:span text:style-name="T19">obtain</text:span><text:span text:style-name="T24"> </text:span><text:span text:style-name="T19">permission</text:span><text:span text:style-name="T24"> </text:span><text:span text:style-name="T19">from</text:span><text:span text:style-name="T24"> </text:span><text:span text:style-name="T19">author</text:span><text:span text:style-name="T24">’</text:span><text:span text:style-name="T19">s</text:span><text:span text:style-name="T24"> </text:span><text:span text:style-name="T19">estate).</text:span><text:span text:style-name="T24"> <text:s/></text:span></text:p>
      <text:p text:style-name="P36">At<text:span text:style-name="T7"> </text:span>the<text:span text:style-name="T7"> </text:span>same<text:span text:style-name="T7"> </text:span>time,<text:span text:style-name="T7"> </text:span>when<text:span text:style-name="T7"> </text:span>courts<text:span text:style-name="T7"> </text:span>found<text:span text:style-name="T7"> </text:span>defendants<text:span text:style-name="T7">’ </text:span>uses<text:span text:style-name="T7"> </text:span>to<text:span text:style-name="T7"> </text:span>be<text:span text:style-name="T7"> </text:span>productive,<text:span text:style-name="T7"> </text:span>they<text:span text:style-name="T7"> </text:span>were<text:span text:style-name="T7"> </text:span>willing<text:span text:style-name="T7"> </text:span>to<text:span text:style-name="T7"> </text:span>overlook<text:span text:style-name="T7"> </text:span>some<text:span text:style-name="T7"> </text:span>allegations<text:span text:style-name="T7"> </text:span>of<text:span text:style-name="T7"> </text:span>bad<text:span text:style-name="T7"> </text:span>faith<text:span text:style-name="T7"> </text:span>conduct.<text:span text:style-name="T7"> <text:s/></text:span></text:p>
      <text:p text:style-name="P30"><text:span text:style-name="T19">In</text:span><text:span text:style-name="T24"> </text:span><text:span text:style-name="T33">Rubin</text:span><text:span text:style-name="T19">,</text:span><text:span text:style-name="T24"> </text:span><text:span text:style-name="T19">where</text:span><text:span text:style-name="T24"> </text:span><text:span text:style-name="T19">the</text:span><text:span text:style-name="T24"> </text:span><text:span text:style-name="T19">publisher</text:span><text:span text:style-name="T24"> </text:span><text:span text:style-name="T19">attempted</text:span><text:span text:style-name="T24"> </text:span><text:span text:style-name="T19">to</text:span><text:span text:style-name="T24"> </text:span><text:span text:style-name="T19">backdate</text:span><text:span text:style-name="T24"> </text:span><text:span text:style-name="T19">permissions</text:span><text:span text:style-name="T24"> </text:span><text:span text:style-name="T19">from</text:span><text:span text:style-name="T24"> </text:span><text:span text:style-name="T19">other</text:span><text:span text:style-name="T24"> </text:span><text:span text:style-name="T19">authors</text:span><text:span text:style-name="T24"> </text:span><text:span text:style-name="T19">that</text:span><text:span text:style-name="T24"> </text:span><text:span text:style-name="T19">might</text:span><text:span text:style-name="T24"> </text:span><text:span text:style-name="T19">have</text:span><text:span text:style-name="T24"> </text:span><text:span text:style-name="T19">objected</text:span><text:span text:style-name="T24"> </text:span><text:span text:style-name="T19">to</text:span><text:span text:style-name="T24"> </text:span><text:span text:style-name="T19">their</text:span><text:span text:style-name="T24"> </text:span><text:span text:style-name="T19">use</text:span><text:span text:style-name="T24"> </text:span><text:span text:style-name="T19">of</text:span><text:span text:style-name="T24"> </text:span><text:span text:style-name="T19">copyrighted</text:span><text:span text:style-name="T24"> </text:span><text:span text:style-name="T19">material</text:span><text:span text:style-name="T24"> </text:span><text:span text:style-name="T19">in</text:span><text:span text:style-name="T24"> </text:span><text:span text:style-name="T19">the</text:span><text:span text:style-name="T24"> </text:span><text:span text:style-name="T19">textbook,</text:span><text:span text:style-name="T24"> </text:span><text:span text:style-name="T19">the</text:span><text:span text:style-name="T24"> </text:span><text:span text:style-name="T19">court</text:span><text:span text:style-name="T24"> </text:span><text:span text:style-name="T19">held</text:span><text:span text:style-name="T24"> </text:span><text:span text:style-name="T19">that,</text:span><text:span text:style-name="T24"> </text:span><text:span text:style-name="T19">while</text:span><text:span text:style-name="T24"> </text:span><text:span text:style-name="T19">it</text:span><text:span text:style-name="T24"> </text:span><text:span text:style-name="T19">was</text:span><text:span text:style-name="T24"> “</text:span><text:span text:style-name="T19">disturbed</text:span><text:span text:style-name="T24">” </text:span><text:span text:style-name="T19">by</text:span><text:span text:style-name="T24"> </text:span><text:span text:style-name="T19">this</text:span><text:span text:style-name="T24"> </text:span><text:span text:style-name="T19">dishonest</text:span><text:span text:style-name="T24"> </text:span><text:span text:style-name="T19">conduct,</text:span><text:span text:style-name="T24"> </text:span><text:span text:style-name="T19">it</text:span><text:span text:style-name="T24"> </text:span><text:span text:style-name="T19">was</text:span><text:span text:style-name="T24"> </text:span><text:span text:style-name="T19">sufficiently</text:span><text:span text:style-name="T24"> </text:span><text:span text:style-name="T19">disconnected</text:span><text:span text:style-name="T24"> </text:span><text:span text:style-name="T19">to</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conduct</text:span><text:span text:style-name="T24"> </text:span><text:span text:style-name="T19">towards</text:span><text:span text:style-name="T24"> </text:span><text:span text:style-name="T19">the</text:span><text:span text:style-name="T24"> </text:span><text:span text:style-name="T19">plaintiff</text:span><text:span text:style-name="T24"> </text:span><text:span text:style-name="T19">and</text:span><text:span text:style-name="T24"> </text:span><text:span text:style-name="T19">did</text:span><text:span text:style-name="T24"> </text:span><text:span text:style-name="T19">not</text:span><text:span text:style-name="T24"> </text:span><text:span text:style-name="T19">prevent</text:span><text:span text:style-name="T24"> </text:span><text:span text:style-name="T19">factor</text:span><text:span text:style-name="T24"> </text:span><text:span text:style-name="T19">one</text:span><text:span text:style-name="T24"> </text:span><text:span text:style-name="T19">from</text:span><text:span text:style-name="T24"> </text:span><text:span text:style-name="T19">favoring</text:span><text:span text:style-name="T24"> </text:span><text:span text:style-name="T19">fair</text:span><text:span text:style-name="T24"> </text:span><text:span text:style-name="T19">use.</text:span><text:span text:style-name="T24"> <text:s/></text:span><text:span text:style-name="T19">836</text:span><text:span text:style-name="T24"> </text:span><text:span text:style-name="T19">F.</text:span><text:span text:style-name="T24"> </text:span><text:span text:style-name="T19">Supp.</text:span><text:span text:style-name="T24"> </text:span><text:span text:style-name="T19">at</text:span><text:span text:style-name="T24"> </text:span><text:span text:style-name="T19">919.</text:span><text:span text:style-name="T24"> <text:s text:c="2"/></text:span></text:p>
      <text:p text:style-name="P30"><text:span text:style-name="T19">In</text:span><text:span text:style-name="T24"> </text:span><text:span text:style-name="T33">NXIVM</text:span><text:span text:style-name="T19">,</text:span><text:span text:style-name="T24"> </text:span><text:span text:style-name="T18">the</text:span><text:span text:style-name="T23"> </text:span><text:span text:style-name="T18">court</text:span><text:span text:style-name="T23"> </text:span><text:span text:style-name="T18">looked</text:span><text:span text:style-name="T23"> </text:span><text:span text:style-name="T18">negatively</text:span><text:span text:style-name="T23"> </text:span><text:span text:style-name="T18">on</text:span><text:span text:style-name="T23"> </text:span><text:span text:style-name="T18">the</text:span><text:span text:style-name="T23"> </text:span><text:span text:style-name="T18">defendant</text:span><text:span text:style-name="T23">’</text:span><text:span text:style-name="T18">s</text:span><text:span text:style-name="T23"> </text:span><text:span text:style-name="T18">conduct</text:span><text:span text:style-name="T23"> </text:span><text:span text:style-name="T18">in</text:span><text:span text:style-name="T23"> </text:span><text:span text:style-name="T18">obtaining</text:span><text:span text:style-name="T23"> </text:span><text:span text:style-name="T18">copyrighted</text:span><text:span text:style-name="T23"> </text:span><text:span text:style-name="T18">seminar</text:span><text:span text:style-name="T23"> </text:span><text:span text:style-name="T18">materials</text:span><text:span text:style-name="T23"> </text:span><text:span text:style-name="T18">from</text:span><text:span text:style-name="T23"> </text:span><text:span text:style-name="T18">former</text:span><text:span text:style-name="T23"> </text:span><text:span text:style-name="T18">seminar</text:span><text:span text:style-name="T23"> </text:span><text:span text:style-name="T18">participants</text:span><text:span text:style-name="T23"> </text:span><text:span text:style-name="T18">who</text:span><text:span text:style-name="T23"> </text:span><text:span text:style-name="T18">may</text:span><text:span text:style-name="T23"> </text:span><text:span text:style-name="T18">have</text:span><text:span text:style-name="T23"> </text:span><text:span text:style-name="T18">breached</text:span><text:span text:style-name="T23"> </text:span><text:span text:style-name="T18">a</text:span><text:span text:style-name="T23"> </text:span><text:span text:style-name="T18">fiduciary</text:span><text:span text:style-name="T23"> </text:span><text:span text:style-name="T18">duty,</text:span><text:span text:style-name="T23"> </text:span><text:span text:style-name="T18">but</text:span><text:span text:style-name="T23"> </text:span><text:span text:style-name="T18">held</text:span><text:span text:style-name="T23"> </text:span><text:span text:style-name="T18">that</text:span><text:span text:style-name="T23"> </text:span><text:span text:style-name="T18">while</text:span><text:span text:style-name="T23"> </text:span><text:span text:style-name="T18">bad</text:span><text:span text:style-name="T23"> </text:span><text:span text:style-name="T18">faith</text:span><text:span text:style-name="T23"> </text:span><text:span text:style-name="T18">weighed</text:span><text:span text:style-name="T23"> </text:span><text:span text:style-name="T18">against</text:span><text:span text:style-name="T23"> </text:span><text:span text:style-name="T18">fair</text:span><text:span text:style-name="T23"> </text:span><text:span text:style-name="T18">use,</text:span><text:span text:style-name="T23"> </text:span><text:span text:style-name="T18">it</text:span><text:span text:style-name="T23"> </text:span><text:span text:style-name="T18">did</text:span><text:span text:style-name="T23"> </text:span><text:span text:style-name="T18">not</text:span><text:span text:style-name="T23"> </text:span><text:span text:style-name="T18">outweigh</text:span><text:span text:style-name="T23"> </text:span><text:span text:style-name="T18">the</text:span><text:span text:style-name="T23"> </text:span><text:span text:style-name="T18">productive</text:span><text:span text:style-name="T23"> </text:span><text:span text:style-name="T18">benefit</text:span><text:span text:style-name="T23"> </text:span><text:span text:style-name="T18">of</text:span><text:span text:style-name="T23"> </text:span><text:span text:style-name="T18">the</text:span><text:span text:style-name="T23"> </text:span><text:span text:style-name="T18">defendant</text:span><text:span text:style-name="T23">’</text:span><text:span text:style-name="T18">s</text:span><text:span text:style-name="T23"> </text:span><text:span text:style-name="T18">critical</text:span><text:span text:style-name="T23"> </text:span><text:span text:style-name="T18">analysis</text:span><text:span text:style-name="T23"> <text:s/></text:span><text:span text:style-name="T18">364</text:span><text:span text:style-name="T23"> </text:span><text:span text:style-name="T18">F.3d</text:span><text:span text:style-name="T23"> </text:span><text:span text:style-name="T18">at</text:span><text:span text:style-name="T23"> </text:span><text:span text:style-name="T18">477-78.</text:span></text:p>
      <text:h text:style-name="P63" text:outline-level="3">2.<text:span text:style-name="T7"> </text:span>Nature<text:span text:style-name="T7"> </text:span>of<text:span text:style-name="T7"> </text:span>the<text:span text:style-name="T7"> </text:span>Copyrighted<text:span text:style-name="T7"> </text:span>Work<text:span text:style-name="T7"> <text:s/></text:span></text:h>
      <text:p text:style-name="P36">Based<text:span text:style-name="T7"> </text:span>on<text:span text:style-name="T7"> </text:span>the<text:span text:style-name="T7"> </text:span>results<text:span text:style-name="T7"> </text:span>of<text:span text:style-name="T7"> </text:span>this<text:span text:style-name="T7"> </text:span>analysis,<text:span text:style-name="T7"> </text:span>if<text:span text:style-name="T7"> </text:span>the<text:span text:style-name="T7"> </text:span>defendant<text:span text:style-name="T7"> </text:span>copies<text:span text:style-name="T7"> </text:span>from<text:span text:style-name="T7"> </text:span>published<text:span text:style-name="T7"> </text:span>materials<text:span text:style-name="T7"> </text:span>that<text:span text:style-name="T7"> </text:span>are<text:span text:style-name="T7"> </text:span>factual,<text:span text:style-name="T7"> </text:span>scholarly<text:span text:style-name="T7"> </text:span>or<text:span text:style-name="T7"> </text:span>scientific,<text:span text:style-name="T7"> </text:span>factor<text:span text:style-name="T7"> </text:span>two<text:span text:style-name="T7"> </text:span>will<text:span text:style-name="T7"> </text:span>favor<text:span text:style-name="T7"> </text:span>the<text:span text:style-name="T7"> </text:span>defendant.<text:span text:style-name="T7"> <text:s/></text:span>Even<text:span text:style-name="T7"> </text:span>if<text:span text:style-name="T7"> </text:span>the<text:span text:style-name="T7"> </text:span>work<text:span text:style-name="T7"> </text:span>is<text:span text:style-name="T7"> </text:span>creative,<text:span text:style-name="T7"> </text:span>if<text:span text:style-name="T7"> </text:span>the<text:span text:style-name="T7"> </text:span>work<text:span text:style-name="T7"> </text:span>is<text:span text:style-name="T7"> </text:span>published<text:span text:style-name="T7"> </text:span>and<text:span text:style-name="T7"> </text:span>widely<text:span text:style-name="T7"> </text:span>available,<text:span text:style-name="T7"> </text:span>factor<text:span text:style-name="T7"> </text:span>two<text:span text:style-name="T7"> </text:span>will<text:span text:style-name="T7"> </text:span>still<text:span text:style-name="T7"> </text:span>likely<text:span text:style-name="T7"> </text:span>favor<text:span text:style-name="T7"> </text:span>the<text:span text:style-name="T7"> </text:span><text:soft-page-break/>defendant.<text:span text:style-name="T7"> <text:s/></text:span>If<text:span text:style-name="T7"> </text:span>the<text:span text:style-name="T7"> </text:span>work<text:span text:style-name="T7"> </text:span>is<text:span text:style-name="T7"> </text:span>unpublished,<text:span text:style-name="T7"> </text:span>factor<text:span text:style-name="T7"> </text:span>two<text:span text:style-name="T7"> </text:span>will<text:span text:style-name="T7"> </text:span>almost<text:span text:style-name="T7"> </text:span>certainly<text:span text:style-name="T7"> </text:span>weigh<text:span text:style-name="T7"> </text:span>against<text:span text:style-name="T7"> </text:span>fair<text:span text:style-name="T7"> </text:span>use,<text:span text:style-name="T7"> </text:span>but<text:span text:style-name="T7"> </text:span>should<text:span text:style-name="T7"> </text:span>not<text:span text:style-name="T7"> </text:span>preclude<text:span text:style-name="T7"> </text:span>a<text:span text:style-name="T7"> </text:span>finding<text:span text:style-name="T7"> </text:span>of<text:span text:style-name="T7"> </text:span>fair<text:span text:style-name="T7"> </text:span>use<text:span text:style-name="T7"> </text:span>overall.</text:p>
      <text:h text:style-name="Heading_20_4" text:outline-level="4">a.<text:span text:style-name="T7"> </text:span>Factual<text:span text:style-name="T7"> </text:span>or<text:span text:style-name="T7"> </text:span>Creative</text:h>
      <text:p text:style-name="P30"><text:span text:style-name="T24"><text:s/></text:span><text:span text:style-name="T19">When</text:span><text:span text:style-name="T24"> </text:span><text:span text:style-name="T19">courts</text:span><text:span text:style-name="T24"> </text:span><text:span text:style-name="T19">found</text:span><text:span text:style-name="T24"> </text:span><text:span text:style-name="T19">the</text:span><text:span text:style-name="T24"> </text:span><text:span text:style-name="T19">copied</text:span><text:span text:style-name="T24"> </text:span><text:span text:style-name="T19">work</text:span><text:span text:style-name="T24"> </text:span><text:span text:style-name="T19">to</text:span><text:span text:style-name="T24"> </text:span><text:span text:style-name="T19">be</text:span><text:span text:style-name="T24"> </text:span><text:span text:style-name="T19">factual</text:span><text:span text:style-name="T24"> </text:span><text:span text:style-name="T19">or</text:span><text:span text:style-name="T24"> </text:span><text:span text:style-name="T19">scholarly</text:span><text:span text:style-name="T24"> </text:span><text:span text:style-name="T19">as</text:span><text:span text:style-name="T24"> </text:span><text:span text:style-name="T19">well</text:span><text:span text:style-name="T24"> </text:span><text:span text:style-name="T19">as</text:span><text:span text:style-name="T24"> </text:span><text:span text:style-name="T19">published,</text:span><text:span text:style-name="T24"> </text:span><text:span text:style-name="T19">they</text:span><text:span text:style-name="T24"> </text:span><text:span text:style-name="T19">always</text:span><text:span text:style-name="T24"> </text:span><text:span text:style-name="T19">held</text:span><text:span text:style-name="T24"> </text:span><text:span text:style-name="T19">factor</text:span><text:span text:style-name="T24"> </text:span><text:span text:style-name="T19">two</text:span><text:span text:style-name="T24"> </text:span><text:span text:style-name="T19">favored</text:span><text:span text:style-name="T24"> </text:span><text:span text:style-name="T19">the</text:span><text:span text:style-name="T24"> </text:span><text:span text:style-name="T19">defendants.</text:span><text:span text:style-name="T24"> <text:s/></text:span><text:span text:style-name="T33">New</text:span><text:span text:style-name="T37"> </text:span><text:span text:style-name="T33">Era</text:span><text:span text:style-name="T19">,</text:span><text:span text:style-name="T24"> </text:span><text:span text:style-name="T19">904</text:span><text:span text:style-name="T24"> </text:span><text:span text:style-name="T19">F.2d</text:span><text:span text:style-name="T24"> </text:span><text:span text:style-name="T19">at</text:span><text:span text:style-name="T24"> </text:span><text:span text:style-name="T19">157-58</text:span><text:span text:style-name="T24"> </text:span><text:span text:style-name="T19">(factor</text:span><text:span text:style-name="T24"> </text:span><text:span text:style-name="T19">two</text:span><text:span text:style-name="T24"> </text:span><text:span text:style-name="T19">favored</text:span><text:span text:style-name="T24"> </text:span><text:span text:style-name="T19">fair</text:span><text:span text:style-name="T24"> </text:span><text:span text:style-name="T19">use</text:span><text:span text:style-name="T24"> </text:span><text:span text:style-name="T19">because</text:span><text:span text:style-name="T24"> </text:span><text:span text:style-name="T19">L.</text:span><text:span text:style-name="T24"> </text:span><text:span text:style-name="T19">Ron.</text:span><text:span text:style-name="T24"> </text:span><text:span text:style-name="T19">Hubbards</text:span><text:span text:style-name="T24">’</text:span><text:span text:style-name="T19">s</text:span><text:span text:style-name="T24"> </text:span><text:span text:style-name="T19">writings</text:span><text:span text:style-name="T24"> </text:span><text:span text:style-name="T19">on</text:span><text:span text:style-name="T24"> </text:span><text:span text:style-name="T19">religion</text:span><text:span text:style-name="T24"> </text:span><text:span text:style-name="T19">and</text:span><text:span text:style-name="T24"> </text:span><text:span text:style-name="T19">human</text:span><text:span text:style-name="T24"> </text:span><text:span text:style-name="T19">relations</text:span><text:span text:style-name="T24"> </text:span><text:span text:style-name="T19">were</text:span><text:span text:style-name="T24"> “</text:span><text:span text:style-name="T19">essentially</text:span><text:span text:style-name="T24"> </text:span><text:span text:style-name="T19">factual</text:span><text:span text:style-name="T24"> </text:span><text:span text:style-name="T19">on</text:span><text:span text:style-name="T24"> </text:span><text:span text:style-name="T19">balance</text:span><text:span text:style-name="T24">”</text:span><text:span text:style-name="T19">);</text:span><text:span text:style-name="T24"> </text:span><text:span text:style-name="T33">Penelope,</text:span><text:span text:style-name="T24"> </text:span><text:span text:style-name="T19">792</text:span><text:span text:style-name="T24"> </text:span><text:span text:style-name="T19">F.</text:span><text:span text:style-name="T24"> </text:span><text:span text:style-name="T19">Supp.</text:span><text:span text:style-name="T24"> </text:span><text:span text:style-name="T19">at</text:span><text:span text:style-name="T24"> </text:span><text:span text:style-name="T19">138</text:span><text:span text:style-name="T24"> </text:span><text:span text:style-name="T19">(factor</text:span><text:span text:style-name="T24"> </text:span><text:span text:style-name="T19">two</text:span><text:span text:style-name="T24"> </text:span><text:span text:style-name="T19">favored</text:span><text:span text:style-name="T24"> </text:span><text:span text:style-name="T19">fair</text:span><text:span text:style-name="T24"> </text:span><text:span text:style-name="T19">use</text:span><text:span text:style-name="T24"> </text:span><text:span text:style-name="T19">because</text:span><text:span text:style-name="T24"> </text:span><text:span text:style-name="T19">copied</text:span><text:span text:style-name="T24"> </text:span><text:span text:style-name="T19">linguistics</text:span><text:span text:style-name="T24"> </text:span><text:span text:style-name="T19">work</text:span><text:span text:style-name="T24"> </text:span><text:span text:style-name="T19">was</text:span><text:span text:style-name="T24"> </text:span><text:span text:style-name="T19">scholarly);</text:span><text:span text:style-name="T24"> </text:span><text:span text:style-name="T33">Rubin</text:span><text:span text:style-name="T19">,</text:span><text:span text:style-name="T24"> </text:span><text:span text:style-name="T19">836</text:span><text:span text:style-name="T24"> </text:span><text:span text:style-name="T19">F.</text:span><text:span text:style-name="T24"> </text:span><text:span text:style-name="T19">Supp.</text:span><text:span text:style-name="T24"> </text:span><text:span text:style-name="T19">at</text:span><text:span text:style-name="T24"> </text:span><text:span text:style-name="T19">919.</text:span></text:p>
      <text:p text:style-name="P30"><text:span text:style-name="T19">In</text:span><text:span text:style-name="T24"> </text:span><text:span text:style-name="T33">Rubin</text:span><text:span text:style-name="T19">,</text:span><text:span text:style-name="T24"> </text:span><text:span text:style-name="T19">the</text:span><text:span text:style-name="T24"> </text:span><text:span text:style-name="T19">court</text:span><text:span text:style-name="T24"> </text:span><text:span text:style-name="T19">supported</text:span><text:span text:style-name="T24"> </text:span><text:span text:style-name="T19">its</text:span><text:span text:style-name="T24"> </text:span><text:span text:style-name="T19">finding</text:span><text:span text:style-name="T24"> </text:span><text:span text:style-name="T19">that</text:span><text:span text:style-name="T24"> </text:span><text:span text:style-name="T19">the</text:span><text:span text:style-name="T24"> </text:span><text:span text:style-name="T19">scholarly</text:span><text:span text:style-name="T24"> </text:span><text:span text:style-name="T19">nature</text:span><text:span text:style-name="T24"> </text:span><text:span text:style-name="T19">of</text:span><text:span text:style-name="T24"> </text:span><text:span text:style-name="T19">the</text:span><text:span text:style-name="T24"> </text:span><text:span text:style-name="T19">copied</text:span><text:span text:style-name="T24"> </text:span><text:span text:style-name="T19">research</text:span><text:span text:style-name="T24"> </text:span><text:span text:style-name="T19">tool</text:span><text:span text:style-name="T24"> </text:span><text:span text:style-name="T19">favored</text:span><text:span text:style-name="T24"> </text:span><text:span text:style-name="T19">fair</text:span><text:span text:style-name="T24"> </text:span><text:span text:style-name="T19">use</text:span><text:span text:style-name="T24"> </text:span><text:span text:style-name="T19">by</text:span><text:span text:style-name="T24"> </text:span><text:span text:style-name="T19">citing</text:span><text:span text:style-name="T24"> </text:span><text:span text:style-name="T19">the</text:span><text:span text:style-name="T24"> “</text:span><text:span text:style-name="T19">Sampson</text:span><text:span text:style-name="T24"> </text:span><text:span text:style-name="T19">doctrine,</text:span><text:span text:style-name="T24">” </text:span><text:span text:style-name="T19">which</text:span><text:span text:style-name="T24"> </text:span><text:span text:style-name="T19">states</text:span><text:span text:style-name="T24"> </text:span><text:span text:style-name="T19">that</text:span><text:span text:style-name="T24"> “</text:span><text:span text:style-name="T19">works</text:span><text:span text:style-name="T24"> </text:span><text:span text:style-name="T19">in</text:span><text:span text:style-name="T24"> </text:span><text:span text:style-name="T19">regard</text:span><text:span text:style-name="T24"> </text:span><text:span text:style-name="T19">to</text:span><text:span text:style-name="T24"> </text:span><text:span text:style-name="T19">the</text:span><text:span text:style-name="T24"> </text:span><text:span text:style-name="T19">arts</text:span><text:span text:style-name="T24"> </text:span><text:span text:style-name="T19">and</text:span><text:span text:style-name="T24"> </text:span><text:span text:style-name="T19">sciences</text:span><text:span text:style-name="T24"> </text:span><text:span text:style-name="T19">.</text:span><text:span text:style-name="T24"> </text:span><text:span text:style-name="T19">.</text:span><text:span text:style-name="T24"> </text:span><text:span text:style-name="T19">.</text:span><text:span text:style-name="T24"> </text:span><text:span text:style-name="T19">[are]</text:span><text:span text:style-name="T24"> </text:span><text:span text:style-name="T19">given</text:span><text:span text:style-name="T24"> </text:span><text:span text:style-name="T19">out</text:span><text:span text:style-name="T24"> </text:span><text:span text:style-name="T19">as</text:span><text:span text:style-name="T24"> </text:span><text:span text:style-name="T19">a</text:span><text:span text:style-name="T24"> </text:span><text:span text:style-name="T19">development</text:span><text:span text:style-name="T24"> </text:span><text:span text:style-name="T19">in</text:span><text:span text:style-name="T24"> </text:span><text:span text:style-name="T19">the</text:span><text:span text:style-name="T24"> </text:span><text:span text:style-name="T19">way</text:span><text:span text:style-name="T24"> </text:span><text:span text:style-name="T19">of</text:span><text:span text:style-name="T24"> </text:span><text:span text:style-name="T19">progress,</text:span><text:span text:style-name="T24"> </text:span><text:span text:style-name="T19">and,</text:span><text:span text:style-name="T24"> </text:span><text:span text:style-name="T19">to</text:span><text:span text:style-name="T24"> </text:span><text:span text:style-name="T19">a</text:span><text:span text:style-name="T24"> </text:span><text:span text:style-name="T19">certain</text:span><text:span text:style-name="T24"> </text:span><text:span text:style-name="T19">extent,</text:span><text:span text:style-name="T24"> </text:span><text:span text:style-name="T19">by</text:span><text:span text:style-name="T24"> </text:span><text:span text:style-name="T19">common</text:span><text:span text:style-name="T24"> </text:span><text:span text:style-name="T19">consent</text:span><text:span text:style-name="T24"> </text:span><text:span text:style-name="T19">.</text:span><text:span text:style-name="T24"> </text:span><text:span text:style-name="T19">.</text:span><text:span text:style-name="T24"> </text:span><text:span text:style-name="T19">.</text:span><text:span text:style-name="T24"> </text:span><text:span text:style-name="T19">others</text:span><text:span text:style-name="T24"> </text:span><text:span text:style-name="T19">interested</text:span><text:span text:style-name="T24"> </text:span><text:span text:style-name="T19">in</text:span><text:span text:style-name="T24"> </text:span><text:span text:style-name="T19">advancing</text:span><text:span text:style-name="T24"> </text:span><text:span text:style-name="T19">the</text:span><text:span text:style-name="T24"> </text:span><text:span text:style-name="T19">same</text:span><text:span text:style-name="T24"> </text:span><text:span text:style-name="T19">art</text:span><text:span text:style-name="T24"> </text:span><text:span text:style-name="T19">or</text:span><text:span text:style-name="T24"> </text:span><text:span text:style-name="T19">science</text:span><text:span text:style-name="T24"> </text:span><text:span text:style-name="T19">may</text:span><text:span text:style-name="T24"> </text:span><text:span text:style-name="T19">commence</text:span><text:span text:style-name="T24"> </text:span><text:span text:style-name="T19">where</text:span><text:span text:style-name="T24"> </text:span><text:span text:style-name="T19">the</text:span><text:span text:style-name="T24"> </text:span><text:span text:style-name="T19">prior</text:span><text:span text:style-name="T24"> </text:span><text:span text:style-name="T19">author</text:span><text:span text:style-name="T24"> </text:span><text:span text:style-name="T19">stopped.</text:span><text:span text:style-name="T24">” <text:s/></text:span><text:span text:style-name="T19">836</text:span><text:span text:style-name="T24"> </text:span><text:span text:style-name="T19">F.</text:span><text:span text:style-name="T24"> </text:span><text:span text:style-name="T19">Supp.</text:span><text:span text:style-name="T24"> </text:span><text:span text:style-name="T19">at</text:span><text:span text:style-name="T24"> </text:span><text:span text:style-name="T19">919,</text:span><text:span text:style-name="T24"> </text:span><text:span text:style-name="T19">n.</text:span><text:span text:style-name="T24"> </text:span><text:span text:style-name="T19">8</text:span><text:span text:style-name="T24"> </text:span><text:span text:style-name="T19">(citing</text:span><text:span text:style-name="T24"> </text:span><text:span text:style-name="T33">Sampson</text:span><text:span text:style-name="T37"> </text:span><text:span text:style-name="T33">&amp;</text:span><text:span text:style-name="T37"> </text:span><text:span text:style-name="T33">Murdock</text:span><text:span text:style-name="T37"> </text:span><text:span text:style-name="T33">Co.</text:span><text:span text:style-name="T37"> </text:span><text:span text:style-name="T33">v.</text:span><text:span text:style-name="T37"> </text:span><text:span text:style-name="T33">Seaver-Readford</text:span><text:span text:style-name="T24"> </text:span><text:span text:style-name="T19">140</text:span><text:span text:style-name="T24"> </text:span><text:span text:style-name="T19">Fed.</text:span><text:span text:style-name="T24"> </text:span><text:span text:style-name="T19">539,</text:span><text:span text:style-name="T24"> </text:span><text:span text:style-name="T19">541</text:span><text:span text:style-name="T24"> </text:span><text:span text:style-name="T19">(1st</text:span><text:span text:style-name="T24"> </text:span><text:span text:style-name="T19">Cir.</text:span><text:span text:style-name="T24"> </text:span><text:span text:style-name="T19">1905)).</text:span><text:span text:style-name="T24"> </text:span><text:span text:style-name="T19">The</text:span><text:span text:style-name="T24"> </text:span><text:span text:style-name="T19">court</text:span><text:span text:style-name="T24"> </text:span><text:span text:style-name="T19">rejected</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argument,</text:span><text:span text:style-name="T24"> </text:span><text:span text:style-name="T19">based</text:span><text:span text:style-name="T24"> </text:span><text:span text:style-name="T19">on</text:span><text:span text:style-name="T24"> </text:span><text:span text:style-name="T19">comments</text:span><text:span text:style-name="T24"> </text:span><text:span text:style-name="T19">in</text:span><text:span text:style-name="T24"> </text:span><text:span text:style-name="T33">Nimmer</text:span><text:span text:style-name="T19">,</text:span><text:span text:style-name="T24"> </text:span><text:span text:style-name="T19">that</text:span><text:span text:style-name="T24"> </text:span><text:span text:style-name="T19">the</text:span><text:span text:style-name="T24"> “</text:span><text:span text:style-name="T19">Samson</text:span><text:span text:style-name="T24"> </text:span><text:span text:style-name="T19">doctrine</text:span><text:span text:style-name="T24">” </text:span><text:span text:style-name="T19">was</text:span><text:span text:style-name="T24"> </text:span><text:span text:style-name="T19">outdated,</text:span><text:span text:style-name="T24"> </text:span><text:span text:style-name="T19">stating</text:span><text:span text:style-name="T24"> </text:span><text:span text:style-name="T19">that</text:span><text:span text:style-name="T24"> “</text:span><text:span text:style-name="T19">like</text:span><text:span text:style-name="T24"> </text:span><text:span text:style-name="T19">other</text:span><text:span text:style-name="T24"> </text:span><text:span text:style-name="T19">courts</text:span><text:span text:style-name="T24"> </text:span><text:span text:style-name="T19">and</text:span><text:span text:style-name="T24"> </text:span><text:span text:style-name="T19">commentators</text:span><text:span text:style-name="T24"> </text:span><text:span text:style-name="T19">[this</text:span><text:span text:style-name="T24"> </text:span><text:span text:style-name="T19">court]</text:span><text:span text:style-name="T24"> </text:span><text:span text:style-name="T19">sees</text:span><text:span text:style-name="T24"> ‘</text:span><text:span text:style-name="T19">substantial</text:span><text:span text:style-name="T24"> </text:span><text:span text:style-name="T19">merit</text:span><text:span text:style-name="T24">’ </text:span><text:span text:style-name="T19">in</text:span><text:span text:style-name="T24"> </text:span><text:span text:style-name="T19">the</text:span><text:span text:style-name="T24"> </text:span><text:span text:style-name="T19">doctrine,</text:span><text:span text:style-name="T24"> </text:span><text:span text:style-name="T19">even</text:span><text:span text:style-name="T24"> </text:span><text:span text:style-name="T19">if</text:span><text:span text:style-name="T24"> </text:span><text:span text:style-name="T19">it</text:span><text:span text:style-name="T24"> </text:span><text:span text:style-name="T19">does</text:span><text:span text:style-name="T24"> </text:span><text:span text:style-name="T19">not</text:span><text:span text:style-name="T24"> </text:span><text:span text:style-name="T19">allow</text:span><text:span text:style-name="T24"> “</text:span><text:span text:style-name="T19">limitless</text:span><text:span text:style-name="T24"> </text:span><text:span text:style-name="T19">fair</text:span><text:span text:style-name="T24"> </text:span><text:span text:style-name="T19">use</text:span><text:span text:style-name="T24"> </text:span><text:span text:style-name="T19">in</text:span><text:span text:style-name="T24"> </text:span><text:span text:style-name="T19">the</text:span><text:span text:style-name="T24"> </text:span><text:span text:style-name="T19">scientific</text:span><text:span text:style-name="T24"> </text:span><text:span text:style-name="T19">arena.</text:span><text:span text:style-name="T24">” <text:s/></text:span><text:span text:style-name="T33">Id</text:span><text:span text:style-name="T19">.</text:span><text:span text:style-name="T24"> </text:span><text:span text:style-name="T19">at</text:span><text:span text:style-name="T24"> </text:span><text:span text:style-name="T19">919</text:span><text:span text:style-name="T24"> </text:span><text:span text:style-name="T19">n.</text:span><text:span text:style-name="T24"> </text:span><text:span text:style-name="T19">8</text:span><text:span text:style-name="T24"> </text:span><text:span text:style-name="T19">(referencing</text:span><text:span text:style-name="T24"> </text:span><text:span text:style-name="T33">Nimmer</text:span><text:span text:style-name="T37"> </text:span><text:span text:style-name="T33">on</text:span><text:span text:style-name="T37"> </text:span><text:span text:style-name="T33">Copyright</text:span><text:span text:style-name="T24"> </text:span><text:span text:style-name="T19">§</text:span><text:span text:style-name="T24"> </text:span><text:span text:style-name="T19">13.05[A][2]</text:span><text:span text:style-name="T24"> </text:span><text:span text:style-name="T19">at</text:span><text:span text:style-name="T24"> </text:span><text:span text:style-name="T19">13-102.57</text:span><text:span text:style-name="T24"> </text:span><text:span text:style-name="T19">(1993))</text:span></text:p>
      <text:p text:style-name="P36">Based<text:span text:style-name="T7"> </text:span>on<text:span text:style-name="T7"> </text:span>these<text:span text:style-name="T7"> </text:span>cases,<text:span text:style-name="T7"> </text:span>copying<text:span text:style-name="T7"> </text:span>a<text:span text:style-name="T7"> </text:span>published<text:span text:style-name="T7"> </text:span>scholarly<text:span text:style-name="T7"> </text:span>or<text:span text:style-name="T7"> </text:span>scientific<text:span text:style-name="T7"> </text:span>work<text:span text:style-name="T7"> </text:span>for<text:span text:style-name="T7"> </text:span>new<text:span text:style-name="T7"> </text:span>scholarly<text:span text:style-name="T7"> </text:span>purposes<text:span text:style-name="T7"> </text:span>will<text:span text:style-name="T7"> </text:span>favor<text:span text:style-name="T7"> </text:span>fair<text:span text:style-name="T7"> </text:span>use.</text:p>
      <text:h text:style-name="Heading_20_4" text:outline-level="4">b.<text:span text:style-name="T7"> </text:span>Published<text:span text:style-name="T7"> </text:span>or<text:span text:style-name="T7"> </text:span>Unpublished</text:h>
      <text:p text:style-name="P36">The<text:span text:style-name="T7"> </text:span>published<text:span text:style-name="T7"> </text:span>or<text:span text:style-name="T7"> </text:span>unpublished<text:span text:style-name="T7"> </text:span>nature<text:span text:style-name="T7"> </text:span>of<text:span text:style-name="T7"> </text:span>the<text:span text:style-name="T7"> </text:span>quoted<text:span text:style-name="T7"> </text:span>work<text:span text:style-name="T7"> </text:span>was<text:span text:style-name="T7"> </text:span>very<text:span text:style-name="T7"> </text:span>important<text:span text:style-name="T7"> </text:span>in<text:span text:style-name="T7"> </text:span>this<text:span text:style-name="T7"> </text:span>category.<text:span text:style-name="T7"> <text:s/></text:span>The<text:span text:style-name="T7"> </text:span>courts<text:span text:style-name="T7"> </text:span>in<text:span text:style-name="T7"> </text:span>all<text:span text:style-name="T7"> </text:span>seven<text:span text:style-name="T7"> </text:span>cases<text:span text:style-name="T7"> </text:span>considered<text:span text:style-name="T7"> </text:span>this<text:span text:style-name="T7"> </text:span>sub-factor,<text:span text:style-name="T7"> </text:span>though<text:span text:style-name="T7"> </text:span>none<text:span text:style-name="T7"> </text:span>found<text:span text:style-name="T7"> </text:span>it<text:span text:style-name="T7"> </text:span>dispositive.<text:span text:style-name="T7"> <text:s/></text:span></text:p>
      <text:p text:style-name="P30"><text:span text:style-name="T19">In</text:span><text:span text:style-name="T24"> </text:span><text:span text:style-name="T19">the</text:span><text:span text:style-name="T24"> </text:span><text:span text:style-name="T19">three</text:span><text:span text:style-name="T24"> </text:span><text:span text:style-name="T19">cases</text:span><text:span text:style-name="T24"> </text:span><text:span text:style-name="T19">where</text:span><text:span text:style-name="T24"> </text:span><text:span text:style-name="T19">the</text:span><text:span text:style-name="T24"> </text:span><text:span text:style-name="T19">defendants</text:span><text:span text:style-name="T24"> </text:span><text:span text:style-name="T19">quoted</text:span><text:span text:style-name="T24"> </text:span><text:span text:style-name="T19">from</text:span><text:span text:style-name="T24"> </text:span><text:span text:style-name="T19">unpublished</text:span><text:span text:style-name="T24"> </text:span><text:span text:style-name="T19">works,</text:span><text:span text:style-name="T24"> </text:span><text:span text:style-name="T19">the</text:span><text:span text:style-name="T24"> </text:span><text:span text:style-name="T19">courts</text:span><text:span text:style-name="T24"> </text:span><text:span text:style-name="T19">held</text:span><text:span text:style-name="T24"> </text:span><text:span text:style-name="T19">factor</text:span><text:span text:style-name="T24"> </text:span><text:span text:style-name="T19">two</text:span><text:span text:style-name="T24"> </text:span><text:span text:style-name="T19">weighed</text:span><text:span text:style-name="T24"> </text:span><text:span text:style-name="T19">against</text:span><text:span text:style-name="T24"> </text:span><text:span text:style-name="T19">fair</text:span><text:span text:style-name="T24"> </text:span><text:span text:style-name="T19">use,</text:span><text:span text:style-name="T24"> </text:span><text:span text:style-name="T19">but</text:span><text:span text:style-name="T24"> </text:span><text:span text:style-name="T19">explicitly</text:span><text:span text:style-name="T24"> </text:span><text:span text:style-name="T19">stated</text:span><text:span text:style-name="T24"> </text:span><text:span text:style-name="T19">that</text:span><text:span text:style-name="T24"> </text:span><text:span text:style-name="T19">this</text:span><text:span text:style-name="T24"> </text:span><text:span text:style-name="T19">did</text:span><text:span text:style-name="T24"> </text:span><text:span text:style-name="T19">not</text:span><text:span text:style-name="T24"> </text:span><text:span text:style-name="T19">preclude</text:span><text:span text:style-name="T24"> </text:span><text:span text:style-name="T19">a</text:span><text:span text:style-name="T24"> </text:span><text:span text:style-name="T19">finding</text:span><text:span text:style-name="T24"> </text:span><text:span text:style-name="T19">of</text:span><text:span text:style-name="T24"> </text:span><text:span text:style-name="T19">fair</text:span><text:span text:style-name="T24"> </text:span><text:span text:style-name="T19">use</text:span><text:span text:style-name="T24"> </text:span><text:span text:style-name="T19">overall.</text:span><text:span text:style-name="T24"> <text:s/></text:span><text:span text:style-name="T33">See</text:span><text:span text:style-name="T24"> </text:span><text:span text:style-name="T33">Wright</text:span><text:span text:style-name="T19">,</text:span><text:span text:style-name="T24"> </text:span><text:span text:style-name="T19">953</text:span><text:span text:style-name="T24"> </text:span><text:span text:style-name="T19">F.2d</text:span><text:span text:style-name="T24"> </text:span><text:span text:style-name="T19">at</text:span><text:span text:style-name="T24"> </text:span><text:span text:style-name="T19">737-38</text:span><text:span text:style-name="T24"> </text:span><text:span text:style-name="T19">(quoting</text:span><text:span text:style-name="T24"> </text:span><text:span text:style-name="T19">from</text:span><text:span text:style-name="T24"> </text:span><text:span text:style-name="T19">unpublished</text:span><text:span text:style-name="T24"> </text:span><text:span text:style-name="T19">letters</text:span><text:span text:style-name="T24"> </text:span><text:span text:style-name="T19">and</text:span><text:span text:style-name="T24"> </text:span><text:span text:style-name="T19">journals</text:span><text:span text:style-name="T24"> </text:span><text:span text:style-name="T19">was</text:span><text:span text:style-name="T24"> </text:span><text:span text:style-name="T19">still</text:span><text:span text:style-name="T24"> </text:span><text:span text:style-name="T19">fair</text:span><text:span text:style-name="T24"> </text:span><text:span text:style-name="T19">use);</text:span><text:span text:style-name="T24"> </text:span><text:span text:style-name="T33">Sundeman</text:span><text:span text:style-name="T19">,</text:span><text:span text:style-name="T24"> </text:span><text:span text:style-name="T19">142</text:span><text:span text:style-name="T24"> </text:span><text:span text:style-name="T19">F.3d</text:span><text:span text:style-name="T24"> </text:span><text:span text:style-name="T19">at</text:span><text:span text:style-name="T24"> </text:span><text:span text:style-name="T19">204-05</text:span><text:span text:style-name="T24"> </text:span><text:span text:style-name="T19">(quoting</text:span><text:span text:style-name="T24"> </text:span><text:span text:style-name="T19">from</text:span><text:span text:style-name="T24"> </text:span><text:span text:style-name="T19">unpublished</text:span><text:span text:style-name="T24"> </text:span><text:span text:style-name="T19">novel</text:span><text:span text:style-name="T24"> </text:span><text:span text:style-name="T19">was</text:span><text:span text:style-name="T24"> </text:span><text:span text:style-name="T19">still</text:span><text:span text:style-name="T24"> </text:span><text:span text:style-name="T19">fair</text:span><text:span text:style-name="T24"> </text:span><text:span text:style-name="T19">use);</text:span><text:span text:style-name="T24"> </text:span><text:span text:style-name="T33">NXIVM</text:span><text:span text:style-name="T19">,</text:span><text:span text:style-name="T24"> </text:span><text:span text:style-name="T19">364</text:span><text:span text:style-name="T24"> </text:span><text:span text:style-name="T19">F.3d</text:span><text:span text:style-name="T24"> </text:span><text:span text:style-name="T19">at</text:span><text:span text:style-name="T24"> </text:span><text:span text:style-name="T19">480</text:span><text:span text:style-name="T24"> </text:span><text:span text:style-name="T19">(posting</text:span><text:span text:style-name="T24"> </text:span><text:span text:style-name="T19">unpublished</text:span><text:span text:style-name="T24"> </text:span><text:span text:style-name="T19">seminar</text:span><text:span text:style-name="T24"> </text:span><text:span text:style-name="T19">materials</text:span><text:span text:style-name="T24"> </text:span><text:span text:style-name="T19">on</text:span><text:span text:style-name="T24"> </text:span><text:span text:style-name="T19">Internet</text:span><text:span text:style-name="T24"> </text:span><text:span text:style-name="T19">was</text:span><text:span text:style-name="T24"> </text:span><text:span text:style-name="T19">still</text:span><text:span text:style-name="T24"> </text:span><text:span text:style-name="T19">fair</text:span><text:span text:style-name="T24"> </text:span><text:span text:style-name="T19">use).</text:span><text:span text:style-name="T24"> <text:s/></text:span><text:span text:style-name="T19">Rather,</text:span><text:span text:style-name="T24"> </text:span><text:span text:style-name="T19">these</text:span><text:span text:style-name="T24"> </text:span><text:span text:style-name="T19">cases</text:span><text:span text:style-name="T24"> </text:span><text:span text:style-name="T19">all</text:span><text:span text:style-name="T24"> </text:span><text:span text:style-name="T19">followed</text:span><text:span text:style-name="T24"> </text:span><text:span text:style-name="T19">the</text:span><text:span text:style-name="T24"> </text:span><text:span text:style-name="T19">rule</text:span><text:span text:style-name="T24"> </text:span><text:span text:style-name="T19">adopted</text:span><text:span text:style-name="T24"> </text:span><text:span text:style-name="T19">by</text:span><text:span text:style-name="T24"> </text:span><text:span text:style-name="T19">§107</text:span><text:span text:style-name="T24"> </text:span><text:span text:style-name="T19">in</text:span><text:span text:style-name="T24"> </text:span><text:span text:style-name="T19">1992</text:span><text:span text:style-name="T24"> </text:span><text:span text:style-name="T19">that</text:span><text:span text:style-name="T24"> </text:span><text:span text:style-name="T19">the</text:span><text:span text:style-name="T24"> </text:span><text:span text:style-name="T19">unpublished</text:span><text:span text:style-name="T24"> </text:span><text:span text:style-name="T19">nature</text:span><text:span text:style-name="T24"> </text:span><text:span text:style-name="T19">of</text:span><text:span text:style-name="T24"> </text:span><text:span text:style-name="T19">a</text:span><text:span text:style-name="T24"> </text:span><text:span text:style-name="T19">work</text:span><text:span text:style-name="T24"> </text:span><text:span text:style-name="T19">is</text:span><text:span text:style-name="T24"> </text:span><text:span text:style-name="T19">not</text:span><text:span text:style-name="T24"> </text:span><text:span text:style-name="T19">dispositive</text:span><text:span text:style-name="T24"> </text:span><text:span text:style-name="T19">and</text:span><text:span text:style-name="T24"> </text:span><text:span text:style-name="T19">overruled</text:span><text:span text:style-name="T24"> </text:span><text:span text:style-name="T19">earlier</text:span><text:span text:style-name="T24"> </text:span><text:span text:style-name="T19">cases,</text:span><text:span text:style-name="T24"> </text:span><text:span text:style-name="T19">which</text:span><text:span text:style-name="T24"> </text:span><text:span text:style-name="T19">essentially</text:span><text:span text:style-name="T24"> </text:span><text:span text:style-name="T19">held</text:span><text:span text:style-name="T24"> </text:span><text:span text:style-name="T19">copying</text:span><text:span text:style-name="T24"> </text:span><text:span text:style-name="T19">from</text:span><text:span text:style-name="T24"> </text:span><text:span text:style-name="T19">unpublished</text:span><text:span text:style-name="T24"> </text:span><text:span text:style-name="T19">works</text:span><text:span text:style-name="T24"> </text:span><text:span text:style-name="T19">could</text:span><text:span text:style-name="T24"> </text:span><text:span text:style-name="T19">not</text:span><text:span text:style-name="T24"> </text:span><text:span text:style-name="T19">be</text:span><text:span text:style-name="T24"> </text:span><text:span text:style-name="T19">fair</text:span><text:span text:style-name="T24"> </text:span><text:span text:style-name="T19">use</text:span><text:span text:style-name="T24"> </text:span><text:span text:style-name="T19">even</text:span><text:span text:style-name="T24"> </text:span><text:span text:style-name="T19">if</text:span><text:span text:style-name="T24"> </text:span><text:span text:style-name="T19">for</text:span><text:span text:style-name="T24"> </text:span><text:span text:style-name="T19">scholarly</text:span><text:span text:style-name="T24"> </text:span><text:span text:style-name="T19">or</text:span><text:span text:style-name="T24"> </text:span><text:span text:style-name="T19">critical</text:span><text:span text:style-name="T24"> </text:span><text:span text:style-name="T19">purposes.</text:span><text:span text:style-name="T24"> <text:s/></text:span><text:span text:style-name="T33">See</text:span><text:span text:style-name="T24"> </text:span><text:span text:style-name="T32">Salinger</text:span><text:span text:style-name="T36"> </text:span><text:span text:style-name="T32">v.</text:span><text:span text:style-name="T36"> </text:span><text:span text:style-name="T32">Random</text:span><text:span text:style-name="T36"> </text:span><text:span text:style-name="T32">House,</text:span><text:span text:style-name="T36"> </text:span><text:span text:style-name="T32">Inc</text:span><text:span text:style-name="T18">.</text:span><text:span text:style-name="T23"> </text:span><text:span text:style-name="T18">811</text:span><text:span text:style-name="T23"> </text:span><text:span text:style-name="T18">F.2d</text:span><text:span text:style-name="T23"> </text:span><text:span text:style-name="T18">90,</text:span><text:span text:style-name="T23"> </text:span><text:span text:style-name="T18">96</text:span><text:span text:style-name="T23"> </text:span><text:span text:style-name="T18">(2d</text:span><text:span text:style-name="T23"> </text:span><text:span text:style-name="T18">Cir.</text:span><text:span text:style-name="T23"> </text:span><text:span text:style-name="T18">1987);</text:span><text:span text:style-name="T36"> </text:span><text:span text:style-name="T32">New</text:span><text:span text:style-name="T36"> </text:span><text:span text:style-name="T32">Era</text:span><text:span text:style-name="T36"> </text:span><text:span text:style-name="T32">Pubs.</text:span><text:span text:style-name="T36"> </text:span><text:span text:style-name="T32">Int</text:span><text:span text:style-name="T36">’</text:span><text:span text:style-name="T32">l</text:span><text:span text:style-name="T36"> </text:span><text:span text:style-name="T32">v.</text:span><text:span text:style-name="T36"> </text:span><text:span text:style-name="T32">Henry</text:span><text:span text:style-name="T36"> </text:span><text:soft-page-break/><text:span text:style-name="T32">Holt</text:span><text:span text:style-name="T36"> </text:span><text:span text:style-name="T32">and</text:span><text:span text:style-name="T36"> </text:span><text:span text:style-name="T32">Co.</text:span><text:span text:style-name="T18">,</text:span><text:span text:style-name="T23"> </text:span><text:span text:style-name="T18">873</text:span><text:span text:style-name="T23"> </text:span><text:span text:style-name="T18">F.2d</text:span><text:span text:style-name="T23"> </text:span><text:span text:style-name="T18">576,</text:span><text:span text:style-name="T23"> </text:span><text:span text:style-name="T18">583-85</text:span><text:span text:style-name="T23"> </text:span><text:span text:style-name="T18">(2d</text:span><text:span text:style-name="T23"> </text:span><text:span text:style-name="T18">Cir.</text:span><text:span text:style-name="T23"> </text:span><text:span text:style-name="T18">1989)</text:span><text:span text:style-name="T23"> </text:span><text:span text:style-name="T18">(both</text:span><text:span text:style-name="T23"> </text:span><text:span text:style-name="T18">finding</text:span><text:span text:style-name="T23"> </text:span><text:span text:style-name="T18">not</text:span><text:span text:style-name="T23"> </text:span><text:span text:style-name="T18">fair</text:span><text:span text:style-name="T23"> </text:span><text:span text:style-name="T18">use</text:span><text:span text:style-name="T23"> </text:span><text:span text:style-name="T18">for</text:span><text:span text:style-name="T23"> </text:span><text:span text:style-name="T18">biographers</text:span><text:span text:style-name="T23"> </text:span><text:span text:style-name="T18">to</text:span><text:span text:style-name="T23"> </text:span><text:span text:style-name="T18">quote</text:span><text:span text:style-name="T23"> </text:span><text:span text:style-name="T18">heavily</text:span><text:span text:style-name="T23"> </text:span><text:span text:style-name="T18">from</text:span><text:span text:style-name="T23"> </text:span><text:span text:style-name="T18">subjects</text:span><text:span text:style-name="T23">’ </text:span><text:span text:style-name="T18">unpublished</text:span><text:span text:style-name="T23"> </text:span><text:span text:style-name="T18">works).</text:span></text:p>
      <text:p text:style-name="P30"><text:span text:style-name="T18">On</text:span><text:span text:style-name="T23"> </text:span><text:span text:style-name="T18">the</text:span><text:span text:style-name="T23"> </text:span><text:span text:style-name="T18">other</text:span><text:span text:style-name="T23"> </text:span><text:span text:style-name="T18">hand,</text:span><text:span text:style-name="T23"> </text:span><text:span text:style-name="T18">when</text:span><text:span text:style-name="T23"> </text:span><text:span text:style-name="T18">the</text:span><text:span text:style-name="T23"> </text:span><text:span text:style-name="T18">copied</text:span><text:span text:style-name="T23"> </text:span><text:span text:style-name="T18">work</text:span><text:span text:style-name="T23"> </text:span><text:span text:style-name="T18">was</text:span><text:span text:style-name="T23"> </text:span><text:span text:style-name="T18">published</text:span><text:span text:style-name="T23"> </text:span><text:span text:style-name="T18">and</text:span><text:span text:style-name="T23"> </text:span><text:span text:style-name="T18">widely</text:span><text:span text:style-name="T23"> </text:span><text:span text:style-name="T18">available,</text:span><text:span text:style-name="T23"> </text:span><text:span text:style-name="T18">courts</text:span><text:span text:style-name="T23"> </text:span><text:span text:style-name="T18">always</text:span><text:span text:style-name="T23"> </text:span><text:span text:style-name="T18">held</text:span><text:span text:style-name="T23"> </text:span><text:span text:style-name="T18">that</text:span><text:span text:style-name="T23"> </text:span><text:span text:style-name="T18">factor</text:span><text:span text:style-name="T23"> </text:span><text:span text:style-name="T18">two</text:span><text:span text:style-name="T23"> </text:span><text:span text:style-name="T18">favored</text:span><text:span text:style-name="T23"> </text:span><text:span text:style-name="T18">fair</text:span><text:span text:style-name="T23"> </text:span><text:span text:style-name="T18">use,</text:span><text:span text:style-name="T23"> </text:span><text:span text:style-name="T18">regardless</text:span><text:span text:style-name="T23"> </text:span><text:span text:style-name="T18">of</text:span><text:span text:style-name="T23"> </text:span><text:span text:style-name="T18">whether</text:span><text:span text:style-name="T23"> </text:span><text:span text:style-name="T18">the</text:span><text:span text:style-name="T23"> </text:span><text:span text:style-name="T18">works</text:span><text:span text:style-name="T23"> </text:span><text:span text:style-name="T18">were</text:span><text:span text:style-name="T23"> </text:span><text:span text:style-name="T18">factual</text:span><text:span text:style-name="T23"> </text:span><text:span text:style-name="T18">or</text:span><text:span text:style-name="T23"> </text:span><text:span text:style-name="T18">creative.</text:span><text:span text:style-name="T23"> <text:s/></text:span><text:span text:style-name="T32">See</text:span><text:span text:style-name="T23"> </text:span><text:span text:style-name="T32">New</text:span><text:span text:style-name="T36"> </text:span><text:span text:style-name="T32">Era</text:span><text:span text:style-name="T18">,</text:span><text:span text:style-name="T23"> </text:span><text:span text:style-name="T18">904</text:span><text:span text:style-name="T23"> </text:span><text:span text:style-name="T18">F.2d</text:span><text:span text:style-name="T23"> </text:span><text:span text:style-name="T18">at</text:span><text:span text:style-name="T23"> </text:span><text:span text:style-name="T18">157-58</text:span><text:span text:style-name="T23"> </text:span><text:span text:style-name="T18">(noting</text:span><text:span text:style-name="T23"> </text:span><text:span text:style-name="T18">favorably</text:span><text:span text:style-name="T23"> </text:span><text:span text:style-name="T18">that</text:span><text:span text:style-name="T23"> </text:span><text:span text:style-name="T18">biographer</text:span><text:span text:style-name="T23"> </text:span><text:span text:style-name="T18">only</text:span><text:span text:style-name="T23"> </text:span><text:span text:style-name="T18">copied</text:span><text:span text:style-name="T23"> </text:span><text:span text:style-name="T18">L.</text:span><text:span text:style-name="T23"> </text:span><text:span text:style-name="T18">Ron</text:span><text:span text:style-name="T23"> </text:span><text:span text:style-name="T18">Hubbard</text:span><text:span text:style-name="T23">’</text:span><text:span text:style-name="T18">s</text:span><text:span text:style-name="T23"> </text:span><text:span text:style-name="T18">previously</text:span><text:span text:style-name="T23"> </text:span><text:span text:style-name="T18">published</text:span><text:span text:style-name="T23"> </text:span><text:span text:style-name="T18">works);</text:span><text:span text:style-name="T23"> </text:span><text:span text:style-name="T32">Penelope</text:span><text:span text:style-name="T23"> </text:span><text:span text:style-name="T18">(noting</text:span><text:span text:style-name="T23"> </text:span><text:span text:style-name="T18">favorably</text:span><text:span text:style-name="T23"> </text:span><text:span text:style-name="T18">that</text:span><text:span text:style-name="T23"> </text:span><text:span text:style-name="T18">copied</text:span><text:span text:style-name="T23"> </text:span><text:span text:style-name="T18">linguistics</text:span><text:span text:style-name="T23"> </text:span><text:span text:style-name="T18">anthology</text:span><text:span text:style-name="T23"> </text:span><text:span text:style-name="T18">was</text:span><text:span text:style-name="T23"> </text:span><text:span text:style-name="T18">widely</text:span><text:span text:style-name="T23"> </text:span><text:span text:style-name="T18">available</text:span><text:span text:style-name="T23"> </text:span><text:span text:style-name="T18">in</text:span><text:span text:style-name="T23"> </text:span><text:span text:style-name="T18">college</text:span><text:span text:style-name="T23"> </text:span><text:span text:style-name="T18">bookstores);</text:span><text:span text:style-name="T23"> </text:span><text:span text:style-name="T32">Arica</text:span><text:span text:style-name="T18">,</text:span><text:span text:style-name="T23"> </text:span><text:span text:style-name="T18">970</text:span><text:span text:style-name="T23"> </text:span><text:span text:style-name="T18">F.2d</text:span><text:span text:style-name="T23"> </text:span><text:span text:style-name="T18">at</text:span><text:span text:style-name="T23"> </text:span><text:span text:style-name="T18">1078</text:span><text:span text:style-name="T23"> </text:span><text:span text:style-name="T18">(not</text:span><text:span text:style-name="T23"> </text:span><text:span text:style-name="T18">attempting</text:span><text:span text:style-name="T23"> </text:span><text:span text:style-name="T18">to</text:span><text:span text:style-name="T23"> </text:span><text:span text:style-name="T18">classify</text:span><text:span text:style-name="T23"> </text:span><text:span text:style-name="T18">guru</text:span><text:span text:style-name="T23">’</text:span><text:span text:style-name="T18">s</text:span><text:span text:style-name="T23"> </text:span><text:span text:style-name="T18">spiritual</text:span><text:span text:style-name="T23"> </text:span><text:span text:style-name="T18">teachings</text:span><text:span text:style-name="T23"> </text:span><text:span text:style-name="T18">as</text:span><text:span text:style-name="T23"> </text:span><text:span text:style-name="T18">either</text:span><text:span text:style-name="T23"> </text:span><text:span text:style-name="T18">factual</text:span><text:span text:style-name="T23"> </text:span><text:span text:style-name="T18">or</text:span><text:span text:style-name="T23"> </text:span><text:span text:style-name="T18">creative,</text:span><text:span text:style-name="T23"> </text:span><text:span text:style-name="T18">but</text:span><text:span text:style-name="T23"> </text:span><text:span text:style-name="T18">noting</text:span><text:span text:style-name="T23"> </text:span><text:span text:style-name="T18">that</text:span><text:span text:style-name="T23"> </text:span><text:span text:style-name="T18">since</text:span><text:span text:style-name="T23"> </text:span><text:span text:style-name="T18">they</text:span><text:span text:style-name="T23"> </text:span><text:span text:style-name="T18">were</text:span><text:span text:style-name="T23"> </text:span><text:span text:style-name="T18">already</text:span><text:span text:style-name="T23"> </text:span><text:span text:style-name="T18">published</text:span><text:span text:style-name="T23"> </text:span><text:span text:style-name="T18">and</text:span><text:span text:style-name="T23"> </text:span><text:span text:style-name="T18">available</text:span><text:span text:style-name="T23"> </text:span><text:span text:style-name="T18">to</text:span><text:span text:style-name="T23"> </text:span><text:span text:style-name="T18">the</text:span><text:span text:style-name="T23"> </text:span><text:span text:style-name="T18">general</text:span><text:span text:style-name="T23"> </text:span><text:span text:style-name="T18">public</text:span><text:span text:style-name="T23"> </text:span><text:span text:style-name="T18">this</text:span><text:span text:style-name="T23"> </text:span><text:span text:style-name="T18">favored</text:span><text:span text:style-name="T23"> </text:span><text:span text:style-name="T18">fair</text:span><text:span text:style-name="T23"> </text:span><text:span text:style-name="T18">use);</text:span><text:span text:style-name="T23"> </text:span><text:span text:style-name="T32">Rubin</text:span><text:span text:style-name="T18">,</text:span><text:span text:style-name="T23"> </text:span><text:span text:style-name="T18">836</text:span><text:span text:style-name="T23"> </text:span><text:span text:style-name="T18">F.</text:span><text:span text:style-name="T23"> </text:span><text:span text:style-name="T18">Supp.</text:span><text:span text:style-name="T23"> </text:span><text:span text:style-name="T18">at</text:span><text:span text:style-name="T23"> </text:span><text:span text:style-name="T18">921-22</text:span><text:span text:style-name="T23"> </text:span><text:span text:style-name="T18">(noting</text:span><text:span text:style-name="T23"> </text:span><text:span text:style-name="T18">favorably</text:span><text:span text:style-name="T23"> </text:span><text:span text:style-name="T18">that</text:span><text:span text:style-name="T23"> </text:span><text:span text:style-name="T18">Love</text:span><text:span text:style-name="T23"> </text:span><text:span text:style-name="T18">Scale</text:span><text:span text:style-name="T23"> </text:span><text:span text:style-name="T18">was</text:span><text:span text:style-name="T23"> </text:span><text:span text:style-name="T18">widely</text:span><text:span text:style-name="T23"> </text:span><text:span text:style-name="T18">published</text:span><text:span text:style-name="T23"> </text:span><text:span text:style-name="T18">in</text:span><text:span text:style-name="T23"> </text:span><text:span text:style-name="T18">several</text:span><text:span text:style-name="T23"> </text:span><text:span text:style-name="T18">articles</text:span><text:span text:style-name="T23"> </text:span><text:span text:style-name="T18">and</text:span><text:span text:style-name="T23"> </text:span><text:span text:style-name="T18">texts).</text:span><text:span text:style-name="T23"> <text:s/></text:span><text:span text:style-name="T18">To</text:span><text:span text:style-name="T23"> </text:span><text:span text:style-name="T18">support</text:span><text:span text:style-name="T23"> </text:span><text:span text:style-name="T18">that</text:span><text:span text:style-name="T23"> </text:span><text:span text:style-name="T18">the</text:span><text:span text:style-name="T23"> </text:span><text:span text:style-name="T18">published</text:span><text:span text:style-name="T23"> </text:span><text:span text:style-name="T18">nature</text:span><text:span text:style-name="T23"> </text:span><text:span text:style-name="T18">of</text:span><text:span text:style-name="T23"> </text:span><text:span text:style-name="T18">the</text:span><text:span text:style-name="T23"> </text:span><text:span text:style-name="T18">copied</text:span><text:span text:style-name="T23"> </text:span><text:span text:style-name="T18">work</text:span><text:span text:style-name="T23"> </text:span><text:span text:style-name="T18">favored</text:span><text:span text:style-name="T23"> </text:span><text:span text:style-name="T18">fair</text:span><text:span text:style-name="T23"> </text:span><text:span text:style-name="T18">use,</text:span><text:span text:style-name="T23"> </text:span><text:span text:style-name="T18">courts</text:span><text:span text:style-name="T23"> </text:span><text:span text:style-name="T18">often</text:span><text:span text:style-name="T23"> </text:span><text:span text:style-name="T18">cited</text:span><text:span text:style-name="T23"> </text:span><text:span text:style-name="T18">the</text:span><text:span text:style-name="T23"> </text:span><text:span text:style-name="T18">Supreme</text:span><text:span text:style-name="T23"> </text:span><text:span text:style-name="T18">Court</text:span><text:span text:style-name="T23">’</text:span><text:span text:style-name="T18">s</text:span><text:span text:style-name="T23"> </text:span><text:span text:style-name="T18">statement</text:span><text:span text:style-name="T23"> </text:span><text:span text:style-name="T18">in</text:span><text:span text:style-name="T23"> </text:span><text:span text:style-name="T32">Harper</text:span><text:span text:style-name="T36"> </text:span><text:span text:style-name="T32">&amp;</text:span><text:span text:style-name="T36"> </text:span><text:span text:style-name="T32">Row</text:span><text:span text:style-name="T23"> </text:span><text:span text:style-name="T18">that</text:span><text:span text:style-name="T23"> </text:span><text:span text:style-name="T18">the</text:span><text:span text:style-name="T23"> </text:span><text:span text:style-name="T18">scope</text:span><text:span text:style-name="T23"> </text:span><text:span text:style-name="T18">of</text:span><text:span text:style-name="T23"> </text:span><text:span text:style-name="T18">fair</text:span><text:span text:style-name="T23"> </text:span><text:span text:style-name="T18">use</text:span><text:span text:style-name="T23"> </text:span><text:span text:style-name="T18">is</text:span><text:span text:style-name="T23"> </text:span><text:span text:style-name="T18">narrower</text:span><text:span text:style-name="T23"> </text:span><text:span text:style-name="T18">for</text:span><text:span text:style-name="T23"> </text:span><text:span text:style-name="T18">unpublished</text:span><text:span text:style-name="T23"> </text:span><text:span text:style-name="T18">works</text:span><text:span text:style-name="T23"> </text:span><text:span text:style-name="T18">and</text:span><text:span text:style-name="T23"> </text:span><text:span text:style-name="T18">then</text:span><text:span text:style-name="T23"> </text:span><text:span text:style-name="T18">inverted</text:span><text:span text:style-name="T23"> </text:span><text:span text:style-name="T18">this</text:span><text:span text:style-name="T23"> </text:span><text:span text:style-name="T18">reasoning</text:span><text:span text:style-name="T23"> </text:span><text:span text:style-name="T18">to</text:span><text:span text:style-name="T23"> </text:span><text:span text:style-name="T18">find</text:span><text:span text:style-name="T23"> </text:span><text:span text:style-name="T18">the</text:span><text:span text:style-name="T23"> </text:span><text:span text:style-name="T18">published</text:span><text:span text:style-name="T23"> </text:span><text:span text:style-name="T18">nature</text:span><text:span text:style-name="T23"> </text:span><text:span text:style-name="T18">of</text:span><text:span text:style-name="T23"> </text:span><text:span text:style-name="T18">the</text:span><text:span text:style-name="T23"> </text:span><text:span text:style-name="T18">work</text:span><text:span text:style-name="T23"> </text:span><text:span text:style-name="T18">favored</text:span><text:span text:style-name="T23"> </text:span><text:span text:style-name="T18">fair</text:span><text:span text:style-name="T23"> </text:span><text:span text:style-name="T18">use.</text:span><text:span text:style-name="T23"> <text:s/></text:span><text:span text:style-name="T32">See,</text:span><text:span text:style-name="T36"> </text:span><text:span text:style-name="T32">e.g.,</text:span><text:span text:style-name="T36"> </text:span><text:span text:style-name="T32">New</text:span><text:span text:style-name="T36"> </text:span><text:span text:style-name="T32">Era</text:span><text:span text:style-name="T18">,</text:span><text:span text:style-name="T23"> </text:span><text:span text:style-name="T18">904</text:span><text:span text:style-name="T23"> </text:span><text:span text:style-name="T18">F.2d</text:span><text:span text:style-name="T23"> </text:span><text:span text:style-name="T18">at</text:span><text:span text:style-name="T23"> </text:span><text:span text:style-name="T18">157;</text:span><text:span text:style-name="T23"> </text:span><text:span text:style-name="T32">Rubin</text:span><text:span text:style-name="T18">,</text:span><text:span text:style-name="T23"> </text:span><text:span text:style-name="T18">836</text:span><text:span text:style-name="T23"> </text:span><text:span text:style-name="T18">F.</text:span><text:span text:style-name="T23"> </text:span><text:span text:style-name="T18">Supp.</text:span><text:span text:style-name="T23"> </text:span><text:span text:style-name="T18">at</text:span><text:span text:style-name="T23"> </text:span><text:span text:style-name="T18">921-22</text:span><text:span text:style-name="T23"> </text:span><text:span text:style-name="T18">(both</text:span><text:span text:style-name="T23"> </text:span><text:span text:style-name="T18">citing</text:span><text:span text:style-name="T23"> </text:span><text:span text:style-name="T18">471</text:span><text:span text:style-name="T23"> </text:span><text:span text:style-name="T18">U.S.</text:span><text:span text:style-name="T23"> </text:span><text:span text:style-name="T18">at</text:span><text:span text:style-name="T23"> </text:span><text:span text:style-name="T18">564</text:span><text:span text:style-name="T23"> </text:span><text:span text:style-name="T18">for</text:span><text:span text:style-name="T23"> </text:span><text:span text:style-name="T18">this</text:span><text:span text:style-name="T23"> </text:span><text:span text:style-name="T18">proposition).</text:span></text:p>
      <text:p text:style-name="P35">These<text:span text:style-name="T7"> </text:span>trends<text:span text:style-name="T7"> </text:span>suggest<text:span text:style-name="T7"> </text:span>that<text:span text:style-name="T7"> </text:span>quoting<text:span text:style-name="T7"> </text:span>from<text:span text:style-name="T7"> </text:span>a<text:span text:style-name="T7"> </text:span>published<text:span text:style-name="T7"> </text:span>work<text:span text:style-name="T7"> </text:span>is<text:span text:style-name="T7"> </text:span>much<text:span text:style-name="T7"> </text:span>more<text:span text:style-name="T7"> </text:span>likely<text:span text:style-name="T7"> </text:span>to<text:span text:style-name="T7"> </text:span>be<text:span text:style-name="T7"> </text:span>fair<text:span text:style-name="T7"> </text:span>use<text:span text:style-name="T7"> </text:span>than<text:span text:style-name="T7"> </text:span>quoting<text:span text:style-name="T7"> </text:span>from<text:span text:style-name="T7"> </text:span>an<text:span text:style-name="T7"> </text:span>unpublished<text:span text:style-name="T7"> </text:span>work;<text:span text:style-name="T7"> </text:span>but<text:span text:style-name="T7"> </text:span>that<text:span text:style-name="T7"> </text:span>the<text:span text:style-name="T7"> </text:span>unpublished<text:span text:style-name="T7"> </text:span>nature<text:span text:style-name="T7"> </text:span>of<text:span text:style-name="T7"> </text:span>the<text:span text:style-name="T7"> </text:span>work<text:span text:style-name="T7"> </text:span>will<text:span text:style-name="T7"> </text:span>not<text:span text:style-name="T7"> </text:span>preclude<text:span text:style-name="T7"> </text:span>finding<text:span text:style-name="T7"> </text:span>fair<text:span text:style-name="T7"> </text:span>use<text:span text:style-name="T7"> </text:span>overall.</text:p>
      <text:h text:style-name="P63" text:outline-level="3">3.<text:span text:style-name="T7"> </text:span>Amount<text:span text:style-name="T7"> </text:span>and<text:span text:style-name="T7"> </text:span>Substantiality<text:span text:style-name="T7"> </text:span>of<text:span text:style-name="T7"> </text:span>the<text:span text:style-name="T7"> </text:span>Portion<text:span text:style-name="T7"> </text:span>Taken</text:h>
      <text:p text:style-name="P24"><text:span text:style-name="T19"><text:tab/>This</text:span><text:span text:style-name="T24"> </text:span><text:span text:style-name="T19">analysis</text:span><text:span text:style-name="T24"> </text:span><text:span text:style-name="T19">indicates</text:span><text:span text:style-name="T24"> </text:span><text:span text:style-name="T19">that</text:span><text:span text:style-name="T24"> </text:span><text:span text:style-name="T19">reproducing</text:span><text:span text:style-name="T24"> </text:span><text:span text:style-name="T19">small</text:span><text:span text:style-name="T24"> </text:span><text:span text:style-name="T19">percentages</text:span><text:span text:style-name="T24"> </text:span><text:span text:style-name="T19">of</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work</text:span><text:span text:style-name="T24"> </text:span><text:span text:style-name="T19">as</text:span><text:span text:style-name="T24"> </text:span><text:span text:style-name="T19">part</text:span><text:span text:style-name="T24"> </text:span><text:span text:style-name="T19">of</text:span><text:span text:style-name="T24"> </text:span><text:span text:style-name="T19">a</text:span><text:span text:style-name="T24"> </text:span><text:span text:style-name="T19">critical</text:span><text:span text:style-name="T24"> </text:span><text:span text:style-name="T19">commentary</text:span><text:span text:style-name="T24"> </text:span><text:span text:style-name="T19">or</text:span><text:span text:style-name="T24"> </text:span><text:span text:style-name="T19">scholarly</text:span><text:span text:style-name="T24"> </text:span><text:span text:style-name="T19">analysis</text:span><text:span text:style-name="T24"> </text:span><text:span text:style-name="T19">will</text:span><text:span text:style-name="T24"> </text:span><text:span text:style-name="T19">always</text:span><text:span text:style-name="T24"> </text:span><text:span text:style-name="T19">weigh</text:span><text:span text:style-name="T24"> </text:span><text:span text:style-name="T19">in</text:span><text:span text:style-name="T24"> </text:span><text:span text:style-name="T19">favor</text:span><text:span text:style-name="T24"> </text:span><text:span text:style-name="T19">of</text:span><text:span text:style-name="T24"> </text:span><text:span text:style-name="T19">fair</text:span><text:span text:style-name="T24"> </text:span><text:span text:style-name="T19">use.</text:span><text:span text:style-name="T24"> <text:s/></text:span><text:span text:style-name="T19">Moreover,</text:span><text:span text:style-name="T24"> </text:span><text:span text:style-name="T19">even</text:span><text:span text:style-name="T24"> </text:span><text:span text:style-name="T19">quoting</text:span><text:span text:style-name="T24"> </text:span><text:span text:style-name="T19">larger</text:span><text:span text:style-name="T24"> </text:span><text:span text:style-name="T19">amounts</text:span><text:span text:style-name="T24"> </text:span><text:span text:style-name="T19">can</text:span><text:span text:style-name="T24"> </text:span><text:span text:style-name="T19">still</text:span><text:span text:style-name="T24"> </text:span><text:span text:style-name="T19">be</text:span><text:span text:style-name="T24"> </text:span><text:span text:style-name="T19">fair</text:span><text:span text:style-name="T24"> </text:span><text:span text:style-name="T19">use</text:span><text:span text:style-name="T24"> </text:span><text:span text:style-name="T19">as</text:span><text:span text:style-name="T24"> </text:span><text:span text:style-name="T19">long</text:span><text:span text:style-name="T24"> </text:span><text:span text:style-name="T19">as</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copying</text:span><text:span text:style-name="T24"> </text:span><text:span text:style-name="T19">is</text:span><text:span text:style-name="T24"> </text:span><text:span text:style-name="T19">necessary</text:span><text:span text:style-name="T24"> </text:span><text:span text:style-name="T19">in</text:span><text:span text:style-name="T24"> </text:span><text:span text:style-name="T19">order</text:span><text:span text:style-name="T24"> </text:span><text:span text:style-name="T19">to</text:span><text:span text:style-name="T24"> </text:span><text:span text:style-name="T19">achieve</text:span><text:span text:style-name="T24"> </text:span><text:span text:style-name="T19">her</text:span><text:span text:style-name="T24"> </text:span><text:span text:style-name="T19">productive</text:span><text:span text:style-name="T24"> </text:span><text:span text:style-name="T19">purpose.</text:span><text:span text:style-name="T24"> <text:s/></text:span><text:span text:style-name="T19">Finally,</text:span><text:span text:style-name="T24"> </text:span><text:span text:style-name="T19">two</text:span><text:span text:style-name="T24"> </text:span><text:span text:style-name="T19">cases</text:span><text:span text:style-name="T24"> </text:span><text:span text:style-name="T19">suggest</text:span><text:span text:style-name="T24"> </text:span><text:span text:style-name="T19">that</text:span><text:span text:style-name="T24"> </text:span><text:span text:style-name="T19">copying</text:span><text:span text:style-name="T24"> </text:span><text:span text:style-name="T19">a</text:span><text:span text:style-name="T24"> </text:span><text:span text:style-name="T19">full</text:span><text:span text:style-name="T24"> </text:span><text:span text:style-name="T19">portion</text:span><text:span text:style-name="T24"> </text:span><text:span text:style-name="T19">of</text:span><text:span text:style-name="T24"> </text:span><text:span text:style-name="T19">an</text:span><text:span text:style-name="T24"> </text:span><text:span text:style-name="T19">author</text:span><text:span text:style-name="T24">’</text:span><text:span text:style-name="T19">s</text:span><text:span text:style-name="T24"> </text:span><text:span text:style-name="T19">work,</text:span><text:span text:style-name="T24"> </text:span><text:span text:style-name="T19">such</text:span><text:span text:style-name="T24"> </text:span><text:span text:style-name="T19">as</text:span><text:span text:style-name="T24"> </text:span><text:span text:style-name="T19">a</text:span><text:span text:style-name="T24"> </text:span><text:span text:style-name="T19">figure,</text:span><text:span text:style-name="T24"> </text:span><text:span text:style-name="T19">for</text:span><text:span text:style-name="T24"> </text:span><text:span text:style-name="T19">incorporation</text:span><text:span text:style-name="T24"> </text:span><text:span text:style-name="T19">into</text:span><text:span text:style-name="T24"> </text:span><text:span text:style-name="T19">commentary</text:span><text:span text:style-name="T24"> </text:span><text:span text:style-name="T19">or</text:span><text:span text:style-name="T24"> </text:span><text:span text:style-name="T19">scholarly</text:span><text:span text:style-name="T24"> </text:span><text:span text:style-name="T19">analysis</text:span><text:span text:style-name="T24"> </text:span><text:span text:style-name="T19">may</text:span><text:span text:style-name="T24"> </text:span><text:span text:style-name="T19">or</text:span><text:span text:style-name="T24"> </text:span><text:span text:style-name="T19">may</text:span><text:span text:style-name="T24"> </text:span><text:span text:style-name="T19">not</text:span><text:span text:style-name="T24"> </text:span><text:span text:style-name="T19">constitute</text:span><text:span text:style-name="T24"> </text:span><text:span text:style-name="T19">fair</text:span><text:span text:style-name="T24"> </text:span><text:span text:style-name="T19">use,</text:span><text:span text:style-name="T24"> </text:span><text:span text:style-name="T19">depending</text:span><text:span text:style-name="T24"> </text:span><text:span text:style-name="T19">on</text:span><text:span text:style-name="T24"> </text:span><text:span text:style-name="T19">the</text:span><text:span text:style-name="T24"> </text:span><text:span text:style-name="T19">strength</text:span><text:span text:style-name="T24"> </text:span><text:span text:style-name="T19">of</text:span><text:span text:style-name="T24"> </text:span><text:span text:style-name="T19">the</text:span><text:span text:style-name="T24"> </text:span><text:span text:style-name="T19">work</text:span><text:span text:style-name="T24">’</text:span><text:span text:style-name="T19">s</text:span><text:span text:style-name="T24"> </text:span><text:span text:style-name="T19">copyright</text:span><text:span text:style-name="T24"> </text:span><text:span text:style-name="T19">protection</text:span><text:span text:style-name="T24"> </text:span><text:span text:style-name="T19">and</text:span><text:span text:style-name="T24"> </text:span><text:span text:style-name="T19">the</text:span><text:span text:style-name="T24"> </text:span><text:span text:style-name="T19">availability</text:span><text:span text:style-name="T24"> </text:span><text:span text:style-name="T19">of</text:span><text:span text:style-name="T24"> </text:span><text:span text:style-name="T19">a</text:span><text:span text:style-name="T24"> </text:span><text:span text:style-name="T19">license.</text:span></text:p>
      <text:h text:style-name="Heading_20_4" text:outline-level="4">a.<text:span text:style-name="T7"> </text:span>Absolute<text:span text:style-name="T7"> </text:span>Amount<text:span text:style-name="T7"> </text:span>of<text:span text:style-name="T7"> </text:span>Portion<text:span text:style-name="T7"> </text:span>Taken</text:h>
      <text:p text:style-name="P30"><text:span text:style-name="T19">Courts</text:span><text:span text:style-name="T24"> </text:span><text:span text:style-name="T19">in</text:span><text:span text:style-name="T24"> </text:span><text:span text:style-name="T19">this</text:span><text:span text:style-name="T24"> </text:span><text:span text:style-name="T19">category</text:span><text:span text:style-name="T24"> </text:span><text:span text:style-name="T19">never</text:span><text:span text:style-name="T24"> </text:span><text:span text:style-name="T19">held</text:span><text:span text:style-name="T24"> </text:span><text:span text:style-name="T19">that</text:span><text:span text:style-name="T24"> </text:span><text:span text:style-name="T19">the</text:span><text:span text:style-name="T24"> </text:span><text:span text:style-name="T19">defendant</text:span><text:span text:style-name="T24"> </text:span><text:span text:style-name="T19">copied</text:span><text:span text:style-name="T24"> </text:span><text:span text:style-name="T19">too</text:span><text:span text:style-name="T24"> </text:span><text:span text:style-name="T19">much</text:span><text:span text:style-name="T24"> </text:span><text:span text:style-name="T19">from</text:span><text:span text:style-name="T24"> </text:span><text:span text:style-name="T19">plaintiff</text:span><text:span text:style-name="T24">’</text:span><text:span text:style-name="T19">s</text:span><text:span text:style-name="T24"> </text:span><text:span text:style-name="T19">works</text:span><text:span text:style-name="T24"> </text:span><text:span text:style-name="T19">to</text:span><text:span text:style-name="T24"> </text:span><text:span text:style-name="T19">deserve</text:span><text:span text:style-name="T24"> </text:span><text:span text:style-name="T19">a</text:span><text:span text:style-name="T24"> </text:span><text:span text:style-name="T19">fair</text:span><text:span text:style-name="T24"> </text:span><text:span text:style-name="T19">use</text:span><text:span text:style-name="T24"> </text:span><text:span text:style-name="T19">defense.</text:span><text:span text:style-name="T24"> <text:s/></text:span><text:span text:style-name="T19">With</text:span><text:span text:style-name="T24"> </text:span><text:span text:style-name="T19">the</text:span><text:span text:style-name="T24"> </text:span><text:span text:style-name="T19">exception</text:span><text:span text:style-name="T24"> </text:span><text:span text:style-name="T19">of</text:span><text:span text:style-name="T24"> </text:span><text:span text:style-name="T33">Rubin</text:span><text:span text:style-name="T19">,</text:span><text:span text:style-name="T24"> </text:span><text:span text:style-name="T19">discussed</text:span><text:span text:style-name="T24"> </text:span><text:span text:style-name="T19">below,</text:span><text:span text:style-name="T24"> </text:span><text:span text:style-name="T19">courts</text:span><text:span text:style-name="T24"> </text:span><text:span text:style-name="T19">always</text:span><text:span text:style-name="T24"> </text:span><text:span text:style-name="T19">found</text:span><text:span text:style-name="T24"> </text:span><text:span text:style-name="T19">that</text:span><text:span text:style-name="T24"> </text:span><text:span text:style-name="T19">quantitative</text:span><text:span text:style-name="T24"> </text:span><text:span text:style-name="T19">amount</text:span><text:span text:style-name="T24"> </text:span><text:span text:style-name="T19">taken</text:span><text:span text:style-name="T24"> </text:span><text:span text:style-name="T19">favored</text:span><text:span text:style-name="T24"> </text:span><text:span text:style-name="T19">the</text:span><text:span text:style-name="T24"> </text:span><text:span text:style-name="T19">defendant.</text:span></text:p>
      <text:p text:style-name="P30"><text:span text:style-name="T19">Significantly,</text:span><text:span text:style-name="T24"> </text:span><text:span text:style-name="T19">none</text:span><text:span text:style-name="T24"> </text:span><text:span text:style-name="T19">of</text:span><text:span text:style-name="T24"> </text:span><text:span text:style-name="T19">these</text:span><text:span text:style-name="T24"> </text:span><text:span text:style-name="T19">cases</text:span><text:span text:style-name="T24"> </text:span><text:span text:style-name="T19">cited</text:span><text:span text:style-name="T24"> </text:span><text:span text:style-name="T19">the</text:span><text:span text:style-name="T24"> </text:span><text:span text:style-name="T19">Congressional</text:span><text:span text:style-name="T24"> </text:span><text:span text:style-name="T19">Guidelines</text:span><text:span text:style-name="T24">’ </text:span><text:span text:style-name="T19">limits</text:span><text:span text:style-name="T24"> </text:span><text:span text:style-name="T19">on</text:span><text:span text:style-name="T24"> </text:span><text:span text:style-name="T19">the</text:span><text:span text:style-name="T24"> </text:span><text:span text:style-name="T19">absolute</text:span><text:span text:style-name="T24"> </text:span><text:span text:style-name="T19">amounts</text:span><text:span text:style-name="T24"> </text:span><text:span text:style-name="T19">copyists</text:span><text:span text:style-name="T24"> </text:span><text:span text:style-name="T19">may</text:span><text:span text:style-name="T24"> </text:span><text:span text:style-name="T19">take</text:span><text:span text:style-name="T24"> </text:span><text:span text:style-name="T19">from</text:span><text:span text:style-name="T24"> </text:span><text:span text:style-name="T19">copyrighted</text:span><text:span text:style-name="T24"> </text:span><text:span text:style-name="T19">works</text:span><text:span text:style-name="T24"> </text:span><text:span text:style-name="T19">(for</text:span><text:span text:style-name="T24"> </text:span><text:span text:style-name="T19">prose,</text:span><text:span text:style-name="T24"> </text:span><text:span text:style-name="T19">less</text:span><text:span text:style-name="T24"> </text:span><text:span text:style-name="T19">than</text:span><text:span text:style-name="T24"> </text:span><text:span text:style-name="T19">10%</text:span><text:span text:style-name="T24"> </text:span><text:span text:style-name="T19">of</text:span><text:span text:style-name="T24"> </text:span><text:span text:style-name="T19">plaintiff</text:span><text:span text:style-name="T24">’</text:span><text:span text:style-name="T19">s</text:span><text:span text:style-name="T24"> </text:span><text:span text:style-name="T19">whole</text:span><text:span text:style-name="T24"> </text:span><text:span text:style-name="T19">work).</text:span><text:span text:style-name="T24"> <text:s/></text:span><text:span text:style-name="T19">But</text:span><text:span text:style-name="T24"> </text:span><text:span text:style-name="T19">some</text:span><text:span text:style-name="T24"> </text:span><text:span text:style-name="T19">courts</text:span><text:span text:style-name="T24"> </text:span><text:span text:style-name="T19">noted</text:span><text:span text:style-name="T24"> </text:span><text:span text:style-name="T19">favorably</text:span><text:span text:style-name="T24"> </text:span><text:span text:style-name="T19">that</text:span><text:span text:style-name="T24"> </text:span><text:span text:style-name="T19">the</text:span><text:span text:style-name="T24"> </text:span><text:span text:style-name="T19">absolute</text:span><text:span text:style-name="T24"> </text:span><text:span text:style-name="T19">amount</text:span><text:span text:style-name="T24"> </text:span><text:span text:style-name="T19">of</text:span><text:span text:style-name="T24"> </text:span><text:span text:style-name="T19">material</text:span><text:span text:style-name="T24"> </text:span><text:soft-page-break/><text:span text:style-name="T19">that</text:span><text:span text:style-name="T24"> </text:span><text:span text:style-name="T19">the</text:span><text:span text:style-name="T24"> </text:span><text:span text:style-name="T19">defendant</text:span><text:span text:style-name="T24"> </text:span><text:span text:style-name="T19">copied,</text:span><text:span text:style-name="T24"> </text:span><text:span text:style-name="T19">proportionate</text:span><text:span text:style-name="T24"> </text:span><text:span text:style-name="T19">to</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works</text:span><text:span text:style-name="T24"> </text:span><text:span text:style-name="T19">as</text:span><text:span text:style-name="T24"> </text:span><text:span text:style-name="T19">a</text:span><text:span text:style-name="T24"> </text:span><text:span text:style-name="T19">whole,</text:span><text:span text:style-name="T24"> </text:span><text:span text:style-name="T19">was</text:span><text:span text:style-name="T24"> </text:span><text:span text:style-name="T19">within</text:span><text:span text:style-name="T24"> </text:span><text:span text:style-name="T19">allowable</text:span><text:span text:style-name="T24"> </text:span><text:span text:style-name="T19">limits</text:span><text:span text:style-name="T24"> </text:span><text:span text:style-name="T19">established</text:span><text:span text:style-name="T24"> </text:span><text:span text:style-name="T19">by</text:span><text:span text:style-name="T24"> </text:span><text:span text:style-name="T19">other</text:span><text:span text:style-name="T24"> </text:span><text:span text:style-name="T19">courts.</text:span><text:span text:style-name="T24"> </text:span><text:span text:style-name="T37"><text:s/></text:span><text:span text:style-name="T33">See</text:span><text:span text:style-name="T37"> </text:span><text:span text:style-name="T33">New</text:span><text:span text:style-name="T37"> </text:span><text:span text:style-name="T33">Era</text:span><text:span text:style-name="T24"> </text:span><text:span text:style-name="T19">(often</text:span><text:span text:style-name="T24"> </text:span><text:span text:style-name="T19">cited</text:span><text:span text:style-name="T24"> </text:span><text:span text:style-name="T19">for</text:span><text:span text:style-name="T24"> </text:span><text:span text:style-name="T19">its</text:span><text:span text:style-name="T24"> </text:span><text:span text:style-name="T19">finding</text:span><text:span text:style-name="T24"> </text:span><text:span text:style-name="T19">that</text:span><text:span text:style-name="T24"> </text:span><text:span text:style-name="T19">quoting</text:span><text:span text:style-name="T24"> “</text:span><text:span text:style-name="T19">miniscule</text:span><text:span text:style-name="T24">” </text:span><text:span text:style-name="T19">amount</text:span><text:span text:style-name="T24"> </text:span><text:span text:style-name="T19">from</text:span><text:span text:style-name="T24"> </text:span><text:span text:style-name="T19">25</text:span><text:span text:style-name="T24"> </text:span><text:span text:style-name="T19">works,</text:span><text:span text:style-name="T24"> </text:span><text:span text:style-name="T19">5-6%</text:span><text:span text:style-name="T24"> </text:span><text:span text:style-name="T19">of</text:span><text:span text:style-name="T24"> </text:span><text:span text:style-name="T19">12</text:span><text:span text:style-name="T24"> </text:span><text:span text:style-name="T19">works,</text:span><text:span text:style-name="T24"> </text:span><text:span text:style-name="T19">and</text:span><text:span text:style-name="T24"> </text:span><text:span text:style-name="T19">8%</text:span><text:span text:style-name="T24"> </text:span><text:span text:style-name="T19">or</text:span><text:span text:style-name="T24"> </text:span><text:span text:style-name="T19">more</text:span><text:span text:style-name="T24"> </text:span><text:span text:style-name="T19">of</text:span><text:span text:style-name="T24"> </text:span><text:span text:style-name="T19">11</text:span><text:span text:style-name="T24"> </text:span><text:span text:style-name="T19">short</text:span><text:span text:style-name="T24"> </text:span><text:span text:style-name="T19">works</text:span><text:span text:style-name="T24"> </text:span><text:span text:style-name="T19">was</text:span><text:span text:style-name="T24"> </text:span><text:span text:style-name="T19">not</text:span><text:span text:style-name="T24"> </text:span><text:span text:style-name="T19">too</text:span><text:span text:style-name="T24"> </text:span><text:span text:style-name="T19">much</text:span><text:span text:style-name="T24"> </text:span><text:span text:style-name="T19">for</text:span><text:span text:style-name="T24"> </text:span><text:span text:style-name="T19">fair</text:span><text:span text:style-name="T24"> </text:span><text:span text:style-name="T19">use</text:span><text:span text:style-name="T24"> </text:span><text:span text:style-name="T19">to</text:span><text:span text:style-name="T24"> </text:span><text:span text:style-name="T19">apply);</text:span><text:span text:style-name="T24"> </text:span><text:span text:style-name="T33">Wright</text:span><text:span text:style-name="T19">,</text:span><text:span text:style-name="T24"> </text:span><text:span text:style-name="T19">953</text:span><text:span text:style-name="T24"> </text:span><text:span text:style-name="T19">F.2d</text:span><text:span text:style-name="T24"> </text:span><text:span text:style-name="T19">at</text:span><text:span text:style-name="T24"> </text:span><text:span text:style-name="T19">738;</text:span><text:span text:style-name="T24"> </text:span><text:span text:style-name="T33">Arica</text:span><text:span text:style-name="T19">,</text:span><text:span text:style-name="T24"> </text:span><text:span text:style-name="T19">970</text:span><text:span text:style-name="T24"> </text:span><text:span text:style-name="T19">F.</text:span><text:span text:style-name="T24"> </text:span><text:span text:style-name="T19">2d</text:span><text:span text:style-name="T24"> </text:span><text:span text:style-name="T19">at</text:span><text:span text:style-name="T24"> </text:span><text:span text:style-name="T18">1078;</text:span><text:span text:style-name="T23"> </text:span><text:span text:style-name="T33">Sundeman</text:span><text:span text:style-name="T19">,</text:span><text:span text:style-name="T24"> </text:span><text:span text:style-name="T19">953</text:span><text:span text:style-name="T24"> </text:span><text:span text:style-name="T19">F.2d</text:span><text:span text:style-name="T24"> </text:span><text:span text:style-name="T19">at</text:span><text:span text:style-name="T24"> </text:span><text:span text:style-name="T19">206</text:span><text:span text:style-name="T24"> </text:span><text:span text:style-name="T19">(citing</text:span><text:span text:style-name="T24"> </text:span><text:span text:style-name="T33">New</text:span><text:span text:style-name="T37"> </text:span><text:span text:style-name="T33">Era</text:span><text:span text:style-name="T37"> </text:span><text:span text:style-name="T19">to</text:span><text:span text:style-name="T24"> </text:span><text:span text:style-name="T19">support</text:span><text:span text:style-name="T24"> </text:span><text:span text:style-name="T19">taking</text:span><text:span text:style-name="T24"> </text:span><text:span text:style-name="T19">6%</text:span><text:span text:style-name="T24"> </text:span><text:span text:style-name="T19">of</text:span><text:span text:style-name="T24"> </text:span><text:span text:style-name="T19">novel</text:span><text:span text:style-name="T24"> </text:span><text:span text:style-name="T19">was</text:span><text:span text:style-name="T24"> </text:span><text:span text:style-name="T19">not</text:span><text:span text:style-name="T24"> </text:span><text:span text:style-name="T19">too</text:span><text:span text:style-name="T24"> </text:span><text:span text:style-name="T19">much</text:span><text:span text:style-name="T24"> </text:span><text:span text:style-name="T19">in</text:span><text:span text:style-name="T24"> </text:span><text:span text:style-name="T19">part</text:span><text:span text:style-name="T24"> </text:span><text:span text:style-name="T19">because</text:span><text:span text:style-name="T24"> </text:span><text:span text:style-name="T19">this</text:span><text:span text:style-name="T24"> </text:span><text:span text:style-name="T19">was</text:span><text:span text:style-name="T24"> “</text:span><text:span text:style-name="T19">in</text:span><text:span text:style-name="T24"> </text:span><text:span text:style-name="T19">allowable</text:span><text:span text:style-name="T24"> </text:span><text:span text:style-name="T19">limits</text:span><text:span text:style-name="T24"> </text:span><text:span text:style-name="T19">as</text:span><text:span text:style-name="T24"> </text:span><text:span text:style-name="T19">found</text:span><text:span text:style-name="T24"> </text:span><text:span text:style-name="T19">by</text:span><text:span text:style-name="T24"> </text:span><text:span text:style-name="T19">other</text:span><text:span text:style-name="T24"> </text:span><text:span text:style-name="T19">courts</text:span><text:span text:style-name="T24">”</text:span><text:span text:style-name="T19">).</text:span><text:span text:style-name="T24"> <text:s/></text:span></text:p>
      <text:p text:style-name="P30"><text:span text:style-name="T19">However,</text:span><text:span text:style-name="T24"> </text:span><text:span text:style-name="T19">most</text:span><text:span text:style-name="T24"> </text:span><text:span text:style-name="T19">courts</text:span><text:span text:style-name="T24"> </text:span><text:span text:style-name="T19">held</text:span><text:span text:style-name="T24"> </text:span><text:span text:style-name="T19">that</text:span><text:span text:style-name="T24"> </text:span><text:span text:style-name="T19">the</text:span><text:span text:style-name="T24"> </text:span><text:span text:style-name="T19">amount</text:span><text:span text:style-name="T24"> </text:span><text:span text:style-name="T19">taken</text:span><text:span text:style-name="T24"> </text:span><text:span text:style-name="T19">must</text:span><text:span text:style-name="T24"> </text:span><text:span text:style-name="T19">be</text:span><text:span text:style-name="T24"> </text:span><text:span text:style-name="T19">analyzed</text:span><text:span text:style-name="T24"> </text:span><text:span text:style-name="T19">in</text:span><text:span text:style-name="T24"> </text:span><text:span text:style-name="T19">light</text:span><text:span text:style-name="T24"> </text:span><text:span text:style-name="T19">of</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productive</text:span><text:span text:style-name="T24"> </text:span><text:span text:style-name="T19">purpose.</text:span><text:span text:style-name="T24"> <text:s/></text:span><text:span text:style-name="T33">Wright</text:span><text:span text:style-name="T19">,</text:span><text:span text:style-name="T24"> </text:span><text:span text:style-name="T19">953</text:span><text:span text:style-name="T24"> </text:span><text:span text:style-name="T19">F.2d</text:span><text:span text:style-name="T24"> </text:span><text:span text:style-name="T19">at</text:span><text:span text:style-name="T24"> </text:span><text:span text:style-name="T19">738</text:span><text:span text:style-name="T24"> </text:span><text:span text:style-name="T19">(copying</text:span><text:span text:style-name="T24"> </text:span><text:span text:style-name="T19">less</text:span><text:span text:style-name="T24"> </text:span><text:span text:style-name="T19">than</text:span><text:span text:style-name="T24"> </text:span><text:span text:style-name="T19">1%</text:span><text:span text:style-name="T24"> </text:span><text:span text:style-name="T19">of</text:span><text:span text:style-name="T24"> </text:span><text:span text:style-name="T19">Wright</text:span><text:span text:style-name="T24">’</text:span><text:span text:style-name="T19">s</text:span><text:span text:style-name="T24"> </text:span><text:span text:style-name="T19">letters</text:span><text:span text:style-name="T24"> </text:span><text:span text:style-name="T19">and</text:span><text:span text:style-name="T24"> </text:span><text:span text:style-name="T19">journals</text:span><text:span text:style-name="T24"> </text:span><text:span text:style-name="T19">was</text:span><text:span text:style-name="T24"> </text:span><text:span text:style-name="T19">no</text:span><text:span text:style-name="T24"> </text:span><text:span text:style-name="T19">more</text:span><text:span text:style-name="T24"> </text:span><text:span text:style-name="T19">than</text:span><text:span text:style-name="T24"> </text:span><text:span text:style-name="T19">author</text:span><text:span text:style-name="T24"> </text:span><text:span text:style-name="T19">required</text:span><text:span text:style-name="T24"> </text:span><text:span text:style-name="T19">to</text:span><text:span text:style-name="T24"> </text:span><text:span text:style-name="T19">express</text:span><text:span text:style-name="T24"> </text:span><text:span text:style-name="T19">Wright</text:span><text:span text:style-name="T24">’</text:span><text:span text:style-name="T19">s</text:span><text:span text:style-name="T24"> </text:span><text:span text:style-name="T19">views</text:span><text:span text:style-name="T24"> </text:span><text:span text:style-name="T19">on</text:span><text:span text:style-name="T24"> </text:span><text:span text:style-name="T19">writing);</text:span><text:span text:style-name="T24"> </text:span><text:span text:style-name="T33">Sundeman</text:span><text:span text:style-name="T19">,</text:span><text:span text:style-name="T24"> </text:span><text:span text:style-name="T19">953</text:span><text:span text:style-name="T24"> </text:span><text:span text:style-name="T19">F.</text:span><text:span text:style-name="T24"> </text:span><text:span text:style-name="T19">2d</text:span><text:span text:style-name="T24"> </text:span><text:span text:style-name="T19">at</text:span><text:span text:style-name="T24"> </text:span><text:span text:style-name="T19">205-06</text:span><text:span text:style-name="T24"> </text:span><text:span text:style-name="T19">(quoting</text:span><text:span text:style-name="T24"> </text:span><text:span text:style-name="T19">and</text:span><text:span text:style-name="T24"> </text:span><text:span text:style-name="T19">paraphrasing</text:span><text:span text:style-name="T24"> </text:span><text:span text:style-name="T19">6%</text:span><text:span text:style-name="T24"> </text:span><text:span text:style-name="T19">of</text:span><text:span text:style-name="T24"> </text:span><text:span text:style-name="T19">unpublished</text:span><text:span text:style-name="T24"> </text:span><text:span text:style-name="T19">novel</text:span><text:span text:style-name="T24"> </text:span><text:span text:style-name="T19">not</text:span><text:span text:style-name="T24"> </text:span><text:span text:style-name="T19">too</text:span><text:span text:style-name="T24"> </text:span><text:span text:style-name="T19">much</text:span><text:span text:style-name="T24"> </text:span><text:span text:style-name="T19">when</text:span><text:span text:style-name="T24"> </text:span><text:span text:style-name="T19">researcher</text:span><text:span text:style-name="T24"> </text:span><text:span text:style-name="T19">copied</text:span><text:span text:style-name="T24"> </text:span><text:span text:style-name="T19">to</text:span><text:span text:style-name="T24"> </text:span><text:span text:style-name="T19">make</text:span><text:span text:style-name="T24"> </text:span><text:span text:style-name="T19">crucial</text:span><text:span text:style-name="T24"> </text:span><text:span text:style-name="T19">commentary);</text:span><text:span text:style-name="T24"> </text:span><text:span text:style-name="T33">NXIVM</text:span><text:span text:style-name="T19">,</text:span><text:span text:style-name="T24"> </text:span><text:span text:style-name="T19">F.3d</text:span><text:span text:style-name="T24"> </text:span><text:span text:style-name="T19">at</text:span><text:span text:style-name="T24"> </text:span><text:span text:style-name="T19">481</text:span><text:span text:style-name="T24"> </text:span><text:span text:style-name="T19">(quoting</text:span><text:span text:style-name="T24"> </text:span><text:span text:style-name="T19">liberally</text:span><text:span text:style-name="T24"> </text:span><text:span text:style-name="T19">from</text:span><text:span text:style-name="T24"> </text:span><text:span text:style-name="T19">17</text:span><text:span text:style-name="T24"> </text:span><text:span text:style-name="T19">pages</text:span><text:span text:style-name="T24"> </text:span><text:span text:style-name="T19">from</text:span><text:span text:style-name="T24"> </text:span><text:span text:style-name="T19">a</text:span><text:span text:style-name="T24"> </text:span><text:span text:style-name="T19">500</text:span><text:span text:style-name="T24"> </text:span><text:span text:style-name="T19">page</text:span><text:span text:style-name="T24"> </text:span><text:span text:style-name="T19">manual</text:span><text:span text:style-name="T24"> </text:span><text:span text:style-name="T19">was</text:span><text:span text:style-name="T24"> “</text:span><text:span text:style-name="T19">reasonably</text:span><text:span text:style-name="T24"> </text:span><text:span text:style-name="T19">necessary</text:span><text:span text:style-name="T24">” </text:span><text:span text:style-name="T19">to</text:span><text:span text:style-name="T24"> </text:span><text:span text:style-name="T19">support</text:span><text:span text:style-name="T24"> </text:span><text:span text:style-name="T19">critical</text:span><text:span text:style-name="T24"> </text:span><text:span text:style-name="T19">commentary</text:span><text:span text:style-name="T24"> </text:span><text:span text:style-name="T19">of</text:span><text:span text:style-name="T24"> </text:span><text:span text:style-name="T19">the</text:span><text:span text:style-name="T24"> </text:span><text:span text:style-name="T19">copied</text:span><text:span text:style-name="T24"> </text:span><text:span text:style-name="T19">materials).</text:span><text:span text:style-name="T24"> </text:span><text:span text:style-name="T37"><text:s/></text:span></text:p>
      <text:p text:style-name="P36">This<text:span text:style-name="T7"> </text:span>suggests<text:span text:style-name="T7"> </text:span>that<text:span text:style-name="T7"> </text:span>quoting<text:span text:style-name="T7"> </text:span>or<text:span text:style-name="T7"> </text:span>paraphrasing<text:span text:style-name="T7"> </text:span>even<text:span text:style-name="T7"> </text:span>substantial<text:span text:style-name="T7"> </text:span>portions<text:span text:style-name="T7"> </text:span>of<text:span text:style-name="T7"> </text:span>a<text:span text:style-name="T7"> </text:span>plaintiff<text:span text:style-name="T7">’</text:span>s<text:span text:style-name="T7"> </text:span>textual<text:span text:style-name="T7"> </text:span>work<text:span text:style-name="T7"> </text:span>may<text:span text:style-name="T7"> </text:span>still<text:span text:style-name="T7"> </text:span>weigh<text:span text:style-name="T7"> </text:span>in<text:span text:style-name="T7"> </text:span>favor<text:span text:style-name="T7"> </text:span>of<text:span text:style-name="T7"> </text:span>fair<text:span text:style-name="T7"> </text:span>use<text:span text:style-name="T7"> </text:span>so<text:span text:style-name="T7"> </text:span>long<text:span text:style-name="T7"> </text:span>as<text:span text:style-name="T7"> </text:span>the<text:span text:style-name="T7"> </text:span>defendant<text:span text:style-name="T7"> </text:span>does<text:span text:style-name="T7"> </text:span>not<text:span text:style-name="T7"> </text:span>take<text:span text:style-name="T7"> </text:span>more<text:span text:style-name="T7"> </text:span>than<text:span text:style-name="T7"> </text:span>necessary<text:span text:style-name="T7"> </text:span>to<text:span text:style-name="T7"> </text:span>achieve<text:span text:style-name="T7"> </text:span>her<text:span text:style-name="T7"> </text:span>productive<text:span text:style-name="T7"> </text:span>purpose.<text:span text:style-name="T7"> <text:s/></text:span></text:p>
      <text:p text:style-name="P30"><text:span text:style-name="T19">Moreover,</text:span><text:span text:style-name="T24"> </text:span><text:span text:style-name="T19">at</text:span><text:span text:style-name="T24"> </text:span><text:span text:style-name="T19">least</text:span><text:span text:style-name="T24"> </text:span><text:span text:style-name="T19">two</text:span><text:span text:style-name="T24"> </text:span><text:span text:style-name="T19">cases</text:span><text:span text:style-name="T24"> </text:span><text:span text:style-name="T19">suggest</text:span><text:span text:style-name="T24"> </text:span><text:span text:style-name="T19">that</text:span><text:span text:style-name="T24"> </text:span><text:span text:style-name="T19">copying</text:span><text:span text:style-name="T24"> </text:span><text:span text:style-name="T19">plaintiff</text:span><text:span text:style-name="T24">’</text:span><text:span text:style-name="T19">s</text:span><text:span text:style-name="T24"> </text:span><text:span text:style-name="T19">full</text:span><text:span text:style-name="T24"> </text:span><text:span text:style-name="T19">works</text:span><text:span text:style-name="T24"> </text:span><text:span text:style-name="T19">for</text:span><text:span text:style-name="T24"> </text:span><text:span text:style-name="T19">incorporation</text:span><text:span text:style-name="T24"> </text:span><text:span text:style-name="T19">into</text:span><text:span text:style-name="T24"> </text:span><text:span text:style-name="T19">a</text:span><text:span text:style-name="T24"> </text:span><text:span text:style-name="T19">critical</text:span><text:span text:style-name="T24"> </text:span><text:span text:style-name="T19">analysis</text:span><text:span text:style-name="T24"> </text:span><text:span text:style-name="T19">may</text:span><text:span text:style-name="T24"> </text:span><text:span text:style-name="T19">not</text:span><text:span text:style-name="T24"> </text:span><text:span text:style-name="T19">preclude</text:span><text:span text:style-name="T24"> </text:span><text:span text:style-name="T19">a</text:span><text:span text:style-name="T24"> </text:span><text:span text:style-name="T19">finding</text:span><text:span text:style-name="T24"> </text:span><text:span text:style-name="T19">of</text:span><text:span text:style-name="T24"> </text:span><text:span text:style-name="T19">fair</text:span><text:span text:style-name="T24"> </text:span><text:span text:style-name="T19">use.</text:span><text:span text:style-name="T24"> <text:s/></text:span><text:span text:style-name="T19">In</text:span><text:span text:style-name="T24"> </text:span><text:span text:style-name="T33">Arica</text:span><text:span text:style-name="T24"> </text:span><text:span text:style-name="T19">and</text:span><text:span text:style-name="T24"> </text:span><text:span text:style-name="T33">Rubin</text:span><text:span text:style-name="T19">,</text:span><text:span text:style-name="T24"> </text:span><text:span text:style-name="T19">where</text:span><text:span text:style-name="T24"> </text:span><text:span text:style-name="T19">the</text:span><text:span text:style-name="T24"> </text:span><text:span text:style-name="T19">defendants</text:span><text:span text:style-name="T24"> </text:span><text:span text:style-name="T19">both</text:span><text:span text:style-name="T24"> </text:span><text:span text:style-name="T19">printed</text:span><text:span text:style-name="T24"> </text:span><text:span text:style-name="T19">entire</text:span><text:span text:style-name="T24"> </text:span><text:span text:style-name="T19">versions</text:span><text:span text:style-name="T24"> </text:span><text:span text:style-name="T19">of</text:span><text:span text:style-name="T24"> </text:span><text:span text:style-name="T19">plaintiffs</text:span><text:span text:style-name="T24">’ </text:span><text:span text:style-name="T19">works</text:span><text:span text:style-name="T24"> </text:span><text:span text:style-name="T19">in</text:span><text:span text:style-name="T24"> </text:span><text:span text:style-name="T19">their</text:span><text:span text:style-name="T24"> </text:span><text:span text:style-name="T19">publications,</text:span><text:span text:style-name="T24"> </text:span><text:span text:style-name="T19">the</text:span><text:span text:style-name="T24"> </text:span><text:span text:style-name="T19">courts</text:span><text:span text:style-name="T24"> </text:span><text:span text:style-name="T19">did</text:span><text:span text:style-name="T24"> </text:span><text:span text:style-name="T19">not</text:span><text:span text:style-name="T24"> </text:span><text:span text:style-name="T19">find</text:span><text:span text:style-name="T24"> </text:span><text:span text:style-name="T19">that</text:span><text:span text:style-name="T24"> </text:span><text:span text:style-name="T19">this</text:span><text:span text:style-name="T24"> </text:span><text:span text:style-name="T19">weighed</text:span><text:span text:style-name="T24"> </text:span><text:span text:style-name="T19">substantially</text:span><text:span text:style-name="T24"> </text:span><text:span text:style-name="T19">against</text:span><text:span text:style-name="T24"> </text:span><text:span text:style-name="T19">fair</text:span><text:span text:style-name="T24"> </text:span><text:span text:style-name="T19">use.</text:span><text:span text:style-name="T24"> </text:span><text:span text:style-name="T32">Arica</text:span><text:span text:style-name="T18">,</text:span><text:span text:style-name="T23"> </text:span><text:span text:style-name="T18">970</text:span><text:span text:style-name="T23"> </text:span><text:span text:style-name="T18">F.2d</text:span><text:span text:style-name="T23"> </text:span><text:span text:style-name="T18">at</text:span><text:span text:style-name="T23"> </text:span><text:span text:style-name="T18">1078;</text:span><text:span text:style-name="T23"> </text:span><text:span text:style-name="T32">Rubin</text:span><text:span text:style-name="T18">,</text:span><text:span text:style-name="T23"> </text:span><text:span text:style-name="T18">836</text:span><text:span text:style-name="T23"> </text:span><text:span text:style-name="T18">F.</text:span><text:span text:style-name="T23"> </text:span><text:span text:style-name="T18">Supp.</text:span><text:span text:style-name="T23"> </text:span><text:span text:style-name="T18">at</text:span><text:span text:style-name="T23"> </text:span><text:span text:style-name="T18">920.</text:span></text:p>
      <text:p text:style-name="P30"><text:span text:style-name="T19">In</text:span><text:span text:style-name="T24"> </text:span><text:span text:style-name="T33">Arica</text:span><text:span text:style-name="T19">,</text:span><text:span text:style-name="T24"> </text:span><text:span text:style-name="T19">where</text:span><text:span text:style-name="T24"> </text:span><text:span text:style-name="T19">a</text:span><text:span text:style-name="T24"> </text:span><text:span text:style-name="T19">scholar</text:span><text:span text:style-name="T24"> </text:span><text:span text:style-name="T19">of</text:span><text:span text:style-name="T24"> </text:span><text:span text:style-name="T19">spirituality</text:span><text:span text:style-name="T24"> </text:span><text:span text:style-name="T19">published</text:span><text:span text:style-name="T24"> </text:span><text:span text:style-name="T19">a</text:span><text:span text:style-name="T24"> </text:span><text:span text:style-name="T19">spiritual</text:span><text:span text:style-name="T24"> </text:span><text:span text:style-name="T19">self-help</text:span><text:span text:style-name="T24"> </text:span><text:span text:style-name="T19">guide</text:span><text:span text:style-name="T24"> </text:span><text:span text:style-name="T19">that</text:span><text:span text:style-name="T24"> </text:span><text:span text:style-name="T19">printed</text:span><text:span text:style-name="T24"> </text:span><text:span text:style-name="T19">entire</text:span><text:span text:style-name="T24"> </text:span><text:span text:style-name="T19">reproductions</text:span><text:span text:style-name="T24"> </text:span><text:span text:style-name="T19">of</text:span><text:span text:style-name="T24"> </text:span><text:span text:style-name="T19">plaintiff</text:span><text:span text:style-name="T24">’</text:span><text:span text:style-name="T19">s</text:span><text:span text:style-name="T24"> </text:span><text:span text:style-name="T19">nine-pointed</text:span><text:span text:style-name="T24"> </text:span><text:span text:style-name="T19">figures,</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the</text:span><text:span text:style-name="T24"> </text:span><text:span text:style-name="T19">defendant</text:span><text:span text:style-name="T24"> </text:span><text:span text:style-name="T19">did</text:span><text:span text:style-name="T24"> </text:span><text:span text:style-name="T19">not</text:span><text:span text:style-name="T24"> </text:span><text:span text:style-name="T19">take</text:span><text:span text:style-name="T24"> </text:span><text:span text:style-name="T19">too</text:span><text:span text:style-name="T24"> </text:span><text:span text:style-name="T19">much</text:span><text:span text:style-name="T24"> </text:span><text:span text:style-name="T19">of</text:span><text:span text:style-name="T24"> </text:span><text:span text:style-name="T19">the</text:span><text:span text:style-name="T24"> </text:span><text:span text:style-name="T19">figures</text:span><text:span text:style-name="T24"> </text:span><text:span text:style-name="T19">or</text:span><text:span text:style-name="T24"> </text:span><text:span text:style-name="T19">the</text:span><text:span text:style-name="T24"> “</text:span><text:span text:style-name="T19">heart</text:span><text:span text:style-name="T24">” </text:span><text:span text:style-name="T19">of</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work,</text:span><text:span text:style-name="T24"> </text:span><text:span text:style-name="T19">and</text:span><text:span text:style-name="T24"> </text:span><text:span text:style-name="T19">that</text:span><text:span text:style-name="T24"> </text:span><text:span text:style-name="T19">factor</text:span><text:span text:style-name="T24"> </text:span><text:span text:style-name="T19">three</text:span><text:span text:style-name="T24"> </text:span><text:span text:style-name="T19">weighed</text:span><text:span text:style-name="T24"> </text:span><text:span text:style-name="T19">in</text:span><text:span text:style-name="T24"> </text:span><text:span text:style-name="T19">her</text:span><text:span text:style-name="T24"> </text:span><text:span text:style-name="T19">favor.</text:span><text:span text:style-name="T24"> <text:s/></text:span><text:span text:style-name="T19">970</text:span><text:span text:style-name="T24"> </text:span><text:span text:style-name="T19">F.2d</text:span><text:span text:style-name="T24"> </text:span><text:span text:style-name="T19">at</text:span><text:span text:style-name="T24"> </text:span><text:span text:style-name="T19">1077-78.</text:span><text:span text:style-name="T24"> <text:s/></text:span><text:span text:style-name="T19">However,</text:span><text:span text:style-name="T24"> </text:span><text:span text:style-name="T19">in</text:span><text:span text:style-name="T24"> </text:span><text:span text:style-name="T19">making</text:span><text:span text:style-name="T24"> </text:span><text:span text:style-name="T19">this</text:span><text:span text:style-name="T24"> </text:span><text:span text:style-name="T19">determination,</text:span><text:span text:style-name="T24"> </text:span><text:span text:style-name="T19">the</text:span><text:span text:style-name="T24"> </text:span><text:span text:style-name="T19">court</text:span><text:span text:style-name="T24"> </text:span><text:span text:style-name="T19">relied</text:span><text:span text:style-name="T24"> </text:span><text:span text:style-name="T19">on</text:span><text:span text:style-name="T24"> </text:span><text:span text:style-name="T19">its</text:span><text:span text:style-name="T24"> </text:span><text:span text:style-name="T19">finding</text:span><text:span text:style-name="T24"> </text:span><text:span text:style-name="T19">that</text:span><text:span text:style-name="T24"> </text:span><text:span text:style-name="T19">the</text:span><text:span text:style-name="T24"> </text:span><text:span text:style-name="T19">copied</text:span><text:span text:style-name="T24"> </text:span><text:span text:style-name="T19">figures</text:span><text:span text:style-name="T24"> </text:span><text:span text:style-name="T19">were</text:span><text:span text:style-name="T24"> </text:span><text:span text:style-name="T19">not</text:span><text:span text:style-name="T24"> </text:span><text:span text:style-name="T19">themselves</text:span><text:span text:style-name="T24"> </text:span><text:span text:style-name="T19">copyrightable,</text:span><text:span text:style-name="T24"> </text:span><text:span text:style-name="T19">but</text:span><text:span text:style-name="T24"> </text:span><text:span text:style-name="T19">were</text:span><text:span text:style-name="T24"> </text:span><text:span text:style-name="T19">only</text:span><text:span text:style-name="T24"> </text:span><text:span text:style-name="T19">protected</text:span><text:span text:style-name="T24"> </text:span><text:span text:style-name="T19">due</text:span><text:span text:style-name="T24"> </text:span><text:span text:style-name="T19">to</text:span><text:span text:style-name="T24"> </text:span><text:span text:style-name="T19">creative</text:span><text:span text:style-name="T24"> </text:span><text:span text:style-name="T19">sequence</text:span><text:span text:style-name="T24"> </text:span><text:span text:style-name="T19">and</text:span><text:span text:style-name="T24"> </text:span><text:span text:style-name="T19">labeling.</text:span><text:span text:style-name="T24"> <text:s/></text:span><text:span text:style-name="T33">Id</text:span><text:span text:style-name="T19">.</text:span><text:span text:style-name="T24"> <text:s/></text:span><text:span text:style-name="T19">Since</text:span><text:span text:style-name="T24"> </text:span><text:span text:style-name="T19">the</text:span><text:span text:style-name="T24"> </text:span><text:span text:style-name="T19">defendant</text:span><text:span text:style-name="T24"> </text:span><text:span text:style-name="T19">only</text:span><text:span text:style-name="T24"> </text:span><text:span text:style-name="T19">took</text:span><text:span text:style-name="T24"> </text:span><text:span text:style-name="T19">the</text:span><text:span text:style-name="T24"> </text:span><text:span text:style-name="T19">figures</text:span><text:span text:style-name="T24">’ </text:span><text:span text:style-name="T19">labels</text:span><text:span text:style-name="T24"> </text:span><text:span text:style-name="T19">and</text:span><text:span text:style-name="T24"> </text:span><text:span text:style-name="T19">sequencing,</text:span><text:span text:style-name="T24"> </text:span><text:span text:style-name="T19">she</text:span><text:span text:style-name="T24"> </text:span><text:span text:style-name="T19">only</text:span><text:span text:style-name="T24"> </text:span><text:span text:style-name="T19">copied</text:span><text:span text:style-name="T24"> </text:span><text:span text:style-name="T19">insubstantial</text:span><text:span text:style-name="T24"> </text:span><text:span text:style-name="T19">amounts</text:span><text:span text:style-name="T24"> </text:span><text:span text:style-name="T19">of</text:span><text:span text:style-name="T24"> </text:span><text:span text:style-name="T19">plaintiff</text:span><text:span text:style-name="T24">’</text:span><text:span text:style-name="T19">s</text:span><text:span text:style-name="T24"> </text:span><text:span text:style-name="T19">actual</text:span><text:span text:style-name="T24"> </text:span><text:span text:style-name="T19">creative</text:span><text:span text:style-name="T24"> </text:span><text:span text:style-name="T19">expression.</text:span><text:span text:style-name="T24"> <text:s/></text:span><text:span text:style-name="T32">Id.</text:span><text:span text:style-name="T23"> <text:s/></text:span><text:span text:style-name="T18">This</text:span><text:span text:style-name="T23"> </text:span><text:span text:style-name="T18">suggests</text:span><text:span text:style-name="T23"> </text:span><text:span text:style-name="T18">the</text:span><text:span text:style-name="T23"> </text:span><text:span text:style-name="T18">court</text:span><text:span text:style-name="T23"> </text:span><text:span text:style-name="T18">might</text:span><text:span text:style-name="T23"> </text:span><text:span text:style-name="T18">have</text:span><text:span text:style-name="T23"> </text:span><text:span text:style-name="T18">found</text:span><text:span text:style-name="T23"> </text:span><text:span text:style-name="T18">copying</text:span><text:span text:style-name="T23"> </text:span><text:span text:style-name="T18">the</text:span><text:span text:style-name="T23"> </text:span><text:span text:style-name="T18">whole</text:span><text:span text:style-name="T23"> </text:span><text:span text:style-name="T18">figures</text:span><text:span text:style-name="T23"> </text:span><text:span text:style-name="T18">was</text:span><text:span text:style-name="T23"> </text:span><text:span text:style-name="T18">excessive</text:span><text:span text:style-name="T23"> </text:span><text:span text:style-name="T18">if</text:span><text:span text:style-name="T23"> </text:span><text:span text:style-name="T18">the</text:span><text:span text:style-name="T23"> </text:span><text:span text:style-name="T18">figures</text:span><text:span text:style-name="T23"> </text:span><text:span text:style-name="T18">had</text:span><text:span text:style-name="T23"> </text:span><text:span text:style-name="T18">stronger</text:span><text:span text:style-name="T23"> </text:span><text:span text:style-name="T18">copyright</text:span><text:span text:style-name="T23"> </text:span><text:span text:style-name="T18">protection.</text:span></text:p>
      <text:p text:style-name="P30"><text:span text:style-name="T19">In</text:span><text:span text:style-name="T24"> </text:span><text:span text:style-name="T33">Rubin</text:span><text:span text:style-name="T19">,</text:span><text:span text:style-name="T24"> </text:span><text:span text:style-name="T19">where</text:span><text:span text:style-name="T24"> </text:span><text:span text:style-name="T19">the</text:span><text:span text:style-name="T24"> </text:span><text:span text:style-name="T19">textbook</text:span><text:span text:style-name="T24"> </text:span><text:span text:style-name="T19">publisher</text:span><text:span text:style-name="T24"> </text:span><text:span text:style-name="T19">printed</text:span><text:span text:style-name="T24"> </text:span><text:span text:style-name="T19">the</text:span><text:span text:style-name="T24"> </text:span><text:span text:style-name="T19">entirety</text:span><text:span text:style-name="T24"> </text:span><text:span text:style-name="T19">of</text:span><text:span text:style-name="T24"> </text:span><text:span text:style-name="T19">plaintiff</text:span><text:span text:style-name="T24">’</text:span><text:span text:style-name="T19">s</text:span><text:span text:style-name="T24"> </text:span><text:span text:style-name="T19">copyrighted</text:span><text:span text:style-name="T24"> </text:span><text:span text:style-name="T19">research</text:span><text:span text:style-name="T24"> </text:span><text:span text:style-name="T19">tool,</text:span><text:span text:style-name="T24"> </text:span><text:span text:style-name="T19">the</text:span><text:span text:style-name="T24"> </text:span><text:span text:style-name="T19">court</text:span><text:span text:style-name="T24"> </text:span><text:span text:style-name="T19">admitted</text:span><text:span text:style-name="T24"> </text:span><text:span text:style-name="T19">that</text:span><text:span text:style-name="T24"> </text:span><text:span text:style-name="T19">the</text:span><text:span text:style-name="T24"> </text:span><text:span text:style-name="T19">publisher</text:span><text:span text:style-name="T24"> </text:span><text:span text:style-name="T19">took</text:span><text:span text:style-name="T24"> </text:span><text:span text:style-name="T19">both</text:span><text:span text:style-name="T24"> </text:span><text:span text:style-name="T19">the</text:span><text:span text:style-name="T24"> </text:span><text:span text:style-name="T19">entire</text:span><text:span text:style-name="T24"> </text:span><text:span text:style-name="T19">tool</text:span><text:span text:style-name="T24"> </text:span><text:span text:style-name="T19">and</text:span><text:span text:style-name="T24"> </text:span><text:span text:style-name="T19">the</text:span><text:span text:style-name="T24"> </text:span><text:span text:style-name="T19">critical</text:span><text:span text:style-name="T24"> </text:span><text:span text:style-name="T19">and</text:span><text:span text:style-name="T24"> </text:span><text:span text:style-name="T19">central</text:span><text:span text:style-name="T24"> </text:span><text:span text:style-name="T19">component</text:span><text:span text:style-name="T24"> </text:span><text:span text:style-name="T19">of</text:span><text:span text:style-name="T24"> </text:span><text:span text:style-name="T19">Rubin</text:span><text:span text:style-name="T24">’</text:span><text:span text:style-name="T19">s</text:span><text:span text:style-name="T24"> </text:span><text:span text:style-name="T19">work.</text:span><text:span text:style-name="T24"> <text:s/></text:span><text:span text:style-name="T19">836</text:span><text:span text:style-name="T24"> </text:span><text:span text:style-name="T19">F.</text:span><text:span text:style-name="T24"> </text:span><text:span text:style-name="T19">Supp.</text:span><text:span text:style-name="T24"> </text:span><text:span text:style-name="T19">at</text:span><text:span text:style-name="T24"> </text:span><text:span text:style-name="T19">920.</text:span><text:span text:style-name="T24"> <text:s/></text:span><text:span text:style-name="T19">However,</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this</text:span><text:span text:style-name="T24"> </text:span><text:span text:style-name="T19">pointed</text:span><text:span text:style-name="T24"> </text:span><text:soft-page-break/><text:span text:style-name="T24">“</text:span><text:span text:style-name="T19">only</text:span><text:span text:style-name="T24"> </text:span><text:span text:style-name="T19">slightly</text:span><text:span text:style-name="T24">” </text:span><text:span text:style-name="T19">in</text:span><text:span text:style-name="T24"> </text:span><text:span text:style-name="T19">Rubin</text:span><text:span text:style-name="T24">’</text:span><text:span text:style-name="T19">s</text:span><text:span text:style-name="T24"> </text:span><text:span text:style-name="T19">favor</text:span><text:span text:style-name="T24"> </text:span><text:span text:style-name="T19">because</text:span><text:span text:style-name="T24"> </text:span><text:span text:style-name="T19">the</text:span><text:span text:style-name="T24"> </text:span><text:span text:style-name="T19">Love</text:span><text:span text:style-name="T24"> </text:span><text:span text:style-name="T19">Scale</text:span><text:span text:style-name="T24"> </text:span><text:span text:style-name="T19">was</text:span><text:span text:style-name="T24"> </text:span><text:span text:style-name="T19">only</text:span><text:span text:style-name="T24"> </text:span><text:span text:style-name="T19">a</text:span><text:span text:style-name="T24"> </text:span><text:span text:style-name="T19">small</text:span><text:span text:style-name="T24"> </text:span><text:span text:style-name="T19">proportion</text:span><text:span text:style-name="T24"> </text:span><text:span text:style-name="T19">of</text:span><text:span text:style-name="T24"> </text:span><text:span text:style-name="T19">Rubin</text:span><text:span text:style-name="T24">’</text:span><text:span text:style-name="T19">s</text:span><text:span text:style-name="T24"> </text:span><text:span text:style-name="T19">entire</text:span><text:span text:style-name="T24"> </text:span><text:span text:style-name="T19">set</text:span><text:span text:style-name="T24"> </text:span><text:span text:style-name="T19">of</text:span><text:span text:style-name="T24"> </text:span><text:span text:style-name="T19">copyrighted</text:span><text:span text:style-name="T24"> </text:span><text:span text:style-name="T19">works</text:span><text:span text:style-name="T24"> </text:span><text:span text:style-name="T19">and</text:span><text:span text:style-name="T24"> </text:span><text:span text:style-name="T19">the</text:span><text:span text:style-name="T24"> </text:span><text:span text:style-name="T19">text-book</text:span><text:span text:style-name="T24"> </text:span><text:span text:style-name="T19">author</text:span><text:span text:style-name="T24"> </text:span><text:span text:style-name="T19">required</text:span><text:span text:style-name="T24"> </text:span><text:span text:style-name="T19">the</text:span><text:span text:style-name="T24"> </text:span><text:span text:style-name="T19">whole</text:span><text:span text:style-name="T24"> </text:span><text:span text:style-name="T19">Scale</text:span><text:span text:style-name="T24"> </text:span><text:span text:style-name="T19">to</text:span><text:span text:style-name="T24"> </text:span><text:span text:style-name="T19">enhance</text:span><text:span text:style-name="T24"> </text:span><text:span text:style-name="T19">his</text:span><text:span text:style-name="T24"> </text:span><text:span text:style-name="T19">analysis</text:span><text:span text:style-name="T24"> </text:span><text:span text:style-name="T19">and</text:span><text:span text:style-name="T24"> </text:span><text:span text:style-name="T19">critique.</text:span><text:span text:style-name="T24"> <text:s/></text:span><text:span text:style-name="T33">Id.</text:span></text:p>
      <text:p text:style-name="P36">These<text:span text:style-name="T7"> </text:span>two<text:span text:style-name="T7"> </text:span>cases<text:span text:style-name="T7"> </text:span>suggest<text:span text:style-name="T7"> </text:span>that<text:span text:style-name="T7"> </text:span>courts<text:span text:style-name="T7"> </text:span>will<text:span text:style-name="T7"> </text:span>not<text:span text:style-name="T7"> </text:span>necessarily<text:span text:style-name="T7"> </text:span>hold<text:span text:style-name="T7"> </text:span>copying<text:span text:style-name="T7"> </text:span>the<text:span text:style-name="T7"> </text:span>entire<text:span text:style-name="T7"> </text:span>work<text:span text:style-name="T7"> </text:span>precludes<text:span text:style-name="T7"> </text:span>or<text:span text:style-name="T7"> </text:span>weighs<text:span text:style-name="T7"> </text:span>substantially<text:span text:style-name="T7"> </text:span>against<text:span text:style-name="T7"> </text:span>fair<text:span text:style-name="T7"> </text:span>use.<text:span text:style-name="T7"> <text:s/></text:span>However,<text:span text:style-name="T7"> </text:span>it<text:span text:style-name="T7"> </text:span>will<text:span text:style-name="T7"> </text:span>likely<text:span text:style-name="T7"> </text:span>be<text:span text:style-name="T7"> </text:span>a<text:span text:style-name="T7"> </text:span>much<text:span text:style-name="T7"> </text:span>closer<text:span text:style-name="T7"> </text:span>case.<text:span text:style-name="T7"> <text:s text:c="4"/></text:span></text:p>
      <text:h text:style-name="Heading_20_4" text:outline-level="4">b.<text:span text:style-name="T7"> </text:span>Substantiality<text:span text:style-name="T7"> </text:span>of<text:span text:style-name="T7"> </text:span>Portion<text:span text:style-name="T7"> </text:span>Taken</text:h>
      <text:p text:style-name="P30"><text:span text:style-name="T24"><text:s/></text:span><text:span text:style-name="T19">Courts</text:span><text:span text:style-name="T24"> </text:span><text:span text:style-name="T19">in</text:span><text:span text:style-name="T24"> </text:span><text:span text:style-name="T19">this</text:span><text:span text:style-name="T24"> </text:span><text:span text:style-name="T19">category</text:span><text:span text:style-name="T24"> </text:span><text:span text:style-name="T19">always</text:span><text:span text:style-name="T24"> </text:span><text:span text:style-name="T19">additionally</text:span><text:span text:style-name="T24"> </text:span><text:span text:style-name="T19">examined</text:span><text:span text:style-name="T24"> </text:span><text:span text:style-name="T19">whether,</text:span><text:span text:style-name="T24"> </text:span><text:span text:style-name="T19">even</text:span><text:span text:style-name="T24"> </text:span><text:span text:style-name="T19">if</text:span><text:span text:style-name="T24"> </text:span><text:span text:style-name="T19">the</text:span><text:span text:style-name="T24"> </text:span><text:span text:style-name="T19">defendant</text:span><text:span text:style-name="T24"> </text:span><text:span text:style-name="T19">did</text:span><text:span text:style-name="T24"> </text:span><text:span text:style-name="T19">not</text:span><text:span text:style-name="T24"> </text:span><text:span text:style-name="T19">take</text:span><text:span text:style-name="T24"> </text:span><text:span text:style-name="T19">too</text:span><text:span text:style-name="T24"> </text:span><text:span text:style-name="T19">much,</text:span><text:span text:style-name="T24"> </text:span><text:span text:style-name="T19">he</text:span><text:span text:style-name="T24"> </text:span><text:span text:style-name="T19">nonetheless</text:span><text:span text:style-name="T24"> </text:span><text:span text:style-name="T19">took</text:span><text:span text:style-name="T24"> </text:span><text:span text:style-name="T19">the</text:span><text:span text:style-name="T24"> </text:span><text:span text:style-name="T19">most</text:span><text:span text:style-name="T24"> </text:span><text:span text:style-name="T19">important</text:span><text:span text:style-name="T24"> </text:span><text:span text:style-name="T19">part</text:span><text:span text:style-name="T24"> </text:span><text:span text:style-name="T19">of</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work.</text:span><text:span text:style-name="T24"> <text:s/></text:span><text:span text:style-name="T19">However,</text:span><text:span text:style-name="T24"> </text:span><text:span text:style-name="T19">with</text:span><text:span text:style-name="T24"> </text:span><text:span text:style-name="T19">the</text:span><text:span text:style-name="T24"> </text:span><text:span text:style-name="T19">exception</text:span><text:span text:style-name="T24"> </text:span><text:span text:style-name="T19">of</text:span><text:span text:style-name="T24"> </text:span><text:span text:style-name="T33">Rubin</text:span><text:span text:style-name="T19">,</text:span><text:span text:style-name="T24"> </text:span><text:span text:style-name="T19">discussed</text:span><text:span text:style-name="T24"> </text:span><text:span text:style-name="T19">above,</text:span><text:span text:style-name="T24"> </text:span><text:span text:style-name="T19">courts</text:span><text:span text:style-name="T24"> </text:span><text:span text:style-name="T19">in</text:span><text:span text:style-name="T24"> </text:span><text:span text:style-name="T19">this</text:span><text:span text:style-name="T24"> </text:span><text:span text:style-name="T19">category</text:span><text:span text:style-name="T24"> </text:span><text:span text:style-name="T19">never</text:span><text:span text:style-name="T24"> </text:span><text:span text:style-name="T19">found</text:span><text:span text:style-name="T24"> </text:span><text:span text:style-name="T19">that</text:span><text:span text:style-name="T24"> </text:span><text:span text:style-name="T19">the</text:span><text:span text:style-name="T24"> </text:span><text:span text:style-name="T19">defendant</text:span><text:span text:style-name="T24"> </text:span><text:span text:style-name="T19">took</text:span><text:span text:style-name="T24"> </text:span><text:span text:style-name="T19">the</text:span><text:span text:style-name="T24"> “</text:span><text:span text:style-name="T19">heart</text:span><text:span text:style-name="T24">” </text:span><text:span text:style-name="T19">of</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work.</text:span><text:span text:style-name="T24"> <text:s/></text:span><text:span text:style-name="T33">New</text:span><text:span text:style-name="T37"> </text:span><text:span text:style-name="T33">Era</text:span><text:span text:style-name="T24"> </text:span><text:span text:style-name="T19">,</text:span><text:span text:style-name="T24"> </text:span><text:span text:style-name="T19">904</text:span><text:span text:style-name="T24"> </text:span><text:span text:style-name="T19">F.2d</text:span><text:span text:style-name="T24"> </text:span><text:span text:style-name="T19">at</text:span><text:span text:style-name="T24"> </text:span><text:span text:style-name="T19">159-60</text:span><text:span text:style-name="T24"> </text:span><text:span text:style-name="T19">(overturning</text:span><text:span text:style-name="T24"> </text:span><text:span text:style-name="T19">district</text:span><text:span text:style-name="T24"> </text:span><text:span text:style-name="T19">court</text:span><text:span text:style-name="T24">’</text:span><text:span text:style-name="T19">s</text:span><text:span text:style-name="T24"> </text:span><text:span text:style-name="T19">finding</text:span><text:span text:style-name="T24"> </text:span><text:span text:style-name="T19">that</text:span><text:span text:style-name="T24"> </text:span><text:span text:style-name="T19">defendant</text:span><text:span text:style-name="T24"> </text:span><text:span text:style-name="T19">quoted</text:span><text:span text:style-name="T24"> </text:span><text:span text:style-name="T19">from</text:span><text:span text:style-name="T24"> </text:span><text:span text:style-name="T19">the</text:span><text:span text:style-name="T24"> </text:span><text:span text:style-name="T19">most</text:span><text:span text:style-name="T24"> </text:span><text:span text:style-name="T19">important</text:span><text:span text:style-name="T24"> </text:span><text:span text:style-name="T19">and</text:span><text:span text:style-name="T24"> </text:span><text:span text:style-name="T19">expressive</text:span><text:span text:style-name="T24"> </text:span><text:span text:style-name="T19">parts</text:span><text:span text:style-name="T24"> </text:span><text:span text:style-name="T19">of</text:span><text:span text:style-name="T24"> </text:span><text:span text:style-name="T19">L.</text:span><text:span text:style-name="T24"> </text:span><text:span text:style-name="T19">Ron</text:span><text:span text:style-name="T24"> </text:span><text:span text:style-name="T19">Hubbard</text:span><text:span text:style-name="T24">’</text:span><text:span text:style-name="T19">s</text:span><text:span text:style-name="T24"> </text:span><text:span text:style-name="T19">works);</text:span><text:span text:style-name="T24"> </text:span><text:span text:style-name="T33">Penelope</text:span><text:span text:style-name="T19">,</text:span><text:span text:style-name="T24"> </text:span><text:span text:style-name="T19">792</text:span><text:span text:style-name="T24"> </text:span><text:span text:style-name="T19">F.</text:span><text:span text:style-name="T24"> </text:span><text:span text:style-name="T19">Supp.</text:span><text:span text:style-name="T24"> </text:span><text:span text:style-name="T19">at</text:span><text:span text:style-name="T24"> </text:span><text:span text:style-name="T19">138;</text:span><text:span text:style-name="T24"> </text:span><text:span text:style-name="T33">Arica</text:span><text:span text:style-name="T19">,</text:span><text:span text:style-name="T24"> </text:span><text:span text:style-name="T19">970</text:span><text:span text:style-name="T24"> </text:span><text:span text:style-name="T19">F.2d</text:span><text:span text:style-name="T24"> </text:span><text:span text:style-name="T19">at</text:span><text:span text:style-name="T24"> </text:span><text:span text:style-name="T19">1077-78;</text:span><text:span text:style-name="T24"> </text:span><text:span text:style-name="T33">Sundeman</text:span><text:span text:style-name="T19">,</text:span><text:span text:style-name="T24"> </text:span><text:span text:style-name="T19">142</text:span><text:span text:style-name="T24"> </text:span><text:span text:style-name="T19">F.3d.</text:span><text:span text:style-name="T24"> </text:span><text:span text:style-name="T19">at</text:span><text:span text:style-name="T24"> </text:span><text:span text:style-name="T19">205</text:span><text:span text:style-name="T24"> </text:span><text:span text:style-name="T19">(finding</text:span><text:span text:style-name="T24"> </text:span><text:span text:style-name="T19">defendant</text:span><text:span text:style-name="T24"> </text:span><text:span text:style-name="T19">quoted</text:span><text:span text:style-name="T24"> “</text:span><text:span text:style-name="T19">significant</text:span><text:span text:style-name="T24">” </text:span><text:span text:style-name="T19">portions</text:span><text:span text:style-name="T24"> </text:span><text:span text:style-name="T19">of</text:span><text:span text:style-name="T24"> </text:span><text:span text:style-name="T19">novel,</text:span><text:span text:style-name="T24"> </text:span><text:span text:style-name="T19">but</text:span><text:span text:style-name="T24"> </text:span><text:span text:style-name="T19">not</text:span><text:span text:style-name="T24"> </text:span><text:span text:style-name="T19">the</text:span><text:span text:style-name="T24"> “</text:span><text:span text:style-name="T19">heart</text:span><text:span text:style-name="T24"> </text:span><text:span text:style-name="T19">of</text:span><text:span text:style-name="T24"> </text:span><text:span text:style-name="T19">the</text:span><text:span text:style-name="T24"> </text:span><text:span text:style-name="T19">work,</text:span><text:span text:style-name="T24">” </text:span><text:span text:style-name="T19">and</text:span><text:span text:style-name="T24"> </text:span><text:span text:style-name="T19">rejecting</text:span><text:span text:style-name="T24"> </text:span><text:span text:style-name="T19">approach</text:span><text:span text:style-name="T24"> </text:span><text:span text:style-name="T19">of</text:span><text:span text:style-name="T24"> </text:span><text:span text:style-name="T19">some</text:span><text:span text:style-name="T24"> </text:span><text:span text:style-name="T19">courts</text:span><text:span text:style-name="T24"> </text:span><text:span text:style-name="T19">that</text:span><text:span text:style-name="T24"> </text:span><text:span text:style-name="T19">mere</text:span><text:span text:style-name="T24"> </text:span><text:span text:style-name="T19">selection</text:span><text:span text:style-name="T24"> </text:span><text:span text:style-name="T19">implies</text:span><text:span text:style-name="T24"> </text:span><text:span text:style-name="T19">defendant</text:span><text:span text:style-name="T24"> </text:span><text:span text:style-name="T19">took</text:span><text:span text:style-name="T24"> </text:span><text:span text:style-name="T19">the</text:span><text:span text:style-name="T24"> </text:span><text:span text:style-name="T19">most</text:span><text:span text:style-name="T24"> </text:span><text:span text:style-name="T19">essential</text:span><text:span text:style-name="T24"> </text:span><text:span text:style-name="T19">parts)</text:span><text:span text:style-name="T33">;</text:span><text:span text:style-name="T37"> </text:span><text:span text:style-name="T33">NXIVM</text:span><text:span text:style-name="T19">,</text:span><text:span text:style-name="T24"> </text:span><text:span text:style-name="T19">364</text:span><text:span text:style-name="T24"> </text:span><text:span text:style-name="T19">F.3d</text:span><text:span text:style-name="T24"> </text:span><text:span text:style-name="T19">at</text:span><text:span text:style-name="T24"> </text:span><text:span text:style-name="T19">481.</text:span><text:span text:style-name="T24"> <text:s/></text:span></text:p>
      <text:p text:style-name="P36">This<text:span text:style-name="T7"> </text:span>suggests<text:span text:style-name="T7"> </text:span>that<text:span text:style-name="T7"> </text:span>even<text:span text:style-name="T7"> </text:span>quoting<text:span text:style-name="T7"> </text:span>or<text:span text:style-name="T7"> </text:span>paraphrasing<text:span text:style-name="T7"> </text:span>significant<text:span text:style-name="T7"> </text:span>parts<text:span text:style-name="T7"> </text:span>of<text:span text:style-name="T7"> </text:span>a<text:span text:style-name="T7"> </text:span>plaintiff<text:span text:style-name="T7">’</text:span>s<text:span text:style-name="T7"> </text:span>textual<text:span text:style-name="T7"> </text:span>work<text:span text:style-name="T7"> </text:span>will<text:span text:style-name="T7"> </text:span>not<text:span text:style-name="T7"> </text:span>hurt<text:span text:style-name="T7"> </text:span>a<text:span text:style-name="T7"> </text:span>defendant<text:span text:style-name="T7">’</text:span>s<text:span text:style-name="T7"> </text:span>fair<text:span text:style-name="T7"> </text:span>use<text:span text:style-name="T7"> </text:span>chances.</text:p>
      <text:h text:style-name="P63" text:outline-level="3">4.<text:span text:style-name="T7"> </text:span>Market<text:span text:style-name="T7"> </text:span>Harm</text:h>
      <text:p text:style-name="P14"><text:tab/>The<text:span text:style-name="T7"> </text:span>results<text:span text:style-name="T7"> </text:span>of<text:span text:style-name="T7"> </text:span>this<text:span text:style-name="T7"> </text:span>analysis<text:span text:style-name="T7"> </text:span>indicate<text:span text:style-name="T7"> </text:span>that<text:span text:style-name="T7"> </text:span>courts<text:span text:style-name="T7"> </text:span>will<text:span text:style-name="T7"> </text:span>probably<text:span text:style-name="T7"> </text:span>not<text:span text:style-name="T7"> </text:span>find<text:span text:style-name="T7"> </text:span>market<text:span text:style-name="T7"> </text:span>harm<text:span text:style-name="T7"> </text:span>when<text:span text:style-name="T7"> </text:span>the<text:span text:style-name="T7"> </text:span>defendant<text:span text:style-name="T7"> </text:span>has<text:span text:style-name="T7"> </text:span>copied<text:span text:style-name="T7"> </text:span>for<text:span text:style-name="T7"> </text:span>the<text:span text:style-name="T7"> </text:span>purpose<text:span text:style-name="T7"> </text:span>of<text:span text:style-name="T7"> </text:span>critical<text:span text:style-name="T7"> </text:span>commentary<text:span text:style-name="T7"> </text:span>or<text:span text:style-name="T7"> </text:span>analysis.<text:span text:style-name="T7"> <text:s/></text:span>Even<text:span text:style-name="T7"> </text:span>when<text:span text:style-name="T7"> </text:span>the<text:span text:style-name="T7"> </text:span>court<text:span text:style-name="T7"> </text:span>finds<text:span text:style-name="T7"> </text:span>the<text:span text:style-name="T7"> </text:span>defendant<text:span text:style-name="T7">’</text:span>s<text:span text:style-name="T7"> </text:span>work<text:span text:style-name="T7"> </text:span>is<text:span text:style-name="T7"> </text:span>directed<text:span text:style-name="T7"> </text:span>toward<text:span text:style-name="T7"> </text:span>the<text:span text:style-name="T7"> </text:span>same<text:span text:style-name="T7"> </text:span>audience<text:span text:style-name="T7"> </text:span>as<text:span text:style-name="T7"> </text:span>the<text:span text:style-name="T7"> </text:span>plaintiff<text:span text:style-name="T7">’</text:span>s<text:span text:style-name="T7"> </text:span>and<text:span text:style-name="T7"> </text:span>may<text:span text:style-name="T7"> </text:span>potentially<text:span text:style-name="T7"> </text:span>harm<text:span text:style-name="T7"> </text:span>plaintiff<text:span text:style-name="T7">’</text:span>s<text:span text:style-name="T7"> </text:span>market,<text:span text:style-name="T7"> </text:span>the<text:span text:style-name="T7"> </text:span>court<text:span text:style-name="T7"> </text:span>will<text:span text:style-name="T7"> </text:span>likely<text:span text:style-name="T7"> </text:span>be<text:span text:style-name="T7"> </text:span>lenient<text:span text:style-name="T7"> </text:span>in<text:span text:style-name="T7"> </text:span>allowing<text:span text:style-name="T7"> </text:span>the<text:span text:style-name="T7"> </text:span>defendant<text:span text:style-name="T7">’</text:span>s<text:span text:style-name="T7"> </text:span>use<text:span text:style-name="T7"> </text:span>to<text:span text:style-name="T7"> </text:span>continue<text:span text:style-name="T7"> </text:span>in<text:span text:style-name="T7"> </text:span>order<text:span text:style-name="T7"> </text:span>to<text:span text:style-name="T7"> </text:span>enhance<text:span text:style-name="T7"> </text:span>the<text:span text:style-name="T7"> </text:span>progress<text:span text:style-name="T7"> </text:span>of<text:span text:style-name="T7"> </text:span>criticism,<text:span text:style-name="T7"> </text:span>science<text:span text:style-name="T7"> </text:span>and<text:span text:style-name="T7"> </text:span>creativity.<text:span text:style-name="T7"> <text:s/></text:span>However,<text:span text:style-name="T7"> </text:span>one<text:span text:style-name="T7"> </text:span>important<text:span text:style-name="T7"> </text:span>caveat<text:span text:style-name="T7"> </text:span>to<text:span text:style-name="T7"> </text:span>this<text:span text:style-name="T7"> </text:span>is<text:span text:style-name="T7"> </text:span>that<text:span text:style-name="T7"> </text:span>when<text:span text:style-name="T7"> </text:span>a<text:span text:style-name="T7"> </text:span>plaintiff<text:span text:style-name="T7"> </text:span>has<text:span text:style-name="T7"> </text:span>a<text:span text:style-name="T7"> </text:span>thriving<text:span text:style-name="T7"> </text:span>licensing<text:span text:style-name="T7"> </text:span>market<text:span text:style-name="T7"> </text:span>for<text:span text:style-name="T7"> </text:span>the<text:span text:style-name="T7"> </text:span>precise<text:span text:style-name="T7"> </text:span>use<text:span text:style-name="T7"> </text:span>intended<text:span text:style-name="T7"> </text:span>by<text:span text:style-name="T7"> </text:span>the<text:span text:style-name="T7"> </text:span>defendant,<text:span text:style-name="T7"> </text:span>the<text:span text:style-name="T7"> </text:span>defendant<text:span text:style-name="T7"> </text:span>likely<text:span text:style-name="T7"> </text:span>will<text:span text:style-name="T7"> </text:span>have<text:span text:style-name="T7"> </text:span>to<text:span text:style-name="T7"> </text:span>obtain<text:span text:style-name="T7"> </text:span>permission.<text:span text:style-name="T7"> <text:s/></text:span>This<text:span text:style-name="T7"> </text:span>is<text:span text:style-name="T7"> </text:span>likely<text:span text:style-name="T7"> </text:span>to<text:span text:style-name="T7"> </text:span>be<text:span text:style-name="T7"> </text:span>the<text:span text:style-name="T7"> </text:span>case<text:span text:style-name="T7"> </text:span>only<text:span text:style-name="T7"> </text:span>when<text:span text:style-name="T7"> </text:span>the<text:span text:style-name="T7"> </text:span>defendant<text:span text:style-name="T7"> </text:span>wishes<text:span text:style-name="T7"> </text:span>to<text:span text:style-name="T7"> </text:span>use<text:span text:style-name="T7"> </text:span>the<text:span text:style-name="T7"> </text:span>plaintiff<text:span text:style-name="T7">’</text:span>s<text:span text:style-name="T7"> </text:span>whole<text:span text:style-name="T7"> </text:span>work<text:span text:style-name="T7"> </text:span>or<text:span text:style-name="T7"> </text:span>a<text:span text:style-name="T7"> </text:span>whole<text:span text:style-name="T7"> </text:span>portion<text:span text:style-name="T7"> </text:span>of<text:span text:style-name="T7"> </text:span>the<text:span text:style-name="T7"> </text:span>plaintiff<text:span text:style-name="T7">’</text:span>s<text:span text:style-name="T7"> </text:span>work,<text:span text:style-name="T7"> </text:span>rather<text:span text:style-name="T7"> </text:span>than<text:span text:style-name="T7"> </text:span>merely<text:span text:style-name="T7"> </text:span>quoting<text:span text:style-name="T7"> </text:span>and<text:span text:style-name="T7"> </text:span>paraphrasing.</text:p>
      <text:h text:style-name="Heading_20_4" text:outline-level="4">a.<text:span text:style-name="T7"> </text:span>Harm<text:span text:style-name="T7"> </text:span>to<text:span text:style-name="T7"> </text:span>Primary<text:span text:style-name="T7"> </text:span>Market</text:h>
      <text:p text:style-name="P14"><text:tab/>In<text:span text:style-name="T7"> </text:span>general,<text:span text:style-name="T7"> </text:span>courts<text:span text:style-name="T7"> </text:span>in<text:span text:style-name="T7"> </text:span>this<text:span text:style-name="T7"> </text:span>category<text:span text:style-name="T7"> </text:span>did<text:span text:style-name="T7"> </text:span>not<text:span text:style-name="T7"> </text:span>find<text:span text:style-name="T7"> </text:span>market<text:span text:style-name="T7"> </text:span>harm<text:span text:style-name="T7"> </text:span>and<text:span text:style-name="T7"> </text:span>found<text:span text:style-name="T7"> </text:span>that<text:span text:style-name="T7"> </text:span>factor<text:span text:style-name="T7"> </text:span>four<text:span text:style-name="T7"> </text:span>favored<text:span text:style-name="T7"> </text:span>fair<text:span text:style-name="T7"> </text:span>use.<text:span text:style-name="T7"> <text:s text:c="2"/></text:span></text:p>
      <text:p text:style-name="P30"><text:span text:style-name="T19">In</text:span><text:span text:style-name="T24"> </text:span><text:span text:style-name="T19">most</text:span><text:span text:style-name="T24"> </text:span><text:span text:style-name="T19">cases,</text:span><text:span text:style-name="T24"> </text:span><text:span text:style-name="T19">the</text:span><text:span text:style-name="T24"> </text:span><text:span text:style-name="T19">courts</text:span><text:span text:style-name="T24"> </text:span><text:span text:style-name="T19">easily</text:span><text:span text:style-name="T24"> </text:span><text:span text:style-name="T19">found</text:span><text:span text:style-name="T24"> </text:span><text:span text:style-name="T19">that</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publications</text:span><text:span text:style-name="T24"> </text:span><text:span text:style-name="T19">had</text:span><text:span text:style-name="T24"> </text:span><text:span text:style-name="T19">not</text:span><text:span text:style-name="T24"> </text:span><text:span text:style-name="T19">and</text:span><text:span text:style-name="T24"> </text:span><text:span text:style-name="T19">would</text:span><text:span text:style-name="T24"> </text:span><text:span text:style-name="T19">not</text:span><text:span text:style-name="T24"> </text:span><text:span text:style-name="T19">harm</text:span><text:span text:style-name="T24"> </text:span><text:span text:style-name="T19">sales</text:span><text:span text:style-name="T24"> </text:span><text:span text:style-name="T19">of</text:span><text:span text:style-name="T24"> </text:span><text:span text:style-name="T19">the</text:span><text:span text:style-name="T24"> </text:span><text:span text:style-name="T19">plaintiffs</text:span><text:span text:style-name="T24">’ </text:span><text:span text:style-name="T19">works</text:span><text:span text:style-name="T24"> </text:span><text:span text:style-name="T19">because</text:span><text:span text:style-name="T24"> </text:span><text:span text:style-name="T19">they</text:span><text:span text:style-name="T24"> </text:span><text:span text:style-name="T19">did</text:span><text:span text:style-name="T24"> </text:span><text:span text:style-name="T19">not</text:span><text:span text:style-name="T24"> </text:span><text:span text:style-name="T19">replace</text:span><text:span text:style-name="T24"> </text:span><text:span text:style-name="T19">the</text:span><text:span text:style-name="T24"> </text:span><text:span text:style-name="T19">plaintiffs</text:span><text:span text:style-name="T24">’ </text:span><text:span text:style-name="T19">works</text:span><text:span text:style-name="T24"> </text:span><text:span text:style-name="T19">and</text:span><text:span text:style-name="T24"> </text:span><text:span text:style-name="T19">might</text:span><text:span text:style-name="T24"> </text:span><text:span text:style-name="T19">even</text:span><text:span text:style-name="T24"> </text:span><text:span text:style-name="T19">stimulate</text:span><text:span text:style-name="T24"> </text:span><text:span text:style-name="T19">interest</text:span><text:span text:style-name="T24"> </text:span><text:span text:style-name="T19">in</text:span><text:span text:style-name="T24"> </text:span><text:span text:style-name="T19">them.</text:span><text:span text:style-name="T24"> <text:s/></text:span><text:span text:style-name="T33">New</text:span><text:span text:style-name="T37"> </text:span><text:span text:style-name="T33">Era</text:span><text:span text:style-name="T19">,</text:span><text:span text:style-name="T24"> </text:span><text:span text:style-name="T19">904</text:span><text:span text:style-name="T24"> </text:span><text:span text:style-name="T19">F.2d</text:span><text:span text:style-name="T24"> </text:span><text:span text:style-name="T19">at</text:span><text:span text:style-name="T24"> </text:span><text:span text:style-name="T19">159-60;</text:span><text:span text:style-name="T24"> </text:span><text:span text:style-name="T33">Wright</text:span><text:span text:style-name="T19">,</text:span><text:span text:style-name="T24"> </text:span><text:span text:style-name="T19">953</text:span><text:span text:style-name="T24"> </text:span><text:span text:style-name="T19">F.2d</text:span><text:span text:style-name="T24"> </text:span><text:span text:style-name="T19">at</text:span><text:span text:style-name="T24"> </text:span><text:span text:style-name="T19">739</text:span><text:span text:style-name="T24"> </text:span><text:soft-page-break/><text:span text:style-name="T19">(citing</text:span><text:span text:style-name="T24"> </text:span><text:span text:style-name="T33">New</text:span><text:span text:style-name="T37"> </text:span><text:span text:style-name="T33">Era</text:span><text:span text:style-name="T24"> </text:span><text:span text:style-name="T19">to</text:span><text:span text:style-name="T24"> </text:span><text:span text:style-name="T19">find</text:span><text:span text:style-name="T24"> </text:span><text:span text:style-name="T19">critical</text:span><text:span text:style-name="T24"> </text:span><text:span text:style-name="T19">biography</text:span><text:span text:style-name="T24"> </text:span><text:span text:style-name="T19">did</text:span><text:span text:style-name="T24"> </text:span><text:span text:style-name="T19">not</text:span><text:span text:style-name="T24"> “</text:span><text:span text:style-name="T19">supplant,</text:span><text:span text:style-name="T24">” </text:span><text:span text:style-name="T19">and</text:span><text:span text:style-name="T24"> </text:span><text:span text:style-name="T19">if</text:span><text:span text:style-name="T24"> </text:span><text:span text:style-name="T19">anything</text:span><text:span text:style-name="T24"> </text:span><text:span text:style-name="T19">enhanced,</text:span><text:span text:style-name="T24"> </text:span><text:span text:style-name="T19">the</text:span><text:span text:style-name="T24"> </text:span><text:span text:style-name="T19">potential</text:span><text:span text:style-name="T24"> </text:span><text:span text:style-name="T19">market</text:span><text:span text:style-name="T24"> </text:span><text:span text:style-name="T19">for</text:span><text:span text:style-name="T24"> </text:span><text:span text:style-name="T19">subjects</text:span><text:span text:style-name="T24">’ </text:span><text:span text:style-name="T19">works);</text:span><text:span text:style-name="T24"> </text:span><text:span text:style-name="T33">Penelope</text:span><text:span text:style-name="T19">,</text:span><text:span text:style-name="T24"> </text:span><text:span text:style-name="T19">792</text:span><text:span text:style-name="T24"> </text:span><text:span text:style-name="T19">F.</text:span><text:span text:style-name="T24"> </text:span><text:span text:style-name="T19">Supp.</text:span><text:span text:style-name="T24"> </text:span><text:span text:style-name="T19">138</text:span><text:span text:style-name="T24"> </text:span><text:span text:style-name="T19">(no</text:span><text:span text:style-name="T24"> </text:span><text:span text:style-name="T19">market</text:span><text:span text:style-name="T24"> </text:span><text:span text:style-name="T19">harm</text:span><text:span text:style-name="T24"> </text:span><text:span text:style-name="T19">because</text:span><text:span text:style-name="T24"> </text:span><text:span text:style-name="T19">beginner</text:span><text:span text:style-name="T24"> </text:span><text:span text:style-name="T19">writers</text:span><text:span text:style-name="T24">’ </text:span><text:span text:style-name="T19">manual</text:span><text:span text:style-name="T24"> </text:span><text:span text:style-name="T19">had</text:span><text:span text:style-name="T24"> </text:span><text:span text:style-name="T19">a</text:span><text:span text:style-name="T24"> </text:span><text:span text:style-name="T19">distinct</text:span><text:span text:style-name="T24"> </text:span><text:span text:style-name="T19">audience);</text:span><text:span text:style-name="T24"> </text:span><text:span text:style-name="T33">Sundeman</text:span><text:span text:style-name="T19">,</text:span><text:span text:style-name="T24"> </text:span><text:span text:style-name="T19">142</text:span><text:span text:style-name="T24"> </text:span><text:span text:style-name="T19">F.3d</text:span><text:span text:style-name="T24"> </text:span><text:span text:style-name="T19">at</text:span><text:span text:style-name="T24"> </text:span><text:span text:style-name="T19">207</text:span><text:span text:style-name="T24"> </text:span><text:span text:style-name="T19">(researcher</text:span><text:span text:style-name="T24">’</text:span><text:span text:style-name="T19">s</text:span><text:span text:style-name="T24"> </text:span><text:span text:style-name="T19">paper</text:span><text:span text:style-name="T24"> </text:span><text:span text:style-name="T19">analyzing</text:span><text:span text:style-name="T24"> </text:span><text:span text:style-name="T19">unpublished</text:span><text:span text:style-name="T24"> </text:span><text:span text:style-name="T19">novel</text:span><text:span text:style-name="T24"> </text:span><text:span text:style-name="T19">did</text:span><text:span text:style-name="T24"> </text:span><text:span text:style-name="T19">not</text:span><text:span text:style-name="T24"> </text:span><text:span text:style-name="T19">harm</text:span><text:span text:style-name="T24"> </text:span><text:span text:style-name="T19">potential</text:span><text:span text:style-name="T24"> </text:span><text:span text:style-name="T19">market</text:span><text:span text:style-name="T24"> </text:span><text:span text:style-name="T19">because</text:span><text:span text:style-name="T24"> </text:span><text:span text:style-name="T19">defendant</text:span><text:span text:style-name="T24"> </text:span><text:span text:style-name="T19">never</text:span><text:span text:style-name="T24"> </text:span><text:span text:style-name="T19">published</text:span><text:span text:style-name="T24"> </text:span><text:span text:style-name="T19">her</text:span><text:span text:style-name="T24"> </text:span><text:span text:style-name="T19">paper</text:span><text:span text:style-name="T24"> </text:span><text:span text:style-name="T19">and</text:span><text:span text:style-name="T24"> </text:span><text:span text:style-name="T19">her</text:span><text:span text:style-name="T24"> </text:span><text:span text:style-name="T19">conference</text:span><text:span text:style-name="T24"> </text:span><text:span text:style-name="T19">presentation</text:span><text:span text:style-name="T24"> </text:span><text:span text:style-name="T19">likely</text:span><text:span text:style-name="T24"> </text:span><text:span text:style-name="T19">only</text:span><text:span text:style-name="T24"> </text:span><text:span text:style-name="T19">stimulated</text:span><text:span text:style-name="T24"> </text:span><text:span text:style-name="T19">interest</text:span><text:span text:style-name="T24"> </text:span><text:span text:style-name="T19">in</text:span><text:span text:style-name="T24"> </text:span><text:span text:style-name="T19">the</text:span><text:span text:style-name="T24"> </text:span><text:span text:style-name="T19">novel);</text:span><text:span text:style-name="T24"> </text:span><text:span text:style-name="T33">NXIVM</text:span><text:span text:style-name="T19">,</text:span><text:span text:style-name="T24"> </text:span><text:span text:style-name="T19">364</text:span><text:span text:style-name="T24"> </text:span><text:span text:style-name="T19">F.3d</text:span><text:span text:style-name="T24"> </text:span><text:span text:style-name="T19">at</text:span><text:span text:style-name="T24"> </text:span><text:span text:style-name="T19">482</text:span><text:span text:style-name="T24"> </text:span><text:span text:style-name="T19">(publication</text:span><text:span text:style-name="T24"> </text:span><text:span text:style-name="T19">of</text:span><text:span text:style-name="T24"> </text:span><text:span text:style-name="T19">critical</text:span><text:span text:style-name="T24"> </text:span><text:span text:style-name="T19">analysis</text:span><text:span text:style-name="T24"> </text:span><text:span text:style-name="T19">of</text:span><text:span text:style-name="T24"> </text:span><text:span text:style-name="T19">seminars</text:span><text:span text:style-name="T24"> </text:span><text:span text:style-name="T19">did</text:span><text:span text:style-name="T24"> </text:span><text:span text:style-name="T19">not</text:span><text:span text:style-name="T24"> </text:span><text:span text:style-name="T19">supplant</text:span><text:span text:style-name="T24"> </text:span><text:span text:style-name="T19">market</text:span><text:span text:style-name="T24"> </text:span><text:span text:style-name="T19">for</text:span><text:span text:style-name="T24"> </text:span><text:span text:style-name="T19">seminars).</text:span><text:span text:style-name="T24"> <text:s/></text:span></text:p>
      <text:p text:style-name="P30"><text:span text:style-name="T19">In</text:span><text:span text:style-name="T24"> </text:span><text:span text:style-name="T19">cases</text:span><text:span text:style-name="T24"> </text:span><text:span text:style-name="T19">where</text:span><text:span text:style-name="T24"> </text:span><text:span text:style-name="T19">defendants</text:span><text:span text:style-name="T24">’ </text:span><text:span text:style-name="T19">works</text:span><text:span text:style-name="T24"> </text:span><text:span text:style-name="T19">were</text:span><text:span text:style-name="T24"> </text:span><text:span text:style-name="T19">critical,</text:span><text:span text:style-name="T24"> </text:span><text:span text:style-name="T19">courts</text:span><text:span text:style-name="T24"> </text:span><text:span text:style-name="T19">held</text:span><text:span text:style-name="T24"> </text:span><text:span text:style-name="T19">that</text:span><text:span text:style-name="T24"> </text:span><text:span text:style-name="T19">even</text:span><text:span text:style-name="T24"> </text:span><text:span text:style-name="T19">if</text:span><text:span text:style-name="T24"> </text:span><text:span text:style-name="T19">defendants</text:span><text:span text:style-name="T24">’ </text:span><text:span text:style-name="T19">critiques</text:span><text:span text:style-name="T24"> </text:span><text:span text:style-name="T19">did</text:span><text:span text:style-name="T24"> </text:span><text:span text:style-name="T19">reduce</text:span><text:span text:style-name="T24"> </text:span><text:span text:style-name="T19">sales</text:span><text:span text:style-name="T24"> </text:span><text:span text:style-name="T19">of</text:span><text:span text:style-name="T24"> </text:span><text:span text:style-name="T19">plaintiff</text:span><text:span text:style-name="T24">’</text:span><text:span text:style-name="T19">s</text:span><text:span text:style-name="T24"> </text:span><text:span text:style-name="T19">works,</text:span><text:span text:style-name="T24"> </text:span><text:span text:style-name="T19">this</text:span><text:span text:style-name="T24"> </text:span><text:span text:style-name="T19">did</text:span><text:span text:style-name="T24"> </text:span><text:span text:style-name="T19">not</text:span><text:span text:style-name="T24"> </text:span><text:span text:style-name="T19">constitute</text:span><text:span text:style-name="T24"> </text:span><text:span text:style-name="T19">market</text:span><text:span text:style-name="T24"> </text:span><text:span text:style-name="T19">harm</text:span><text:span text:style-name="T24"> </text:span><text:span text:style-name="T19">protected</text:span><text:span text:style-name="T24"> </text:span><text:span text:style-name="T19">by</text:span><text:span text:style-name="T24"> </text:span><text:span text:style-name="T19">copyright.</text:span><text:span text:style-name="T24"> <text:s/></text:span><text:span text:style-name="T33">New</text:span><text:span text:style-name="T37"> </text:span><text:span text:style-name="T33">Era</text:span><text:span text:style-name="T19">,</text:span><text:span text:style-name="T24"> </text:span><text:span text:style-name="T19">904</text:span><text:span text:style-name="T24"> </text:span><text:span text:style-name="T19">F.2d</text:span><text:span text:style-name="T24"> </text:span><text:span text:style-name="T19">at</text:span><text:span text:style-name="T24"> </text:span><text:span text:style-name="T19">159-60;</text:span><text:span text:style-name="T24"> </text:span><text:span text:style-name="T33">Sundeman</text:span><text:span text:style-name="T19">,</text:span><text:span text:style-name="T24"> </text:span><text:span text:style-name="T19">142</text:span><text:span text:style-name="T24"> </text:span><text:span text:style-name="T19">F.3d</text:span><text:span text:style-name="T24"> </text:span><text:span text:style-name="T19">at</text:span><text:span text:style-name="T24"> </text:span><text:span text:style-name="T19">207</text:span><text:span text:style-name="T24"> </text:span><text:span text:style-name="T19">(copyright</text:span><text:span text:style-name="T24"> </text:span><text:span text:style-name="T19">holders</text:span><text:span text:style-name="T24"> </text:span><text:span text:style-name="T19">cannot</text:span><text:span text:style-name="T24"> </text:span><text:span text:style-name="T19">control</text:span><text:span text:style-name="T24"> </text:span><text:span text:style-name="T19">harm</text:span><text:span text:style-name="T24"> </text:span><text:span text:style-name="T19">to</text:span><text:span text:style-name="T24"> </text:span><text:span text:style-name="T19">their</text:span><text:span text:style-name="T24"> </text:span><text:span text:style-name="T19">markets</text:span><text:span text:style-name="T24"> </text:span><text:span text:style-name="T19">due</text:span><text:span text:style-name="T24"> </text:span><text:span text:style-name="T19">to</text:span><text:span text:style-name="T24"> </text:span><text:span text:style-name="T19">criticism);</text:span><text:span text:style-name="T24"> </text:span><text:span text:style-name="T33">Arica</text:span><text:span text:style-name="T19">,</text:span><text:span text:style-name="T24"> </text:span><text:span text:style-name="T19">970</text:span><text:span text:style-name="T24"> </text:span><text:span text:style-name="T19">F.2d</text:span><text:span text:style-name="T24"> </text:span><text:span text:style-name="T19">(defendant</text:span><text:span text:style-name="T24"> </text:span><text:span text:style-name="T19">entitled</text:span><text:span text:style-name="T24"> </text:span><text:span text:style-name="T19">to</text:span><text:span text:style-name="T24"> </text:span><text:span text:style-name="T19">compete</text:span><text:span text:style-name="T24"> </text:span><text:span text:style-name="T19">with</text:span><text:span text:style-name="T24"> </text:span><text:span text:style-name="T19">plaintiff</text:span><text:span text:style-name="T24">’</text:span><text:span text:style-name="T19">s</text:span><text:span text:style-name="T24"> </text:span><text:span text:style-name="T19">work</text:span><text:span text:style-name="T24"> </text:span><text:span text:style-name="T19">so</text:span><text:span text:style-name="T24"> </text:span><text:span text:style-name="T19">long</text:span><text:span text:style-name="T24"> </text:span><text:span text:style-name="T19">as</text:span><text:span text:style-name="T24"> </text:span><text:span text:style-name="T19">defendant</text:span><text:span text:style-name="T24"> </text:span><text:span text:style-name="T19">does</text:span><text:span text:style-name="T24"> </text:span><text:span text:style-name="T19">not</text:span><text:span text:style-name="T24"> </text:span><text:span text:style-name="T19">gain</text:span><text:span text:style-name="T24"> </text:span><text:span text:style-name="T19">economic</text:span><text:span text:style-name="T24"> </text:span><text:span text:style-name="T19">advantage</text:span><text:span text:style-name="T24"> </text:span><text:span text:style-name="T19">due</text:span><text:span text:style-name="T24"> </text:span><text:span text:style-name="T19">directly</text:span><text:span text:style-name="T24"> </text:span><text:span text:style-name="T19">to</text:span><text:span text:style-name="T24"> </text:span><text:span text:style-name="T19">copying);</text:span><text:span text:style-name="T24"> </text:span><text:span text:style-name="T33">NXIVM</text:span><text:span text:style-name="T19">,</text:span><text:span text:style-name="T24"> </text:span><text:span text:style-name="T19">364</text:span><text:span text:style-name="T24"> </text:span><text:span text:style-name="T19">F.3d</text:span><text:span text:style-name="T24"> </text:span><text:span text:style-name="T19">at</text:span><text:span text:style-name="T24"> </text:span><text:span text:style-name="T19">482</text:span><text:span text:style-name="T24"> </text:span><text:span text:style-name="T19">(even</text:span><text:span text:style-name="T24"> </text:span><text:span text:style-name="T19">if</text:span><text:span text:style-name="T24"> </text:span><text:span text:style-name="T19">highly</text:span><text:span text:style-name="T24"> </text:span><text:span text:style-name="T19">critical</text:span><text:span text:style-name="T24"> </text:span><text:span text:style-name="T19">commentary</text:span><text:span text:style-name="T24"> </text:span><text:span text:style-name="T19">on</text:span><text:span text:style-name="T24"> </text:span><text:span text:style-name="T19">the</text:span><text:span text:style-name="T24"> </text:span><text:span text:style-name="T19">plaintiffs</text:span><text:span text:style-name="T24">’ </text:span><text:span text:style-name="T19">business</text:span><text:span text:style-name="T24"> </text:span><text:span text:style-name="T19">training</text:span><text:span text:style-name="T24"> </text:span><text:span text:style-name="T19">seminars</text:span><text:span text:style-name="T24"> </text:span><text:span text:style-name="T19">might</text:span><text:span text:style-name="T24"> </text:span><text:span text:style-name="T19">reduce</text:span><text:span text:style-name="T24"> </text:span><text:span text:style-name="T19">seminar</text:span><text:span text:style-name="T24"> </text:span><text:span text:style-name="T19">sales,</text:span><text:span text:style-name="T24"> </text:span><text:span text:style-name="T19">reduced</text:span><text:span text:style-name="T24"> </text:span><text:span text:style-name="T19">sales</text:span><text:span text:style-name="T24"> </text:span><text:span text:style-name="T19">due</text:span><text:span text:style-name="T24"> </text:span><text:span text:style-name="T19">to</text:span><text:span text:style-name="T24"> </text:span><text:span text:style-name="T19">criticism</text:span><text:span text:style-name="T24"> </text:span><text:span text:style-name="T19">is</text:span><text:span text:style-name="T24"> </text:span><text:span text:style-name="T19">allowed</text:span><text:span text:style-name="T24"> </text:span><text:span text:style-name="T19">under</text:span><text:span text:style-name="T24"> </text:span><text:span text:style-name="T19">the</text:span><text:span text:style-name="T24"> </text:span><text:span text:style-name="T19">Copyright</text:span><text:span text:style-name="T24"> </text:span><text:span text:style-name="T19">Act).</text:span><text:span text:style-name="T24"> <text:s/></text:span></text:p>
      <text:p text:style-name="P36">In<text:span text:style-name="T7"> </text:span>sum,<text:span text:style-name="T7"> </text:span>these<text:span text:style-name="T7"> </text:span>cases<text:span text:style-name="T7"> </text:span>indicate<text:span text:style-name="T7"> </text:span>courts<text:span text:style-name="T7"> </text:span>will<text:span text:style-name="T7"> </text:span>find<text:span text:style-name="T7"> </text:span>in<text:span text:style-name="T7"> </text:span>future<text:span text:style-name="T7"> </text:span>circumstances<text:span text:style-name="T7"> </text:span>that<text:span text:style-name="T7"> </text:span>a<text:span text:style-name="T7"> </text:span>defendant<text:span text:style-name="T7">’</text:span>s<text:span text:style-name="T7"> </text:span>critical<text:span text:style-name="T7"> </text:span>commentary<text:span text:style-name="T7"> </text:span>or<text:span text:style-name="T7"> </text:span>analysis<text:span text:style-name="T7"> </text:span>does<text:span text:style-name="T7"> </text:span>not<text:span text:style-name="T7"> </text:span>harm<text:span text:style-name="T7"> </text:span>the<text:span text:style-name="T7"> </text:span>market<text:span text:style-name="T7"> </text:span>for<text:span text:style-name="T7"> </text:span>the<text:span text:style-name="T7"> </text:span>original<text:span text:style-name="T7"> </text:span>work.</text:p>
      <text:h text:style-name="Heading_20_4" text:outline-level="4">b.<text:span text:style-name="T7"> </text:span>Harm<text:span text:style-name="T7"> </text:span>to<text:span text:style-name="T7"> </text:span>Licensing<text:span text:style-name="T7"> </text:span>Markets</text:h>
      <text:p text:style-name="P24"><text:span text:style-name="T19"><text:tab/>With</text:span><text:span text:style-name="T24"> </text:span><text:span text:style-name="T19">the</text:span><text:span text:style-name="T24"> </text:span><text:span text:style-name="T19">exception</text:span><text:span text:style-name="T24"> </text:span><text:span text:style-name="T19">of</text:span><text:span text:style-name="T24"> </text:span><text:span text:style-name="T33">Rubin</text:span><text:span text:style-name="T19">,</text:span><text:span text:style-name="T24"> </text:span><text:span text:style-name="T19">courts</text:span><text:span text:style-name="T24"> </text:span><text:span text:style-name="T19">in</text:span><text:span text:style-name="T24"> </text:span><text:span text:style-name="T19">this</text:span><text:span text:style-name="T24"> </text:span><text:span text:style-name="T19">category</text:span><text:span text:style-name="T24"> </text:span><text:span text:style-name="T19">did</text:span><text:span text:style-name="T24"> </text:span><text:span text:style-name="T19">not</text:span><text:span text:style-name="T24"> </text:span><text:span text:style-name="T19">take</text:span><text:span text:style-name="T24"> </text:span><text:span text:style-name="T19">lost</text:span><text:span text:style-name="T24"> </text:span><text:span text:style-name="T19">licensing</text:span><text:span text:style-name="T24"> </text:span><text:span text:style-name="T19">fees</text:span><text:span text:style-name="T24"> </text:span><text:span text:style-name="T19">into</text:span><text:span text:style-name="T24"> </text:span><text:span text:style-name="T19">account.</text:span><text:span text:style-name="T24"> <text:s/></text:span><text:span text:style-name="T19">The</text:span><text:span text:style-name="T24"> </text:span><text:span text:style-name="T19">court</text:span><text:span text:style-name="T24"> </text:span><text:span text:style-name="T19">in</text:span><text:span text:style-name="T24"> </text:span><text:span text:style-name="T33">Sundeman</text:span><text:span text:style-name="T24"> </text:span><text:span text:style-name="T19">addressed</text:span><text:span text:style-name="T24"> </text:span><text:span text:style-name="T19">the</text:span><text:span text:style-name="T24"> </text:span><text:span text:style-name="T19">sub-factor,</text:span><text:span text:style-name="T24"> </text:span><text:span text:style-name="T19">but</text:span><text:span text:style-name="T24"> </text:span><text:span text:style-name="T19">held</text:span><text:span text:style-name="T24"> </text:span><text:span text:style-name="T19">harm</text:span><text:span text:style-name="T24"> </text:span><text:span text:style-name="T19">to</text:span><text:span text:style-name="T24"> </text:span><text:span text:style-name="T19">licensing</text:span><text:span text:style-name="T24"> </text:span><text:span text:style-name="T19">markets</text:span><text:span text:style-name="T24"> </text:span><text:span text:style-name="T19">was</text:span><text:span text:style-name="T24"> </text:span><text:span text:style-name="T19">not</text:span><text:span text:style-name="T24"> </text:span><text:span text:style-name="T19">relevant</text:span><text:span text:style-name="T24"> </text:span><text:span text:style-name="T19">when</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purpose</text:span><text:span text:style-name="T24"> </text:span><text:span text:style-name="T19">was</text:span><text:span text:style-name="T24"> </text:span><text:span text:style-name="T19">critical</text:span><text:span text:style-name="T24"> </text:span><text:span text:style-name="T19">commentary,</text:span><text:span text:style-name="T24"> </text:span><text:span text:style-name="T19">citing</text:span><text:span text:style-name="T24"> </text:span><text:span text:style-name="T33">Harper</text:span><text:span text:style-name="T37"> </text:span><text:span text:style-name="T33">&amp;</text:span><text:span text:style-name="T37"> </text:span><text:span text:style-name="T33">Row</text:span><text:span text:style-name="T37"> </text:span><text:span text:style-name="T19">to</text:span><text:span text:style-name="T24"> </text:span><text:span text:style-name="T19">explain</text:span><text:span text:style-name="T24"> </text:span><text:span text:style-name="T19">that</text:span><text:span text:style-name="T24"> “</text:span><text:span text:style-name="T19">there</text:span><text:span text:style-name="T24"> </text:span><text:span text:style-name="T19">is</text:span><text:span text:style-name="T24"> </text:span><text:span text:style-name="T19">no</text:span><text:span text:style-name="T24"> </text:span><text:span text:style-name="T19">protectable</text:span><text:span text:style-name="T24"> </text:span><text:span text:style-name="T19">derivative</text:span><text:span text:style-name="T24"> </text:span><text:span text:style-name="T19">market</text:span><text:span text:style-name="T24"> </text:span><text:span text:style-name="T19">for</text:span><text:span text:style-name="T24"> </text:span><text:span text:style-name="T19">criticism.</text:span><text:span text:style-name="T24">” <text:s/></text:span><text:span text:style-name="T19">142</text:span><text:span text:style-name="T24"> </text:span><text:span text:style-name="T19">F.3d</text:span><text:span text:style-name="T24"> </text:span><text:span text:style-name="T19">at</text:span><text:span text:style-name="T24"> </text:span><text:span text:style-name="T19">207.</text:span></text:p>
      <text:p text:style-name="P24"><text:span text:style-name="T31"><text:s/></text:span><text:span text:style-name="T19"><text:tab/>However,</text:span><text:span text:style-name="T24"> </text:span><text:span text:style-name="T19">in</text:span><text:span text:style-name="T24"> </text:span><text:span text:style-name="T33">Rubin</text:span><text:span text:style-name="T19">,</text:span><text:span text:style-name="T24"> </text:span><text:span text:style-name="T19">the</text:span><text:span text:style-name="T24"> </text:span><text:span text:style-name="T19">plaintiff</text:span><text:span text:style-name="T24"> </text:span><text:span text:style-name="T19">regularly</text:span><text:span text:style-name="T24"> </text:span><text:span text:style-name="T19">licensed</text:span><text:span text:style-name="T24"> </text:span><text:span text:style-name="T19">his</text:span><text:span text:style-name="T24"> </text:span><text:span text:style-name="T19">copyrighted</text:span><text:span text:style-name="T24"> </text:span><text:span text:style-name="T19">Love</text:span><text:span text:style-name="T24"> </text:span><text:span text:style-name="T19">Scale</text:span><text:span text:style-name="T24"> </text:span><text:span text:style-name="T19">research</text:span><text:span text:style-name="T24"> </text:span><text:span text:style-name="T19">tool</text:span><text:span text:style-name="T24"> </text:span><text:span text:style-name="T19">to</text:span><text:span text:style-name="T24"> </text:span><text:span text:style-name="T19">publishers</text:span><text:span text:style-name="T24"> </text:span><text:span text:style-name="T19">or</text:span><text:span text:style-name="T24"> </text:span><text:span text:style-name="T19">gave</text:span><text:span text:style-name="T24"> </text:span><text:span text:style-name="T19">publishers</text:span><text:span text:style-name="T24"> </text:span><text:span text:style-name="T19">and</text:span><text:span text:style-name="T24"> </text:span><text:span text:style-name="T19">researchers</text:span><text:span text:style-name="T24"> </text:span><text:span text:style-name="T19">the</text:span><text:span text:style-name="T24"> </text:span><text:span text:style-name="T19">right</text:span><text:span text:style-name="T24"> </text:span><text:span text:style-name="T19">to</text:span><text:span text:style-name="T24"> </text:span><text:span text:style-name="T19">use</text:span><text:span text:style-name="T24"> </text:span><text:span text:style-name="T19">the</text:span><text:span text:style-name="T24"> </text:span><text:span text:style-name="T19">full</text:span><text:span text:style-name="T24"> </text:span><text:span text:style-name="T19">figure</text:span><text:span text:style-name="T24"> </text:span><text:span text:style-name="T19">or</text:span><text:span text:style-name="T24"> </text:span><text:span text:style-name="T19">samples</text:span><text:span text:style-name="T24"> </text:span><text:span text:style-name="T19">of</text:span><text:span text:style-name="T24"> </text:span><text:span text:style-name="T19">the</text:span><text:span text:style-name="T24"> </text:span><text:span text:style-name="T19">figure</text:span><text:span text:style-name="T24"> </text:span><text:span text:style-name="T19">for</text:span><text:span text:style-name="T24"> </text:span><text:span text:style-name="T19">free.</text:span><text:span text:style-name="T24"> <text:s/></text:span><text:span text:style-name="T19">836</text:span><text:span text:style-name="T24"> </text:span><text:span text:style-name="T19">F.</text:span><text:span text:style-name="T24"> </text:span><text:span text:style-name="T19">Supp.</text:span><text:span text:style-name="T24"> </text:span><text:span text:style-name="T19">at</text:span><text:span text:style-name="T24"> <text:s/></text:span><text:span text:style-name="T19">913-15.</text:span><text:span text:style-name="T24"> </text:span><text:span text:style-name="T19">The</text:span><text:span text:style-name="T24"> </text:span><text:span text:style-name="T19">court</text:span><text:span text:style-name="T24"> </text:span><text:span text:style-name="T19">held</text:span><text:span text:style-name="T24"> </text:span><text:span text:style-name="T19">that</text:span><text:span text:style-name="T24"> </text:span><text:span text:style-name="T19">although</text:span><text:span text:style-name="T24"> </text:span><text:span text:style-name="T19">defendant</text:span><text:span text:style-name="T24">’</text:span><text:span text:style-name="T19">s</text:span><text:span text:style-name="T24"> </text:span><text:span text:style-name="T19">particular</text:span><text:span text:style-name="T24"> </text:span><text:span text:style-name="T19">use</text:span><text:span text:style-name="T24"> </text:span><text:span text:style-name="T19">of</text:span><text:span text:style-name="T24"> </text:span><text:span text:style-name="T19">the</text:span><text:span text:style-name="T24"> </text:span><text:span text:style-name="T19">Love</text:span><text:span text:style-name="T24"> </text:span><text:span text:style-name="T19">Scale</text:span><text:span text:style-name="T24"> </text:span><text:span text:style-name="T19">did</text:span><text:span text:style-name="T24"> </text:span><text:span text:style-name="T19">not</text:span><text:span text:style-name="T24"> </text:span><text:span text:style-name="T19">harm</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sales</text:span><text:span text:style-name="T24"> </text:span><text:span text:style-name="T19">or</text:span><text:span text:style-name="T24"> </text:span><text:span text:style-name="T19">licensing</text:span><text:span text:style-name="T24"> </text:span><text:span text:style-name="T19">fees,</text:span><text:span text:style-name="T24"> </text:span><text:span text:style-name="T19">widespread</text:span><text:span text:style-name="T24"> </text:span><text:span text:style-name="T19">application</text:span><text:span text:style-name="T24"> </text:span><text:span text:style-name="T19">of</text:span><text:span text:style-name="T24"> </text:span><text:span text:style-name="T19">a</text:span><text:span text:style-name="T24"> </text:span><text:span text:style-name="T19">fair</text:span><text:span text:style-name="T24"> </text:span><text:span text:style-name="T19">use</text:span><text:span text:style-name="T24"> </text:span><text:span text:style-name="T19">holding</text:span><text:span text:style-name="T24"> </text:span><text:span text:style-name="T19">to</text:span><text:span text:style-name="T24"> </text:span><text:span text:style-name="T19">similarly</text:span><text:span text:style-name="T24"> </text:span><text:span text:style-name="T19">situated</text:span><text:span text:style-name="T24"> </text:span><text:span text:style-name="T19">textbook</text:span><text:span text:style-name="T24"> </text:span><text:span text:style-name="T19">publishers</text:span><text:span text:style-name="T24"> </text:span><text:span text:style-name="T19">would</text:span><text:span text:style-name="T24"> </text:span><text:span text:style-name="T19">harm</text:span><text:span text:style-name="T24"> </text:span><text:span text:style-name="T19">Rubin</text:span><text:span text:style-name="T24">’</text:span><text:span text:style-name="T19">s</text:span><text:span text:style-name="T24"> </text:span><text:span text:style-name="T19">permissions</text:span><text:span text:style-name="T24"> </text:span><text:span text:style-name="T19">markets</text:span><text:span text:style-name="T24"> </text:span><text:span text:style-name="T19">and</text:span><text:span text:style-name="T24"> </text:span><text:span text:style-name="T19">would</text:span><text:span text:style-name="T24"> </text:span><text:span text:style-name="T19">ultimately</text:span><text:span text:style-name="T24"> “</text:span><text:span text:style-name="T19">tip</text:span><text:span text:style-name="T24"> </text:span><text:span text:style-name="T19">the</text:span><text:span text:style-name="T24"> </text:span><text:span text:style-name="T19">balance</text:span><text:span text:style-name="T24">” </text:span><text:span text:style-name="T19">in</text:span><text:span text:style-name="T24"> </text:span><text:span text:style-name="T19">Rubin</text:span><text:span text:style-name="T24">’</text:span><text:span text:style-name="T19">s</text:span><text:span text:style-name="T24"> </text:span><text:span text:style-name="T19">favor.</text:span><text:span text:style-name="T24"> <text:s/></text:span><text:span text:style-name="T33">Id</text:span><text:span text:style-name="T19">.</text:span><text:span text:style-name="T24"> </text:span><text:span text:style-name="T19">at</text:span><text:span text:style-name="T24"> </text:span><text:span text:style-name="T19">999.</text:span><text:span text:style-name="T24"> <text:s/></text:span><text:span text:style-name="T19">For</text:span><text:span text:style-name="T24"> </text:span><text:span text:style-name="T19">this</text:span><text:span text:style-name="T24"> </text:span><text:span text:style-name="T19">reason,</text:span><text:span text:style-name="T24"> </text:span><text:span text:style-name="T19">the</text:span><text:span text:style-name="T24"> </text:span><text:span text:style-name="T19">court</text:span><text:span text:style-name="T24"> </text:span><text:span text:style-name="T19">held</text:span><text:span text:style-name="T24"> </text:span><text:span text:style-name="T19">that</text:span><text:span text:style-name="T24"> </text:span><text:span text:style-name="T19">future</text:span><text:span text:style-name="T24"> </text:span><text:span text:style-name="T19">academic</text:span><text:span text:style-name="T24"> </text:span><text:span text:style-name="T19">textbook</text:span><text:span text:style-name="T24"> </text:span><text:span text:style-name="T19">publishers</text:span><text:span text:style-name="T24"> </text:span><text:span text:style-name="T19">would</text:span><text:span text:style-name="T24"> </text:span><text:span text:style-name="T19">have</text:span><text:span text:style-name="T24"> </text:span><text:span text:style-name="T19">to</text:span><text:span text:style-name="T24"> </text:span><text:span text:style-name="T19">pay</text:span><text:span text:style-name="T24"> </text:span><text:span text:style-name="T19">Rubin</text:span><text:span text:style-name="T24"> </text:span><text:span text:style-name="T19">permission</text:span><text:span text:style-name="T24"> </text:span><text:span text:style-name="T19">fees.</text:span><text:span text:style-name="T24"> </text:span><text:span text:style-name="T33">Id</text:span><text:span text:style-name="T19">.</text:span><text:span text:style-name="T24"> </text:span><text:span text:style-name="T19">This</text:span><text:span text:style-name="T24"> </text:span><text:span text:style-name="T19">holding</text:span><text:span text:style-name="T24"> </text:span><text:span text:style-name="T19">is</text:span><text:span text:style-name="T24"> </text:span><text:span text:style-name="T19">very</text:span><text:span text:style-name="T24"> </text:span><text:span text:style-name="T19">unusual</text:span><text:span text:style-name="T24"> </text:span><text:span text:style-name="T19">and</text:span><text:span text:style-name="T24"> </text:span><text:span text:style-name="T19">is</text:span><text:span text:style-name="T24"> </text:span><text:span text:style-name="T19">not</text:span><text:span text:style-name="T24"> </text:span><text:span text:style-name="T19">likely</text:span><text:span text:style-name="T24"> </text:span><text:span text:style-name="T19">to</text:span><text:span text:style-name="T24"> </text:span><text:span text:style-name="T19">be</text:span><text:span text:style-name="T24"> </text:span><text:span text:style-name="T19">replicated.</text:span><text:span text:style-name="T24"> <text:s/></text:span><text:span text:style-name="T19">But</text:span><text:span text:style-name="T24"> </text:span><text:span text:style-name="T19">it</text:span><text:span text:style-name="T24"> </text:span><text:span text:style-name="T19">may</text:span><text:span text:style-name="T24"> </text:span><text:span text:style-name="T19">imply</text:span><text:span text:style-name="T24"> </text:span><text:span text:style-name="T19">that</text:span><text:span text:style-name="T24"> </text:span><text:span text:style-name="T19">the</text:span><text:span text:style-name="T24"> </text:span><text:span text:style-name="T19">precedential</text:span><text:span text:style-name="T24"> </text:span><text:span text:style-name="T19">effect</text:span><text:span text:style-name="T24"> </text:span><text:span text:style-name="T19">of</text:span><text:span text:style-name="T24"> </text:span><text:span text:style-name="T33">Rubin</text:span><text:span text:style-name="T24"> </text:span><text:span text:style-name="T19">is</text:span><text:span text:style-name="T24"> </text:span><text:span text:style-name="T19">actually</text:span><text:span text:style-name="T24"> </text:span><text:span text:style-name="T19">the</text:span><text:span text:style-name="T24"> </text:span><text:span text:style-name="T19">familiar</text:span><text:span text:style-name="T24"> </text:span><text:span text:style-name="T19">rule</text:span><text:span text:style-name="T24"> </text:span><text:span text:style-name="T19">that</text:span><text:span text:style-name="T24"> </text:span><text:span text:style-name="T19">when</text:span><text:span text:style-name="T24"> </text:span><text:span text:style-name="T19">a</text:span><text:span text:style-name="T24"> </text:span><text:span text:style-name="T19">well-established</text:span><text:span text:style-name="T24"> </text:span><text:span text:style-name="T19">permissions</text:span><text:span text:style-name="T24"> </text:span><text:span text:style-name="T19">market</text:span><text:span text:style-name="T24"> </text:span><text:span text:style-name="T19">exists</text:span><text:span text:style-name="T24"> </text:span><text:span text:style-name="T19">for</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intended</text:span><text:span text:style-name="T24"> </text:span><text:span text:style-name="T19">use,</text:span><text:span text:style-name="T24"> </text:span><text:span text:style-name="T19">the</text:span><text:span text:style-name="T24"> </text:span><text:span text:style-name="T19">defendant</text:span><text:span text:style-name="T24"> </text:span><text:span text:style-name="T19">must</text:span><text:span text:style-name="T24"> </text:span><text:span text:style-name="T19">obtain</text:span><text:span text:style-name="T24"> </text:span><text:span text:style-name="T19">permission.</text:span></text:p>
      <text:p text:style-name="P14"><text:tab/>In<text:span text:style-name="T7"> </text:span>sum,<text:span text:style-name="T7"> </text:span>these<text:span text:style-name="T7"> </text:span>cases<text:span text:style-name="T7"> </text:span>indicate<text:span text:style-name="T7"> </text:span>that<text:span text:style-name="T7"> </text:span>licensing<text:span text:style-name="T7"> </text:span>fees<text:span text:style-name="T7"> </text:span>will<text:span text:style-name="T7"> </text:span>not<text:span text:style-name="T7"> </text:span>generally<text:span text:style-name="T7"> </text:span>be<text:span text:style-name="T7"> </text:span>relevant<text:span text:style-name="T7"> </text:span>to<text:span text:style-name="T7"> </text:span>evaluating<text:span text:style-name="T7"> </text:span><text:soft-page-break/>market<text:span text:style-name="T7"> </text:span>harm<text:span text:style-name="T7"> </text:span>when<text:span text:style-name="T7"> </text:span>a<text:span text:style-name="T7"> </text:span>defendant<text:span text:style-name="T7"> </text:span>copies<text:span text:style-name="T7"> </text:span>for<text:span text:style-name="T7"> </text:span>the<text:span text:style-name="T7"> </text:span>purpose<text:span text:style-name="T7"> </text:span>of<text:span text:style-name="T7"> </text:span>critical<text:span text:style-name="T7"> </text:span>commentary<text:span text:style-name="T7"> </text:span>or<text:span text:style-name="T7"> </text:span>scholarly<text:span text:style-name="T7"> </text:span>analysis.<text:span text:style-name="T7"> <text:s/></text:span>But<text:span text:style-name="T7"> </text:span>threat<text:span text:style-name="T7"> </text:span>to<text:span text:style-name="T7"> </text:span>licensing<text:span text:style-name="T7"> </text:span>markets<text:span text:style-name="T7"> </text:span>will<text:span text:style-name="T7"> </text:span>likely<text:span text:style-name="T7"> </text:span>be<text:span text:style-name="T7"> </text:span>relevant<text:span text:style-name="T7"> </text:span>when<text:span text:style-name="T7"> </text:span>there<text:span text:style-name="T7"> </text:span>is<text:span text:style-name="T7"> </text:span>a<text:span text:style-name="T7"> </text:span>well-established<text:span text:style-name="T7"> </text:span>licensing<text:span text:style-name="T7"> </text:span>market<text:span text:style-name="T7"> </text:span>for<text:span text:style-name="T7"> </text:span>the<text:span text:style-name="T7"> </text:span>defendant<text:span text:style-name="T7">’</text:span>s<text:span text:style-name="T7"> </text:span>use<text:span text:style-name="T7"> </text:span>already<text:span text:style-name="T7"> </text:span>in<text:span text:style-name="T7"> </text:span>existence.<text:span text:style-name="T7"> <text:s/></text:span>This<text:span text:style-name="T7"> </text:span>rule<text:span text:style-name="T7"> </text:span>seems<text:span text:style-name="T7"> </text:span>particularly<text:span text:style-name="T7"> </text:span>applicable<text:span text:style-name="T7"> </text:span>to<text:span text:style-name="T7"> </text:span>publishers<text:span text:style-name="T7"> </text:span>of<text:span text:style-name="T7"> </text:span>academic<text:span text:style-name="T7"> </text:span>or<text:span text:style-name="T7"> </text:span>educational<text:span text:style-name="T7"> </text:span>resources<text:span text:style-name="T7"> </text:span>wishing<text:span text:style-name="T7"> </text:span>to<text:span text:style-name="T7"> </text:span>print<text:span text:style-name="T7"> </text:span>whole<text:span text:style-name="T7"> </text:span>copyrighted<text:span text:style-name="T7"> </text:span>works,<text:span text:style-name="T7"> </text:span>such<text:span text:style-name="T7"> </text:span>as<text:span text:style-name="T7"> </text:span>figures<text:span text:style-name="T7"> </text:span>or<text:span text:style-name="T7"> </text:span>book<text:span text:style-name="T7"> </text:span>excerpts,<text:span text:style-name="T7"> </text:span>since<text:span text:style-name="T7"> </text:span>such<text:span text:style-name="T7"> </text:span>works<text:span text:style-name="T7"> </text:span>are<text:span text:style-name="T7"> </text:span>regularly<text:span text:style-name="T7"> </text:span>licensed.</text:p>
      <text:p text:style-name="P14"/>
      <text:h text:style-name="Heading_20_2" text:outline-level="2">D.<text:span text:style-name="T7"> <text:s text:c="2"/></text:span>Copying<text:span text:style-name="T7"> </text:span>that<text:span text:style-name="T7"> </text:span>Promotes<text:span text:style-name="T7"> </text:span>Access<text:span text:style-name="T7"> </text:span>to<text:span text:style-name="T7"> </text:span>Information</text:h>
      <text:p text:style-name="P30"><text:span text:style-name="T24"><text:s/></text:span><text:span text:style-name="T18">This</text:span><text:span text:style-name="T23"> </text:span><text:span text:style-name="T18">category</text:span><text:span text:style-name="T23"> </text:span><text:span text:style-name="T18">is</text:span><text:span text:style-name="T23"> </text:span><text:span text:style-name="T18">not</text:span><text:span text:style-name="T23"> </text:span><text:span text:style-name="T18">defined</text:span><text:span text:style-name="T23"> </text:span><text:span text:style-name="T18">by</text:span><text:span text:style-name="T23"> </text:span><text:span text:style-name="T18">the</text:span><text:span text:style-name="T23"> </text:span><text:span text:style-name="T18">type</text:span><text:span text:style-name="T23"> </text:span><text:span text:style-name="T18">of</text:span><text:span text:style-name="T23"> </text:span><text:span text:style-name="T18">actor</text:span><text:span text:style-name="T23"> </text:span><text:span text:style-name="T18">raising</text:span><text:span text:style-name="T23"> </text:span><text:span text:style-name="T18">the</text:span><text:span text:style-name="T23"> </text:span><text:span text:style-name="T18">fair</text:span><text:span text:style-name="T23"> </text:span><text:span text:style-name="T18">use</text:span><text:span text:style-name="T23"> </text:span><text:span text:style-name="T18">defense.</text:span><text:span text:style-name="T23"> <text:s/></text:span><text:span text:style-name="T18">It</text:span><text:span text:style-name="T23"> </text:span><text:span text:style-name="T18">involves</text:span><text:span text:style-name="T23"> </text:span><text:span text:style-name="T18">copying</text:span><text:span text:style-name="T23"> </text:span><text:span text:style-name="T18">by</text:span><text:span text:style-name="T23"> </text:span><text:span text:style-name="T18">various</text:span><text:span text:style-name="T23"> </text:span><text:span text:style-name="T18">types</text:span><text:span text:style-name="T23"> </text:span><text:span text:style-name="T18">of</text:span><text:span text:style-name="T23"> </text:span><text:span text:style-name="T18">individuals</text:span><text:span text:style-name="T23"> </text:span><text:span text:style-name="T18">and</text:span><text:span text:style-name="T23"> </text:span><text:span text:style-name="T18">institutions.</text:span><text:span text:style-name="T23"> <text:s/></text:span><text:span text:style-name="T18">None</text:span><text:span text:style-name="T23"> </text:span><text:span text:style-name="T18">of</text:span><text:span text:style-name="T23"> </text:span><text:span text:style-name="T18">the</text:span><text:span text:style-name="T23"> </text:span><text:span text:style-name="T18">defendants</text:span><text:span text:style-name="T23"> </text:span><text:span text:style-name="T18">are</text:span><text:span text:style-name="T23"> </text:span><text:span text:style-name="T18">educators</text:span><text:span text:style-name="T23"> </text:span><text:span text:style-name="T18">or</text:span><text:span text:style-name="T23"> </text:span><text:span text:style-name="T18">are</text:span><text:span text:style-name="T23"> </text:span><text:span text:style-name="T18">involved</text:span><text:span text:style-name="T23"> </text:span><text:span text:style-name="T18">in</text:span><text:span text:style-name="T23"> </text:span><text:span text:style-name="T18">activities</text:span><text:span text:style-name="T23"> </text:span><text:span text:style-name="T18">that</text:span><text:span text:style-name="T23"> </text:span><text:span text:style-name="T18">can</text:span><text:span text:style-name="T23"> </text:span><text:span text:style-name="T18">easily</text:span><text:span text:style-name="T23"> </text:span><text:span text:style-name="T18">be</text:span><text:span text:style-name="T23"> </text:span><text:span text:style-name="T18">classified</text:span><text:span text:style-name="T23"> </text:span><text:span text:style-name="T18">as</text:span><text:span text:style-name="T23"> “</text:span><text:span text:style-name="T18">nonprofit</text:span><text:span text:style-name="T23"> </text:span><text:span text:style-name="T18">educational</text:span><text:span text:style-name="T23">” </text:span><text:span text:style-name="T18">or</text:span><text:span text:style-name="T23"> </text:span><text:span text:style-name="T18">as</text:span><text:span text:style-name="T23"> </text:span><text:span text:style-name="T18">falling</text:span><text:span text:style-name="T23"> </text:span><text:span text:style-name="T18">within</text:span><text:span text:style-name="T23"> </text:span><text:span text:style-name="T18">the</text:span><text:span text:style-name="T23"> </text:span><text:span text:style-name="T18">statute</text:span><text:span text:style-name="T23">’</text:span><text:span text:style-name="T18">s</text:span><text:span text:style-name="T23"> </text:span><text:span text:style-name="T18">favored</text:span><text:span text:style-name="T23"> </text:span><text:span text:style-name="T18">categories</text:span><text:span text:style-name="T23"> </text:span><text:span text:style-name="T18">of</text:span><text:span text:style-name="T23"> “</text:span><text:span text:style-name="T18">criticism,</text:span><text:span text:style-name="T23">” “</text:span><text:span text:style-name="T18">comment,</text:span><text:span text:style-name="T23">” “</text:span><text:span text:style-name="T18">teaching,</text:span><text:span text:style-name="T23">” “</text:span><text:span text:style-name="T18">scholarship,</text:span><text:span text:style-name="T23">” </text:span><text:span text:style-name="T18">or</text:span><text:span text:style-name="T23"> “</text:span><text:span text:style-name="T18">research.</text:span><text:span text:style-name="T23">” <text:s/></text:span><text:span text:style-name="T18">§</text:span><text:span text:style-name="T23"> </text:span><text:span text:style-name="T18">107.</text:span><text:span text:style-name="T23"> <text:s/></text:span><text:span text:style-name="T18">Rather,</text:span><text:span text:style-name="T23"> </text:span><text:span text:style-name="T18">the</text:span><text:span text:style-name="T23"> </text:span><text:span text:style-name="T18">common</text:span><text:span text:style-name="T23"> </text:span><text:span text:style-name="T18">element</text:span><text:span text:style-name="T23"> </text:span><text:span text:style-name="T18">in</text:span><text:span text:style-name="T23"> </text:span><text:span text:style-name="T18">these</text:span><text:span text:style-name="T23"> </text:span><text:span text:style-name="T18">cases</text:span><text:span text:style-name="T23"> </text:span><text:span text:style-name="T18">is</text:span><text:span text:style-name="T23"> </text:span><text:span text:style-name="T18">that</text:span><text:span text:style-name="T23"> </text:span><text:span text:style-name="T18">the</text:span><text:span text:style-name="T23"> </text:span><text:span text:style-name="T18">defendants</text:span><text:span text:style-name="T23"> </text:span><text:span text:style-name="T18">all</text:span><text:span text:style-name="T23"> </text:span><text:span text:style-name="T18">contended</text:span><text:span text:style-name="T23"> </text:span><text:span text:style-name="T18">their</text:span><text:span text:style-name="T23"> </text:span><text:span text:style-name="T18">uses</text:span><text:span text:style-name="T23"> </text:span><text:span text:style-name="T18">enhanced</text:span><text:span text:style-name="T23"> </text:span><text:span text:style-name="T18">the</text:span><text:span text:style-name="T23"> </text:span><text:span text:style-name="T18">public</text:span><text:span text:style-name="T23">’</text:span><text:span text:style-name="T18">s</text:span><text:span text:style-name="T23"> </text:span><text:span text:style-name="T18">access</text:span><text:span text:style-name="T23"> </text:span><text:span text:style-name="T18">to</text:span><text:span text:style-name="T23"> </text:span><text:span text:style-name="T18">copyrighted</text:span><text:span text:style-name="T23"> </text:span><text:span text:style-name="T18">content</text:span><text:span text:style-name="T23"> </text:span><text:span text:style-name="T18">or</text:span><text:span text:style-name="T23"> </text:span><text:span text:style-name="T18">the</text:span><text:span text:style-name="T23"> </text:span><text:span text:style-name="T18">information</text:span><text:span text:style-name="T23"> </text:span><text:span text:style-name="T18">contained</text:span><text:span text:style-name="T23"> </text:span><text:span text:style-name="T18">therein,</text:span><text:span text:style-name="T23"> </text:span><text:span text:style-name="T18">and</text:span><text:span text:style-name="T23"> </text:span><text:span text:style-name="T18">thereby</text:span><text:span text:style-name="T23"> </text:span><text:span text:style-name="T18">served</text:span><text:span text:style-name="T23"> </text:span><text:span text:style-name="T18">a</text:span><text:span text:style-name="T23"> </text:span><text:span text:style-name="T18">beneficial</text:span><text:span text:style-name="T23"> </text:span><text:span text:style-name="T18">public</text:span><text:span text:style-name="T23"> </text:span><text:span text:style-name="T18">purpose.</text:span><text:span text:style-name="T23"> <text:s/></text:span><text:span text:style-name="T18">The</text:span><text:span text:style-name="T23"> </text:span><text:span text:style-name="T18">most</text:span><text:span text:style-name="T23"> </text:span><text:span text:style-name="T18">recent</text:span><text:span text:style-name="T23"> </text:span><text:span text:style-name="T18">cases</text:span><text:span text:style-name="T23"> </text:span><text:span text:style-name="T18">in</text:span><text:span text:style-name="T23"> </text:span><text:span text:style-name="T18">this</text:span><text:span text:style-name="T23"> </text:span><text:span text:style-name="T18">category</text:span><text:span text:style-name="T23"> </text:span><text:span text:style-name="T18">involve</text:span><text:span text:style-name="T23"> </text:span><text:span text:style-name="T18">Internet</text:span><text:span text:style-name="T23"> </text:span><text:span text:style-name="T18">search</text:span><text:span text:style-name="T23"> </text:span><text:span text:style-name="T18">engines</text:span><text:span text:style-name="T23"> </text:span><text:span text:style-name="T18">making</text:span><text:span text:style-name="T23"> </text:span><text:span text:style-name="T18">copyrighted</text:span><text:span text:style-name="T23"> </text:span><text:span text:style-name="T18">content</text:span><text:span text:style-name="T23"> </text:span><text:span text:style-name="T18">available</text:span><text:span text:style-name="T23"> </text:span><text:span text:style-name="T18">to</text:span><text:span text:style-name="T23"> </text:span><text:span text:style-name="T18">the</text:span><text:span text:style-name="T23"> </text:span><text:span text:style-name="T18">public</text:span><text:span text:style-name="T23"> </text:span><text:span text:style-name="T18">online,</text:span><text:span text:style-name="T23"> </text:span><text:span text:style-name="T18">but</text:span><text:span text:style-name="T23"> </text:span><text:span text:style-name="T18">this</text:span><text:span text:style-name="T23"> </text:span><text:span text:style-name="T18">category</text:span><text:span text:style-name="T23"> </text:span><text:span text:style-name="T18">covers</text:span><text:span text:style-name="T23"> </text:span><text:span text:style-name="T18">a</text:span><text:span text:style-name="T23"> </text:span><text:span text:style-name="T18">wide</text:span><text:span text:style-name="T23"> </text:span><text:span text:style-name="T18">variety</text:span><text:span text:style-name="T23"> </text:span><text:span text:style-name="T18">of</text:span><text:span text:style-name="T23"> </text:span><text:span text:style-name="T18">information-disseminating</text:span><text:span text:style-name="T23"> </text:span><text:span text:style-name="T18">activities.</text:span><text:span text:style-name="Footnote_20_Symbol"><text:span text:style-name="T23"><text:note text:id="ftn24" text:note-class="footnote"><text:note-citation>24</text:note-citation><text:note-body><text:p text:style-name="P67"><text:span text:style-name="T51"><text:s/></text:span><text:span text:style-name="T48">Pamela</text:span><text:span text:style-name="T51"> </text:span><text:span text:style-name="T48">Samuelson</text:span><text:span text:style-name="T51"> </text:span><text:span text:style-name="T48">identified</text:span><text:span text:style-name="T51"> </text:span><text:span text:style-name="T48">this</text:span><text:span text:style-name="T51"> </text:span><text:span text:style-name="T48">category</text:span><text:span text:style-name="T51"> </text:span><text:span text:style-name="T48">of</text:span><text:span text:style-name="T51"> </text:span><text:span text:style-name="T48">case</text:span><text:span text:style-name="T51"> </text:span><text:span text:style-name="T48">law</text:span><text:span text:style-name="T51"> </text:span><text:span text:style-name="T48">as</text:span><text:span text:style-name="T51"> “</text:span><text:span text:style-name="T48">Access</text:span><text:span text:style-name="T51"> </text:span><text:span text:style-name="T48">to</text:span><text:span text:style-name="T51"> </text:span><text:span text:style-name="T48">Information-Promoting</text:span><text:span text:style-name="T51"> </text:span><text:span text:style-name="T48">Fair</text:span><text:span text:style-name="T51"> </text:span><text:span text:style-name="T48">Uses.</text:span><text:span text:style-name="T51">” </text:span><text:span text:style-name="T54">Unbundling</text:span><text:span text:style-name="T57"> </text:span><text:span text:style-name="T54">Fair</text:span><text:span text:style-name="T57"> </text:span><text:span text:style-name="T54">Uses</text:span><text:span text:style-name="T48">,</text:span><text:span text:style-name="T51"> </text:span><text:span text:style-name="T48">UC</text:span><text:span text:style-name="T51"> </text:span><text:span text:style-name="T48">Berkeley</text:span><text:span text:style-name="T51"> </text:span><text:span text:style-name="T48">Public</text:span><text:span text:style-name="T51"> </text:span><text:span text:style-name="T48">Law</text:span><text:span text:style-name="T51"> </text:span><text:span text:style-name="T48">Research</text:span><text:span text:style-name="T51"> </text:span><text:span text:style-name="T48">Paper</text:span><text:span text:style-name="T51"> </text:span><text:span text:style-name="T48">No.</text:span><text:span text:style-name="T51"> </text:span><text:span text:style-name="T48">1323834</text:span><text:span text:style-name="T51"> </text:span><text:span text:style-name="T48">(2009),</text:span><text:span text:style-name="T51"> <text:s/></text:span><text:span text:style-name="T48">64-68.</text:span><text:span text:style-name="T51"> </text:span></text:p></text:note-body></text:note></text:span></text:span><text:span text:style-name="T23"> </text:span></text:p>
      <text:p text:style-name="P30"><text:span text:style-name="T18">In</text:span><text:span text:style-name="T23"> </text:span><text:span text:style-name="T18">the</text:span><text:span text:style-name="T23"> </text:span><text:span text:style-name="T18">first</text:span><text:span text:style-name="T23"> </text:span><text:span text:style-name="T18">case,</text:span><text:span text:style-name="T23"> </text:span><text:span text:style-name="T18">the</text:span><text:span text:style-name="T23"> </text:span><text:span text:style-name="T18">court</text:span><text:span text:style-name="T23"> </text:span><text:span text:style-name="T18">found</text:span><text:span text:style-name="T23"> </text:span><text:span text:style-name="T18">it</text:span><text:span text:style-name="T23"> </text:span><text:span text:style-name="T18">was</text:span><text:span text:style-name="T23"> </text:span><text:span text:style-name="T18">fair</text:span><text:span text:style-name="T23"> </text:span><text:span text:style-name="T18">use</text:span><text:span text:style-name="T23"> </text:span><text:span text:style-name="T18">for</text:span><text:span text:style-name="T23"> </text:span><text:span text:style-name="T18">an</text:span><text:span text:style-name="T23"> </text:span><text:span text:style-name="T18">indexing</text:span><text:span text:style-name="T23"> </text:span><text:span text:style-name="T18">company</text:span><text:span text:style-name="T23"> </text:span><text:span text:style-name="T18">to</text:span><text:span text:style-name="T23"> </text:span><text:span text:style-name="T18">copy</text:span><text:span text:style-name="T23"> </text:span><text:span text:style-name="T18">from</text:span><text:span text:style-name="T23"> </text:span><text:span text:style-name="T18">plaintiff</text:span><text:span text:style-name="T23"> </text:span><text:span text:style-name="T18">New</text:span><text:span text:style-name="T23"> </text:span><text:span text:style-name="T18">York</text:span><text:span text:style-name="T23"> </text:span><text:span text:style-name="T18">Times</text:span><text:span text:style-name="T23">’ </text:span><text:span text:style-name="T18">forty-volume</text:span><text:span text:style-name="T23"> </text:span><text:span text:style-name="T18">index</text:span><text:span text:style-name="T23"> </text:span><text:span text:style-name="T18">in</text:span><text:span text:style-name="T23"> </text:span><text:span text:style-name="T18">order</text:span><text:span text:style-name="T23"> </text:span><text:span text:style-name="T18">to</text:span><text:span text:style-name="T23"> </text:span><text:span text:style-name="T18">make</text:span><text:span text:style-name="T23"> </text:span><text:span text:style-name="T18">a</text:span><text:span text:style-name="T23"> </text:span><text:span text:style-name="T18">distinct</text:span><text:span text:style-name="T23"> </text:span><text:span text:style-name="T18">personal</text:span><text:span text:style-name="T23"> </text:span><text:span text:style-name="T18">name</text:span><text:span text:style-name="T23"> </text:span><text:span text:style-name="T18">index</text:span><text:span text:style-name="T23"> </text:span><text:span text:style-name="T18">to</text:span><text:span text:style-name="T23"> </text:span><text:span text:style-name="T18">the</text:span><text:span text:style-name="T23"> </text:span><text:span text:style-name="T18">Times</text:span><text:span text:style-name="T23">’ </text:span><text:span text:style-name="T18">index.</text:span><text:span text:style-name="T37"> <text:s/></text:span><text:span text:style-name="T32">New</text:span><text:span text:style-name="T36"> </text:span><text:span text:style-name="T32">York</text:span><text:span text:style-name="T36"> </text:span><text:span text:style-name="T32">Times,</text:span><text:span text:style-name="T36"> </text:span><text:span text:style-name="T32">Inc.</text:span><text:span text:style-name="T36"> </text:span><text:span text:style-name="T32">v.</text:span><text:span text:style-name="T36"> </text:span><text:span text:style-name="T32">Roxbury</text:span><text:span text:style-name="T36"> </text:span><text:span text:style-name="T32">Data</text:span><text:span text:style-name="T36"> </text:span><text:span text:style-name="T32">Interface,</text:span><text:span text:style-name="T36"> </text:span><text:span text:style-name="T18">434</text:span><text:span text:style-name="T23"> </text:span><text:span text:style-name="T18">F.</text:span><text:span text:style-name="T23"> </text:span><text:span text:style-name="T18">Supp.</text:span><text:span text:style-name="T23"> </text:span><text:span text:style-name="T18">217</text:span><text:span text:style-name="T23"> </text:span><text:span text:style-name="T18">(D.N.J.</text:span><text:span text:style-name="T23"> </text:span><text:span text:style-name="T18">1977)</text:span><text:span text:style-name="T23"> </text:span><text:span text:style-name="T18">(</text:span><text:span text:style-name="T23">“</text:span><text:span text:style-name="T32">Roxbury</text:span><text:span text:style-name="T23">”</text:span><text:span text:style-name="T18">).</text:span></text:p>
      <text:p text:style-name="P30"><text:span text:style-name="T19">In</text:span><text:span text:style-name="T24"> </text:span><text:span text:style-name="T19">the</text:span><text:span text:style-name="T24"> </text:span><text:span text:style-name="T19">second</text:span><text:span text:style-name="T24"> </text:span><text:span text:style-name="T19">case,</text:span><text:span text:style-name="T24"> </text:span><text:span text:style-name="T33">Key</text:span><text:span text:style-name="T37"> </text:span><text:span text:style-name="T33">Maps,</text:span><text:span text:style-name="T37"> </text:span><text:span text:style-name="T33">Inc.</text:span><text:span text:style-name="T37"> </text:span><text:span text:style-name="T33">v.</text:span><text:span text:style-name="T37"> </text:span><text:span text:style-name="T33">Pruitt</text:span><text:span text:style-name="T19">,</text:span><text:span text:style-name="T24"> </text:span><text:span text:style-name="T19">470</text:span><text:span text:style-name="T24"> </text:span><text:span text:style-name="T19">F.</text:span><text:span text:style-name="T24"> </text:span><text:span text:style-name="T19">Supp.</text:span><text:span text:style-name="T24"> </text:span><text:span text:style-name="T19">33</text:span><text:span text:style-name="T24"> </text:span><text:span text:style-name="T19">(S.D.</text:span><text:span text:style-name="T24"> </text:span><text:span text:style-name="T19">Tex.</text:span><text:span text:style-name="T24"> </text:span><text:span text:style-name="T19">1978)</text:span><text:span text:style-name="T24"> </text:span><text:span text:style-name="T19">(</text:span><text:span text:style-name="T24">“</text:span><text:span text:style-name="T33">Key</text:span><text:span text:style-name="T37"> </text:span><text:span text:style-name="T33">Maps</text:span><text:span text:style-name="T24">”</text:span><text:span text:style-name="T19">),</text:span><text:span text:style-name="T24"> </text:span><text:span text:style-name="T19">the</text:span><text:span text:style-name="T24"> </text:span><text:span text:style-name="T19">defendant</text:span><text:span text:style-name="T24"> </text:span><text:span text:style-name="T19">was</text:span><text:span text:style-name="T24"> </text:span><text:span text:style-name="T19">a</text:span><text:span text:style-name="T24"> </text:span><text:span text:style-name="T19">fire</text:span><text:span text:style-name="T24"> </text:span><text:span text:style-name="T19">marshal</text:span><text:span text:style-name="T24"> </text:span><text:span text:style-name="T19">who</text:span><text:span text:style-name="T24"> </text:span><text:span text:style-name="T19">made</text:span><text:span text:style-name="T24"> </text:span><text:span text:style-name="T19">copies</text:span><text:span text:style-name="T24"> </text:span><text:span text:style-name="T19">of</text:span><text:span text:style-name="T24"> </text:span><text:span text:style-name="T19">plaintiff</text:span><text:span text:style-name="T24">’</text:span><text:span text:style-name="T19">s</text:span><text:span text:style-name="T24"> </text:span><text:span text:style-name="T19">map</text:span><text:span text:style-name="T24"> </text:span><text:span text:style-name="T19">to</text:span><text:span text:style-name="T24"> </text:span><text:span text:style-name="T19">distribute</text:span><text:span text:style-name="T24"> </text:span><text:span text:style-name="T19">to</text:span><text:span text:style-name="T24"> </text:span><text:span text:style-name="T19">public</text:span><text:span text:style-name="T24"> </text:span><text:span text:style-name="T19">officials.</text:span><text:span text:style-name="T24"> </text:span><text:span text:style-name="T19">Though</text:span><text:span text:style-name="T24"> </text:span><text:span text:style-name="T19">the</text:span><text:span text:style-name="T24"> </text:span><text:span text:style-name="T19">court</text:span><text:span text:style-name="T24"> </text:span><text:span text:style-name="T19">did</text:span><text:span text:style-name="T24"> </text:span><text:span text:style-name="T19">not</text:span><text:span text:style-name="T24"> </text:span><text:span text:style-name="T19">delve</text:span><text:span text:style-name="T24"> </text:span><text:span text:style-name="T19">deeply</text:span><text:span text:style-name="T24"> </text:span><text:span text:style-name="T19">into</text:span><text:span text:style-name="T24"> </text:span><text:span text:style-name="T19">the</text:span><text:span text:style-name="T24"> </text:span><text:span text:style-name="T19">fair</text:span><text:span text:style-name="T24"> </text:span><text:span text:style-name="T19">use</text:span><text:span text:style-name="T24"> </text:span><text:span text:style-name="T19">analysis,</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fair</text:span><text:span text:style-name="T24"> </text:span><text:span text:style-name="T19">use</text:span><text:span text:style-name="T24"> </text:span><text:span text:style-name="T19">defense</text:span><text:span text:style-name="T24"> </text:span><text:span text:style-name="T19">succeeded</text:span><text:span text:style-name="T24"> </text:span><text:span text:style-name="T19">primarily</text:span><text:span text:style-name="T24"> </text:span><text:span text:style-name="T19">because</text:span><text:span text:style-name="T24"> </text:span><text:span text:style-name="T19">his</text:span><text:span text:style-name="T24"> </text:span><text:span text:style-name="T19">copying</text:span><text:span text:style-name="T24"> </text:span><text:span text:style-name="T19">allowed</text:span><text:span text:style-name="T24"> </text:span><text:span text:style-name="T19">him</text:span><text:span text:style-name="T24"> </text:span><text:span text:style-name="T19">to</text:span><text:span text:style-name="T24"> </text:span><text:span text:style-name="T19">access</text:span><text:span text:style-name="T24"> </text:span><text:span text:style-name="T19">the</text:span><text:span text:style-name="T24"> </text:span><text:span text:style-name="T19">information</text:span><text:span text:style-name="T24"> </text:span><text:span text:style-name="T19">contained</text:span><text:span text:style-name="T24"> </text:span><text:span text:style-name="T19">in</text:span><text:span text:style-name="T24"> </text:span><text:span text:style-name="T19">the</text:span><text:span text:style-name="T24"> </text:span><text:span text:style-name="T19">map</text:span><text:span text:style-name="T24"> </text:span><text:span text:style-name="T19">and</text:span><text:span text:style-name="T24"> </text:span><text:span text:style-name="T19">served</text:span><text:span text:style-name="T24"> </text:span><text:span text:style-name="T19">the</text:span><text:span text:style-name="T24"> </text:span><text:span text:style-name="T19">public</text:span><text:span text:style-name="T24"> </text:span><text:span text:style-name="T19">interest</text:span><text:span text:style-name="T24"> </text:span><text:span text:style-name="T19">in</text:span><text:span text:style-name="T24"> </text:span><text:span text:style-name="T19">fire</text:span><text:span text:style-name="T24"> </text:span><text:span text:style-name="T19">protection.</text:span></text:p>
      <text:p text:style-name="P30"><text:span text:style-name="T18">In</text:span><text:span text:style-name="T23"> </text:span><text:span text:style-name="T18">the</text:span><text:span text:style-name="T23"> </text:span><text:span text:style-name="T18">third</text:span><text:span text:style-name="T23"> </text:span><text:span text:style-name="T18">case,</text:span><text:span text:style-name="T23"> </text:span><text:span text:style-name="T32">Dow</text:span><text:span text:style-name="T36"> </text:span><text:span text:style-name="T32">Jones</text:span><text:span text:style-name="T36"> </text:span><text:span text:style-name="T32">&amp;</text:span><text:span text:style-name="T36"> </text:span><text:span text:style-name="T32">Co.</text:span><text:span text:style-name="T36"> </text:span><text:span text:style-name="T32">v.</text:span><text:span text:style-name="T36"> </text:span><text:span text:style-name="T32">Board</text:span><text:span text:style-name="T36"> </text:span><text:span text:style-name="T32">of</text:span><text:span text:style-name="T36"> </text:span><text:span text:style-name="T32">Trade</text:span><text:span text:style-name="T36"> </text:span><text:span text:style-name="T32">of</text:span><text:span text:style-name="T36"> </text:span><text:span text:style-name="T32">the</text:span><text:span text:style-name="T36"> </text:span><text:span text:style-name="T32">City</text:span><text:span text:style-name="T36"> </text:span><text:span text:style-name="T32">of</text:span><text:span text:style-name="T36"> </text:span><text:span text:style-name="T32">Chicago</text:span><text:span text:style-name="T18">,</text:span><text:span text:style-name="T23"> </text:span><text:span text:style-name="T19">546</text:span><text:span text:style-name="T24"> </text:span><text:span text:style-name="T19">F.</text:span><text:span text:style-name="T24"> </text:span><text:span text:style-name="T19">Supp.</text:span><text:span text:style-name="T24"> </text:span><text:span text:style-name="T19">113</text:span><text:span text:style-name="T24"> </text:span><text:span text:style-name="T19">(S.D.N.Y.</text:span><text:span text:style-name="T24"> </text:span><text:span text:style-name="T19">1982)</text:span><text:span text:style-name="T24"> </text:span><text:span text:style-name="T19">(</text:span><text:span text:style-name="T24">“</text:span><text:span text:style-name="T33">Dow</text:span><text:span text:style-name="T37"> </text:span><text:span text:style-name="T33">Jones</text:span><text:span text:style-name="T24">”</text:span><text:span text:style-name="T19">),</text:span><text:span text:style-name="T24"> </text:span><text:span text:style-name="T18">the</text:span><text:span text:style-name="T23"> </text:span><text:span text:style-name="T18">court</text:span><text:span text:style-name="T23"> </text:span><text:span text:style-name="T18">found</text:span><text:span text:style-name="T23"> </text:span><text:span text:style-name="T18">it</text:span><text:span text:style-name="T23"> </text:span><text:span text:style-name="T18">was</text:span><text:span text:style-name="T23"> </text:span><text:span text:style-name="T18">fair</text:span><text:span text:style-name="T23"> </text:span><text:span text:style-name="T18">use</text:span><text:span text:style-name="T23"> </text:span><text:span text:style-name="T18">for</text:span><text:span text:style-name="T23"> </text:span><text:span text:style-name="T18">a</text:span><text:span text:style-name="T23"> </text:span><text:span text:style-name="T18">futures</text:span><text:span text:style-name="T23"> </text:span><text:span text:style-name="T18">commodities</text:span><text:span text:style-name="T23"> </text:span><text:span text:style-name="T18">exchange</text:span><text:span text:style-name="T23"> </text:span><text:span text:style-name="T18">market</text:span><text:span text:style-name="T23"> </text:span><text:span text:style-name="T18">to</text:span><text:span text:style-name="T23"> </text:span><text:span text:style-name="T18">copy</text:span><text:span text:style-name="T23"> </text:span><text:span text:style-name="T18">and</text:span><text:span text:style-name="T23"> </text:span><text:span text:style-name="T18">disseminate</text:span><text:span text:style-name="T23"> </text:span><text:span text:style-name="T18">time-sensitive</text:span><text:span text:style-name="T23"> </text:span><text:span text:style-name="T18">stock</text:span><text:span text:style-name="T23"> </text:span><text:span text:style-name="T18">market</text:span><text:span text:style-name="T23"> </text:span><text:span text:style-name="T18">indexes</text:span><text:span text:style-name="T23"> </text:span><text:span text:style-name="T18">to</text:span><text:span text:style-name="T23"> </text:span><text:span text:style-name="T18">Board</text:span><text:span text:style-name="T23"> </text:span><text:span text:style-name="T18">members</text:span><text:span text:style-name="T23"> </text:span><text:span text:style-name="T18">and</text:span><text:span text:style-name="T23"> </text:span><text:span text:style-name="T18">to</text:span><text:span text:style-name="T23"> </text:span><text:span text:style-name="T18">a</text:span><text:span text:style-name="T23"> </text:span><text:span text:style-name="T18">regulatory</text:span><text:span text:style-name="T23"> </text:span><text:span text:style-name="T18">agency</text:span><text:span text:style-name="T23"> </text:span><text:span text:style-name="T19">in</text:span><text:span text:style-name="T24"> </text:span><text:span text:style-name="T19">order</text:span><text:span text:style-name="T24"> </text:span><text:span text:style-name="T19">to</text:span><text:span text:style-name="T24"> </text:span><text:span text:style-name="T19">comply</text:span><text:span text:style-name="T24"> </text:span><text:span text:style-name="T19">with</text:span><text:span text:style-name="T24"> </text:span><text:span text:style-name="T19">federal</text:span><text:span text:style-name="T24"> </text:span><text:span text:style-name="T19">regulations.</text:span></text:p>
      <text:p text:style-name="P30"><text:span text:style-name="T18">The</text:span><text:span text:style-name="T23"> </text:span><text:span text:style-name="T18">next</text:span><text:span text:style-name="T23"> </text:span><text:span text:style-name="T18">two</text:span><text:span text:style-name="T23"> </text:span><text:span text:style-name="T18">cases</text:span><text:span text:style-name="T23"> </text:span><text:span text:style-name="T18">both</text:span><text:span text:style-name="T23"> </text:span><text:span text:style-name="T18">involve</text:span><text:span text:style-name="T23"> </text:span><text:span text:style-name="T18">information</text:span><text:span text:style-name="T23"> </text:span><text:span text:style-name="T18">providers</text:span><text:span text:style-name="T23"> </text:span><text:span text:style-name="T18">that</text:span><text:span text:style-name="T23"> </text:span><text:span text:style-name="T18">copied</text:span><text:span text:style-name="T23"> </text:span><text:span text:style-name="T18">data</text:span><text:span text:style-name="T23"> </text:span><text:span text:style-name="T18">from</text:span><text:span text:style-name="T23"> </text:span><text:span text:style-name="T18">their</text:span><text:span text:style-name="T23"> </text:span><text:span text:style-name="T18">competitors</text:span><text:span text:style-name="T23">’ </text:span><text:span text:style-name="T18">data</text:span><text:span text:style-name="T23"> </text:span><text:span text:style-name="T18">compilations</text:span><text:span text:style-name="T23"> </text:span><text:span text:style-name="T18">and</text:span><text:span text:style-name="T23"> </text:span><text:span text:style-name="T18">incorporated</text:span><text:span text:style-name="T23"> </text:span><text:span text:style-name="T18">the</text:span><text:span text:style-name="T23"> </text:span><text:span text:style-name="T18">data</text:span><text:span text:style-name="T23"> </text:span><text:span text:style-name="T18">into</text:span><text:span text:style-name="T23"> </text:span><text:span text:style-name="T18">their</text:span><text:span text:style-name="T23"> </text:span><text:span text:style-name="T18">own,</text:span><text:span text:style-name="T23"> </text:span><text:span text:style-name="T18">slightly</text:span><text:span text:style-name="T23"> </text:span><text:span text:style-name="T18">distinct</text:span><text:span text:style-name="T23"> </text:span><text:soft-page-break/><text:span text:style-name="T18">informational</text:span><text:span text:style-name="T23"> </text:span><text:span text:style-name="T18">services</text:span><text:span text:style-name="T23"> </text:span><text:span text:style-name="T18">that</text:span><text:span text:style-name="T23"> </text:span><text:span text:style-name="T18">they</text:span><text:span text:style-name="T23"> </text:span><text:span text:style-name="T18">sold</text:span><text:span text:style-name="T23"> </text:span><text:span text:style-name="T18">to</text:span><text:span text:style-name="T23"> </text:span><text:span text:style-name="T18">the</text:span><text:span text:style-name="T23"> </text:span><text:span text:style-name="T18">public.</text:span><text:span text:style-name="T23"> </text:span><text:span text:style-name="T37"><text:s/></text:span><text:span text:style-name="T33">Financial</text:span><text:span text:style-name="T37"> </text:span><text:span text:style-name="T33">Information</text:span><text:span text:style-name="T37"> </text:span><text:span text:style-name="T33">Inc.,</text:span><text:span text:style-name="T37"> </text:span><text:span text:style-name="T33">v</text:span><text:span text:style-name="T37"> </text:span><text:span text:style-name="T33">Moody</text:span><text:span text:style-name="T37">’</text:span><text:span text:style-name="T33">s</text:span><text:span text:style-name="T37"> </text:span><text:span text:style-name="T33">Investors</text:span><text:span text:style-name="T37"> </text:span><text:span text:style-name="T33">Service,</text:span><text:span text:style-name="T37"> </text:span><text:span text:style-name="T33">Inc</text:span><text:span text:style-name="T19">.,</text:span><text:span text:style-name="T24"> </text:span><text:span text:style-name="T19">751</text:span><text:span text:style-name="T24"> </text:span><text:span text:style-name="T19">F.2d</text:span><text:span text:style-name="T24"> </text:span><text:span text:style-name="T19">501</text:span><text:span text:style-name="T24"> </text:span><text:span text:style-name="T19">(2d</text:span><text:span text:style-name="T24"> </text:span><text:span text:style-name="T19">Cir.</text:span><text:span text:style-name="T24"> </text:span><text:span text:style-name="T19">1984)</text:span><text:span text:style-name="T24"> </text:span><text:span text:style-name="T19">(</text:span><text:span text:style-name="T24">“</text:span><text:span text:style-name="T33">Moody</text:span><text:span text:style-name="T37">’</text:span><text:span text:style-name="T33">s</text:span><text:span text:style-name="T24">”</text:span><text:span text:style-name="T19">);</text:span><text:span text:style-name="T24"> </text:span><text:span text:style-name="T32">NADA</text:span><text:span text:style-name="T36"> </text:span><text:span text:style-name="T32">Services</text:span><text:span text:style-name="T36"> </text:span><text:span text:style-name="T32">Corp.</text:span><text:span text:style-name="T36"> </text:span><text:span text:style-name="T32">v.</text:span><text:span text:style-name="T36"> </text:span><text:span text:style-name="T32">Business</text:span><text:span text:style-name="T36"> </text:span><text:span text:style-name="T32">Data</text:span><text:span text:style-name="T36"> </text:span><text:span text:style-name="T32">of</text:span><text:span text:style-name="T36"> </text:span><text:span text:style-name="T32">Virginia,</text:span><text:span text:style-name="T36"> </text:span><text:span text:style-name="T32">Inc</text:span><text:span text:style-name="T18">.,</text:span><text:span text:style-name="T23"> </text:span><text:span text:style-name="T18">651</text:span><text:span text:style-name="T23"> </text:span><text:span text:style-name="T18">F.</text:span><text:span text:style-name="T23"> </text:span><text:span text:style-name="T18">Supp.</text:span><text:span text:style-name="T23"> </text:span><text:span text:style-name="T18">44</text:span><text:span text:style-name="T23"> </text:span><text:span text:style-name="T18">(E.D.</text:span><text:span text:style-name="T23"> </text:span><text:span text:style-name="T18">Va.</text:span><text:span text:style-name="T23"> </text:span><text:span text:style-name="T18">1986)</text:span><text:span text:style-name="T23"> </text:span><text:span text:style-name="T18">(</text:span><text:span text:style-name="T23">“</text:span><text:span text:style-name="T32">NADA</text:span><text:span text:style-name="T23">”</text:span><text:span text:style-name="T18">).</text:span><text:span text:style-name="T23"> <text:s/></text:span><text:span text:style-name="T18">Despite</text:span><text:span text:style-name="T23"> </text:span><text:span text:style-name="T18">similar</text:span><text:span text:style-name="T23"> </text:span><text:span text:style-name="T18">facts,</text:span><text:span text:style-name="T23"> </text:span><text:span text:style-name="T18">the</text:span><text:span text:style-name="T23"> </text:span><text:span text:style-name="T18">fair</text:span><text:span text:style-name="T23"> </text:span><text:span text:style-name="T18">use</text:span><text:span text:style-name="T23"> </text:span><text:span text:style-name="T18">claim</text:span><text:span text:style-name="T23"> </text:span><text:span text:style-name="T18">failed</text:span><text:span text:style-name="T23"> </text:span><text:span text:style-name="T18">in</text:span><text:span text:style-name="T23"> </text:span><text:span text:style-name="T32">Moody</text:span><text:span text:style-name="T36">’</text:span><text:span text:style-name="T32">s</text:span><text:span text:style-name="T36"> </text:span><text:span text:style-name="T18">but</text:span><text:span text:style-name="T23"> </text:span><text:span text:style-name="T18">succeeded</text:span><text:span text:style-name="T23"> </text:span><text:span text:style-name="T18">in</text:span><text:span text:style-name="T36"> </text:span><text:span text:style-name="T32">NADA</text:span><text:span text:style-name="T18">.</text:span><text:span text:style-name="T24"> <text:s/></text:span></text:p>
      <text:p text:style-name="P30"><text:span text:style-name="T18">The</text:span><text:span text:style-name="T23"> </text:span><text:span text:style-name="T18">final</text:span><text:span text:style-name="T23"> </text:span><text:span text:style-name="T18">three</text:span><text:span text:style-name="T23"> </text:span><text:span text:style-name="T18">cases</text:span><text:span text:style-name="T23"> </text:span><text:span text:style-name="T18">involve</text:span><text:span text:style-name="T23"> </text:span><text:span text:style-name="T18">Internet</text:span><text:span text:style-name="T23"> </text:span><text:span text:style-name="T18">search</text:span><text:span text:style-name="T23"> </text:span><text:span text:style-name="T18">engines</text:span><text:span text:style-name="T23"> </text:span><text:span text:style-name="T18">reproducing</text:span><text:span text:style-name="T23"> </text:span><text:span text:style-name="T18">copyrighted</text:span><text:span text:style-name="T23"> </text:span><text:span text:style-name="T18">content</text:span><text:span text:style-name="T23"> </text:span><text:span text:style-name="T18">on</text:span><text:span text:style-name="T23"> </text:span><text:span text:style-name="T18">the</text:span><text:span text:style-name="T23"> </text:span><text:span text:style-name="T18">Internet</text:span><text:span text:style-name="T23"> </text:span><text:span text:style-name="T18">in</text:span><text:span text:style-name="T23"> </text:span><text:span text:style-name="T18">order</text:span><text:span text:style-name="T23"> </text:span><text:span text:style-name="T18">to</text:span><text:span text:style-name="T23"> </text:span><text:span text:style-name="T18">make</text:span><text:span text:style-name="T23"> </text:span><text:span text:style-name="T18">it</text:span><text:span text:style-name="T23"> </text:span><text:span text:style-name="T18">more</text:span><text:span text:style-name="T23"> </text:span><text:span text:style-name="T18">accessible</text:span><text:span text:style-name="T23"> </text:span><text:span text:style-name="T18">to</text:span><text:span text:style-name="T23"> </text:span><text:span text:style-name="T18">Internet</text:span><text:span text:style-name="T23"> </text:span><text:span text:style-name="T18">users.</text:span><text:span text:style-name="T23"> <text:s/></text:span><text:span text:style-name="T32">Kelly</text:span><text:span text:style-name="T36"> </text:span><text:span text:style-name="T32">v.</text:span><text:span text:style-name="T36"> </text:span><text:span text:style-name="T32">Arriba</text:span><text:span text:style-name="T36"> </text:span><text:span text:style-name="T32">Soft</text:span><text:span text:style-name="T36"> </text:span><text:span text:style-name="T32">Corp.,</text:span><text:span text:style-name="T23"> </text:span><text:span text:style-name="T18">336</text:span><text:span text:style-name="T23"> </text:span><text:span text:style-name="T18">F.3d</text:span><text:span text:style-name="T23"> </text:span><text:span text:style-name="T18">811</text:span><text:span text:style-name="T23"> </text:span><text:span text:style-name="T18">(9th</text:span><text:span text:style-name="T23"> </text:span><text:span text:style-name="T18">Cir.</text:span><text:span text:style-name="T23"> </text:span><text:span text:style-name="T18">2003)</text:span><text:span text:style-name="T23"> </text:span><text:span text:style-name="T18">(</text:span><text:span text:style-name="T23">“</text:span><text:span text:style-name="T32">Kelly</text:span><text:span text:style-name="T23">”</text:span><text:span text:style-name="T18">);</text:span><text:span text:style-name="T23"> </text:span><text:span text:style-name="T32">Field</text:span><text:span text:style-name="T36"> </text:span><text:span text:style-name="T32">v.</text:span><text:span text:style-name="T36"> </text:span><text:span text:style-name="T32">Google,</text:span><text:span text:style-name="T36"> </text:span><text:span text:style-name="T32">Inc.</text:span><text:span text:style-name="T18">,</text:span><text:span text:style-name="T23"> </text:span><text:span text:style-name="T18">412</text:span><text:span text:style-name="T23"> </text:span><text:span text:style-name="T18">F.</text:span><text:span text:style-name="T23"> </text:span><text:span text:style-name="T18">Supp.</text:span><text:span text:style-name="T23"> </text:span><text:span text:style-name="T18">2d</text:span><text:span text:style-name="T23"> </text:span><text:span text:style-name="T18">1106</text:span><text:span text:style-name="T23"> </text:span><text:span text:style-name="T18">(D.</text:span><text:span text:style-name="T23"> </text:span><text:span text:style-name="T18">Nev.</text:span><text:span text:style-name="T23"> </text:span><text:span text:style-name="T18">2006)</text:span><text:span text:style-name="T23"> </text:span><text:span text:style-name="T18">(</text:span><text:span text:style-name="T23">“</text:span><text:span text:style-name="T32">Field</text:span><text:span text:style-name="T23">”</text:span><text:span text:style-name="T18">);</text:span><text:span text:style-name="T23"> </text:span><text:span text:style-name="T32">Perfect</text:span><text:span text:style-name="T36"> </text:span><text:span text:style-name="T32">10</text:span><text:span text:style-name="T36"> </text:span><text:span text:style-name="T32">v.</text:span><text:span text:style-name="T36"> </text:span><text:span text:style-name="T32">Amazon.com,</text:span><text:span text:style-name="T36"> </text:span><text:span text:style-name="T32">Inc</text:span><text:span text:style-name="T18">.,</text:span><text:span text:style-name="T23"> </text:span><text:span text:style-name="T18">487</text:span><text:span text:style-name="T23"> </text:span><text:span text:style-name="T18">F.3d</text:span><text:span text:style-name="T23"> </text:span><text:span text:style-name="T18">701</text:span><text:span text:style-name="T23"> </text:span><text:span text:style-name="T18">(9th</text:span><text:span text:style-name="T23"> </text:span><text:span text:style-name="T18">Cir.</text:span><text:span text:style-name="T23"> </text:span><text:span text:style-name="T18">2007)</text:span><text:span text:style-name="T23"> </text:span><text:span text:style-name="T18">(</text:span><text:span text:style-name="T23">“</text:span><text:span text:style-name="T18">Perfect</text:span><text:span text:style-name="T23"> </text:span><text:span text:style-name="T18">10</text:span><text:span text:style-name="T23">”</text:span><text:span text:style-name="T18">).</text:span><text:span text:style-name="T23"> </text:span></text:p>
      <text:p text:style-name="P35">The<text:span text:style-name="T7"> </text:span>following<text:span text:style-name="T7"> </text:span>analysis<text:span text:style-name="T7"> </text:span>locates<text:span text:style-name="T7"> </text:span>elements,<text:span text:style-name="T7"> </text:span>trends<text:span text:style-name="T7"> </text:span>and<text:span text:style-name="T7"> </text:span>commonalities<text:span text:style-name="T7"> </text:span>that<text:span text:style-name="T7"> </text:span>emerge<text:span text:style-name="T7"> </text:span>from<text:span text:style-name="T7"> </text:span>these<text:span text:style-name="T7"> </text:span>precedents,<text:span text:style-name="T7"> </text:span>particularly<text:span text:style-name="T7"> </text:span>noting<text:span text:style-name="T7"> </text:span>features<text:span text:style-name="T7"> </text:span>that<text:span text:style-name="T7"> </text:span>might<text:span text:style-name="T7"> </text:span>be<text:span text:style-name="T7"> </text:span>relevant<text:span text:style-name="T7"> </text:span>to<text:span text:style-name="T7"> </text:span>educators<text:span text:style-name="T7"> </text:span>and<text:span text:style-name="T7"> </text:span>educational<text:span text:style-name="T7"> </text:span>institutions.<text:span text:style-name="T7"> </text:span></text:p>
      <text:h text:style-name="P63" text:outline-level="3">1.<text:span text:style-name="T7"> </text:span>Purpose<text:span text:style-name="T7"> </text:span>and<text:span text:style-name="T7"> </text:span>Character<text:span text:style-name="T7"> </text:span>of<text:span text:style-name="T7"> </text:span>the<text:span text:style-name="T7"> </text:span>Use<text:span text:style-name="T7"> <text:s/></text:span></text:h>
      <text:p text:style-name="P36">Overall,<text:span text:style-name="T7"> </text:span>the<text:span text:style-name="T7"> </text:span>cases<text:span text:style-name="T7"> </text:span>examined<text:span text:style-name="T7"> </text:span>in<text:span text:style-name="T7"> </text:span>this<text:span text:style-name="T7"> </text:span>category<text:span text:style-name="T7"> </text:span>suggest<text:span text:style-name="T7"> </text:span>that<text:span text:style-name="T7"> </text:span>a<text:span text:style-name="T7"> </text:span>defendant<text:span text:style-name="T7"> </text:span>will<text:span text:style-name="T7"> </text:span>be<text:span text:style-name="T7"> </text:span>favored<text:span text:style-name="T7"> </text:span>under<text:span text:style-name="T7"> </text:span>factor<text:span text:style-name="T7"> </text:span>one<text:span text:style-name="T7"> </text:span>when<text:span text:style-name="T7"> </text:span>the<text:span text:style-name="T7"> </text:span>court<text:span text:style-name="T7"> </text:span>finds<text:span text:style-name="T7"> </text:span>the<text:span text:style-name="T7"> </text:span>defendant<text:span text:style-name="T7">’</text:span>s<text:span text:style-name="T7"> </text:span>use<text:span text:style-name="T7"> </text:span>served<text:span text:style-name="T7"> </text:span>a<text:span text:style-name="T7"> </text:span>new<text:span text:style-name="T7"> </text:span>and<text:span text:style-name="T7"> </text:span>socially<text:span text:style-name="T7"> </text:span>beneficial<text:span text:style-name="T7"> </text:span>function<text:span text:style-name="T7"> </text:span>in<text:span text:style-name="T7"> </text:span>enhancing<text:span text:style-name="T7"> </text:span>access<text:span text:style-name="T7"> </text:span>to<text:span text:style-name="T7"> </text:span>information<text:span text:style-name="T7"> </text:span>and<text:span text:style-name="T7"> </text:span>that<text:span text:style-name="T7"> </text:span>the<text:span text:style-name="T7"> </text:span>defendant<text:span text:style-name="T7"> </text:span>did<text:span text:style-name="T7"> </text:span>not<text:span text:style-name="T7"> </text:span>exploit<text:span text:style-name="T7"> </text:span>the<text:span text:style-name="T7"> </text:span>plaintiff<text:span text:style-name="T7">’</text:span>s<text:span text:style-name="T7"> </text:span>work<text:span text:style-name="T7"> </text:span>for<text:span text:style-name="T7"> </text:span>profit<text:span text:style-name="T7"> </text:span>or<text:span text:style-name="T7"> </text:span>compete<text:span text:style-name="T7"> </text:span>in<text:span text:style-name="T7"> </text:span>the<text:span text:style-name="T7"> </text:span>same<text:span text:style-name="T7"> </text:span>market<text:span text:style-name="T7"> </text:span>as<text:span text:style-name="T7"> </text:span>the<text:span text:style-name="T7"> </text:span>plaintiff.<text:span text:style-name="T7"> <text:s text:c="4"/></text:span></text:p>
      <text:h text:style-name="Heading_20_4" text:outline-level="4">a.<text:span text:style-name="T7"> </text:span>Favored<text:span text:style-name="T7"> </text:span>Purposes<text:span text:style-name="T7"> </text:span>Inquiry</text:h>
      <text:p text:style-name="P30"><text:span text:style-name="T24"><text:s/></text:span><text:span text:style-name="T19">None</text:span><text:span text:style-name="T24"> </text:span><text:span text:style-name="T19">of</text:span><text:span text:style-name="T24"> </text:span><text:span text:style-name="T19">the</text:span><text:span text:style-name="T24"> </text:span><text:span text:style-name="T19">courts</text:span><text:span text:style-name="T24"> </text:span><text:span text:style-name="T19">in</text:span><text:span text:style-name="T24"> </text:span><text:span text:style-name="T19">these</text:span><text:span text:style-name="T24"> </text:span><text:span text:style-name="T19">cases</text:span><text:span text:style-name="T24"> </text:span><text:span text:style-name="T19">characterized</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as</text:span><text:span text:style-name="T24"> </text:span><text:span text:style-name="T19">falling</text:span><text:span text:style-name="T24"> </text:span><text:span text:style-name="T19">within</text:span><text:span text:style-name="T24"> </text:span><text:span text:style-name="T19">the</text:span><text:span text:style-name="T24"> </text:span><text:span text:style-name="T19">favored</text:span><text:span text:style-name="T24"> </text:span><text:span text:style-name="T19">purposes</text:span><text:span text:style-name="T24"> </text:span><text:span text:style-name="T19">enumerated</text:span><text:span text:style-name="T24"> </text:span><text:span text:style-name="T19">in</text:span><text:span text:style-name="T24"> </text:span><text:span text:style-name="T19">the</text:span><text:span text:style-name="T24"> </text:span><text:span text:style-name="T19">preamble</text:span><text:span text:style-name="T24"> </text:span><text:span text:style-name="T19">to</text:span><text:span text:style-name="T24"> </text:span><text:span text:style-name="T19">§</text:span><text:span text:style-name="T24"> </text:span><text:span text:style-name="T19">107.</text:span><text:span text:style-name="T24"> <text:s/></text:span><text:span text:style-name="T19">Instead,</text:span><text:span text:style-name="T24"> </text:span><text:span text:style-name="T19">this</text:span><text:span text:style-name="T24"> </text:span><text:span text:style-name="T19">group</text:span><text:span text:style-name="T24"> </text:span><text:span text:style-name="T19">of</text:span><text:span text:style-name="T24"> </text:span><text:span text:style-name="T19">uses</text:span><text:span text:style-name="T24"> </text:span><text:span text:style-name="T19">arose</text:span><text:span text:style-name="T24"> </text:span><text:span text:style-name="T19">outside</text:span><text:span text:style-name="T24"> </text:span><text:span text:style-name="T19">the</text:span><text:span text:style-name="T24"> </text:span><text:span text:style-name="T19">statute</text:span><text:span text:style-name="T24">’</text:span><text:span text:style-name="T19">s</text:span><text:span text:style-name="T24"> </text:span><text:span text:style-name="T19">guidance</text:span><text:span text:style-name="T24"> </text:span><text:span text:style-name="T19">at</text:span><text:span text:style-name="T24"> </text:span><text:span text:style-name="T19">the</text:span><text:span text:style-name="T24"> </text:span><text:span text:style-name="T19">discretion</text:span><text:span text:style-name="T24"> </text:span><text:span text:style-name="T19">of</text:span><text:span text:style-name="T24"> </text:span><text:span text:style-name="T19">judges</text:span><text:span text:style-name="T24"> </text:span><text:span text:style-name="T19">who</text:span><text:span text:style-name="T24"> </text:span><text:span text:style-name="T19">saw</text:span><text:span text:style-name="T24"> </text:span><text:span text:style-name="T19">the</text:span><text:span text:style-name="T24"> </text:span><text:span text:style-name="T19">defendants</text:span><text:span text:style-name="T24">’ </text:span><text:span text:style-name="T19">uses</text:span><text:span text:style-name="T24"> </text:span><text:span text:style-name="T19">as</text:span><text:span text:style-name="T24"> </text:span><text:span text:style-name="T19">socially</text:span><text:span text:style-name="T24"> </text:span><text:span text:style-name="T19">valuable,</text:span><text:span text:style-name="T24"> </text:span><text:span text:style-name="T19">if</text:span><text:span text:style-name="T24"> </text:span><text:span text:style-name="T19">not</text:span><text:span text:style-name="T24"> </text:span><text:span text:style-name="T19">cognizable</text:span><text:span text:style-name="T24"> </text:span><text:span text:style-name="T19">under</text:span><text:span text:style-name="T24"> </text:span><text:span text:style-name="T19">the</text:span><text:span text:style-name="T24"> </text:span><text:span text:style-name="T19">statue.</text:span><text:span text:style-name="T24"> </text:span><text:span text:style-name="T19">Yet,</text:span><text:span text:style-name="T24"> </text:span><text:span text:style-name="T19">despite</text:span><text:span text:style-name="T24"> </text:span><text:span text:style-name="T19">the</text:span><text:span text:style-name="T24"> </text:span><text:span text:style-name="T19">fact</text:span><text:span text:style-name="T24"> </text:span><text:span text:style-name="T19">that</text:span><text:span text:style-name="T24"> </text:span><text:span text:style-name="T19">none</text:span><text:span text:style-name="T24"> </text:span><text:span text:style-name="T19">of</text:span><text:span text:style-name="T24"> </text:span><text:span text:style-name="T19">the</text:span><text:span text:style-name="T24"> </text:span><text:span text:style-name="T19">uses</text:span><text:span text:style-name="T24"> </text:span><text:span text:style-name="T19">were</text:span><text:span text:style-name="T24"> </text:span><text:span text:style-name="T19">for</text:span><text:span text:style-name="T24"> </text:span><text:span text:style-name="T19">statutorily-favored</text:span><text:span text:style-name="T24"> </text:span><text:span text:style-name="T19">purposes,</text:span><text:span text:style-name="T24"> </text:span><text:span text:style-name="T19">seven</text:span><text:span text:style-name="T24"> </text:span><text:span text:style-name="T19">of</text:span><text:span text:style-name="T24"> </text:span><text:span text:style-name="T19">the</text:span><text:span text:style-name="T24"> </text:span><text:span text:style-name="T19">eight</text:span><text:span text:style-name="T24"> </text:span><text:span text:style-name="T19">cases</text:span><text:span text:style-name="T24"> </text:span><text:span text:style-name="T19">in</text:span><text:span text:style-name="T24"> </text:span><text:span text:style-name="T19">this</text:span><text:span text:style-name="T24"> </text:span><text:span text:style-name="T19">category</text:span><text:span text:style-name="T24"> </text:span><text:span text:style-name="T19">were</text:span><text:span text:style-name="T24"> </text:span><text:span text:style-name="T19">found</text:span><text:span text:style-name="T24"> </text:span><text:span text:style-name="T19">to</text:span><text:span text:style-name="T24"> </text:span><text:span text:style-name="T19">be</text:span><text:span text:style-name="T24"> </text:span><text:span text:style-name="T19">fair</text:span><text:span text:style-name="T24"> </text:span><text:span text:style-name="T19">use:</text:span><text:span text:style-name="T24"> </text:span><text:span text:style-name="T19">the</text:span><text:span text:style-name="T24"> </text:span><text:span text:style-name="T19">highest</text:span><text:span text:style-name="T24"> </text:span><text:span text:style-name="T19">rate</text:span><text:span text:style-name="T24"> </text:span><text:span text:style-name="T19">of</text:span><text:span text:style-name="T24"> </text:span><text:span text:style-name="T19">any</text:span><text:span text:style-name="T24"> </text:span><text:span text:style-name="T19">category.</text:span><text:span text:style-name="T24"> <text:s/></text:span><text:span text:style-name="T19">This</text:span><text:span text:style-name="T24"> </text:span><text:span text:style-name="T19">high</text:span><text:span text:style-name="T24"> </text:span><text:span text:style-name="T19">win-rate</text:span><text:span text:style-name="T24"> </text:span><text:span text:style-name="T19">indicates</text:span><text:span text:style-name="T24"> </text:span><text:span text:style-name="T19">that</text:span><text:span text:style-name="T24"> </text:span><text:span text:style-name="T19">a</text:span><text:span text:style-name="T24"> </text:span><text:span text:style-name="T19">defendant</text:span><text:span text:style-name="T24"> </text:span><text:span text:style-name="T19">arguing</text:span><text:span text:style-name="T24"> </text:span><text:span text:style-name="T19">his</text:span><text:span text:style-name="T24"> </text:span><text:span text:style-name="T19">use</text:span><text:span text:style-name="T24"> </text:span><text:span text:style-name="T19">enhances</text:span><text:span text:style-name="T24"> </text:span><text:span text:style-name="T19">access</text:span><text:span text:style-name="T24"> </text:span><text:span text:style-name="T19">to</text:span><text:span text:style-name="T24"> </text:span><text:span text:style-name="T19">information</text:span><text:span text:style-name="T24"> </text:span><text:span text:style-name="T19">may</text:span><text:span text:style-name="T24"> </text:span><text:span text:style-name="T19">have</text:span><text:span text:style-name="T24"> </text:span><text:span text:style-name="T19">a</text:span><text:span text:style-name="T24"> </text:span><text:span text:style-name="T19">better</text:span><text:span text:style-name="T24"> </text:span><text:span text:style-name="T19">fair</text:span><text:span text:style-name="T24"> </text:span><text:span text:style-name="T19">use</text:span><text:span text:style-name="T24"> </text:span><text:span text:style-name="T19">defense</text:span><text:span text:style-name="T24"> </text:span><text:span text:style-name="T19">than</text:span><text:span text:style-name="T24"> </text:span><text:span text:style-name="T19">a</text:span><text:span text:style-name="T24"> </text:span><text:span text:style-name="T19">defendant</text:span><text:span text:style-name="T24"> </text:span><text:span text:style-name="T19">arguing</text:span><text:span text:style-name="T24"> </text:span><text:span text:style-name="T19">his</text:span><text:span text:style-name="T24"> </text:span><text:span text:style-name="T19">use</text:span><text:span text:style-name="T24"> </text:span><text:span text:style-name="T19">has,</text:span><text:span text:style-name="T24"> </text:span><text:span text:style-name="T19">for</text:span><text:span text:style-name="T24"> </text:span><text:span text:style-name="T19">instance,</text:span><text:span text:style-name="T24"> </text:span><text:span text:style-name="T19">a</text:span><text:span text:style-name="T24"> “</text:span><text:span text:style-name="T19">research</text:span><text:span text:style-name="T24">” </text:span><text:span text:style-name="T19">or</text:span><text:span text:style-name="T24"> “</text:span><text:span text:style-name="T19">educational</text:span><text:span text:style-name="T24">” </text:span><text:span text:style-name="T19">purpose.</text:span><text:span text:style-name="Footnote_20_Symbol"><text:span text:style-name="T24"><text:note text:id="ftn25" text:note-class="footnote"><text:note-citation>25</text:note-citation><text:note-body><text:p text:style-name="P1"><text:span text:style-name="T42"><text:s/></text:span><text:span text:style-name="T40">Note</text:span><text:span text:style-name="T43"> </text:span><text:span text:style-name="T40">that</text:span><text:span text:style-name="T43"> </text:span><text:span text:style-name="T40">courts</text:span><text:span text:style-name="T43"> </text:span><text:span text:style-name="T40">theoretically</text:span><text:span text:style-name="T43"> </text:span><text:span text:style-name="T40">could</text:span><text:span text:style-name="T43"> </text:span><text:span text:style-name="T40">have</text:span><text:span text:style-name="T43"> </text:span><text:span text:style-name="T40">stretched</text:span><text:span text:style-name="T43"> </text:span><text:span text:style-name="T40">the</text:span><text:span text:style-name="T43"> </text:span><text:span text:style-name="T40">statute</text:span><text:span text:style-name="T43">’</text:span><text:span text:style-name="T40">s</text:span><text:span text:style-name="T43"> </text:span><text:span text:style-name="T40">terminology</text:span><text:span text:style-name="T43"> </text:span><text:span text:style-name="T40">to</text:span><text:span text:style-name="T43"> </text:span><text:span text:style-name="T40">cover</text:span><text:span text:style-name="T43"> </text:span><text:span text:style-name="T40">defendants</text:span><text:span text:style-name="T43">’ </text:span><text:span text:style-name="T40">purposes</text:span><text:span text:style-name="T43"> </text:span><text:span text:style-name="T40">in</text:span><text:span text:style-name="T43"> </text:span><text:span text:style-name="T40">making</text:span><text:span text:style-name="T43"> </text:span><text:span text:style-name="T40">information</text:span><text:span text:style-name="T43"> </text:span><text:span text:style-name="T40">more</text:span><text:span text:style-name="T43"> </text:span><text:span text:style-name="T40">accessible.</text:span><text:span text:style-name="T43"> <text:s/></text:span><text:span text:style-name="T40">In</text:span><text:span text:style-name="T43"> </text:span><text:span text:style-name="T46">Dow</text:span><text:span text:style-name="T47"> </text:span><text:span text:style-name="T46">Jones</text:span><text:span text:style-name="T40">,</text:span><text:span text:style-name="T43"> </text:span><text:span text:style-name="T40">the</text:span><text:span text:style-name="T43"> </text:span><text:span text:style-name="T40">court</text:span><text:span text:style-name="T43"> </text:span><text:span text:style-name="T40">noted</text:span><text:span text:style-name="T43"> </text:span><text:span text:style-name="T40">that</text:span><text:span text:style-name="T43"> </text:span><text:span text:style-name="T40">the</text:span><text:span text:style-name="T43"> </text:span><text:span text:style-name="T40">Board</text:span><text:span text:style-name="T43">’</text:span><text:span text:style-name="T40">s</text:span><text:span text:style-name="T43"> </text:span><text:span text:style-name="T40">purpose</text:span><text:span text:style-name="T43"> </text:span><text:span text:style-name="T40">in</text:span><text:span text:style-name="T43"> </text:span><text:span text:style-name="T40">submitting</text:span><text:span text:style-name="T43"> </text:span><text:span text:style-name="T40">Dow</text:span><text:span text:style-name="T43"> </text:span><text:span text:style-name="T40">Jones</text:span><text:span text:style-name="T43"> </text:span><text:span text:style-name="T40">Averages</text:span><text:span text:style-name="T43"> </text:span><text:span text:style-name="T40">to</text:span><text:span text:style-name="T43"> </text:span><text:span text:style-name="T40">a</text:span><text:span text:style-name="T43"> </text:span><text:span text:style-name="T40">regulatory</text:span><text:span text:style-name="T43"> </text:span><text:span text:style-name="T40">agency</text:span><text:span text:style-name="T43"> </text:span><text:span text:style-name="T40">for</text:span><text:span text:style-name="T43"> </text:span><text:span text:style-name="T40">approval</text:span><text:span text:style-name="T43"> </text:span><text:span text:style-name="T40">could</text:span><text:span text:style-name="T43"> </text:span><text:span text:style-name="T40">have</text:span><text:span text:style-name="T43"> </text:span><text:span text:style-name="T40">been</text:span><text:span text:style-name="T43"> </text:span><text:span text:style-name="T40">for</text:span><text:span text:style-name="T43"> </text:span><text:span text:style-name="T40">the</text:span><text:span text:style-name="T43"> </text:span><text:span text:style-name="T40">favored</text:span><text:span text:style-name="T43"> </text:span><text:span text:style-name="T40">purpose</text:span><text:span text:style-name="T43"> </text:span><text:span text:style-name="T40">of</text:span><text:span text:style-name="T43"> “</text:span><text:span text:style-name="T40">research</text:span><text:span text:style-name="T43">” </text:span><text:span text:style-name="T40">or</text:span><text:span text:style-name="T43"> “</text:span><text:span text:style-name="T40">education</text:span><text:span text:style-name="T43">”</text:span><text:span text:style-name="T40">;</text:span><text:span text:style-name="T43"> </text:span><text:span text:style-name="T40">but</text:span><text:span text:style-name="T43"> </text:span><text:span text:style-name="T40">that</text:span><text:span text:style-name="T43"> </text:span><text:span text:style-name="T40">it</text:span><text:span text:style-name="T43"> </text:span><text:span text:style-name="T40">was</text:span><text:span text:style-name="T43"> </text:span><text:span text:style-name="T40">not</text:span><text:span text:style-name="T43"> </text:span><text:span text:style-name="T40">because</text:span><text:span text:style-name="T43"> </text:span><text:span text:style-name="T40">submitting</text:span><text:span text:style-name="T43"> </text:span><text:span text:style-name="T40">exact</text:span><text:span text:style-name="T43"> </text:span><text:span text:style-name="T40">copies</text:span><text:span text:style-name="T43"> </text:span><text:span text:style-name="T40">of</text:span><text:span text:style-name="T43"> </text:span><text:span text:style-name="T40">Dow</text:span><text:span text:style-name="T43"> </text:span><text:span text:style-name="T40">averages</text:span><text:span text:style-name="T43"> </text:span><text:span text:style-name="T40">was</text:span><text:span text:style-name="T43"> </text:span><text:span text:style-name="T40">not</text:span><text:span text:style-name="T43"> </text:span><text:span text:style-name="T40">absolutely</text:span><text:span text:style-name="T43"> </text:span><text:span text:style-name="T46">required</text:span><text:span text:style-name="T43"> </text:span><text:span text:style-name="T40">for</text:span><text:span text:style-name="T43"> </text:span><text:span text:style-name="T40">regulatory</text:span><text:span text:style-name="T43"> </text:span><text:span text:style-name="T40">approval.</text:span><text:span text:style-name="T43"> <text:s/></text:span><text:span text:style-name="T40">546</text:span><text:span text:style-name="T43"> </text:span><text:span text:style-name="T40">F.</text:span><text:span text:style-name="T43"> </text:span><text:span text:style-name="T40">Supp.</text:span><text:span text:style-name="T43"> </text:span><text:span text:style-name="T40">at</text:span><text:span text:style-name="T43"> </text:span><text:span text:style-name="T40">120.</text:span><text:span text:style-name="T43"> <text:s/></text:span><text:span text:style-name="T40">Otherwise,</text:span><text:span text:style-name="T43"> </text:span><text:span text:style-name="T40">courts</text:span><text:span text:style-name="T43"> </text:span><text:span text:style-name="T40">did</text:span><text:span text:style-name="T43"> </text:span><text:span text:style-name="T40">not</text:span><text:span text:style-name="T43"> </text:span><text:span text:style-name="T40">address</text:span><text:span text:style-name="T43"> </text:span><text:span text:style-name="T40">the</text:span><text:span text:style-name="T43"> </text:span><text:span text:style-name="T40">statute</text:span><text:span text:style-name="T43">’</text:span><text:span text:style-name="T40">s</text:span><text:span text:style-name="T43"> </text:span><text:span text:style-name="T40">favored</text:span><text:span text:style-name="T43"> </text:span><text:span text:style-name="T40">purposes.</text:span><text:span text:style-name="T43"> <text:s text:c="3"/></text:span></text:p></text:note-body></text:note></text:span></text:span></text:p>
      <text:h text:style-name="Heading_20_4" text:outline-level="4">b.<text:span text:style-name="T7"> </text:span>Commerciality<text:span text:style-name="T7"> </text:span>Inquiry<text:span text:style-name="T7"> </text:span></text:h>
      <text:p text:style-name="P30"><text:span text:style-name="T19">In</text:span><text:span text:style-name="T24"> </text:span><text:span text:style-name="T19">this</text:span><text:span text:style-name="T24"> </text:span><text:span text:style-name="T19">category,</text:span><text:span text:style-name="T24"> </text:span><text:span text:style-name="T19">courts</text:span><text:span text:style-name="T24"> </text:span><text:span text:style-name="T19">did</text:span><text:span text:style-name="T24"> </text:span><text:span text:style-name="T19">not</text:span><text:span text:style-name="T24"> </text:span><text:span text:style-name="T19">generally</text:span><text:span text:style-name="T24"> </text:span><text:span text:style-name="T19">hold</text:span><text:span text:style-name="T24"> </text:span><text:span text:style-name="T19">for-profit</text:span><text:span text:style-name="T24"> </text:span><text:span text:style-name="T19">status</text:span><text:span text:style-name="T24"> </text:span><text:span text:style-name="T19">or</text:span><text:span text:style-name="T24"> </text:span><text:span text:style-name="T19">some</text:span><text:span text:style-name="T24"> </text:span><text:span text:style-name="T19">expectation</text:span><text:span text:style-name="T24"> </text:span><text:span text:style-name="T19">of</text:span><text:span text:style-name="T24"> </text:span><text:span text:style-name="T19">profits</text:span><text:span text:style-name="T24"> </text:span><text:span text:style-name="T19">against</text:span><text:span text:style-name="T24"> </text:span><text:span text:style-name="T19">defendants.</text:span><text:span text:style-name="T24"> <text:s/></text:span><text:span text:style-name="T19">In</text:span><text:span text:style-name="T24"> </text:span><text:span text:style-name="T19">five</text:span><text:span text:style-name="T24"> </text:span><text:span text:style-name="T19">of</text:span><text:span text:style-name="T24"> </text:span><text:span text:style-name="T19">the</text:span><text:span text:style-name="T24"> </text:span><text:span text:style-name="T19">six</text:span><text:span text:style-name="T24"> </text:span><text:span text:style-name="T19">cases</text:span><text:span text:style-name="T24"> </text:span><text:span text:style-name="T19">where</text:span><text:span text:style-name="T24"> </text:span><text:span text:style-name="T19">the</text:span><text:span text:style-name="T24"> </text:span><text:span text:style-name="T19">defendants</text:span><text:span text:style-name="T24"> </text:span><text:span text:style-name="T19">profited</text:span><text:span text:style-name="T24"> </text:span><text:span text:style-name="T19">off</text:span><text:span text:style-name="T24"> </text:span><text:span text:style-name="T19">their</text:span><text:span text:style-name="T24"> </text:span><text:span text:style-name="T19">activities,</text:span><text:span text:style-name="T24"> </text:span><text:span text:style-name="T19">the</text:span><text:span text:style-name="T24"> </text:span><text:span text:style-name="T19">courts</text:span><text:span text:style-name="T24"> </text:span><text:span text:style-name="T19">nonetheless</text:span><text:span text:style-name="T24"> </text:span><text:span text:style-name="T19">found</text:span><text:span text:style-name="T24"> </text:span><text:span text:style-name="T19">fair</text:span><text:span text:style-name="T24"> </text:span><text:span text:style-name="T19">use.</text:span><text:span text:style-name="T24"> <text:s/></text:span><text:span text:style-name="T33">Roxbury</text:span><text:span text:style-name="T19">,</text:span><text:span text:style-name="T24"> </text:span><text:span text:style-name="T19">434</text:span><text:span text:style-name="T24"> </text:span><text:span text:style-name="T19">F.</text:span><text:span text:style-name="T24"> </text:span><text:span text:style-name="T19">Supp.</text:span><text:span text:style-name="T24"> </text:span><text:span text:style-name="T19">at</text:span><text:span text:style-name="T24"> </text:span><text:span text:style-name="T19">224-26;</text:span><text:span text:style-name="T24"> </text:span><text:span text:style-name="T33">NADA</text:span><text:span text:style-name="T19">,</text:span><text:span text:style-name="T24"> </text:span><text:span text:style-name="T19">651</text:span><text:span text:style-name="T24"> </text:span><text:span text:style-name="T19">F.</text:span><text:span text:style-name="T24"> </text:span><text:span text:style-name="T19">Supp.</text:span><text:span text:style-name="T24"> </text:span><text:span text:style-name="T19">at</text:span><text:span text:style-name="T24"> </text:span><text:span text:style-name="T19">48-49;</text:span><text:span text:style-name="T24"> </text:span><text:span text:style-name="T33">Kelly</text:span><text:span text:style-name="T19">,</text:span><text:span text:style-name="T24"> </text:span><text:span text:style-name="T19">336</text:span><text:span text:style-name="T24"> </text:span><text:span text:style-name="T19">F.3d</text:span><text:span text:style-name="T24"> </text:span><text:span text:style-name="T19">at</text:span><text:span text:style-name="T24"> </text:span><text:span text:style-name="T19">818;</text:span><text:span text:style-name="T24"> </text:span><text:span text:style-name="T33">Field</text:span><text:span text:style-name="T19">,</text:span><text:span text:style-name="T24"> </text:span><text:span text:style-name="T19">412</text:span><text:span text:style-name="T24"> </text:span><text:span text:style-name="T19">F.</text:span><text:span text:style-name="T24"> </text:span><text:span text:style-name="T19">Supp.</text:span><text:span text:style-name="T24"> </text:span><text:span text:style-name="T19">2d</text:span><text:span text:style-name="T24"> </text:span><text:span text:style-name="T19">at</text:span><text:span text:style-name="T24"> </text:span><text:span text:style-name="T19">1120;</text:span><text:span text:style-name="T24"> </text:span><text:span text:style-name="T33">Perfect</text:span><text:span text:style-name="T37"> </text:span><text:span text:style-name="T33">10</text:span><text:span text:style-name="T19">,</text:span><text:span text:style-name="T24"> </text:span><text:span text:style-name="T19">487</text:span><text:span text:style-name="T24"> </text:span><text:span text:style-name="T19">F.3d</text:span><text:span text:style-name="T24"> </text:span><text:span text:style-name="T19">at</text:span><text:span text:style-name="T24"> </text:span><text:soft-page-break/><text:span text:style-name="T19">722-23.</text:span><text:span text:style-name="T24"> <text:s/></text:span></text:p>
      <text:p text:style-name="P30"><text:span text:style-name="T19">In</text:span><text:span text:style-name="T24"> </text:span><text:span text:style-name="T33">Roxbury,</text:span><text:span text:style-name="T37"> </text:span><text:span text:style-name="T33">Kelly,</text:span><text:span text:style-name="T37"> </text:span><text:span text:style-name="T33">Field</text:span><text:span text:style-name="T24"> </text:span><text:span text:style-name="T19">and</text:span><text:span text:style-name="T24"> </text:span><text:span text:style-name="T33">Perfect</text:span><text:span text:style-name="T37"> </text:span><text:span text:style-name="T33">10</text:span><text:span text:style-name="T19">,</text:span><text:span text:style-name="T24"> </text:span><text:span text:style-name="T19">the</text:span><text:span text:style-name="T24"> </text:span><text:span text:style-name="T19">defendants</text:span><text:span text:style-name="T24"> </text:span><text:span text:style-name="T19">facilitated</text:span><text:span text:style-name="T24"> </text:span><text:span text:style-name="T19">access</text:span><text:span text:style-name="T24"> </text:span><text:span text:style-name="T19">to</text:span><text:span text:style-name="T24"> </text:span><text:span text:style-name="T19">information</text:span><text:span text:style-name="T24"> </text:span><text:span text:style-name="T19">as</text:span><text:span text:style-name="T24"> </text:span><text:span text:style-name="T19">part</text:span><text:span text:style-name="T24"> </text:span><text:span text:style-name="T19">of</text:span><text:span text:style-name="T24"> </text:span><text:span text:style-name="T19">their</text:span><text:span text:style-name="T24"> </text:span><text:span text:style-name="T19">for-profit</text:span><text:span text:style-name="T24"> </text:span><text:span text:style-name="T19">businesses.</text:span><text:span text:style-name="T24"> <text:s/></text:span><text:span text:style-name="T19">However,</text:span><text:span text:style-name="T24"> </text:span><text:span text:style-name="T19">in</text:span><text:span text:style-name="T24"> </text:span><text:span text:style-name="T19">each</text:span><text:span text:style-name="T24"> </text:span><text:span text:style-name="T19">case</text:span><text:span text:style-name="T24"> </text:span><text:span text:style-name="T19">the</text:span><text:span text:style-name="T24"> </text:span><text:span text:style-name="T19">court</text:span><text:span text:style-name="T24"> </text:span><text:span text:style-name="T19">also</text:span><text:span text:style-name="T24"> </text:span><text:span text:style-name="T19">found</text:span><text:span text:style-name="T24"> </text:span><text:span text:style-name="T19">that</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purpose</text:span><text:span text:style-name="T24"> </text:span><text:span text:style-name="T19">was</text:span><text:span text:style-name="T24"> </text:span><text:span text:style-name="T19">socially</text:span><text:span text:style-name="T24"> </text:span><text:span text:style-name="T19">valuable</text:span><text:span text:style-name="T24"> </text:span><text:span text:style-name="T19">and</text:span><text:span text:style-name="T24"> </text:span><text:span text:style-name="T19">distinct</text:span><text:span text:style-name="T24"> </text:span><text:span text:style-name="T19">from</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and</text:span><text:span text:style-name="T24"> </text:span><text:span text:style-name="T19">that</text:span><text:span text:style-name="T24"> </text:span><text:span text:style-name="T19">the</text:span><text:span text:style-name="T24"> </text:span><text:span text:style-name="T19">defendant</text:span><text:span text:style-name="T24"> </text:span><text:span text:style-name="T19">did</text:span><text:span text:style-name="T24"> </text:span><text:span text:style-name="T19">not</text:span><text:span text:style-name="T24"> </text:span><text:span text:style-name="T19">specifically</text:span><text:span text:style-name="T24"> </text:span><text:span text:style-name="T19">exploit</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work</text:span><text:span text:style-name="T24"> </text:span><text:span text:style-name="T19">to</text:span><text:span text:style-name="T24"> </text:span><text:span text:style-name="T19">make</text:span><text:span text:style-name="T24"> </text:span><text:span text:style-name="T19">a</text:span><text:span text:style-name="T24"> </text:span><text:span text:style-name="T19">profit.</text:span><text:span text:style-name="T24"> </text:span><text:span text:style-name="T19">Accordingly,</text:span><text:span text:style-name="T24"> </text:span><text:span text:style-name="T19">each</text:span><text:span text:style-name="T24"> </text:span><text:span text:style-name="T19">court</text:span><text:span text:style-name="T24"> </text:span><text:span text:style-name="T19">held</text:span><text:span text:style-name="T24"> </text:span><text:span text:style-name="T19">that</text:span><text:span text:style-name="T24"> </text:span><text:span text:style-name="T19">commerciality</text:span><text:span text:style-name="T24"> </text:span><text:span text:style-name="T19">did</text:span><text:span text:style-name="T24"> </text:span><text:span text:style-name="T19">not</text:span><text:span text:style-name="T24"> </text:span><text:span text:style-name="T19">weigh</text:span><text:span text:style-name="T24"> </text:span><text:span text:style-name="T19">significantly</text:span><text:span text:style-name="T24"> </text:span><text:span text:style-name="T19">against</text:span><text:span text:style-name="T24"> </text:span><text:span text:style-name="T19">the</text:span><text:span text:style-name="T24"> </text:span><text:span text:style-name="T19">defendant.</text:span><text:span text:style-name="T24"> <text:s/></text:span><text:span text:style-name="T33">Roxbury</text:span><text:span text:style-name="T19">,</text:span><text:span text:style-name="T24"> </text:span><text:span text:style-name="T19">434</text:span><text:span text:style-name="T24"> </text:span><text:span text:style-name="T19">F.</text:span><text:span text:style-name="T24"> </text:span><text:span text:style-name="T19">Supp.</text:span><text:span text:style-name="T24"> </text:span><text:span text:style-name="T19">at</text:span><text:span text:style-name="T24"> </text:span><text:span text:style-name="T19">224-26;</text:span><text:span text:style-name="T24"> </text:span><text:span text:style-name="T33">Kelly</text:span><text:span text:style-name="T19">,</text:span><text:span text:style-name="T24"> </text:span><text:span text:style-name="T19">336</text:span><text:span text:style-name="T24"> </text:span><text:span text:style-name="T19">F.3d</text:span><text:span text:style-name="T24"> </text:span><text:span text:style-name="T19">at</text:span><text:span text:style-name="T24"> </text:span><text:span text:style-name="T19">818;</text:span><text:span text:style-name="T24"> </text:span><text:span text:style-name="T33">Field</text:span><text:span text:style-name="T19">,</text:span><text:span text:style-name="T24"> </text:span><text:span text:style-name="T19">412</text:span><text:span text:style-name="T24"> </text:span><text:span text:style-name="T19">F.</text:span><text:span text:style-name="T24"> </text:span><text:span text:style-name="T19">Supp.</text:span><text:span text:style-name="T24"> </text:span><text:span text:style-name="T19">2d</text:span><text:span text:style-name="T24"> </text:span><text:span text:style-name="T19">at</text:span><text:span text:style-name="T24"> </text:span><text:span text:style-name="T19">1120</text:span><text:span text:style-name="T24"> </text:span><text:span text:style-name="T18">(finding</text:span><text:span text:style-name="T23"> </text:span><text:span text:style-name="T18">that</text:span><text:span text:style-name="T23"> </text:span><text:span text:style-name="T18">Google</text:span><text:span text:style-name="T23">’</text:span><text:span text:style-name="T18">s</text:span><text:span text:style-name="T23"> </text:span><text:span text:style-name="T18">commercial</text:span><text:span text:style-name="T23"> </text:span><text:span text:style-name="T18">status</text:span><text:span text:style-name="T23"> </text:span><text:span text:style-name="T18">was</text:span><text:span text:style-name="T23"> </text:span><text:span text:style-name="T18">of</text:span><text:span text:style-name="T23"> “</text:span><text:span text:style-name="T18">minor</text:span><text:span text:style-name="T23"> </text:span><text:span text:style-name="T18">relevance</text:span><text:span text:style-name="T23">” </text:span><text:span text:style-name="T18">and</text:span><text:span text:style-name="T23"> </text:span><text:span text:style-name="T18">that</text:span><text:span text:style-name="T23"> </text:span><text:span text:style-name="T18">the</text:span><text:span text:style-name="T23"> </text:span><text:span text:style-name="T18">tranformativeness</text:span><text:span text:style-name="T23"> </text:span><text:span text:style-name="T18">of</text:span><text:span text:style-name="T23"> </text:span><text:span text:style-name="T18">Google</text:span><text:span text:style-name="T23">’</text:span><text:span text:style-name="T18">s</text:span><text:span text:style-name="T23"> </text:span><text:span text:style-name="T18">use</text:span><text:span text:style-name="T23"> </text:span><text:span text:style-name="T18">was</text:span><text:span text:style-name="T23"> “</text:span><text:span text:style-name="T18">considerably</text:span><text:span text:style-name="T23"> </text:span><text:span text:style-name="T18">more</text:span><text:span text:style-name="T23"> </text:span><text:span text:style-name="T18">important</text:span><text:span text:style-name="T23">”</text:span><text:span text:style-name="T18">)</text:span><text:span text:style-name="T19">;</text:span><text:span text:style-name="T24"> </text:span><text:span text:style-name="T33">Perfect</text:span><text:span text:style-name="T37"> </text:span><text:span text:style-name="T33">10</text:span><text:span text:style-name="T19">,</text:span><text:span text:style-name="T24"> </text:span><text:span text:style-name="T19">487</text:span><text:span text:style-name="T24"> </text:span><text:span text:style-name="T19">F.3d</text:span><text:span text:style-name="T24"> </text:span><text:span text:style-name="T19">at</text:span><text:span text:style-name="T24"> </text:span><text:span text:style-name="T19">722-23</text:span><text:span text:style-name="T24"> </text:span><text:span text:style-name="T19">(finding,</text:span><text:span text:style-name="T24"> </text:span><text:span text:style-name="T19">as</text:span><text:span text:style-name="T24"> </text:span><text:span text:style-name="T19">in</text:span><text:span text:style-name="T24"> </text:span><text:span text:style-name="T33">Kelly</text:span><text:span text:style-name="T19">,</text:span><text:span text:style-name="T24"> </text:span><text:span text:style-name="T19">that</text:span><text:span text:style-name="T24"> </text:span><text:span text:style-name="T19">Google</text:span><text:span text:style-name="T24"> </text:span><text:span text:style-name="T19">did</text:span><text:span text:style-name="T24"> </text:span><text:span text:style-name="T19">not</text:span><text:span text:style-name="T24"> “</text:span><text:span text:style-name="T19">exploit</text:span><text:span text:style-name="T24">” </text:span><text:span text:style-name="T19">Perfect</text:span><text:span text:style-name="T24"> </text:span><text:span text:style-name="T19">10</text:span><text:span text:style-name="T24"> </text:span><text:span text:style-name="T19">photos</text:span><text:span text:style-name="T24"> </text:span><text:span text:style-name="T19">because</text:span><text:span text:style-name="T24"> </text:span><text:span text:style-name="T19">Google</text:span><text:span text:style-name="T24"> </text:span><text:span text:style-name="T19">did</text:span><text:span text:style-name="T24"> </text:span><text:span text:style-name="T19">not</text:span><text:span text:style-name="T24"> </text:span><text:span text:style-name="T19">generate</text:span><text:span text:style-name="T24"> </text:span><text:span text:style-name="T19">advertising</text:span><text:span text:style-name="T24"> </text:span><text:span text:style-name="T19">revenues</text:span><text:span text:style-name="T24"> </text:span><text:span text:style-name="T19">directly</text:span><text:span text:style-name="T24"> </text:span><text:span text:style-name="T19">from</text:span><text:span text:style-name="T24"> </text:span><text:span text:style-name="T19">posting</text:span><text:span text:style-name="T24"> </text:span><text:span text:style-name="T19">thumbnail</text:span><text:span text:style-name="T24"> </text:span><text:span text:style-name="T19">versions</text:span><text:span text:style-name="T24"> </text:span><text:span text:style-name="T19">of</text:span><text:span text:style-name="T24"> </text:span><text:span text:style-name="T19">the</text:span><text:span text:style-name="T24"> </text:span><text:span text:style-name="T19">photos).</text:span><text:span text:style-name="T24"> <text:s/></text:span><text:span text:style-name="T19">In</text:span><text:span text:style-name="T24"> </text:span><text:span text:style-name="T19">each</text:span><text:span text:style-name="T24"> </text:span><text:span text:style-name="T19">of</text:span><text:span text:style-name="T24"> </text:span><text:span text:style-name="T19">these</text:span><text:span text:style-name="T24"> </text:span><text:span text:style-name="T19">four</text:span><text:span text:style-name="T24"> </text:span><text:span text:style-name="T19">cases,</text:span><text:span text:style-name="T24"> </text:span><text:span text:style-name="T19">the</text:span><text:span text:style-name="T24"> </text:span><text:span text:style-name="T19">courts</text:span><text:span text:style-name="T24"> </text:span><text:span text:style-name="T19">found</text:span><text:span text:style-name="T24"> </text:span><text:span text:style-name="T19">factor</text:span><text:span text:style-name="T24"> </text:span><text:span text:style-name="T19">one</text:span><text:span text:style-name="T24"> </text:span><text:span text:style-name="T19">weighed</text:span><text:span text:style-name="T24"> </text:span><text:span text:style-name="T19">in</text:span><text:span text:style-name="T24"> </text:span><text:span text:style-name="T19">favor</text:span><text:span text:style-name="T24"> </text:span><text:span text:style-name="T19">of</text:span><text:span text:style-name="T24"> </text:span><text:span text:style-name="T19">fair</text:span><text:span text:style-name="T24"> </text:span><text:span text:style-name="T19">use</text:span><text:span text:style-name="T24"> </text:span><text:span text:style-name="T19">and</text:span><text:span text:style-name="T24"> </text:span><text:span text:style-name="T19">found</text:span><text:span text:style-name="T24"> </text:span><text:span text:style-name="T19">fair</text:span><text:span text:style-name="T24"> </text:span><text:span text:style-name="T19">use</text:span><text:span text:style-name="T24"> </text:span><text:span text:style-name="T19">overall.</text:span></text:p>
      <text:p text:style-name="P30"><text:span text:style-name="T19">In</text:span><text:span text:style-name="T24"> </text:span><text:span text:style-name="T19">contrast,</text:span><text:span text:style-name="T24"> </text:span><text:span text:style-name="T19">in</text:span><text:span text:style-name="T24"> </text:span><text:span text:style-name="T33">Moody</text:span><text:span text:style-name="T37">’</text:span><text:span text:style-name="T33">s</text:span><text:span text:style-name="T24"> </text:span><text:span text:style-name="T19">and</text:span><text:span text:style-name="T24"> </text:span><text:span text:style-name="T33">NADA</text:span><text:span text:style-name="T19">,</text:span><text:span text:style-name="T24"> </text:span><text:span text:style-name="T19">the</text:span><text:span text:style-name="T24"> </text:span><text:span text:style-name="T19">courts</text:span><text:span text:style-name="T24"> </text:span><text:span text:style-name="T19">simply</text:span><text:span text:style-name="T24"> </text:span><text:span text:style-name="T19">applied</text:span><text:span text:style-name="T24"> </text:span><text:span text:style-name="T19">the</text:span><text:span text:style-name="T24"> </text:span><text:span text:style-name="T19">recent</text:span><text:span text:style-name="T24"> </text:span><text:span text:style-name="T19">rule</text:span><text:span text:style-name="T24"> </text:span><text:span text:style-name="T19">of</text:span><text:span text:style-name="T24"> </text:span><text:span text:style-name="T33">Sony</text:span><text:span text:style-name="T24"> </text:span><text:span text:style-name="T19">that</text:span><text:span text:style-name="T24"> </text:span><text:span text:style-name="T19">commercial</text:span><text:span text:style-name="T24"> </text:span><text:span text:style-name="T19">use</text:span><text:span text:style-name="T24"> </text:span><text:span text:style-name="T19">requires</text:span><text:span text:style-name="T24"> </text:span><text:span text:style-name="T19">the</text:span><text:span text:style-name="T24"> </text:span><text:span text:style-name="T19">presumption</text:span><text:span text:style-name="T24"> </text:span><text:span text:style-name="T19">that</text:span><text:span text:style-name="T24"> </text:span><text:span text:style-name="T19">the</text:span><text:span text:style-name="T24"> </text:span><text:span text:style-name="T19">use</text:span><text:span text:style-name="T24"> </text:span><text:span text:style-name="T19">is</text:span><text:span text:style-name="T24"> </text:span><text:span text:style-name="T19">unfair,</text:span><text:span text:style-name="T24"> </text:span><text:span text:style-name="T19">and</text:span><text:span text:style-name="T24"> </text:span><text:span text:style-name="T19">held</text:span><text:span text:style-name="T24"> </text:span><text:span text:style-name="T19">factor</text:span><text:span text:style-name="T24"> </text:span><text:span text:style-name="T19">one</text:span><text:span text:style-name="T24"> </text:span><text:span text:style-name="T19">favored</text:span><text:span text:style-name="T24"> </text:span><text:span text:style-name="T19">the</text:span><text:span text:style-name="T24"> </text:span><text:span text:style-name="T19">plaintiffs.</text:span><text:span text:style-name="T24"> <text:s/></text:span><text:span text:style-name="T33">Moody</text:span><text:span text:style-name="T37">’</text:span><text:span text:style-name="T33">s</text:span><text:span text:style-name="T19">,</text:span><text:span text:style-name="T24"> </text:span><text:span text:style-name="T19">751</text:span><text:span text:style-name="T24"> </text:span><text:span text:style-name="T19">F.2d</text:span><text:span text:style-name="T24"> </text:span><text:span text:style-name="T19">at</text:span><text:span text:style-name="T24"> </text:span><text:span text:style-name="T19">508-09;</text:span><text:span text:style-name="T24"> </text:span><text:span text:style-name="T33">NADA</text:span><text:span text:style-name="T19">,</text:span><text:span text:style-name="T24"> </text:span><text:span text:style-name="T19">651</text:span><text:span text:style-name="T24"> </text:span><text:span text:style-name="T19">F.</text:span><text:span text:style-name="T24"> </text:span><text:span text:style-name="T19">Supp.</text:span><text:span text:style-name="T24"> </text:span><text:span text:style-name="T19">at</text:span><text:span text:style-name="T24"> </text:span><text:span text:style-name="T19">48</text:span><text:span text:style-name="T24"> </text:span><text:span text:style-name="T19">(both</text:span><text:span text:style-name="T24"> </text:span><text:span text:style-name="T19">citing</text:span><text:span text:style-name="T24"> </text:span><text:span text:style-name="T33">Sony</text:span><text:span text:style-name="T19">,</text:span><text:span text:style-name="T24"> </text:span><text:span text:style-name="T19">464</text:span><text:span text:style-name="T24"> </text:span><text:span text:style-name="T19">U.S.</text:span><text:span text:style-name="T24"> </text:span><text:span text:style-name="T19">at</text:span><text:span text:style-name="T24"> </text:span><text:span text:style-name="T19">451).</text:span><text:span text:style-name="T24"> <text:s/></text:span><text:span text:style-name="T19">However,</text:span><text:span text:style-name="T24"> </text:span><text:span text:style-name="T19">in</text:span><text:span text:style-name="T24"> </text:span><text:span text:style-name="T33">Moody</text:span><text:span text:style-name="T37">’</text:span><text:span text:style-name="T33">s</text:span><text:span text:style-name="T19">,</text:span><text:span text:style-name="T24"> </text:span><text:span text:style-name="T19">the</text:span><text:span text:style-name="T24"> </text:span><text:span text:style-name="T19">court</text:span><text:span text:style-name="T24"> </text:span><text:span text:style-name="T19">did</text:span><text:span text:style-name="T24"> </text:span><text:span text:style-name="T19">not</text:span><text:span text:style-name="T24"> </text:span><text:span text:style-name="T19">find</text:span><text:span text:style-name="T24"> </text:span><text:span text:style-name="T19">that</text:span><text:span text:style-name="T24"> </text:span><text:span text:style-name="T19">Moody</text:span><text:span text:style-name="T24">’</text:span><text:span text:style-name="T19">s</text:span><text:span text:style-name="T24"> </text:span><text:span text:style-name="T19">had</text:span><text:span text:style-name="T24"> </text:span><text:span text:style-name="T19">a</text:span><text:span text:style-name="T24"> </text:span><text:span text:style-name="T19">distinct</text:span><text:span text:style-name="T24"> </text:span><text:span text:style-name="T19">purpose</text:span><text:span text:style-name="T24"> </text:span><text:span text:style-name="T19">from</text:span><text:span text:style-name="T24"> </text:span><text:span text:style-name="T19">plaintiff</text:span><text:span text:style-name="T24"> </text:span><text:span text:style-name="T19">FII.</text:span><text:span text:style-name="T24"> <text:s/></text:span><text:span text:style-name="T19">Rather,</text:span><text:span text:style-name="T24"> </text:span><text:span text:style-name="T19">the</text:span><text:span text:style-name="T24"> </text:span><text:span text:style-name="T19">court</text:span><text:span text:style-name="T24"> </text:span><text:span text:style-name="T19">noted</text:span><text:span text:style-name="T24"> </text:span><text:span text:style-name="T19">that</text:span><text:span text:style-name="T24"> </text:span><text:span text:style-name="T19">Moody</text:span><text:span text:style-name="T24">’</text:span><text:span text:style-name="T19">s</text:span><text:span text:style-name="T24"> </text:span><text:span text:style-name="T19">sold</text:span><text:span text:style-name="T24"> </text:span><text:span text:style-name="T19">a</text:span><text:span text:style-name="T24"> </text:span><text:span text:style-name="T19">similar,</text:span><text:span text:style-name="T24"> </text:span><text:span text:style-name="T19">if</text:span><text:span text:style-name="T24"> </text:span><text:span text:style-name="T19">somewhat</text:span><text:span text:style-name="T24"> </text:span><text:span text:style-name="T19">more</text:span><text:span text:style-name="T24"> </text:span><text:span text:style-name="T19">expansive</text:span><text:span text:style-name="T24"> </text:span><text:span text:style-name="T19">informational</text:span><text:span text:style-name="T24"> </text:span><text:span text:style-name="T19">service,</text:span><text:span text:style-name="T24"> </text:span><text:span text:style-name="T19">and</text:span><text:span text:style-name="T24"> </text:span><text:span text:style-name="T19">so</text:span><text:span text:style-name="T24"> </text:span><text:span text:style-name="T19">competed</text:span><text:span text:style-name="T24"> </text:span><text:span text:style-name="T19">in</text:span><text:span text:style-name="T24"> </text:span><text:span text:style-name="T19">the</text:span><text:span text:style-name="T24"> </text:span><text:span text:style-name="T19">same</text:span><text:span text:style-name="T24"> </text:span><text:span text:style-name="T19">market</text:span><text:span text:style-name="T24"> </text:span><text:span text:style-name="T19">as</text:span><text:span text:style-name="T24"> </text:span><text:span text:style-name="T19">FII.</text:span><text:span text:style-name="T24"> <text:s/></text:span><text:span text:style-name="T19">751</text:span><text:span text:style-name="T24"> </text:span><text:span text:style-name="T19">F.2d</text:span><text:span text:style-name="T24"> </text:span><text:span text:style-name="T19">at</text:span><text:span text:style-name="T24"> </text:span><text:span text:style-name="T19">509-10.</text:span><text:span text:style-name="T24"> <text:s/></text:span><text:span text:style-name="T19">By</text:span><text:span text:style-name="T24"> </text:span><text:span text:style-name="T19">freely</text:span><text:span text:style-name="T24"> </text:span><text:span text:style-name="T19">copying</text:span><text:span text:style-name="T24"> </text:span><text:span text:style-name="T19">instead</text:span><text:span text:style-name="T24"> </text:span><text:span text:style-name="T19">of</text:span><text:span text:style-name="T24"> </text:span><text:span text:style-name="T19">paying</text:span><text:span text:style-name="T24"> </text:span><text:span text:style-name="T19">for</text:span><text:span text:style-name="T24"> </text:span><text:span text:style-name="T19">the</text:span><text:span text:style-name="T24"> </text:span><text:span text:style-name="T19">information,</text:span><text:span text:style-name="T24"> </text:span><text:span text:style-name="T19">Moody</text:span><text:span text:style-name="T24">’</text:span><text:span text:style-name="T19">s</text:span><text:span text:style-name="T24"> </text:span><text:span text:style-name="T19">obtained</text:span><text:span text:style-name="T24"> </text:span><text:span text:style-name="T19">a</text:span><text:span text:style-name="T24"> </text:span><text:span text:style-name="T19">direct</text:span><text:span text:style-name="T24"> </text:span><text:span text:style-name="T19">economic</text:span><text:span text:style-name="T24"> </text:span><text:span text:style-name="T19">advantage</text:span><text:span text:style-name="T24"> </text:span><text:span text:style-name="T19">over</text:span><text:span text:style-name="T24"> </text:span><text:span text:style-name="T19">its</text:span><text:span text:style-name="T24"> </text:span><text:span text:style-name="T19">competitor.</text:span><text:span text:style-name="T24"> <text:s/></text:span><text:span text:style-name="T33">Id</text:span><text:span text:style-name="T19">.</text:span><text:span text:style-name="T24"> </text:span><text:span text:style-name="T19">at</text:span><text:span text:style-name="T24"> </text:span><text:span text:style-name="T19">510.</text:span><text:span text:style-name="T24"> <text:s/></text:span><text:span text:style-name="T19">Thus,</text:span><text:span text:style-name="T24"> </text:span><text:span text:style-name="T19">despite</text:span><text:span text:style-name="T24"> </text:span><text:span text:style-name="T19">the</text:span><text:span text:style-name="T24"> </text:span><text:span text:style-name="T19">court</text:span><text:span text:style-name="T24">’</text:span><text:span text:style-name="T19">s</text:span><text:span text:style-name="T24"> </text:span><text:span text:style-name="T19">presumption</text:span><text:span text:style-name="T24"> </text:span><text:span text:style-name="T19">of</text:span><text:span text:style-name="T24"> </text:span><text:span text:style-name="T19">unfairness,</text:span><text:span text:style-name="T24"> </text:span><text:span text:style-name="T19">it</text:span><text:span text:style-name="T24"> </text:span><text:span text:style-name="T19">may</text:span><text:span text:style-name="T24"> </text:span><text:span text:style-name="T19">not</text:span><text:span text:style-name="T24"> </text:span><text:span text:style-name="T19">have</text:span><text:span text:style-name="T24"> </text:span><text:span text:style-name="T19">been</text:span><text:span text:style-name="T24"> </text:span><text:span text:style-name="T19">Moody</text:span><text:span text:style-name="T24">’</text:span><text:span text:style-name="T19">s</text:span><text:span text:style-name="T24"> </text:span><text:span text:style-name="T19">commercial</text:span><text:span text:style-name="T24"> </text:span><text:span text:style-name="T19">status</text:span><text:span text:style-name="T24"> </text:span><text:span text:style-name="T19">alone</text:span><text:span text:style-name="T24"> </text:span><text:span text:style-name="T19">that</text:span><text:span text:style-name="T24"> </text:span><text:span text:style-name="T19">led</text:span><text:span text:style-name="T24"> </text:span><text:span text:style-name="T19">the</text:span><text:span text:style-name="T24"> </text:span><text:span text:style-name="T19">court</text:span><text:span text:style-name="T24"> </text:span><text:span text:style-name="T19">to</text:span><text:span text:style-name="T24"> </text:span><text:span text:style-name="T19">find</text:span><text:span text:style-name="T24"> </text:span><text:span text:style-name="T19">no</text:span><text:span text:style-name="T24"> </text:span><text:span text:style-name="T19">fair</text:span><text:span text:style-name="T24"> </text:span><text:span text:style-name="T19">use,</text:span><text:span text:style-name="T24"> </text:span><text:span text:style-name="T19">but</text:span><text:span text:style-name="T24"> </text:span><text:span text:style-name="T19">the</text:span><text:span text:style-name="T24"> </text:span><text:span text:style-name="T19">court</text:span><text:span text:style-name="T24">’</text:span><text:span text:style-name="T19">s</text:span><text:span text:style-name="T24"> </text:span><text:span text:style-name="T19">perception</text:span><text:span text:style-name="T24"> </text:span><text:span text:style-name="T19">that</text:span><text:span text:style-name="T24"> </text:span><text:span text:style-name="T19">Moody</text:span><text:span text:style-name="T24">’</text:span><text:span text:style-name="T19">s</text:span><text:span text:style-name="T24"> </text:span><text:span text:style-name="T19">did</text:span><text:span text:style-name="T24"> </text:span><text:span text:style-name="T19">not</text:span><text:span text:style-name="T24"> </text:span><text:span text:style-name="T19">add</text:span><text:span text:style-name="T24"> </text:span><text:span text:style-name="T19">additional</text:span><text:span text:style-name="T24"> </text:span><text:span text:style-name="T19">value</text:span><text:span text:style-name="T24"> </text:span><text:span text:style-name="T19">to</text:span><text:span text:style-name="T24"> </text:span><text:span text:style-name="T19">FII</text:span><text:span text:style-name="T24">’</text:span><text:span text:style-name="T19">s</text:span><text:span text:style-name="T24"> </text:span><text:span text:style-name="T19">work</text:span><text:span text:style-name="T24"> </text:span><text:span text:style-name="T19">and</text:span><text:span text:style-name="T24"> </text:span><text:span text:style-name="T19">that</text:span><text:span text:style-name="T24"> </text:span><text:span text:style-name="T19">Moody</text:span><text:span text:style-name="T24">’</text:span><text:span text:style-name="T19">s</text:span><text:span text:style-name="T24"> </text:span><text:span text:style-name="T19">copying</text:span><text:span text:style-name="T24"> </text:span><text:span text:style-name="T19">was</text:span><text:span text:style-name="T24"> </text:span><text:span text:style-name="T19">exploitative.</text:span><text:span text:style-name="T24"> <text:s/></text:span><text:span text:style-name="T33">See</text:span><text:span text:style-name="T37"> </text:span><text:span text:style-name="T33">id.</text:span></text:p>
      <text:p text:style-name="P30"><text:span text:style-name="T19">As</text:span><text:span text:style-name="T24"> </text:span><text:span text:style-name="T19">a</text:span><text:span text:style-name="T24"> </text:span><text:span text:style-name="T19">whole,</text:span><text:span text:style-name="T24"> </text:span><text:span text:style-name="T19">these</text:span><text:span text:style-name="T24"> </text:span><text:span text:style-name="T19">cases</text:span><text:span text:style-name="T24"> </text:span><text:span text:style-name="T19">indicate</text:span><text:span text:style-name="T24"> </text:span><text:span text:style-name="T19">that,</text:span><text:span text:style-name="T24"> </text:span><text:span text:style-name="T19">regardless</text:span><text:span text:style-name="T24"> </text:span><text:span text:style-name="T19">of</text:span><text:span text:style-name="T24"> </text:span><text:span text:style-name="T19">a</text:span><text:span text:style-name="T24"> </text:span><text:span text:style-name="T19">defendant</text:span><text:span text:style-name="T24">’</text:span><text:span text:style-name="T19">s</text:span><text:span text:style-name="T24"> </text:span><text:span text:style-name="T19">commercial</text:span><text:span text:style-name="T24"> </text:span><text:span text:style-name="T19">purpose,</text:span><text:span text:style-name="T24"> </text:span><text:span text:style-name="T19">a</text:span><text:span text:style-name="T24"> </text:span><text:span text:style-name="T19">fair</text:span><text:span text:style-name="T24"> </text:span><text:span text:style-name="T19">use</text:span><text:span text:style-name="T24"> </text:span><text:span text:style-name="T19">defense</text:span><text:span text:style-name="T24"> </text:span><text:span text:style-name="T19">based</text:span><text:span text:style-name="T24"> </text:span><text:span text:style-name="T19">on</text:span><text:span text:style-name="T24"> </text:span><text:span text:style-name="T19">facilitating</text:span><text:span text:style-name="T24"> </text:span><text:span text:style-name="T19">access</text:span><text:span text:style-name="T24"> </text:span><text:span text:style-name="T19">to</text:span><text:span text:style-name="T24"> </text:span><text:span text:style-name="T19">information</text:span><text:span text:style-name="T24"> </text:span><text:span text:style-name="T19">will</text:span><text:span text:style-name="T24"> </text:span><text:span text:style-name="T19">likely</text:span><text:span text:style-name="T24"> </text:span><text:span text:style-name="T19">be</text:span><text:span text:style-name="T24"> </text:span><text:span text:style-name="T19">favored</text:span><text:span text:style-name="T24"> </text:span><text:span text:style-name="T19">under</text:span><text:span text:style-name="T24"> </text:span><text:span text:style-name="T19">factor</text:span><text:span text:style-name="T24"> </text:span><text:span text:style-name="T19">one</text:span><text:span text:style-name="T24"> </text:span><text:span text:style-name="T19">if</text:span><text:span text:style-name="T24"> </text:span><text:span text:style-name="T19">the</text:span><text:span text:style-name="T24"> </text:span><text:span text:style-name="T19">defendant</text:span><text:span text:style-name="T24"> </text:span><text:span text:style-name="T19">has</text:span><text:span text:style-name="T24"> </text:span><text:span text:style-name="T19">a</text:span><text:span text:style-name="T24"> </text:span><text:span text:style-name="T19">distinct</text:span><text:span text:style-name="T24"> </text:span><text:span text:style-name="T19">purpose</text:span><text:span text:style-name="T24"> </text:span><text:span text:style-name="T19">from</text:span><text:span text:style-name="T24"> </text:span><text:span text:style-name="T19">the</text:span><text:span text:style-name="T24"> </text:span><text:span text:style-name="T19">plaintiff,</text:span><text:span text:style-name="T24"> </text:span><text:span text:style-name="T19">and</text:span><text:span text:style-name="T24"> </text:span><text:span text:style-name="T19">does</text:span><text:span text:style-name="T24"> </text:span><text:span text:style-name="T19">not</text:span><text:span text:style-name="T24"> </text:span><text:span text:style-name="T19">directly</text:span><text:span text:style-name="T24"> </text:span><text:span text:style-name="T19">exploit</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copyrighted</text:span><text:span text:style-name="T24"> </text:span><text:span text:style-name="T19">materials</text:span><text:span text:style-name="T24"> </text:span><text:span text:style-name="T19">for</text:span><text:span text:style-name="T24"> </text:span><text:span text:style-name="T19">profit</text:span><text:span text:style-name="T24"> </text:span><text:span text:style-name="T19">or</text:span><text:span text:style-name="T24"> </text:span><text:span text:style-name="T19">use</text:span><text:span text:style-name="T24"> </text:span><text:span text:style-name="T19">them</text:span><text:span text:style-name="T24"> </text:span><text:span text:style-name="T19">to</text:span><text:span text:style-name="T24"> </text:span><text:span text:style-name="T19">gain</text:span><text:span text:style-name="T24"> </text:span><text:span text:style-name="T19">a</text:span><text:span text:style-name="T24"> </text:span><text:span text:style-name="T19">competitive</text:span><text:span text:style-name="T24"> </text:span><text:span text:style-name="T19">advantage</text:span><text:span text:style-name="T24"> </text:span><text:span text:style-name="T19">in</text:span><text:span text:style-name="T24"> </text:span><text:span text:style-name="T19">a</text:span><text:span text:style-name="T24"> </text:span><text:span text:style-name="T19">similar</text:span><text:span text:style-name="T24"> </text:span><text:span text:style-name="T19">market.</text:span></text:p>
      <text:h text:style-name="Heading_20_4" text:outline-level="4">c.<text:span text:style-name="T7"> </text:span>Transformativeness<text:span text:style-name="T7"> </text:span>Inquiry</text:h>
      <text:p text:style-name="P36">In<text:span text:style-name="T7"> </text:span>seven<text:span text:style-name="T7"> </text:span>of<text:span text:style-name="T7"> </text:span>the<text:span text:style-name="T7"> </text:span>eight<text:span text:style-name="T7"> </text:span>cases<text:span text:style-name="T7"> </text:span>in<text:span text:style-name="T7"> </text:span>this<text:span text:style-name="T7"> </text:span>category,<text:span text:style-name="T7"> </text:span>courts<text:span text:style-name="T7"> </text:span>either<text:span text:style-name="T7"> </text:span>(i)<text:span text:style-name="T7"> </text:span>found<text:span text:style-name="T7"> </text:span>the<text:span text:style-name="T7"> </text:span>defendant<text:span text:style-name="T7">’</text:span>s<text:span text:style-name="T7"> </text:span>use,<text:span text:style-name="T7"> </text:span>while<text:span text:style-name="T7"> </text:span>not<text:span text:style-name="T7"> </text:span>literally<text:span text:style-name="T7"> </text:span>transformative,<text:span text:style-name="T7"> </text:span>served<text:span text:style-name="T7"> </text:span>a<text:span text:style-name="T7"> </text:span>secondary<text:span text:style-name="T7"> </text:span>function<text:span text:style-name="T7"> </text:span>beyond<text:span text:style-name="T7"> </text:span>the<text:span text:style-name="T7"> </text:span>original<text:span text:style-name="T7"> </text:span>work;<text:span text:style-name="T7"> </text:span>(ii)<text:span text:style-name="T7"> </text:span>found<text:span text:style-name="T7"> </text:span>the<text:span text:style-name="T7"> </text:span>defendant<text:span text:style-name="T7">’</text:span>s<text:span text:style-name="T7"> </text:span>purpose<text:span text:style-name="T7"> </text:span>in<text:span text:style-name="T7"> </text:span>enhancing<text:span text:style-name="T7"> </text:span>access<text:span text:style-name="T7"> </text:span>to<text:span text:style-name="T7"> </text:span>information<text:span text:style-name="T7"> </text:span>was<text:span text:style-name="T7"> </text:span>actually<text:span text:style-name="T7"> “</text:span>transformative<text:span text:style-name="T7">” </text:span>despite<text:span text:style-name="T7"> </text:span>mechanical<text:span text:style-name="T7"> </text:span>reproduction<text:span text:style-name="T7"> </text:span>of<text:span text:style-name="T7"> </text:span>copyrighted<text:span text:style-name="T7"> </text:span>content;<text:span text:style-name="T7"> </text:span>or<text:span text:style-name="T7"> </text:span>(iii)<text:span text:style-name="T7"> </text:span>found<text:span text:style-name="T7"> </text:span>the<text:span text:style-name="T7"> </text:span>defendant<text:span text:style-name="T7">’</text:span>s<text:span text:style-name="T7"> </text:span>use<text:span text:style-name="T7"> </text:span>was<text:span text:style-name="T7"> </text:span><text:soft-page-break/>too<text:span text:style-name="T7"> </text:span>similar<text:span text:style-name="T7"> </text:span>to<text:span text:style-name="T7"> </text:span>plaintiff<text:span text:style-name="T7">’</text:span>s<text:span text:style-name="T7"> </text:span>to<text:span text:style-name="T7"> </text:span>weigh<text:span text:style-name="T7"> </text:span>in<text:span text:style-name="T7"> </text:span>the<text:span text:style-name="T7"> </text:span>defendant<text:span text:style-name="T7">’</text:span>s<text:span text:style-name="T7"> </text:span>favor.<text:span text:style-name="T7"> <text:s/></text:span></text:p>
      <text:p text:style-name="P30"><text:span text:style-name="T18">In</text:span><text:span text:style-name="T23"> </text:span><text:span text:style-name="T18">all</text:span><text:span text:style-name="T23"> </text:span><text:span text:style-name="T18">six</text:span><text:span text:style-name="T23"> </text:span><text:span text:style-name="T18">cases</text:span><text:span text:style-name="T23"> </text:span><text:span text:style-name="T18">where</text:span><text:span text:style-name="T23"> </text:span><text:span text:style-name="T18">the</text:span><text:span text:style-name="T23"> </text:span><text:span text:style-name="T18">courts</text:span><text:span text:style-name="T23"> </text:span><text:span text:style-name="T18">found</text:span><text:span text:style-name="T23"> </text:span><text:span text:style-name="T18">the</text:span><text:span text:style-name="T23"> </text:span><text:span text:style-name="T18">defendant</text:span><text:span text:style-name="T23">’</text:span><text:span text:style-name="T18">s</text:span><text:span text:style-name="T23"> </text:span><text:span text:style-name="T18">use</text:span><text:span text:style-name="T23"> </text:span><text:span text:style-name="T18">to</text:span><text:span text:style-name="T23"> </text:span><text:span text:style-name="T18">be</text:span><text:span text:style-name="T23"> </text:span><text:span text:style-name="T18">transformative</text:span><text:span text:style-name="T23"> </text:span><text:span text:style-name="T18">or</text:span><text:span text:style-name="T23"> </text:span><text:span text:style-name="T18">to</text:span><text:span text:style-name="T23"> </text:span><text:span text:style-name="T18">serve</text:span><text:span text:style-name="T23"> </text:span><text:span text:style-name="T18">a</text:span><text:span text:style-name="T23"> </text:span><text:span text:style-name="T18">new</text:span><text:span text:style-name="T23"> </text:span><text:span text:style-name="T18">public</text:span><text:span text:style-name="T23"> </text:span><text:span text:style-name="T18">function,</text:span><text:span text:style-name="T23"> </text:span><text:span text:style-name="T18">the</text:span><text:span text:style-name="T23"> </text:span><text:span text:style-name="T18">courts</text:span><text:span text:style-name="T23"> </text:span><text:span text:style-name="T18">found</text:span><text:span text:style-name="T23"> </text:span><text:span text:style-name="T18">fair</text:span><text:span text:style-name="T23"> </text:span><text:span text:style-name="T18">use.</text:span><text:span text:style-name="T23"> <text:s/></text:span><text:span text:style-name="T32">Roxbury</text:span><text:span text:style-name="T18">,</text:span><text:span text:style-name="T23"> </text:span><text:span text:style-name="T18">434</text:span><text:span text:style-name="T23"> </text:span><text:span text:style-name="T18">F.</text:span><text:span text:style-name="T23"> </text:span><text:span text:style-name="T18">Supp.</text:span><text:span text:style-name="T23"> </text:span><text:span text:style-name="T18">at</text:span><text:span text:style-name="T23"> </text:span><text:span text:style-name="T18">221;</text:span><text:span text:style-name="T23"> </text:span><text:span text:style-name="T32">Key</text:span><text:span text:style-name="T36"> </text:span><text:span text:style-name="T32">Maps</text:span><text:span text:style-name="T18">,</text:span><text:span text:style-name="T23"> </text:span><text:span text:style-name="T18">470</text:span><text:span text:style-name="T23"> </text:span><text:span text:style-name="T18">F.</text:span><text:span text:style-name="T23"> </text:span><text:span text:style-name="T18">Supp.</text:span><text:span text:style-name="T23"> </text:span><text:span text:style-name="T18">at</text:span><text:span text:style-name="T23"> </text:span><text:span text:style-name="T18">38;</text:span><text:span text:style-name="T23"> </text:span><text:span text:style-name="T32">Dow</text:span><text:span text:style-name="T36"> </text:span><text:span text:style-name="T32">Jones,</text:span><text:span text:style-name="T23"> </text:span><text:span text:style-name="T18">546</text:span><text:span text:style-name="T23"> </text:span><text:span text:style-name="T18">F.</text:span><text:span text:style-name="T23"> </text:span><text:span text:style-name="T18">Supp.</text:span><text:span text:style-name="T23"> </text:span><text:span text:style-name="T18">at</text:span><text:span text:style-name="T23"> </text:span><text:span text:style-name="T18">122,</text:span><text:span text:style-name="T23"> </text:span><text:span text:style-name="T18">n.</text:span><text:span text:style-name="T23"> </text:span><text:span text:style-name="T18">10;</text:span><text:span text:style-name="T23"> </text:span><text:span text:style-name="T32">Kelly</text:span><text:span text:style-name="T18">,</text:span><text:span text:style-name="T23"> </text:span><text:span text:style-name="T18">336</text:span><text:span text:style-name="T23"> </text:span><text:span text:style-name="T18">F.3d</text:span><text:span text:style-name="T23"> </text:span><text:span text:style-name="T18">at</text:span><text:span text:style-name="T23"> </text:span><text:span text:style-name="T18">818-19;</text:span><text:span text:style-name="T36"> </text:span><text:span text:style-name="T32">Field,</text:span><text:span text:style-name="T36"> </text:span><text:span text:style-name="T18">412</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19;</text:span><text:span text:style-name="T23"> </text:span><text:span text:style-name="T32">Perfect</text:span><text:span text:style-name="T36"> </text:span><text:span text:style-name="T32">10</text:span><text:span text:style-name="T18">,</text:span><text:span text:style-name="T23"> </text:span><text:span text:style-name="T18">487</text:span><text:span text:style-name="T23"> </text:span><text:span text:style-name="T18">F.3d</text:span><text:span text:style-name="T23"> </text:span><text:span text:style-name="T18">at</text:span><text:span text:style-name="T23"> </text:span><text:span text:style-name="T18">721</text:span><text:span text:style-name="T19">.</text:span><text:span text:style-name="T24"> </text:span></text:p>
      <text:p text:style-name="P30"><text:span text:style-name="T18">In</text:span><text:span text:style-name="T23"> </text:span><text:span text:style-name="T18">contrast,</text:span><text:span text:style-name="T23"> </text:span><text:span text:style-name="T18">in</text:span><text:span text:style-name="T23"> </text:span><text:span text:style-name="T18">the</text:span><text:span text:style-name="T23"> </text:span><text:span text:style-name="T18">one</text:span><text:span text:style-name="T23"> </text:span><text:span text:style-name="T18">case</text:span><text:span text:style-name="T23"> </text:span><text:span text:style-name="T18">where</text:span><text:span text:style-name="T23"> </text:span><text:span text:style-name="T18">the</text:span><text:span text:style-name="T23"> </text:span><text:span text:style-name="T18">court</text:span><text:span text:style-name="T23"> </text:span><text:span text:style-name="T18">found</text:span><text:span text:style-name="T23"> </text:span><text:span text:style-name="T18">the</text:span><text:span text:style-name="T23"> </text:span><text:span text:style-name="T18">defendant</text:span><text:span text:style-name="T23"> </text:span><text:span text:style-name="T18">was</text:span><text:span text:style-name="T23"> </text:span><text:span text:style-name="T18">producing</text:span><text:span text:style-name="T23"> </text:span><text:span text:style-name="T18">a</text:span><text:span text:style-name="T23"> </text:span><text:span text:style-name="T18">similar,</text:span><text:span text:style-name="T23"> </text:span><text:span text:style-name="T18">competing</text:span><text:span text:style-name="T23"> </text:span><text:span text:style-name="T18">product</text:span><text:span text:style-name="T23"> </text:span><text:span text:style-name="T18">to</text:span><text:span text:style-name="T23"> </text:span><text:span text:style-name="T18">the</text:span><text:span text:style-name="T23"> </text:span><text:span text:style-name="T18">plaintiff,</text:span><text:span text:style-name="T23"> </text:span><text:span text:style-name="T18">the</text:span><text:span text:style-name="T23"> </text:span><text:span text:style-name="T18">court</text:span><text:span text:style-name="T23"> </text:span><text:span text:style-name="T18">found</text:span><text:span text:style-name="T23"> </text:span><text:span text:style-name="T18">no</text:span><text:span text:style-name="T23"> </text:span><text:span text:style-name="T18">fair</text:span><text:span text:style-name="T23"> </text:span><text:span text:style-name="T18">use.</text:span><text:span text:style-name="T23"> <text:s/></text:span><text:span text:style-name="T32">Moody</text:span><text:span text:style-name="T36">’</text:span><text:span text:style-name="T32">s</text:span><text:span text:style-name="T18">,</text:span><text:span text:style-name="T23"> </text:span><text:span text:style-name="T18">751</text:span><text:span text:style-name="T23"> </text:span><text:span text:style-name="T18">F.2d</text:span><text:span text:style-name="T23"> </text:span><text:span text:style-name="T18">at</text:span><text:span text:style-name="T23"> </text:span><text:span text:style-name="T18">508,</text:span><text:span text:style-name="T23"> </text:span><text:span text:style-name="T18">509-510.</text:span><text:span text:style-name="T23"> <text:s/></text:span></text:p>
      <text:p text:style-name="P30"><text:span text:style-name="T18">In</text:span><text:span text:style-name="T23"> </text:span><text:span text:style-name="T18">the</text:span><text:span text:style-name="T23"> </text:span><text:span text:style-name="T18">single</text:span><text:span text:style-name="T23"> </text:span><text:span text:style-name="T18">outlier</text:span><text:span text:style-name="T23"> </text:span><text:span text:style-name="T18">case,</text:span><text:span text:style-name="T23"> </text:span><text:span text:style-name="T32">NADA</text:span><text:span text:style-name="T18">,</text:span><text:span text:style-name="T23"> </text:span><text:span text:style-name="T18">the</text:span><text:span text:style-name="T23"> </text:span><text:span text:style-name="T18">court</text:span><text:span text:style-name="T23"> </text:span><text:span text:style-name="T18">did</text:span><text:span text:style-name="T23"> </text:span><text:span text:style-name="T18">not</text:span><text:span text:style-name="T23"> </text:span><text:span text:style-name="T18">examine</text:span><text:span text:style-name="T23"> </text:span><text:span text:style-name="T18">transformativeness,</text:span><text:span text:style-name="T23"> </text:span><text:span text:style-name="T18">but</text:span><text:span text:style-name="T23"> </text:span><text:span text:style-name="T18">nonetheless</text:span><text:span text:style-name="T23"> </text:span><text:span text:style-name="T18">found</text:span><text:span text:style-name="T23"> </text:span><text:span text:style-name="T18">fair</text:span><text:span text:style-name="T23"> </text:span><text:span text:style-name="T18">use</text:span><text:span text:style-name="T23"> </text:span><text:span text:style-name="T18">due</text:span><text:span text:style-name="T23"> </text:span><text:span text:style-name="T18">to</text:span><text:span text:style-name="T23"> </text:span><text:span text:style-name="T18">defendant</text:span><text:span text:style-name="T23">’</text:span><text:span text:style-name="T18">s</text:span><text:span text:style-name="T23"> </text:span><text:span text:style-name="T18">successful</text:span><text:span text:style-name="T23"> </text:span><text:span text:style-name="T18">showing</text:span><text:span text:style-name="T23"> </text:span><text:span text:style-name="T18">that</text:span><text:span text:style-name="T23"> </text:span><text:span text:style-name="T18">there</text:span><text:span text:style-name="T23"> </text:span><text:span text:style-name="T18">was</text:span><text:span text:style-name="T23"> </text:span><text:span text:style-name="T18">no</text:span><text:span text:style-name="T23"> </text:span><text:span text:style-name="T18">market</text:span><text:span text:style-name="T23"> </text:span><text:span text:style-name="T18">harm.</text:span><text:span text:style-name="T23"> <text:s/></text:span><text:span text:style-name="T18">651</text:span><text:span text:style-name="T23"> </text:span><text:span text:style-name="T18">F.</text:span><text:span text:style-name="T23"> </text:span><text:span text:style-name="T18">Supp.</text:span><text:span text:style-name="T23"> </text:span><text:span text:style-name="T18">at</text:span><text:span text:style-name="T23"> </text:span><text:span text:style-name="T18">48.</text:span></text:p>
      <text:p text:style-name="P35">These<text:span text:style-name="T7"> </text:span>trends<text:span text:style-name="T7"> </text:span>indicate<text:span text:style-name="T7"> </text:span>that<text:span text:style-name="T7"> </text:span>a<text:span text:style-name="T7"> </text:span>court<text:span text:style-name="T7">’</text:span>s<text:span text:style-name="T7"> </text:span>finding<text:span text:style-name="T7"> </text:span>that<text:span text:style-name="T7"> </text:span>the<text:span text:style-name="T7"> </text:span>defendant<text:span text:style-name="T7">’</text:span>s<text:span text:style-name="T7"> </text:span>use<text:span text:style-name="T7"> </text:span>in<text:span text:style-name="T7"> </text:span>enhancing<text:span text:style-name="T7"> </text:span>access<text:span text:style-name="T7"> </text:span>to<text:span text:style-name="T7"> </text:span>information<text:span text:style-name="T7"> </text:span>was<text:span text:style-name="T7"> </text:span>transformative<text:span text:style-name="T7"> </text:span>or<text:span text:style-name="T7"> </text:span>had<text:span text:style-name="T7"> </text:span>a<text:span text:style-name="T7"> </text:span>socially<text:span text:style-name="T7"> </text:span>beneficial<text:span text:style-name="T7"> </text:span>purpose<text:span text:style-name="T7"> </text:span>that<text:span text:style-name="T7"> </text:span>was<text:span text:style-name="T7"> </text:span>distinct<text:span text:style-name="T7"> </text:span>from<text:span text:style-name="T7"> </text:span>the<text:span text:style-name="T7"> </text:span>plaintiff<text:span text:style-name="T7">’</text:span>s<text:span text:style-name="T7"> </text:span>will<text:span text:style-name="T7"> </text:span>result<text:span text:style-name="T7"> </text:span>in<text:span text:style-name="T7"> </text:span>a<text:span text:style-name="T7"> </text:span>finding<text:span text:style-name="T7"> </text:span>of<text:span text:style-name="T7"> </text:span>fair<text:span text:style-name="T7"> </text:span>use.<text:span text:style-name="T7"> <text:s text:c="3"/></text:span></text:p>
      <text:h text:style-name="P66" text:outline-level="5">i.<text:span text:style-name="T7"> <text:s/></text:span>New<text:span text:style-name="T7"> </text:span>Publicly<text:span text:style-name="T7"> </text:span>Beneficial<text:span text:style-name="T7"> </text:span>Purpose</text:h>
      <text:p text:style-name="P30"><text:span text:style-name="T18">The</text:span><text:span text:style-name="T23"> </text:span><text:span text:style-name="T18">two</text:span><text:span text:style-name="T23"> </text:span><text:span text:style-name="T18">earliest</text:span><text:span text:style-name="T23"> </text:span><text:span text:style-name="T18">cases,</text:span><text:span text:style-name="T23"> </text:span><text:span text:style-name="T32">Roxbury</text:span><text:span text:style-name="T36"> </text:span><text:span text:style-name="T18">and</text:span><text:span text:style-name="T36"> </text:span><text:span text:style-name="T32">Key</text:span><text:span text:style-name="T36"> </text:span><text:span text:style-name="T32">Maps</text:span><text:span text:style-name="T18">,</text:span><text:span text:style-name="T23"> </text:span><text:span text:style-name="T18">did</text:span><text:span text:style-name="T23"> </text:span><text:span text:style-name="T18">not</text:span><text:span text:style-name="T23"> </text:span><text:span text:style-name="T18">consider</text:span><text:span text:style-name="T23"> </text:span><text:span text:style-name="T18">the</text:span><text:span text:style-name="T23"> </text:span><text:span text:style-name="T18">transformativeness</text:span><text:span text:style-name="T23"> </text:span><text:span text:style-name="T18">of</text:span><text:span text:style-name="T23"> </text:span><text:span text:style-name="T18">the</text:span><text:span text:style-name="T23"> </text:span><text:span text:style-name="T18">works,</text:span><text:span text:style-name="T23"> </text:span><text:span text:style-name="T19">presumably</text:span><text:span text:style-name="T24"> </text:span><text:span text:style-name="T19">because</text:span><text:span text:style-name="T24"> </text:span><text:span text:style-name="T19">the</text:span><text:span text:style-name="T24"> </text:span><text:span text:style-name="T19">Supreme</text:span><text:span text:style-name="T24"> </text:span><text:span text:style-name="T19">Court</text:span><text:span text:style-name="T24"> </text:span><text:span text:style-name="T19">had</text:span><text:span text:style-name="T24"> </text:span><text:span text:style-name="T19">not</text:span><text:span text:style-name="T24"> </text:span><text:span text:style-name="T19">yet</text:span><text:span text:style-name="T24"> </text:span><text:span text:style-name="T19">established</text:span><text:span text:style-name="T24"> </text:span><text:span text:style-name="T19">the</text:span><text:span text:style-name="T24"> </text:span><text:span text:style-name="T19">transformativeness</text:span><text:span text:style-name="T24"> </text:span><text:span text:style-name="T19">inquiry</text:span><text:span text:style-name="T24"> </text:span><text:span text:style-name="T19">when</text:span><text:span text:style-name="T24"> </text:span><text:span text:style-name="T19">these</text:span><text:span text:style-name="T24"> </text:span><text:span text:style-name="T19">cases</text:span><text:span text:style-name="T24"> </text:span><text:span text:style-name="T19">were</text:span><text:span text:style-name="T24"> </text:span><text:span text:style-name="T19">decided</text:span><text:span text:style-name="T24"> </text:span><text:span text:style-name="T19">in</text:span><text:span text:style-name="T24"> </text:span><text:span text:style-name="T19">1977</text:span><text:span text:style-name="T24"> </text:span><text:span text:style-name="T19">and</text:span><text:span text:style-name="T24"> </text:span><text:span text:style-name="T19">1978,</text:span><text:span text:style-name="T24"> </text:span><text:span text:style-name="T19">respectively.</text:span><text:span text:style-name="Footnote_20_Symbol"><text:span text:style-name="T24"> </text:span></text:span><text:span text:style-name="T24"><text:s/></text:span><text:span text:style-name="T33">See</text:span><text:span text:style-name="T37"> </text:span><text:span text:style-name="T33">Campbell</text:span><text:span text:style-name="T37"> </text:span><text:span text:style-name="T33">v.</text:span><text:span text:style-name="T37"> </text:span><text:span text:style-name="T33">Acuff-Rose,</text:span><text:span text:style-name="T37"> </text:span><text:span text:style-name="T19">510</text:span><text:span text:style-name="T24"> </text:span><text:span text:style-name="T19">U.S.</text:span><text:span text:style-name="T24"> </text:span><text:span text:style-name="T19">569,</text:span><text:span text:style-name="T24"> </text:span><text:span text:style-name="T19">579</text:span><text:span text:style-name="T24"> </text:span><text:span text:style-name="T19">(1994).</text:span><text:span text:style-name="T24"> <text:s/></text:span><text:span text:style-name="T19">Nonetheless,</text:span><text:span text:style-name="T24"> </text:span><text:span text:style-name="T19">i</text:span><text:span text:style-name="T18">n</text:span><text:span text:style-name="T23"> </text:span><text:span text:style-name="T32">Roxbury</text:span><text:span text:style-name="T18">,</text:span><text:span text:style-name="T23"> </text:span><text:span text:style-name="T18">the</text:span><text:span text:style-name="T23"> </text:span><text:span text:style-name="T18">court</text:span><text:span text:style-name="T23"> </text:span><text:span text:style-name="T18">found</text:span><text:span text:style-name="T23"> </text:span><text:span text:style-name="T18">the</text:span><text:span text:style-name="T23"> </text:span><text:span text:style-name="T18">purpose</text:span><text:span text:style-name="T23"> </text:span><text:span text:style-name="T18">of</text:span><text:span text:style-name="T23"> </text:span><text:span text:style-name="T18">defendant</text:span><text:span text:style-name="T23"> </text:span><text:span text:style-name="T18">Roxbury</text:span><text:span text:style-name="T23">’</text:span><text:span text:style-name="T18">s</text:span><text:span text:style-name="T23"> </text:span><text:span text:style-name="T18">personal</text:span><text:span text:style-name="T23"> </text:span><text:span text:style-name="T18">names</text:span><text:span text:style-name="T23"> </text:span><text:span text:style-name="T18">index</text:span><text:span text:style-name="T23"> </text:span><text:span text:style-name="T18">to</text:span><text:span text:style-name="T23"> </text:span><text:span text:style-name="T18">the</text:span><text:span text:style-name="T23"> </text:span><text:span text:style-name="T18">Times</text:span><text:span text:style-name="T23">’ </text:span><text:span text:style-name="T18">multivolume</text:span><text:span text:style-name="T23"> </text:span><text:span text:style-name="T18">index</text:span><text:span text:style-name="T23"> </text:span><text:span text:style-name="T18">was</text:span><text:span text:style-name="T23"> </text:span><text:span text:style-name="T18">to</text:span><text:span text:style-name="T23"> </text:span><text:span text:style-name="T18">facilitate</text:span><text:span text:style-name="T23"> </text:span><text:span text:style-name="T18">public</text:span><text:span text:style-name="T23"> </text:span><text:span text:style-name="T18">access</text:span><text:span text:style-name="T23"> </text:span><text:span text:style-name="T18">to</text:span><text:span text:style-name="T23"> </text:span><text:span text:style-name="T18">the</text:span><text:span text:style-name="T23"> </text:span><text:span text:style-name="T18">information</text:span><text:span text:style-name="T23"> </text:span><text:span text:style-name="T18">in</text:span><text:span text:style-name="T23"> </text:span><text:span text:style-name="T18">the</text:span><text:span text:style-name="T23"> </text:span><text:span text:style-name="T18">Times</text:span><text:span text:style-name="T23">’ </text:span><text:span text:style-name="T18">less</text:span><text:span text:style-name="T23"> </text:span><text:span text:style-name="T18">accessible</text:span><text:span text:style-name="T23"> </text:span><text:span text:style-name="T18">index</text:span><text:span text:style-name="T23"> </text:span><text:span text:style-name="T18">and</text:span><text:span text:style-name="T23"> </text:span><text:span text:style-name="T18">that</text:span><text:span text:style-name="T23"> </text:span><text:span text:style-name="T18">factor</text:span><text:span text:style-name="T23"> </text:span><text:span text:style-name="T18">one</text:span><text:span text:style-name="T23"> </text:span><text:span text:style-name="T18">weighed</text:span><text:span text:style-name="T23"> </text:span><text:span text:style-name="T18">in</text:span><text:span text:style-name="T23"> </text:span><text:span text:style-name="T18">favor</text:span><text:span text:style-name="T23"> </text:span><text:span text:style-name="T18">of</text:span><text:span text:style-name="T23"> </text:span><text:span text:style-name="T18">fair</text:span><text:span text:style-name="T23"> </text:span><text:span text:style-name="T18">use</text:span><text:span text:style-name="T23"> </text:span><text:span text:style-name="T18">due</text:span><text:span text:style-name="T23"> </text:span><text:span text:style-name="T18">to</text:span><text:span text:style-name="T23"> </text:span><text:span text:style-name="T18">the</text:span><text:span text:style-name="T23"> </text:span><text:span text:style-name="T18">public</text:span><text:span text:style-name="T23"> </text:span><text:span text:style-name="T18">utility</text:span><text:span text:style-name="T23"> </text:span><text:span text:style-name="T18">of</text:span><text:span text:style-name="T23"> </text:span><text:span text:style-name="T18">this</text:span><text:span text:style-name="T23"> </text:span><text:span text:style-name="T18">indexing</text:span><text:span text:style-name="T23"> </text:span><text:span text:style-name="T18">activity.</text:span><text:span text:style-name="T36"> <text:s/></text:span><text:span text:style-name="T18">434</text:span><text:span text:style-name="T23"> </text:span><text:span text:style-name="T18">F.</text:span><text:span text:style-name="T23"> </text:span><text:span text:style-name="T18">Supp.</text:span><text:span text:style-name="T23"> </text:span><text:span text:style-name="T18">at</text:span><text:span text:style-name="T23"> </text:span><text:span text:style-name="T18">221.</text:span><text:span text:style-name="T23"> <text:s/></text:span><text:span text:style-name="T18">Likewise,</text:span><text:span text:style-name="T23"> </text:span><text:span text:style-name="T18">in</text:span><text:span text:style-name="T23"> </text:span><text:span text:style-name="T32">Key</text:span><text:span text:style-name="T36"> </text:span><text:span text:style-name="T32">Maps</text:span><text:span text:style-name="T18">,</text:span><text:span text:style-name="T23"> </text:span><text:span text:style-name="T18">the</text:span><text:span text:style-name="T23"> </text:span><text:span text:style-name="T18">court</text:span><text:span text:style-name="T23"> </text:span><text:span text:style-name="T18">found</text:span><text:span text:style-name="T23"> </text:span><text:span text:style-name="T18">that</text:span><text:span text:style-name="T23"> </text:span><text:span text:style-name="T18">a</text:span><text:span text:style-name="T23"> </text:span><text:span text:style-name="T18">fire</text:span><text:span text:style-name="T23"> </text:span><text:span text:style-name="T18">marshal</text:span><text:span text:style-name="T23">’</text:span><text:span text:style-name="T18">s</text:span><text:span text:style-name="T23"> </text:span><text:span text:style-name="T18">copying</text:span><text:span text:style-name="T23"> </text:span><text:span text:style-name="T18">and</text:span><text:span text:style-name="T23"> </text:span><text:span text:style-name="T18">planned</text:span><text:span text:style-name="T23"> </text:span><text:span text:style-name="T18">distribution</text:span><text:span text:style-name="T23"> </text:span><text:span text:style-name="T18">of</text:span><text:span text:style-name="T23"> </text:span><text:span text:style-name="T18">plaintiff</text:span><text:span text:style-name="T23">’</text:span><text:span text:style-name="T18">s</text:span><text:span text:style-name="T23"> </text:span><text:span text:style-name="T18">map</text:span><text:span text:style-name="T23"> </text:span><text:span text:style-name="T18">to</text:span><text:span text:style-name="T23"> </text:span><text:span text:style-name="T18">public</text:span><text:span text:style-name="T23"> </text:span><text:span text:style-name="T18">officials</text:span><text:span text:style-name="T23"> </text:span><text:span text:style-name="T18">was</text:span><text:span text:style-name="T23"> </text:span><text:span text:style-name="T18">fair</text:span><text:span text:style-name="T23"> </text:span><text:span text:style-name="T18">use</text:span><text:span text:style-name="T23"> </text:span><text:span text:style-name="T18">because</text:span><text:span text:style-name="T23"> </text:span><text:span text:style-name="T18">dissemination</text:span><text:span text:style-name="T23"> </text:span><text:span text:style-name="T18">of</text:span><text:span text:style-name="T23"> </text:span><text:span text:style-name="T18">the</text:span><text:span text:style-name="T23"> </text:span><text:span text:style-name="T18">information</text:span><text:span text:style-name="T23"> </text:span><text:span text:style-name="T18">was</text:span><text:span text:style-name="T23"> </text:span><text:span text:style-name="T18">for</text:span><text:span text:style-name="T23"> </text:span><text:span text:style-name="T18">a</text:span><text:span text:style-name="T23"> </text:span><text:span text:style-name="T18">beneficial</text:span><text:span text:style-name="T23"> </text:span><text:span text:style-name="T18">public</text:span><text:span text:style-name="T23"> </text:span><text:span text:style-name="T18">purpose.</text:span><text:span text:style-name="T23"> <text:s/></text:span><text:span text:style-name="T18">470</text:span><text:span text:style-name="T23"> </text:span><text:span text:style-name="T18">F.</text:span><text:span text:style-name="T23"> </text:span><text:span text:style-name="T18">Supp.</text:span><text:span text:style-name="T23"> </text:span><text:span text:style-name="T18">at</text:span><text:span text:style-name="T23"> </text:span><text:span text:style-name="T18">38.</text:span></text:p>
      <text:p text:style-name="P30"><text:span text:style-name="T19">Thus,</text:span><text:span text:style-name="T24"> </text:span><text:span text:style-name="T19">absent</text:span><text:span text:style-name="T24"> </text:span><text:span text:style-name="T19">the</text:span><text:span text:style-name="T24"> </text:span><text:span text:style-name="T19">transformativeness</text:span><text:span text:style-name="T24"> </text:span><text:span text:style-name="T19">inquiry,</text:span><text:span text:style-name="T24"> </text:span><text:span text:style-name="T19">these</text:span><text:span text:style-name="T24"> </text:span><text:span text:style-name="T19">two</text:span><text:span text:style-name="T24"> </text:span><text:span text:style-name="T18">courts</text:span><text:span text:style-name="T23"> </text:span><text:span text:style-name="T18">held</text:span><text:span text:style-name="T23"> </text:span><text:span text:style-name="T18">it</text:span><text:span text:style-name="T23"> </text:span><text:span text:style-name="T18">in</text:span><text:span text:style-name="T23"> </text:span><text:span text:style-name="T18">defendants</text:span><text:span text:style-name="T23">’ </text:span><text:span text:style-name="T18">favor</text:span><text:span text:style-name="T23"> </text:span><text:span text:style-name="T18">that</text:span><text:span text:style-name="T23"> </text:span><text:span text:style-name="T18">they</text:span><text:span text:style-name="T23"> </text:span><text:span text:style-name="T18">made</text:span><text:span text:style-name="T23"> </text:span><text:span text:style-name="T18">a</text:span><text:span text:style-name="T23"> </text:span><text:span text:style-name="T18">new</text:span><text:span text:style-name="T23"> </text:span><text:span text:style-name="T18">and</text:span><text:span text:style-name="T23"> </text:span><text:span text:style-name="T18">publicly</text:span><text:span text:style-name="T23"> </text:span><text:span text:style-name="T18">beneficial</text:span><text:span text:style-name="T23"> </text:span><text:span text:style-name="T18">use</text:span><text:span text:style-name="T23"> </text:span><text:span text:style-name="T18">of</text:span><text:span text:style-name="T23"> </text:span><text:span text:style-name="T18">the</text:span><text:span text:style-name="T23"> </text:span><text:span text:style-name="T18">copyrighted</text:span><text:span text:style-name="T23"> </text:span><text:span text:style-name="T18">content</text:span><text:span text:style-name="T23"> </text:span><text:span text:style-name="T18">by</text:span><text:span text:style-name="T23"> </text:span><text:span text:style-name="T18">promoting</text:span><text:span text:style-name="T23"> </text:span><text:span text:style-name="T18">access</text:span><text:span text:style-name="T23"> </text:span><text:span text:style-name="T18">to</text:span><text:span text:style-name="T23"> </text:span><text:span text:style-name="T18">the</text:span><text:span text:style-name="T23"> </text:span><text:span text:style-name="T18">information</text:span><text:span text:style-name="T23"> </text:span><text:span text:style-name="T18">contained</text:span><text:span text:style-name="T23"> </text:span><text:span text:style-name="T18">therein.</text:span><text:span text:style-name="T23"> <text:s/></text:span><text:span text:style-name="T18">Though</text:span><text:span text:style-name="T23"> </text:span><text:span text:style-name="T18">they</text:span><text:span text:style-name="T23"> </text:span><text:span text:style-name="T18">are</text:span><text:span text:style-name="T23"> </text:span><text:span text:style-name="T18">early,</text:span><text:span text:style-name="T23"> </text:span><text:span text:style-name="T18">these</text:span><text:span text:style-name="T23"> </text:span><text:span text:style-name="T18">holdings</text:span><text:span text:style-name="T23"> </text:span><text:span text:style-name="T18">suggest</text:span><text:span text:style-name="T23"> </text:span><text:span text:style-name="T18">a</text:span><text:span text:style-name="T23"> </text:span><text:span text:style-name="T18">use</text:span><text:span text:style-name="T23"> </text:span><text:span text:style-name="T18">may</text:span><text:span text:style-name="T23"> </text:span><text:span text:style-name="T18">be</text:span><text:span text:style-name="T23"> </text:span><text:span text:style-name="T18">favored</text:span><text:span text:style-name="T23"> </text:span><text:span text:style-name="T18">due</text:span><text:span text:style-name="T23"> </text:span><text:span text:style-name="T18">to</text:span><text:span text:style-name="T23"> </text:span><text:span text:style-name="T18">its</text:span><text:span text:style-name="T23"> </text:span><text:span text:style-name="T18">public</text:span><text:span text:style-name="T23"> </text:span><text:span text:style-name="T18">utility,</text:span><text:span text:style-name="T23"> </text:span><text:span text:style-name="T18">apart</text:span><text:span text:style-name="T23"> </text:span><text:span text:style-name="T18">from</text:span><text:span text:style-name="T23"> </text:span><text:span text:style-name="T18">whether</text:span><text:span text:style-name="T23"> </text:span><text:span text:style-name="T18">the</text:span><text:span text:style-name="T23"> </text:span><text:span text:style-name="T18">new</text:span><text:span text:style-name="T23"> </text:span><text:span text:style-name="T18">work</text:span><text:span text:style-name="T23"> </text:span><text:span text:style-name="T18">literally</text:span><text:span text:style-name="T23"> </text:span><text:span text:style-name="T18">alters</text:span><text:span text:style-name="T23"> </text:span><text:span text:style-name="T18">the</text:span><text:span text:style-name="T23"> </text:span><text:span text:style-name="T18">original.</text:span><text:span text:style-name="T23"> </text:span><text:span text:style-name="T18">As</text:span><text:span text:style-name="T23"> </text:span><text:span text:style-name="T18">below,</text:span><text:span text:style-name="T23"> </text:span><text:span text:style-name="T18">the</text:span><text:span text:style-name="T23"> </text:span><text:span text:style-name="T18">current</text:span><text:span text:style-name="T23"> </text:span><text:span text:style-name="T18">expansion</text:span><text:span text:style-name="T23"> </text:span><text:span text:style-name="T18">of</text:span><text:span text:style-name="T23"> </text:span><text:span text:style-name="T18">transformativness</text:span><text:span text:style-name="T23"> </text:span><text:span text:style-name="T18">to</text:span><text:span text:style-name="T23"> </text:span><text:span text:style-name="T18">cover</text:span><text:span text:style-name="T23"> </text:span><text:span text:style-name="T18">this</text:span><text:span text:style-name="T23"> </text:span><text:span text:style-name="T18">type</text:span><text:span text:style-name="T23"> </text:span><text:span text:style-name="T18">of</text:span><text:span text:style-name="T23"> </text:span><text:span text:style-name="T18">use</text:span><text:span text:style-name="T23"> </text:span><text:span text:style-name="T18">suggest</text:span><text:span text:style-name="T23"> </text:span><text:span text:style-name="T18">this</text:span><text:span text:style-name="T23"> </text:span><text:span text:style-name="T18">may</text:span><text:span text:style-name="T23"> </text:span><text:span text:style-name="T18">be</text:span><text:span text:style-name="T23"> </text:span><text:span text:style-name="T18">a</text:span><text:span text:style-name="T23"> </text:span><text:span text:style-name="T18">viable</text:span><text:span text:style-name="T23"> </text:span><text:span text:style-name="T18">argument</text:span><text:span text:style-name="T23"> </text:span><text:span text:style-name="T18">today.</text:span></text:p>
      <text:h text:style-name="Heading_20_5" text:outline-level="5"><text:span text:style-name="T7"><text:s/></text:span>ii.<text:span text:style-name="T7"> </text:span>Expanded<text:span text:style-name="T7"> </text:span>Notion<text:span text:style-name="T7"> </text:span>of<text:span text:style-name="T7"> </text:span>Transformativeness</text:h>
      <text:p text:style-name="P30"><text:span text:style-name="T19">In</text:span><text:span text:style-name="T24"> </text:span><text:span text:style-name="T19">the</text:span><text:span text:style-name="T24"> </text:span><text:span text:style-name="T19">subsequent</text:span><text:span text:style-name="T24"> </text:span><text:span text:style-name="T19">four</text:span><text:span text:style-name="T24"> </text:span><text:span text:style-name="T19">cases,</text:span><text:span text:style-name="T24"> </text:span><text:span text:style-name="T33">Dow</text:span><text:span text:style-name="T37"> </text:span><text:span text:style-name="T33">Jones</text:span><text:span text:style-name="T19">,</text:span><text:span text:style-name="T24"> </text:span><text:span text:style-name="T33">Kelly,</text:span><text:span text:style-name="T37"> </text:span><text:span text:style-name="T33">Field,</text:span><text:span text:style-name="T37"> </text:span><text:span text:style-name="T19">and</text:span><text:span text:style-name="T37"> </text:span><text:span text:style-name="T33">Perfect</text:span><text:span text:style-name="T37"> </text:span><text:span text:style-name="T33">10</text:span><text:span text:style-name="T19">,</text:span><text:span text:style-name="T24"> </text:span><text:span text:style-name="T19">the</text:span><text:span text:style-name="T24"> </text:span><text:span text:style-name="T19">courts</text:span><text:span text:style-name="T24"> </text:span><text:soft-page-break/><text:span text:style-name="T19">employed</text:span><text:span text:style-name="T24"> </text:span><text:span text:style-name="T19">an</text:span><text:span text:style-name="T24"> </text:span><text:span text:style-name="T19">expanded</text:span><text:span text:style-name="T24"> </text:span><text:span text:style-name="T19">concept</text:span><text:span text:style-name="T24"> </text:span><text:span text:style-name="T19">of</text:span><text:span text:style-name="T24"> </text:span><text:span text:style-name="T19">transformativeness,</text:span><text:span text:style-name="T24"> </text:span><text:span text:style-name="T19">finding</text:span><text:span text:style-name="T24"> </text:span><text:span text:style-name="T19">that</text:span><text:span text:style-name="T24"> </text:span><text:span text:style-name="T19">factor</text:span><text:span text:style-name="T24"> </text:span><text:span text:style-name="T19">one</text:span><text:span text:style-name="T24"> </text:span><text:span text:style-name="T19">favored</text:span><text:span text:style-name="T24"> </text:span><text:span text:style-name="T19">the</text:span><text:span text:style-name="T24"> </text:span><text:span text:style-name="T19">defendants,</text:span><text:span text:style-name="T24"> </text:span><text:span text:style-name="T19">even</text:span><text:span text:style-name="T24"> </text:span><text:span text:style-name="T19">though</text:span><text:span text:style-name="T24"> </text:span><text:span text:style-name="T19">they</text:span><text:span text:style-name="T24"> </text:span><text:span text:style-name="T19">mechanically</text:span><text:span text:style-name="T24"> </text:span><text:span text:style-name="T19">reproduced</text:span><text:span text:style-name="T24"> </text:span><text:span text:style-name="T19">the</text:span><text:span text:style-name="T24"> </text:span><text:span text:style-name="T19">plaintiffs</text:span><text:span text:style-name="T24">’ </text:span><text:span text:style-name="T19">works,</text:span><text:span text:style-name="T24"> </text:span><text:span text:style-name="T19">because</text:span><text:span text:style-name="T24"> </text:span><text:span text:style-name="T19">the</text:span><text:span text:style-name="T24"> </text:span><text:span text:style-name="T19">defendants</text:span><text:span text:style-name="T24"> </text:span><text:span text:style-name="T19">did</text:span><text:span text:style-name="T24"> </text:span><text:span text:style-name="T19">so</text:span><text:span text:style-name="T24"> </text:span><text:span text:style-name="T19">for</text:span><text:span text:style-name="T24"> </text:span><text:span text:style-name="T19">a</text:span><text:span text:style-name="T24"> </text:span><text:span text:style-name="T19">new</text:span><text:span text:style-name="T24"> </text:span><text:span text:style-name="T19">and</text:span><text:span text:style-name="T24"> </text:span><text:span text:style-name="T19">socially</text:span><text:span text:style-name="T24"> </text:span><text:span text:style-name="T19">beneficial</text:span><text:span text:style-name="T24"> </text:span><text:span text:style-name="T19">purpose.</text:span><text:span text:style-name="T24"> </text:span><text:span text:style-name="T33">Dow</text:span><text:span text:style-name="T37"> </text:span><text:span text:style-name="T33">Jones,</text:span><text:span text:style-name="T37"> </text:span><text:span text:style-name="T19">546</text:span><text:span text:style-name="T24"> </text:span><text:span text:style-name="T19">F.</text:span><text:span text:style-name="T24"> </text:span><text:span text:style-name="T19">Supp.</text:span><text:span text:style-name="T24"> </text:span><text:span text:style-name="T19">at</text:span><text:span text:style-name="T24"> </text:span><text:span text:style-name="T19">119-20;</text:span><text:span text:style-name="T24"> </text:span><text:span text:style-name="T33">Kelly</text:span><text:span text:style-name="T19">,</text:span><text:span text:style-name="T24"> </text:span><text:span text:style-name="T18">336</text:span><text:span text:style-name="T23"> </text:span><text:span text:style-name="T18">F.3d</text:span><text:span text:style-name="T23"> </text:span><text:span text:style-name="T18">at</text:span><text:span text:style-name="T23"> </text:span><text:span text:style-name="T18">818-19;</text:span><text:span text:style-name="T36"> </text:span><text:span text:style-name="T32">Field,</text:span><text:span text:style-name="T23"> </text:span><text:span text:style-name="T32">412</text:span><text:span text:style-name="T36"> </text:span><text:span text:style-name="T32">F.</text:span><text:span text:style-name="T36"> </text:span><text:span text:style-name="T32">Supp.</text:span><text:span text:style-name="T36"> </text:span><text:span text:style-name="T32">2d</text:span><text:span text:style-name="T23"> </text:span><text:span text:style-name="T18">at</text:span><text:span text:style-name="T23"> </text:span><text:span text:style-name="T18">1119;</text:span><text:span text:style-name="T23"> <text:s/></text:span><text:span text:style-name="T32">Perfect</text:span><text:span text:style-name="T36"> </text:span><text:span text:style-name="T32">10,</text:span><text:span text:style-name="T23"> </text:span><text:span text:style-name="T18">487</text:span><text:span text:style-name="T23"> </text:span><text:span text:style-name="T18">F.3d</text:span><text:span text:style-name="T23"> </text:span><text:span text:style-name="T18">at</text:span><text:span text:style-name="T23"> </text:span><text:span text:style-name="T18">721</text:span><text:span text:style-name="T19">.</text:span><text:span text:style-name="T24"> <text:s/></text:span><text:span text:style-name="T19">All</text:span><text:span text:style-name="T24"> </text:span><text:span text:style-name="T19">four</text:span><text:span text:style-name="T24"> </text:span><text:span text:style-name="T19">courts</text:span><text:span text:style-name="T24"> </text:span><text:span text:style-name="T19">found</text:span><text:span text:style-name="T24"> </text:span><text:span text:style-name="T19">fair</text:span><text:span text:style-name="T24"> </text:span><text:span text:style-name="T19">use.</text:span><text:span text:style-name="T24"> </text:span></text:p>
      <text:p text:style-name="P30"><text:span text:style-name="T19">In</text:span><text:span text:style-name="T24"> </text:span><text:span text:style-name="T33">Dow</text:span><text:span text:style-name="T37"> </text:span><text:span text:style-name="T33">Jones</text:span><text:span text:style-name="T19">,</text:span><text:span text:style-name="T24"> </text:span><text:span text:style-name="T19">where</text:span><text:span text:style-name="T24"> </text:span><text:span text:style-name="T19">the</text:span><text:span text:style-name="T24"> </text:span><text:span text:style-name="T19">Board</text:span><text:span text:style-name="T24"> </text:span><text:span text:style-name="T19">of</text:span><text:span text:style-name="T24"> </text:span><text:span text:style-name="T19">Trade</text:span><text:span text:style-name="T24"> </text:span><text:span text:style-name="T19">copied</text:span><text:span text:style-name="T24"> </text:span><text:span text:style-name="T19">the</text:span><text:span text:style-name="T24"> </text:span><text:span text:style-name="T19">entirety</text:span><text:span text:style-name="T24"> </text:span><text:span text:style-name="T19">of</text:span><text:span text:style-name="T24"> </text:span><text:span text:style-name="T19">the</text:span><text:span text:style-name="T24"> </text:span><text:span text:style-name="T19">Dow</text:span><text:span text:style-name="T24">’</text:span><text:span text:style-name="T19">s</text:span><text:span text:style-name="T24"> </text:span><text:span text:style-name="T19">composite</text:span><text:span text:style-name="T24"> </text:span><text:span text:style-name="T19">stock</text:span><text:span text:style-name="T24"> </text:span><text:span text:style-name="T19">index</text:span><text:span text:style-name="T24"> </text:span><text:span text:style-name="T19">for</text:span><text:span text:style-name="T24"> </text:span><text:span text:style-name="T19">the</text:span><text:span text:style-name="T24"> </text:span><text:span text:style-name="T19">purpose</text:span><text:span text:style-name="T24"> </text:span><text:span text:style-name="T19">of</text:span><text:span text:style-name="T24"> </text:span><text:span text:style-name="T19">submission</text:span><text:span text:style-name="T24"> </text:span><text:span text:style-name="T19">to</text:span><text:span text:style-name="T24"> </text:span><text:span text:style-name="T19">Board</text:span><text:span text:style-name="T24"> </text:span><text:span text:style-name="T19">members</text:span><text:span text:style-name="T24"> </text:span><text:span text:style-name="T19">and</text:span><text:span text:style-name="T24"> </text:span><text:span text:style-name="T19">a</text:span><text:span text:style-name="T24"> </text:span><text:span text:style-name="T19">regulatory</text:span><text:span text:style-name="T24"> </text:span><text:span text:style-name="T19">agency,</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that</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copying</text:span><text:span text:style-name="T24"> </text:span><text:span text:style-name="T19">and</text:span><text:span text:style-name="T24"> </text:span><text:span text:style-name="T19">limited</text:span><text:span text:style-name="T24"> </text:span><text:span text:style-name="T19">dissemination</text:span><text:span text:style-name="T24"> </text:span><text:span text:style-name="T19">of</text:span><text:span text:style-name="T24"> </text:span><text:span text:style-name="T19">the</text:span><text:span text:style-name="T24"> </text:span><text:span text:style-name="T19">stock</text:span><text:span text:style-name="T24"> </text:span><text:span text:style-name="T19">averages</text:span><text:span text:style-name="T24"> </text:span><text:span text:style-name="T19">was</text:span><text:span text:style-name="T24"> </text:span><text:span text:style-name="T19">a</text:span><text:span text:style-name="T24"> “</text:span><text:span text:style-name="T19">productive</text:span><text:span text:style-name="T24">” </text:span><text:span text:style-name="T19">uses</text:span><text:span text:style-name="T24"> </text:span><text:span text:style-name="T19">of</text:span><text:span text:style-name="T24"> </text:span><text:span text:style-name="T19">Dow</text:span><text:span text:style-name="T24"> </text:span><text:span text:style-name="T19">Jones</text:span><text:span text:style-name="T24">’ </text:span><text:span text:style-name="T19">content</text:span><text:span text:style-name="T24"> </text:span><text:span text:style-name="T19">because</text:span><text:span text:style-name="T24"> </text:span><text:span text:style-name="T19">the</text:span><text:span text:style-name="T24"> </text:span><text:span text:style-name="T19">Board</text:span><text:span text:style-name="T24">’</text:span><text:span text:style-name="T19">s</text:span><text:span text:style-name="T24"> </text:span><text:span text:style-name="T19">copies</text:span><text:span text:style-name="T24"> </text:span><text:span text:style-name="T19">were</text:span><text:span text:style-name="T24"> </text:span><text:span text:style-name="T19">designed</text:span><text:span text:style-name="T24"> </text:span><text:span text:style-name="T19">for</text:span><text:span text:style-name="T24"> </text:span><text:span text:style-name="T19">different</text:span><text:span text:style-name="T24"> </text:span><text:span text:style-name="T19">purposes</text:span><text:span text:style-name="T24"> </text:span><text:span text:style-name="T19">and</text:span><text:span text:style-name="T24"> </text:span><text:span text:style-name="T19">directed</text:span><text:span text:style-name="T24"> </text:span><text:span text:style-name="T19">to</text:span><text:span text:style-name="T24"> </text:span><text:span text:style-name="T19">different</text:span><text:span text:style-name="T24"> </text:span><text:span text:style-name="T19">audiences</text:span><text:span text:style-name="T24"> </text:span><text:span text:style-name="T19">than</text:span><text:span text:style-name="T24"> </text:span><text:span text:style-name="T19">the</text:span><text:span text:style-name="T24"> </text:span><text:span text:style-name="T19">originals.</text:span><text:span text:style-name="T24"> </text:span><text:span text:style-name="T19">546</text:span><text:span text:style-name="T24"> </text:span><text:span text:style-name="T19">F.</text:span><text:span text:style-name="T24"> </text:span><text:span text:style-name="T19">Supp.</text:span><text:span text:style-name="T24"> </text:span><text:span text:style-name="T19">at</text:span><text:span text:style-name="T24"> </text:span><text:span text:style-name="T19">119-20.</text:span><text:span text:style-name="T24"> <text:s/></text:span><text:span text:style-name="T19">The</text:span><text:span text:style-name="T24"> </text:span><text:span text:style-name="T19">court</text:span><text:span text:style-name="T24"> </text:span><text:span text:style-name="T19">defined</text:span><text:span text:style-name="T24"> “</text:span><text:span text:style-name="T19">productive</text:span><text:span text:style-name="T24">” </text:span><text:span text:style-name="T19">as</text:span><text:span text:style-name="T24"> </text:span><text:span text:style-name="T19">a</text:span><text:span text:style-name="T24"> </text:span><text:span text:style-name="T19">use</text:span><text:span text:style-name="T24"> </text:span><text:span text:style-name="T19">that</text:span><text:span text:style-name="T24"> “</text:span><text:span text:style-name="T19">performs</text:span><text:span text:style-name="T24"> </text:span><text:span text:style-name="T19">a</text:span><text:span text:style-name="T24"> </text:span><text:span text:style-name="T19">different</text:span><text:span text:style-name="T24"> </text:span><text:span text:style-name="T19">function</text:span><text:span text:style-name="T24"> </text:span><text:span text:style-name="T19">than</text:span><text:span text:style-name="T24"> </text:span><text:span text:style-name="T19">that</text:span><text:span text:style-name="T24"> </text:span><text:span text:style-name="T19">of</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and</text:span><text:span text:style-name="T24"> </text:span><text:span text:style-name="T19">held</text:span><text:span text:style-name="T24"> </text:span><text:span text:style-name="T19">that</text:span><text:span text:style-name="T24"> </text:span><text:span text:style-name="T19">this</text:span><text:span text:style-name="T24"> </text:span><text:span text:style-name="T19">case</text:span><text:span text:style-name="T24"> </text:span><text:span text:style-name="T19">represented</text:span><text:span text:style-name="T24"> </text:span><text:span text:style-name="T19">one</text:span><text:span text:style-name="T24"> </text:span><text:span text:style-name="T19">of</text:span><text:span text:style-name="T24"> </text:span><text:span text:style-name="T19">the</text:span><text:span text:style-name="T24"> “</text:span><text:span text:style-name="T19">very</text:span><text:span text:style-name="T24"> </text:span><text:span text:style-name="T19">limited</text:span><text:span text:style-name="T24"> </text:span><text:span text:style-name="T19">situations</text:span><text:span text:style-name="T24"> </text:span><text:span text:style-name="T19">wherein</text:span><text:span text:style-name="T24"> </text:span><text:span text:style-name="T19">copying</text:span><text:span text:style-name="T24"> </text:span><text:span text:style-name="T19">of</text:span><text:span text:style-name="T24"> </text:span><text:span text:style-name="T19">even</text:span><text:span text:style-name="T24"> </text:span><text:span text:style-name="T19">the</text:span><text:span text:style-name="T24"> </text:span><text:span text:style-name="T19">entire</text:span><text:span text:style-name="T24"> </text:span><text:span text:style-name="T19">work</text:span><text:span text:style-name="T24"> </text:span><text:span text:style-name="T19">for</text:span><text:span text:style-name="T24"> </text:span><text:span text:style-name="T19">a</text:span><text:span text:style-name="T24"> </text:span><text:span text:style-name="T19">different</text:span><text:span text:style-name="T24"> </text:span><text:span text:style-name="T19">functional</text:span><text:span text:style-name="T24"> </text:span><text:span text:style-name="T19">purpose</text:span><text:span text:style-name="T24"> </text:span><text:span text:style-name="T19">may</text:span><text:span text:style-name="T24"> </text:span><text:span text:style-name="T19">be</text:span><text:span text:style-name="T24"> </text:span><text:span text:style-name="T19">regarded</text:span><text:span text:style-name="T24"> </text:span><text:span text:style-name="T19">as</text:span><text:span text:style-name="T24"> </text:span><text:span text:style-name="T19">a</text:span><text:span text:style-name="T24"> </text:span><text:span text:style-name="T19">fair</text:span><text:span text:style-name="T24"> </text:span><text:span text:style-name="T19">use.</text:span><text:span text:style-name="T24"> <text:s/></text:span><text:span text:style-name="T33">Id</text:span><text:span text:style-name="T19">.</text:span><text:span text:style-name="T24"> </text:span><text:span text:style-name="T19">at</text:span><text:span text:style-name="T24"> </text:span><text:span text:style-name="T19">122,</text:span><text:span text:style-name="T24"> </text:span><text:span text:style-name="T19">n.</text:span><text:span text:style-name="T24"> </text:span><text:span text:style-name="T19">10</text:span><text:span text:style-name="T24"> </text:span><text:span text:style-name="T19">(citing</text:span><text:span text:style-name="T24"> “</text:span><text:span text:style-name="T19">Nimmer</text:span><text:span text:style-name="T24"> </text:span><text:span text:style-name="T19">on</text:span><text:span text:style-name="T24"> </text:span><text:span text:style-name="T19">Copyright,</text:span><text:span text:style-name="T24">” </text:span><text:span text:style-name="T19">13.05(b)</text:span><text:span text:style-name="T24"> </text:span><text:span text:style-name="T19">at</text:span><text:span text:style-name="T24"> </text:span><text:span text:style-name="T19">13-62</text:span><text:span text:style-name="T24"> </text:span><text:span text:style-name="T19">(1981)).</text:span></text:p>
      <text:p text:style-name="P30"><text:span text:style-name="T19">In</text:span><text:span text:style-name="T24"> </text:span><text:span text:style-name="T19">the</text:span><text:span text:style-name="T24"> </text:span><text:span text:style-name="T19">three</text:span><text:span text:style-name="T24"> </text:span><text:span text:style-name="T19">Internet</text:span><text:span text:style-name="T24"> </text:span><text:span text:style-name="T19">search</text:span><text:span text:style-name="T24"> </text:span><text:span text:style-name="T19">engine</text:span><text:span text:style-name="T24"> </text:span><text:span text:style-name="T19">cases,</text:span><text:span text:style-name="T24"> </text:span><text:span text:style-name="T19">the</text:span><text:span text:style-name="T24"> </text:span><text:span text:style-name="T19">courts</text:span><text:span text:style-name="T24"> </text:span><text:span text:style-name="T19">characterized</text:span><text:span text:style-name="T24"> </text:span><text:span text:style-name="T19">the</text:span><text:span text:style-name="T24"> </text:span><text:span text:style-name="T19">defendants</text:span><text:span text:style-name="T24">’ </text:span><text:span text:style-name="T19">virtually</text:span><text:span text:style-name="T24"> </text:span><text:span text:style-name="T19">exact</text:span><text:span text:style-name="T24"> </text:span><text:span text:style-name="T19">replications</text:span><text:span text:style-name="T24"> </text:span><text:span text:style-name="T19">of</text:span><text:span text:style-name="T24"> </text:span><text:span text:style-name="T19">plaintiff</text:span><text:span text:style-name="T24">’</text:span><text:span text:style-name="T19">s</text:span><text:span text:style-name="T24"> </text:span><text:span text:style-name="T19">copyrighted</text:span><text:span text:style-name="T24"> </text:span><text:span text:style-name="T19">works</text:span><text:span text:style-name="T24"> </text:span><text:span text:style-name="T19">as</text:span><text:span text:style-name="T24"> </text:span><text:span text:style-name="T19">transformative,</text:span><text:span text:style-name="T24"> </text:span><text:span text:style-name="T19">leading</text:span><text:span text:style-name="T24"> </text:span><text:span text:style-name="T19">the</text:span><text:span text:style-name="T24"> </text:span><text:span text:style-name="T19">courts</text:span><text:span text:style-name="T24"> </text:span><text:span text:style-name="T19">to</text:span><text:span text:style-name="T24"> </text:span><text:span text:style-name="T19">find</text:span><text:span text:style-name="T24"> </text:span><text:span text:style-name="T19">the</text:span><text:span text:style-name="T24"> </text:span><text:span text:style-name="T19">first</text:span><text:span text:style-name="T24"> </text:span><text:span text:style-name="T19">factor</text:span><text:span text:style-name="T24"> </text:span><text:span text:style-name="T19">favored</text:span><text:span text:style-name="T24"> </text:span><text:span text:style-name="T19">fair</text:span><text:span text:style-name="T24"> </text:span><text:span text:style-name="T19">use.</text:span><text:span text:style-name="T24"> </text:span><text:span text:style-name="T23"><text:s/></text:span><text:span text:style-name="T18">In</text:span><text:span text:style-name="T23"> </text:span><text:span text:style-name="T32">Kelly</text:span><text:span text:style-name="T18">,</text:span><text:span text:style-name="T23"> </text:span><text:span text:style-name="T18">the</text:span><text:span text:style-name="T23"> </text:span><text:span text:style-name="T18">Ninth</text:span><text:span text:style-name="T23"> </text:span><text:span text:style-name="T18">Circuit</text:span><text:span text:style-name="T23"> </text:span><text:span text:style-name="T18">held</text:span><text:span text:style-name="T23"> </text:span><text:span text:style-name="T18">that</text:span><text:span text:style-name="T23"> </text:span><text:span text:style-name="T19">a</text:span><text:span text:style-name="T24"> </text:span><text:span text:style-name="T19">search</text:span><text:span text:style-name="T24"> </text:span><text:span text:style-name="T19">engine</text:span><text:span text:style-name="T24">’</text:span><text:span text:style-name="T19">s</text:span><text:span text:style-name="T24"> </text:span><text:span text:style-name="T19">use</text:span><text:span text:style-name="T24"> </text:span><text:span text:style-name="T19">of</text:span><text:span text:style-name="T24"> </text:span><text:span text:style-name="T19">thumbnail</text:span><text:span text:style-name="T24"> </text:span><text:span text:style-name="T19">versions</text:span><text:span text:style-name="T24"> </text:span><text:span text:style-name="T19">of</text:span><text:span text:style-name="T24"> </text:span><text:span text:style-name="T19">copyrighted</text:span><text:span text:style-name="T24"> </text:span><text:span text:style-name="T19">images</text:span><text:span text:style-name="T24"> </text:span><text:span text:style-name="T19">was</text:span><text:span text:style-name="T24"> </text:span><text:span text:style-name="T19">transformative</text:span><text:span text:style-name="T24"> </text:span><text:span text:style-name="T19">because</text:span><text:span text:style-name="T24"> </text:span><text:span text:style-name="T19">it</text:span><text:span text:style-name="T24"> </text:span><text:span text:style-name="T19">did</text:span><text:span text:style-name="T24"> </text:span><text:span text:style-name="T19">not</text:span><text:span text:style-name="T24"> </text:span><text:span text:style-name="T19">perform</text:span><text:span text:style-name="T24"> </text:span><text:span text:style-name="T19">the</text:span><text:span text:style-name="T24"> </text:span><text:span text:style-name="T19">same</text:span><text:span text:style-name="T24"> </text:span><text:span text:style-name="T19">function</text:span><text:span text:style-name="T24"> </text:span><text:span text:style-name="T19">as</text:span><text:span text:style-name="T24"> </text:span><text:span text:style-name="T19">plaintiff</text:span><text:span text:style-name="T24"> </text:span><text:span text:style-name="T19">Kelly</text:span><text:span text:style-name="T24">’</text:span><text:span text:style-name="T19">s</text:span><text:span text:style-name="T24"> </text:span><text:span text:style-name="T19">photos,</text:span><text:span text:style-name="T24"> </text:span><text:span text:style-name="T19">but</text:span><text:span text:style-name="T24"> </text:span><text:span text:style-name="T19">served</text:span><text:span text:style-name="T24"> </text:span><text:span text:style-name="T19">a</text:span><text:span text:style-name="T24"> </text:span><text:span text:style-name="T19">new</text:span><text:span text:style-name="T24"> </text:span><text:span text:style-name="T19">and</text:span><text:span text:style-name="T24"> </text:span><text:span text:style-name="T19">publicly</text:span><text:span text:style-name="T24"> </text:span><text:span text:style-name="T19">beneficial</text:span><text:span text:style-name="T24"> </text:span><text:span text:style-name="T19">function</text:span><text:span text:style-name="T24"> </text:span><text:span text:style-name="T19">in</text:span><text:span text:style-name="T24"> </text:span><text:span text:style-name="T19">enhancing</text:span><text:span text:style-name="T24"> </text:span><text:span text:style-name="T19">access</text:span><text:span text:style-name="T24"> </text:span><text:span text:style-name="T19">to</text:span><text:span text:style-name="T24"> </text:span><text:span text:style-name="T19">content</text:span><text:span text:style-name="T24"> </text:span><text:span text:style-name="T19">on</text:span><text:span text:style-name="T24"> </text:span><text:span text:style-name="T19">the</text:span><text:span text:style-name="T24"> </text:span><text:span text:style-name="T19">Internet.</text:span><text:span text:style-name="T24"> <text:s/></text:span><text:span text:style-name="T18">336</text:span><text:span text:style-name="T23"> </text:span><text:span text:style-name="T18">F.3d</text:span><text:span text:style-name="T23"> </text:span><text:span text:style-name="T18">at</text:span><text:span text:style-name="T23"> </text:span><text:span text:style-name="T18">818-19.</text:span><text:span text:style-name="T23"> <text:s/></text:span></text:p>
      <text:p text:style-name="P30"><text:span text:style-name="T32">Kelly</text:span><text:span text:style-name="T36">’</text:span><text:span text:style-name="T32">s</text:span><text:span text:style-name="T23"> </text:span><text:span text:style-name="T18">holding</text:span><text:span text:style-name="T23"> </text:span><text:span text:style-name="T18">was</text:span><text:span text:style-name="T23"> </text:span><text:span text:style-name="T18">virtually</text:span><text:span text:style-name="T23"> </text:span><text:span text:style-name="T18">replicated</text:span><text:span text:style-name="T23"> </text:span><text:span text:style-name="T18">in</text:span><text:span text:style-name="T23"> </text:span><text:span text:style-name="T18">the</text:span><text:span text:style-name="T23"> </text:span><text:span text:style-name="T18">next</text:span><text:span text:style-name="T23"> </text:span><text:span text:style-name="T18">two</text:span><text:span text:style-name="T23"> </text:span><text:span text:style-name="T18">cases</text:span><text:span text:style-name="T23"> </text:span><text:span text:style-name="T18">involving</text:span><text:span text:style-name="T23"> </text:span><text:span text:style-name="T18">search</text:span><text:span text:style-name="T23"> </text:span><text:span text:style-name="T18">engines.</text:span><text:span text:style-name="T23"> <text:s/></text:span><text:span text:style-name="T18">In</text:span><text:span text:style-name="T23"> </text:span><text:span text:style-name="T32">Field,</text:span><text:span text:style-name="T23"> </text:span><text:span text:style-name="T18">the</text:span><text:span text:style-name="T23"> </text:span><text:span text:style-name="T18">court</text:span><text:span text:style-name="T23"> </text:span><text:span text:style-name="T18">found</text:span><text:span text:style-name="T23"> </text:span><text:span text:style-name="T18">Google</text:span><text:span text:style-name="T23">’</text:span><text:span text:style-name="T18">s</text:span><text:span text:style-name="T23"> </text:span><text:span text:style-name="T18">caching</text:span><text:span text:style-name="T23"> </text:span><text:span text:style-name="T18">of</text:span><text:span text:style-name="T23"> </text:span><text:span text:style-name="T18">Field</text:span><text:span text:style-name="T23">’</text:span><text:span text:style-name="T18">s</text:span><text:span text:style-name="T23"> </text:span><text:span text:style-name="T18">works</text:span><text:span text:style-name="T23"> </text:span><text:span text:style-name="T18">was</text:span><text:span text:style-name="T23"> </text:span><text:span text:style-name="T18">transformative</text:span><text:span text:style-name="T23"> </text:span><text:span text:style-name="T18">because</text:span><text:span text:style-name="T23"> </text:span><text:span text:style-name="T18">it</text:span><text:span text:style-name="T23"> </text:span><text:span text:style-name="T18">served</text:span><text:span text:style-name="T23"> “</text:span><text:span text:style-name="T18">different</text:span><text:span text:style-name="T23"> </text:span><text:span text:style-name="T18">and</text:span><text:span text:style-name="T23"> </text:span><text:span text:style-name="T18">socially</text:span><text:span text:style-name="T23"> </text:span><text:span text:style-name="T18">important</text:span><text:span text:style-name="T23"> </text:span><text:span text:style-name="T18">purposes</text:span><text:span text:style-name="T23"> </text:span><text:span text:style-name="T18">in</text:span><text:span text:style-name="T23"> </text:span><text:span text:style-name="T18">offering</text:span><text:span text:style-name="T23"> </text:span><text:span text:style-name="T18">access</text:span><text:span text:style-name="T23"> </text:span><text:span text:style-name="T18">to</text:span><text:span text:style-name="T23"> </text:span><text:span text:style-name="T18">copyrighted</text:span><text:span text:style-name="T23"> </text:span><text:span text:style-name="T18">works</text:span><text:span text:style-name="T23"> </text:span><text:span text:style-name="T18">through</text:span><text:span text:style-name="T23"> ‘</text:span><text:span text:style-name="T18">cached</text:span><text:span text:style-name="T23">’ </text:span><text:span text:style-name="T18">links</text:span><text:span text:style-name="T23"> </text:span><text:span text:style-name="T18">and</text:span><text:span text:style-name="T23"> </text:span><text:span text:style-name="T18">[did]</text:span><text:span text:style-name="T23"> </text:span><text:span text:style-name="T18">not</text:span><text:span text:style-name="T23"> </text:span><text:span text:style-name="T18">merely</text:span><text:span text:style-name="T23"> </text:span><text:span text:style-name="T18">supercede</text:span><text:span text:style-name="T23"> </text:span><text:span text:style-name="T18">the</text:span><text:span text:style-name="T23"> </text:span><text:span text:style-name="T18">objectives</text:span><text:span text:style-name="T23"> </text:span><text:span text:style-name="T18">of</text:span><text:span text:style-name="T23"> </text:span><text:span text:style-name="T18">the</text:span><text:span text:style-name="T23"> </text:span><text:span text:style-name="T18">original</text:span><text:span text:style-name="T23"> </text:span><text:span text:style-name="T18">creations.</text:span><text:span text:style-name="T23">” <text:s/></text:span><text:span text:style-name="T18">412</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19.</text:span><text:span text:style-name="T23"> <text:s/></text:span></text:p>
      <text:p text:style-name="P30"><text:span text:style-name="T18">In</text:span><text:span text:style-name="T23"> </text:span><text:span text:style-name="T32">Perfect</text:span><text:span text:style-name="T36"> </text:span><text:span text:style-name="T32">10</text:span><text:span text:style-name="T18">,</text:span><text:span text:style-name="T23"> </text:span><text:span text:style-name="T18">where</text:span><text:span text:style-name="T23"> </text:span><text:span text:style-name="T18">Google</text:span><text:span text:style-name="T23"> </text:span><text:span text:style-name="T18">displayed</text:span><text:span text:style-name="T23"> </text:span><text:span text:style-name="T18">thumbnail</text:span><text:span text:style-name="T23"> </text:span><text:span text:style-name="T18">versions</text:span><text:span text:style-name="T23"> </text:span><text:span text:style-name="T18">of</text:span><text:span text:style-name="T23"> </text:span><text:span text:style-name="T18">Perfect</text:span><text:span text:style-name="T23"> </text:span><text:span text:style-name="T18">10</text:span><text:span text:style-name="T23">’</text:span><text:span text:style-name="T18">s</text:span><text:span text:style-name="T23"> </text:span><text:span text:style-name="T18">photos</text:span><text:span text:style-name="T23"> </text:span><text:span text:style-name="T18">in</text:span><text:span text:style-name="T23"> </text:span><text:span text:style-name="T18">its</text:span><text:span text:style-name="T23"> </text:span><text:span text:style-name="T18">search</text:span><text:span text:style-name="T23"> </text:span><text:span text:style-name="T18">engine</text:span><text:span text:style-name="T23"> </text:span><text:span text:style-name="T18">postings,</text:span><text:span text:style-name="T23"> </text:span><text:span text:style-name="T18">the</text:span><text:span text:style-name="T23"> </text:span><text:span text:style-name="T18">Ninth</text:span><text:span text:style-name="T23"> </text:span><text:span text:style-name="T18">Circuit</text:span><text:span text:style-name="T23"> </text:span><text:span text:style-name="T18">reiterated</text:span><text:span text:style-name="T23"> </text:span><text:span text:style-name="T18">that</text:span><text:span text:style-name="T23"> “</text:span><text:span text:style-name="T18">[t]he</text:span><text:span text:style-name="T23"> </text:span><text:span text:style-name="T18">fact</text:span><text:span text:style-name="T23"> </text:span><text:span text:style-name="T18">that</text:span><text:span text:style-name="T23"> </text:span><text:span text:style-name="T18">Google</text:span><text:span text:style-name="T23"> </text:span><text:span text:style-name="T18">incorporated</text:span><text:span text:style-name="T23"> </text:span><text:span text:style-name="T18">entire</text:span><text:span text:style-name="T23"> </text:span><text:span text:style-name="T18">Perfect</text:span><text:span text:style-name="T23"> </text:span><text:span text:style-name="T18">10</text:span><text:span text:style-name="T23"> </text:span><text:span text:style-name="T18">images</text:span><text:span text:style-name="T23"> </text:span><text:span text:style-name="T18">into</text:span><text:span text:style-name="T23"> </text:span><text:span text:style-name="T18">the</text:span><text:span text:style-name="T23"> </text:span><text:span text:style-name="T18">search</text:span><text:span text:style-name="T23"> </text:span><text:span text:style-name="T18">results</text:span><text:span text:style-name="T23"> </text:span><text:span text:style-name="T18">[did]</text:span><text:span text:style-name="T23"> </text:span><text:span text:style-name="T18">not</text:span><text:span text:style-name="T23"> </text:span><text:span text:style-name="T18">diminish</text:span><text:span text:style-name="T23"> </text:span><text:span text:style-name="T18">the</text:span><text:span text:style-name="T23"> </text:span><text:span text:style-name="T18">transformative</text:span><text:span text:style-name="T23"> </text:span><text:span text:style-name="T18">nature</text:span><text:span text:style-name="T23"> </text:span><text:span text:style-name="T18">of</text:span><text:span text:style-name="T23"> </text:span><text:span text:style-name="T18">Google</text:span><text:span text:style-name="T23">’</text:span><text:span text:style-name="T18">s</text:span><text:span text:style-name="T23"> </text:span><text:span text:style-name="T18">use</text:span><text:span text:style-name="T23"> </text:span><text:span text:style-name="T18">[because,</text:span><text:span text:style-name="T23"> </text:span><text:span text:style-name="T18">as</text:span><text:span text:style-name="T23"> </text:span><text:span text:style-name="T18">in</text:span><text:span text:style-name="T23"> </text:span><text:span text:style-name="T32">Kelly</text:span><text:span text:style-name="T18">,]</text:span><text:span text:style-name="T23"> </text:span><text:span text:style-name="T18">Google</text:span><text:span text:style-name="T23"> </text:span><text:span text:style-name="T18">[used]</text:span><text:span text:style-name="T23"> </text:span><text:span text:style-name="T18">Perfect</text:span><text:span text:style-name="T23"> </text:span><text:span text:style-name="T18">10</text:span><text:span text:style-name="T23">’</text:span><text:span text:style-name="T18">s</text:span><text:span text:style-name="T23"> </text:span><text:span text:style-name="T18">images</text:span><text:span text:style-name="T23"> </text:span><text:span text:style-name="T18">in</text:span><text:span text:style-name="T23"> </text:span><text:span text:style-name="T18">a</text:span><text:span text:style-name="T23"> </text:span><text:span text:style-name="T18">new</text:span><text:span text:style-name="T23"> </text:span><text:span text:style-name="T18">context</text:span><text:span text:style-name="T23"> </text:span><text:span text:style-name="T18">to</text:span><text:span text:style-name="T23"> </text:span><text:span text:style-name="T18">serve</text:span><text:span text:style-name="T23"> </text:span><text:span text:style-name="T18">a</text:span><text:span text:style-name="T23"> </text:span><text:span text:style-name="T18">different</text:span><text:span text:style-name="T23"> </text:span><text:span text:style-name="T18">purpose.</text:span><text:span text:style-name="T23">” <text:s/></text:span><text:span text:style-name="T18">487</text:span><text:span text:style-name="T23"> </text:span><text:span text:style-name="T18">F.3d</text:span><text:span text:style-name="T23"> </text:span><text:span text:style-name="T18">at</text:span><text:span text:style-name="T23"> </text:span><text:span text:style-name="T18">721</text:span><text:span text:style-name="T23"> </text:span><text:span text:style-name="T18">(citing</text:span><text:span text:style-name="T23"> </text:span><text:span text:style-name="T18">336</text:span><text:span text:style-name="T23"> </text:span><text:span text:style-name="T18">F.3d</text:span><text:span text:style-name="T23"> </text:span><text:span text:style-name="T18">at</text:span><text:span text:style-name="T23"> </text:span><text:span text:style-name="T18">818-19).</text:span><text:span text:style-name="T23"> <text:s/></text:span><text:span text:style-name="T18">The</text:span><text:span text:style-name="T23"> </text:span><text:span text:style-name="T18">Ninth</text:span><text:span text:style-name="T23"> </text:span><text:span text:style-name="T18">Circuit</text:span><text:span text:style-name="T23"> </text:span><text:span text:style-name="T18">went</text:span><text:span text:style-name="T23"> </text:span><text:span text:style-name="T18">even</text:span><text:span text:style-name="T23"> </text:span><text:span text:style-name="T18">further</text:span><text:span text:style-name="T23"> </text:span><text:span text:style-name="T18">than</text:span><text:span text:style-name="T23"> </text:span><text:span text:style-name="T32">Kelly</text:span><text:span text:style-name="T18">,</text:span><text:span text:style-name="T23"> </text:span><text:span text:style-name="T18">stating</text:span><text:span text:style-name="T23"> </text:span><text:span text:style-name="T18">that</text:span><text:span text:style-name="T23"> </text:span><text:span text:style-name="T18">a</text:span><text:span text:style-name="T23"> </text:span><text:span text:style-name="T18">search</text:span><text:span text:style-name="T23"> </text:span><text:span text:style-name="T18">engine</text:span><text:span text:style-name="T23">’</text:span><text:span text:style-name="T18">s</text:span><text:span text:style-name="T23"> </text:span><text:span text:style-name="T18">purpose</text:span><text:span text:style-name="T23"> </text:span><text:span text:style-name="T18">in</text:span><text:span text:style-name="T23"> </text:span><text:span text:style-name="T18">enhancing</text:span><text:span text:style-name="T23"> </text:span><text:span text:style-name="T18">access</text:span><text:span text:style-name="T23"> </text:span><text:span text:style-name="T18">to</text:span><text:span text:style-name="T23"> </text:span><text:span text:style-name="T18">information</text:span><text:span text:style-name="T23"> </text:span><text:span text:style-name="T18">was</text:span><text:span text:style-name="T23"> </text:span><text:span text:style-name="T18">even</text:span><text:span text:style-name="T23"> </text:span><text:span text:style-name="T18">more</text:span><text:span text:style-name="T23"> </text:span><text:span text:style-name="T18">transformative</text:span><text:span text:style-name="T23"> </text:span><text:span text:style-name="T18">than</text:span><text:span text:style-name="T23"> </text:span><text:span text:style-name="T18">a</text:span><text:span text:style-name="T23"> </text:span><text:span text:style-name="T18">parody</text:span><text:span text:style-name="T23"> </text:span><text:span text:style-name="T18">because</text:span><text:span text:style-name="T23"> “</text:span><text:span text:style-name="T18">a</text:span><text:span text:style-name="T23"> </text:span><text:span text:style-name="T18">search</text:span><text:span text:style-name="T23"> </text:span><text:span text:style-name="T18">engine</text:span><text:span text:style-name="T23"> </text:span><text:span text:style-name="T18">provides</text:span><text:span text:style-name="T23"> </text:span><text:span text:style-name="T18">an</text:span><text:span text:style-name="T23"> </text:span><text:span text:style-name="T18">entirely</text:span><text:span text:style-name="T23"> </text:span><text:span text:style-name="T18">new</text:span><text:span text:style-name="T23"> </text:span><text:span text:style-name="T18">use</text:span><text:span text:style-name="T23"> </text:span><text:span text:style-name="T18">of</text:span><text:span text:style-name="T23"> </text:span><text:span text:style-name="T18">the</text:span><text:span text:style-name="T23"> </text:span><text:span text:style-name="T18">original</text:span><text:span text:style-name="T23"> </text:span><text:span text:style-name="T18">work,</text:span><text:span text:style-name="T23"> </text:span><text:span text:style-name="T18">while</text:span><text:span text:style-name="T23"> </text:span><text:span text:style-name="T18">a</text:span><text:span text:style-name="T23"> </text:span><text:span text:style-name="T18">parody</text:span><text:span text:style-name="T23"> </text:span><text:span text:style-name="T18">typically</text:span><text:span text:style-name="T23"> </text:span><text:span text:style-name="T18">has</text:span><text:span text:style-name="T23"> </text:span><text:span text:style-name="T18">the</text:span><text:span text:style-name="T23"> </text:span><text:span text:style-name="T18">same</text:span><text:span text:style-name="T23"> </text:span><text:span text:style-name="T18">entertainment</text:span><text:span text:style-name="T23"> </text:span><text:span text:style-name="T18">purpose</text:span><text:span text:style-name="T23"> </text:span><text:span text:style-name="T18">as</text:span><text:span text:style-name="T23"> </text:span><text:span text:style-name="T18">the</text:span><text:span text:style-name="T23"> </text:span><text:span text:style-name="T18">original</text:span><text:span text:style-name="T23"> </text:span><text:soft-page-break/><text:span text:style-name="T18">work.</text:span><text:span text:style-name="T23">” </text:span><text:span text:style-name="T32">Id</text:span><text:span text:style-name="T18">.</text:span><text:span text:style-name="T23"> </text:span></text:p>
      <text:p text:style-name="P36">Thus,<text:span text:style-name="T7"> </text:span>these<text:span text:style-name="T7"> </text:span>four<text:span text:style-name="T7"> </text:span>cases<text:span text:style-name="T7"> </text:span>indicate<text:span text:style-name="T7"> </text:span>a<text:span text:style-name="T7"> </text:span>trend<text:span text:style-name="T7"> </text:span>towards<text:span text:style-name="T7"> </text:span>an<text:span text:style-name="T7"> </text:span>expanded<text:span text:style-name="T7"> </text:span>notion<text:span text:style-name="T7"> </text:span>of<text:span text:style-name="T7"> </text:span>transformativeness,<text:span text:style-name="T7"> </text:span>under<text:span text:style-name="T7"> </text:span>which<text:span text:style-name="T7"> </text:span>factor<text:span text:style-name="T7"> </text:span>one<text:span text:style-name="T7"> </text:span>will<text:span text:style-name="T7"> </text:span>favor<text:span text:style-name="T7"> </text:span>a<text:span text:style-name="T7"> </text:span>defendant<text:span text:style-name="T7"> </text:span>serving<text:span text:style-name="T7"> </text:span>a<text:span text:style-name="T7"> </text:span>distinct<text:span text:style-name="T7"> </text:span>and<text:span text:style-name="T7"> </text:span>socially<text:span text:style-name="T7"> </text:span>beneficial<text:span text:style-name="T7"> </text:span>purpose<text:span text:style-name="T7"> </text:span>in<text:span text:style-name="T7"> </text:span>facilitating<text:span text:style-name="T7"> </text:span>access<text:span text:style-name="T7"> </text:span>to<text:span text:style-name="T7"> </text:span>information<text:span text:style-name="T7"> – </text:span>even<text:span text:style-name="T7"> </text:span>if<text:span text:style-name="T7"> </text:span>the<text:span text:style-name="T7"> </text:span>defendant<text:span text:style-name="T7"> </text:span>does<text:span text:style-name="T7"> </text:span>not<text:span text:style-name="T7"> </text:span>substantially<text:span text:style-name="T7"> </text:span>alter<text:span text:style-name="T7"> </text:span>the<text:span text:style-name="T7"> </text:span>original<text:span text:style-name="T7"> </text:span>work.</text:p>
      <text:h text:style-name="P66" text:outline-level="5">iii.<text:span text:style-name="T7"> </text:span>Too<text:span text:style-name="T7"> </text:span>Similar<text:span text:style-name="T7"> </text:span>to<text:span text:style-name="T7"> </text:span>Plaintiff<text:span text:style-name="T7">’</text:span>s<text:span text:style-name="T7"> </text:span>Purpose</text:h>
      <text:p text:style-name="P43">In<text:span text:style-name="T7"> </text:span>the<text:span text:style-name="T7"> </text:span>single<text:span text:style-name="T7"> </text:span>case<text:span text:style-name="T7"> </text:span>in<text:span text:style-name="T7"> </text:span>this<text:span text:style-name="T7"> </text:span>category<text:span text:style-name="T7"> </text:span>where<text:span text:style-name="T7"> </text:span>the<text:span text:style-name="T7"> </text:span>could<text:span text:style-name="T7"> </text:span>did<text:span text:style-name="T7"> </text:span>not<text:span text:style-name="T7"> </text:span>find<text:span text:style-name="T7"> </text:span>fair<text:span text:style-name="T7"> </text:span>use,<text:span text:style-name="T7"> </text:span>the<text:span text:style-name="T7"> </text:span>court<text:span text:style-name="T7"> </text:span>found<text:span text:style-name="T7"> </text:span>the<text:span text:style-name="T7"> </text:span>defendant<text:span text:style-name="T7"> </text:span>did<text:span text:style-name="T7"> </text:span>not<text:span text:style-name="T7"> </text:span>substantially<text:span text:style-name="T7"> </text:span>alter<text:span text:style-name="T7"> </text:span>the<text:span text:style-name="T7"> </text:span>plaintiff<text:span text:style-name="T7">’</text:span>s<text:span text:style-name="T7"> </text:span>work<text:span text:style-name="T7"> </text:span>and<text:span text:style-name="T7"> </text:span>did<text:span text:style-name="T7"> </text:span>not<text:span text:style-name="T7"> </text:span>serve<text:span text:style-name="T7"> </text:span>an<text:span text:style-name="T7"> </text:span>additional<text:span text:style-name="T7"> </text:span>public<text:span text:style-name="T7"> </text:span>function<text:span text:style-name="T7"> </text:span>by<text:span text:style-name="T7"> </text:span>copying<text:span text:style-name="T7"> </text:span>the<text:span text:style-name="T7"> </text:span>plaintiff<text:span text:style-name="T7">’</text:span>s<text:span text:style-name="T7"> </text:span>work.<text:span text:style-name="T7"> <text:s/></text:span></text:p>
      <text:p text:style-name="P30"><text:span text:style-name="T18">In</text:span><text:span text:style-name="T23"> </text:span><text:span text:style-name="T32">Moody</text:span><text:span text:style-name="T36">’</text:span><text:span text:style-name="T32">s</text:span><text:span text:style-name="T18">,</text:span><text:span text:style-name="T23"> </text:span><text:span text:style-name="T18">where</text:span><text:span text:style-name="T23"> </text:span><text:span text:style-name="T18">financial</text:span><text:span text:style-name="T23"> </text:span><text:span text:style-name="T18">data</text:span><text:span text:style-name="T23"> </text:span><text:span text:style-name="T18">service</text:span><text:span text:style-name="T23"> </text:span><text:span text:style-name="T18">provider</text:span><text:span text:style-name="T23"> </text:span><text:span text:style-name="T18">Moody</text:span><text:span text:style-name="T23">’</text:span><text:span text:style-name="T18">s</text:span><text:span text:style-name="T23"> </text:span><text:span text:style-name="T18">copied</text:span><text:span text:style-name="T23"> </text:span><text:span text:style-name="T18">data</text:span><text:span text:style-name="T23"> </text:span><text:span text:style-name="T18">from</text:span><text:span text:style-name="T23"> </text:span><text:span text:style-name="T18">plaintiff</text:span><text:span text:style-name="T23"> </text:span><text:span text:style-name="T18">FII</text:span><text:span text:style-name="T23">’</text:span><text:span text:style-name="T18">s</text:span><text:span text:style-name="T23"> </text:span><text:span text:style-name="T18">data</text:span><text:span text:style-name="T23"> </text:span><text:span text:style-name="T18">service,</text:span><text:span text:style-name="T23"> </text:span><text:span text:style-name="T18">the</text:span><text:span text:style-name="T23"> </text:span><text:span text:style-name="T18">Second</text:span><text:span text:style-name="T23"> </text:span><text:span text:style-name="T18">Circuit</text:span><text:span text:style-name="T23"> </text:span><text:span text:style-name="T18">rejected</text:span><text:span text:style-name="T23"> </text:span><text:span text:style-name="T18">the</text:span><text:span text:style-name="T23"> </text:span><text:span text:style-name="T18">district</text:span><text:span text:style-name="T23"> </text:span><text:span text:style-name="T18">court</text:span><text:span text:style-name="T23">’</text:span><text:span text:style-name="T18">s</text:span><text:span text:style-name="T23"> </text:span><text:span text:style-name="T18">finding</text:span><text:span text:style-name="T23"> </text:span><text:span text:style-name="T18">that</text:span><text:span text:style-name="T23"> </text:span><text:span text:style-name="T18">Moody</text:span><text:span text:style-name="T23">’</text:span><text:span text:style-name="T18">s</text:span><text:span text:style-name="T23"> </text:span><text:span text:style-name="T18">use</text:span><text:span text:style-name="T23"> </text:span><text:span text:style-name="T18">of</text:span><text:span text:style-name="T23"> </text:span><text:span text:style-name="T18">FII</text:span><text:span text:style-name="T23">’</text:span><text:span text:style-name="T18">s</text:span><text:span text:style-name="T23"> </text:span><text:span text:style-name="T18">data</text:span><text:span text:style-name="T23"> </text:span><text:span text:style-name="T18">served</text:span><text:span text:style-name="T23"> </text:span><text:span text:style-name="T18">a</text:span><text:span text:style-name="T23"> </text:span><text:span text:style-name="T18">further</text:span><text:span text:style-name="T23"> “</text:span><text:span text:style-name="T18">public</text:span><text:span text:style-name="T23"> </text:span><text:span text:style-name="T18">function</text:span><text:span text:style-name="T23">” </text:span><text:span text:style-name="T18">by</text:span><text:span text:style-name="T23"> </text:span><text:span text:style-name="T18">further</text:span><text:span text:style-name="T23"> </text:span><text:span text:style-name="T18">disseminating</text:span><text:span text:style-name="T23"> </text:span><text:span text:style-name="T18">the</text:span><text:span text:style-name="T23"> </text:span><text:span text:style-name="T18">information</text:span><text:span text:style-name="T23"> </text:span><text:span text:style-name="T18">contained</text:span><text:span text:style-name="T23"> </text:span><text:span text:style-name="T18">in</text:span><text:span text:style-name="T23"> </text:span><text:span text:style-name="T18">the</text:span><text:span text:style-name="T23"> </text:span><text:span text:style-name="T18">bond</text:span><text:span text:style-name="T23"> </text:span><text:span text:style-name="T18">cards</text:span><text:span text:style-name="T23"> </text:span><text:span text:style-name="T18">FII</text:span><text:span text:style-name="T23"> </text:span><text:span text:style-name="T18">offered</text:span><text:span text:style-name="T23"> </text:span><text:span text:style-name="T18">for</text:span><text:span text:style-name="T23"> </text:span><text:span text:style-name="T18">sale.</text:span><text:span text:style-name="T23"> <text:s/></text:span><text:span text:style-name="T18">751</text:span><text:span text:style-name="T23"> </text:span><text:span text:style-name="T18">F.2d</text:span><text:span text:style-name="T23"> </text:span><text:span text:style-name="T18">at</text:span><text:span text:style-name="T23"> </text:span><text:span text:style-name="T18">508.</text:span><text:span text:style-name="T23"> <text:s/></text:span><text:span text:style-name="T18">It</text:span><text:span text:style-name="T23"> </text:span><text:span text:style-name="T18">was</text:span><text:span text:style-name="T23"> </text:span><text:span text:style-name="T18">true</text:span><text:span text:style-name="T23"> </text:span><text:span text:style-name="T18">that</text:span><text:span text:style-name="T23"> </text:span><text:span text:style-name="T18">Moody</text:span><text:span text:style-name="T23">’</text:span><text:span text:style-name="T18">s</text:span><text:span text:style-name="T23"> </text:span><text:span text:style-name="T18">new</text:span><text:span text:style-name="T23"> </text:span><text:span text:style-name="T18">data</text:span><text:span text:style-name="T23"> </text:span><text:span text:style-name="T18">service</text:span><text:span text:style-name="T23"> </text:span><text:span text:style-name="T18">was</text:span><text:span text:style-name="T23"> </text:span><text:span text:style-name="T18">more</text:span><text:span text:style-name="T23"> </text:span><text:span text:style-name="T18">expansive,</text:span><text:span text:style-name="T23"> </text:span><text:span text:style-name="T18">as</text:span><text:span text:style-name="T23"> </text:span><text:span text:style-name="T18">well</text:span><text:span text:style-name="T23"> </text:span><text:span text:style-name="T18">as</text:span><text:span text:style-name="T23"> </text:span><text:span text:style-name="T18">more</text:span><text:span text:style-name="T23"> </text:span><text:span text:style-name="T18">expensive</text:span><text:span text:style-name="T23"> </text:span><text:span text:style-name="T18">than</text:span><text:span text:style-name="T23"> </text:span><text:span text:style-name="T18">FII</text:span><text:span text:style-name="T23">’</text:span><text:span text:style-name="T18">s,</text:span><text:span text:style-name="T23"> </text:span><text:span text:style-name="T18">but</text:span><text:span text:style-name="T23"> </text:span><text:span text:style-name="T18">it</text:span><text:span text:style-name="T23"> </text:span><text:span text:style-name="T18">did</text:span><text:span text:style-name="T23"> </text:span><text:span text:style-name="T18">not</text:span><text:span text:style-name="T23"> </text:span><text:span text:style-name="T18">serve</text:span><text:span text:style-name="T23"> </text:span><text:span text:style-name="T18">a</text:span><text:span text:style-name="T23"> </text:span><text:span text:style-name="T18">substantially</text:span><text:span text:style-name="T23"> </text:span><text:span text:style-name="T18">different</text:span><text:span text:style-name="T23"> </text:span><text:span text:style-name="T18">function</text:span><text:span text:style-name="T23"> </text:span><text:span text:style-name="T18">from</text:span><text:span text:style-name="T23"> </text:span><text:span text:style-name="T18">FII</text:span><text:span text:style-name="T23">’</text:span><text:span text:style-name="T18">s</text:span><text:span text:style-name="T23"> </text:span><text:span text:style-name="T18">original</text:span><text:span text:style-name="T23"> </text:span><text:span text:style-name="T18">service,</text:span><text:span text:style-name="T23"> </text:span><text:span text:style-name="T18">and</text:span><text:span text:style-name="T23"> </text:span><text:span text:style-name="T18">FII</text:span><text:span text:style-name="T23"> </text:span><text:span text:style-name="T18">was</text:span><text:span text:style-name="T23"> </text:span><text:span text:style-name="T18">willing</text:span><text:span text:style-name="T23"> </text:span><text:span text:style-name="T18">to</text:span><text:span text:style-name="T23"> </text:span><text:span text:style-name="T18">sell</text:span><text:span text:style-name="T23"> </text:span><text:span text:style-name="T18">the</text:span><text:span text:style-name="T23"> </text:span><text:span text:style-name="T18">same</text:span><text:span text:style-name="T23"> </text:span><text:span text:style-name="T18">information</text:span><text:span text:style-name="T23"> </text:span><text:span text:style-name="T18">at</text:span><text:span text:style-name="T23"> </text:span><text:span text:style-name="T18">lower</text:span><text:span text:style-name="T23"> </text:span><text:span text:style-name="T18">cost.</text:span><text:span text:style-name="T36"> <text:s/></text:span><text:span text:style-name="T32">Id.</text:span><text:span text:style-name="T36"> </text:span><text:span text:style-name="T18">at</text:span><text:span text:style-name="T23"> </text:span><text:span text:style-name="T18">508-09.</text:span><text:span text:style-name="T36"> </text:span><text:span text:style-name="T18">Thus,</text:span><text:span text:style-name="T23"> </text:span><text:span text:style-name="T18">the</text:span><text:span text:style-name="T23"> </text:span><text:span text:style-name="T18">public</text:span><text:span text:style-name="T23"> </text:span><text:span text:style-name="T18">was</text:span><text:span text:style-name="T23"> </text:span><text:span text:style-name="T18">not</text:span><text:span text:style-name="T23"> </text:span><text:span text:style-name="T18">deprived</text:span><text:span text:style-name="T23"> </text:span><text:span text:style-name="T18">of</text:span><text:span text:style-name="T23"> </text:span><text:span text:style-name="T18">the</text:span><text:span text:style-name="T23"> </text:span><text:span text:style-name="T18">information</text:span><text:span text:style-name="T23"> </text:span><text:span text:style-name="T18">absent</text:span><text:span text:style-name="T23"> </text:span><text:span text:style-name="T18">Moody</text:span><text:span text:style-name="T23">’</text:span><text:span text:style-name="T18">s</text:span><text:span text:style-name="T23"> </text:span><text:span text:style-name="T18">service.</text:span><text:span text:style-name="T23"> <text:s/></text:span><text:span text:style-name="T32">Id</text:span><text:span text:style-name="T18">.</text:span><text:span text:style-name="T23"> </text:span><text:span text:style-name="T18">Moody</text:span><text:span text:style-name="T23">’</text:span><text:span text:style-name="T18">s</text:span><text:span text:style-name="T23"> </text:span><text:span text:style-name="T18">was</text:span><text:span text:style-name="T23"> </text:span><text:span text:style-name="T18">simply</text:span><text:span text:style-name="T23"> </text:span><text:span text:style-name="T18">engaged</text:span><text:span text:style-name="T23"> </text:span><text:span text:style-name="T18">in</text:span><text:span text:style-name="T23"> </text:span><text:span text:style-name="T18">wholesale</text:span><text:span text:style-name="T23"> </text:span><text:span text:style-name="T18">copying</text:span><text:span text:style-name="T23"> </text:span><text:span text:style-name="T18">of</text:span><text:span text:style-name="T23"> </text:span><text:span text:style-name="T18">its</text:span><text:span text:style-name="T23"> </text:span><text:span text:style-name="T18">competitor</text:span><text:span text:style-name="T23">’</text:span><text:span text:style-name="T18">s</text:span><text:span text:style-name="T23"> </text:span><text:span text:style-name="T18">data</text:span><text:span text:style-name="T23"> </text:span><text:span text:style-name="T18">without</text:span><text:span text:style-name="T23"> </text:span><text:span text:style-name="T18">providing</text:span><text:span text:style-name="T23"> </text:span><text:span text:style-name="T18">a</text:span><text:span text:style-name="T23"> </text:span><text:span text:style-name="T18">substantial</text:span><text:span text:style-name="T23"> </text:span><text:span text:style-name="T18">public</text:span><text:span text:style-name="T23"> </text:span><text:span text:style-name="T18">benefit.</text:span><text:span text:style-name="T23"> <text:s/></text:span><text:span text:style-name="T32">See</text:span><text:span text:style-name="T36"> </text:span><text:span text:style-name="T32">id.</text:span><text:span text:style-name="T23"> <text:s/></text:span></text:p>
      <text:p text:style-name="P30"><text:span text:style-name="T18">Especially</text:span><text:span text:style-name="T23"> </text:span><text:span text:style-name="T18">when</text:span><text:span text:style-name="T23"> </text:span><text:span text:style-name="T18">examined</text:span><text:span text:style-name="T23"> </text:span><text:span text:style-name="T18">in</text:span><text:span text:style-name="T23"> </text:span><text:span text:style-name="T18">contrast</text:span><text:span text:style-name="T23"> </text:span><text:span text:style-name="T18">to</text:span><text:span text:style-name="T23"> </text:span><text:span text:style-name="T18">the</text:span><text:span text:style-name="T23"> </text:span><text:span text:style-name="T18">other</text:span><text:span text:style-name="T23"> </text:span><text:span text:style-name="T18">cases</text:span><text:span text:style-name="T23"> </text:span><text:span text:style-name="T18">in</text:span><text:span text:style-name="T23"> </text:span><text:span text:style-name="T18">this</text:span><text:span text:style-name="T23"> </text:span><text:span text:style-name="T18">category,</text:span><text:span text:style-name="T23"> </text:span><text:span text:style-name="T18">the</text:span><text:span text:style-name="T23"> </text:span><text:span text:style-name="T18">court</text:span><text:span text:style-name="T23">’</text:span><text:span text:style-name="T18">s</text:span><text:span text:style-name="T23"> </text:span><text:span text:style-name="T18">holding</text:span><text:span text:style-name="T23"> </text:span><text:span text:style-name="T18">in</text:span><text:span text:style-name="T23"> </text:span><text:span text:style-name="T32">Moody</text:span><text:span text:style-name="T36">’</text:span><text:span text:style-name="T32">s</text:span><text:span text:style-name="T23"> </text:span><text:span text:style-name="T18">suggests</text:span><text:span text:style-name="T23"> </text:span><text:span text:style-name="T18">that</text:span><text:span text:style-name="T23"> </text:span><text:span text:style-name="T18">when</text:span><text:span text:style-name="T23"> </text:span><text:span text:style-name="T18">the</text:span><text:span text:style-name="T23"> </text:span><text:span text:style-name="T18">defendant</text:span><text:span text:style-name="T23">’</text:span><text:span text:style-name="T18">s</text:span><text:span text:style-name="T23"> </text:span><text:span text:style-name="T18">service</text:span><text:span text:style-name="T23"> </text:span><text:span text:style-name="T18">in</text:span><text:span text:style-name="T23"> </text:span><text:span text:style-name="T18">promoting</text:span><text:span text:style-name="T23"> </text:span><text:span text:style-name="T18">access</text:span><text:span text:style-name="T23"> </text:span><text:span text:style-name="T18">to</text:span><text:span text:style-name="T23"> </text:span><text:span text:style-name="T18">information</text:span><text:span text:style-name="T23"> </text:span><text:span text:style-name="T18">is</text:span><text:span text:style-name="T23"> </text:span><text:span text:style-name="T18">essentially</text:span><text:span text:style-name="T23"> </text:span><text:span text:style-name="T18">replicative</text:span><text:span text:style-name="T23"> </text:span><text:span text:style-name="T18">of</text:span><text:span text:style-name="T23"> </text:span><text:span text:style-name="T18">the</text:span><text:span text:style-name="T23"> </text:span><text:span text:style-name="T18">plaintiff</text:span><text:span text:style-name="T23">’</text:span><text:span text:style-name="T18">s</text:span><text:span text:style-name="T23"> </text:span><text:span text:style-name="T18">and</text:span><text:span text:style-name="T23"> </text:span><text:span text:style-name="T18">does</text:span><text:span text:style-name="T23"> </text:span><text:span text:style-name="T18">not</text:span><text:span text:style-name="T23"> </text:span><text:span text:style-name="T18">serve</text:span><text:span text:style-name="T23"> </text:span><text:span text:style-name="T18">a</text:span><text:span text:style-name="T23"> </text:span><text:span text:style-name="T18">distinct</text:span><text:span text:style-name="T23"> </text:span><text:span text:style-name="T18">public</text:span><text:span text:style-name="T23"> </text:span><text:span text:style-name="T18">function,</text:span><text:span text:style-name="T23"> </text:span><text:span text:style-name="T18">a</text:span><text:span text:style-name="T23"> </text:span><text:span text:style-name="T18">fair</text:span><text:span text:style-name="T23"> </text:span><text:span text:style-name="T18">use</text:span><text:span text:style-name="T23"> </text:span><text:span text:style-name="T18">defense</text:span><text:span text:style-name="T23"> </text:span><text:span text:style-name="T18">based</text:span><text:span text:style-name="T23"> </text:span><text:span text:style-name="T18">on</text:span><text:span text:style-name="T23"> </text:span><text:span text:style-name="T18">promoting</text:span><text:span text:style-name="T23"> </text:span><text:span text:style-name="T18">public</text:span><text:span text:style-name="T23"> </text:span><text:span text:style-name="T18">access</text:span><text:span text:style-name="T23"> </text:span><text:span text:style-name="T18">to</text:span><text:span text:style-name="T23"> </text:span><text:span text:style-name="T18">information</text:span><text:span text:style-name="T23"> </text:span><text:span text:style-name="T18">will</text:span><text:span text:style-name="T23"> </text:span><text:span text:style-name="T18">fail.</text:span></text:p>
      <text:h text:style-name="Heading_20_4" text:outline-level="4">d.<text:span text:style-name="T7"> </text:span>Propriety<text:span text:style-name="T7"> </text:span>of<text:span text:style-name="T7"> </text:span>the<text:span text:style-name="T7"> </text:span>Use</text:h>
      <text:p text:style-name="P30"><text:span text:style-name="T18">Only</text:span><text:span text:style-name="T23"> </text:span><text:span text:style-name="T18">two</text:span><text:span text:style-name="T23"> </text:span><text:span text:style-name="T18">courts</text:span><text:span text:style-name="T23"> </text:span><text:span text:style-name="T18">in</text:span><text:span text:style-name="T23"> </text:span><text:span text:style-name="T18">this</text:span><text:span text:style-name="T23"> </text:span><text:span text:style-name="T18">category</text:span><text:span text:style-name="T23"> </text:span><text:span text:style-name="T18">explicitly</text:span><text:span text:style-name="T23"> </text:span><text:span text:style-name="T18">examined</text:span><text:span text:style-name="T23"> </text:span><text:span text:style-name="T18">the</text:span><text:span text:style-name="T23"> </text:span><text:span text:style-name="T18">propriety</text:span><text:span text:style-name="T23"> </text:span><text:span text:style-name="T18">of</text:span><text:span text:style-name="T23"> </text:span><text:span text:style-name="T18">the</text:span><text:span text:style-name="T23"> </text:span><text:span text:style-name="T18">defendant</text:span><text:span text:style-name="T23">’</text:span><text:span text:style-name="T18">s</text:span><text:span text:style-name="T23"> </text:span><text:span text:style-name="T18">conduct.</text:span><text:span text:style-name="T23"> <text:s/></text:span><text:span text:style-name="T19">In</text:span><text:span text:style-name="T24"> </text:span><text:span text:style-name="T33">Key</text:span><text:span text:style-name="T37"> </text:span><text:span text:style-name="T33">Maps</text:span><text:span text:style-name="T19">,</text:span><text:span text:style-name="T24"> </text:span><text:span text:style-name="T19">the</text:span><text:span text:style-name="T24"> </text:span><text:span text:style-name="T19">court</text:span><text:span text:style-name="T24"> </text:span><text:span text:style-name="T19">looked</text:span><text:span text:style-name="T24"> </text:span><text:span text:style-name="T19">favorably</text:span><text:span text:style-name="T24"> </text:span><text:span text:style-name="T19">on</text:span><text:span text:style-name="T24"> </text:span><text:span text:style-name="T19">the</text:span><text:span text:style-name="T24"> </text:span><text:span text:style-name="T19">fire</text:span><text:span text:style-name="T24"> </text:span><text:span text:style-name="T19">marshal</text:span><text:span text:style-name="T24">’</text:span><text:span text:style-name="T19">s</text:span><text:span text:style-name="T24"> </text:span><text:span text:style-name="T19">attempt</text:span><text:span text:style-name="T24"> </text:span><text:span text:style-name="T19">to</text:span><text:span text:style-name="T24"> </text:span><text:span text:style-name="T19">contract</text:span><text:span text:style-name="T24"> </text:span><text:span text:style-name="T19">with</text:span><text:span text:style-name="T24"> </text:span><text:span text:style-name="T19">the</text:span><text:span text:style-name="T24"> </text:span><text:span text:style-name="T19">owner</text:span><text:span text:style-name="T24"> </text:span><text:span text:style-name="T19">of</text:span><text:span text:style-name="T24"> </text:span><text:span text:style-name="T19">the</text:span><text:span text:style-name="T24"> </text:span><text:span text:style-name="T19">map</text:span><text:span text:style-name="T24"> </text:span><text:span text:style-name="T19">before</text:span><text:span text:style-name="T24"> </text:span><text:span text:style-name="T19">copying.</text:span><text:span text:style-name="T24"> <text:s/></text:span><text:span text:style-name="T19">470</text:span><text:span text:style-name="T24"> </text:span><text:span text:style-name="T19">F.</text:span><text:span text:style-name="T24"> </text:span><text:span text:style-name="T19">Supp.</text:span><text:span text:style-name="T24"> </text:span><text:span text:style-name="T19">at</text:span><text:span text:style-name="T24"> </text:span><text:span text:style-name="T19">38.</text:span><text:span text:style-name="T24"> <text:s/></text:span><text:span text:style-name="T19">In</text:span><text:span text:style-name="T24"> </text:span><text:span text:style-name="T33">Field</text:span><text:span text:style-name="T19">,</text:span><text:span text:style-name="T24"> </text:span><text:span text:style-name="T19">the</text:span><text:span text:style-name="T24"> </text:span><text:span text:style-name="T19">court</text:span><text:span text:style-name="T24"> </text:span><text:span text:style-name="T19">looked</text:span><text:span text:style-name="T24"> </text:span><text:span text:style-name="T19">favorably</text:span><text:span text:style-name="T24"> </text:span><text:span text:style-name="T19">on</text:span><text:span text:style-name="T24"> </text:span><text:span text:style-name="T19">Google</text:span><text:span text:style-name="T24">’</text:span><text:span text:style-name="T19">s</text:span><text:span text:style-name="T24"> </text:span><text:span text:style-name="T19">following</text:span><text:span text:style-name="T24"> </text:span><text:span text:style-name="T19">industry-standard</text:span><text:span text:style-name="T24"> </text:span><text:span text:style-name="T19">protocols</text:span><text:span text:style-name="T24"> </text:span><text:span text:style-name="T19">by</text:span><text:span text:style-name="T24"> </text:span><text:span text:style-name="T19">giving</text:span><text:span text:style-name="T24"> </text:span><text:span text:style-name="T19">website</text:span><text:span text:style-name="T24"> </text:span><text:span text:style-name="T19">owners</text:span><text:span text:style-name="T24"> </text:span><text:span text:style-name="T19">the</text:span><text:span text:style-name="T24"> </text:span><text:span text:style-name="T19">opportunity</text:span><text:span text:style-name="T24"> </text:span><text:span text:style-name="T19">to</text:span><text:span text:style-name="T24"> </text:span><text:span text:style-name="T19">refuse</text:span><text:span text:style-name="T24"> </text:span><text:span text:style-name="T19">to</text:span><text:span text:style-name="T24"> </text:span><text:span text:style-name="T19">have</text:span><text:span text:style-name="T24"> </text:span><text:span text:style-name="T19">their</text:span><text:span text:style-name="T24"> </text:span><text:span text:style-name="T19">websites</text:span><text:span text:style-name="T24"> </text:span><text:span text:style-name="T19">cached,</text:span><text:span text:style-name="T24"> </text:span><text:span text:style-name="T19">though</text:span><text:span text:style-name="T24"> </text:span><text:span text:style-name="T19">Google</text:span><text:span text:style-name="T24"> </text:span><text:span text:style-name="T19">still</text:span><text:span text:style-name="T24"> </text:span><text:span text:style-name="T19">cached</text:span><text:span text:style-name="T24"> </text:span><text:span text:style-name="T19">them</text:span><text:span text:style-name="T24"> </text:span><text:span text:style-name="T19">if</text:span><text:span text:style-name="T24"> </text:span><text:span text:style-name="T19">owners</text:span><text:span text:style-name="T24"> </text:span><text:span text:style-name="T19">did</text:span><text:span text:style-name="T24"> </text:span><text:span text:style-name="T19">not</text:span><text:span text:style-name="T24"> </text:span><text:span text:style-name="T19">instruct</text:span><text:span text:style-name="T24"> </text:span><text:span text:style-name="T19">Google</text:span><text:span text:style-name="T24"> </text:span><text:span text:style-name="T19">otherwise.</text:span><text:span text:style-name="T24"> <text:s/></text:span><text:span text:style-name="T19">412</text:span><text:span text:style-name="T24"> </text:span><text:span text:style-name="T19">F.</text:span><text:span text:style-name="T24"> </text:span><text:span text:style-name="T19">Supp.</text:span><text:span text:style-name="T24"> </text:span><text:span text:style-name="T19">2d</text:span><text:span text:style-name="T24"> </text:span><text:span text:style-name="T19">at</text:span><text:span text:style-name="T24"> </text:span><text:span text:style-name="T19">1122,</text:span><text:span text:style-name="T24"> </text:span><text:span text:style-name="T19">1116-17.</text:span><text:span text:style-name="T24"> <text:s/></text:span><text:span text:style-name="T19">This</text:span><text:span text:style-name="T24"> </text:span><text:span text:style-name="T19">suggests,</text:span><text:span text:style-name="T24"> </text:span><text:span text:style-name="T19">not</text:span><text:span text:style-name="T24"> </text:span><text:span text:style-name="T19">surprisingly,</text:span><text:span text:style-name="T24"> </text:span><text:span text:style-name="T19">that</text:span><text:span text:style-name="T24"> </text:span><text:span text:style-name="T19">acting</text:span><text:span text:style-name="T24"> </text:span><text:span text:style-name="T19">in</text:span><text:span text:style-name="T24"> </text:span><text:span text:style-name="T19">good</text:span><text:span text:style-name="T24"> </text:span><text:span text:style-name="T19">faith,</text:span><text:span text:style-name="T24"> </text:span><text:span text:style-name="T19">attempting</text:span><text:span text:style-name="T24"> </text:span><text:span text:style-name="T19">to</text:span><text:span text:style-name="T24"> </text:span><text:span text:style-name="T19">obtain</text:span><text:span text:style-name="T24"> </text:span><text:span text:style-name="T19">permission,</text:span><text:span text:style-name="T24"> </text:span><text:span text:style-name="T19">and</text:span><text:span text:style-name="T24"> </text:span><text:span text:style-name="T19">following</text:span><text:span text:style-name="T24"> </text:span><text:span text:style-name="T19">industry</text:span><text:span text:style-name="T24"> </text:span><text:span text:style-name="T19">protocols</text:span><text:span text:style-name="T24"> </text:span><text:span text:style-name="T19">will</text:span><text:span text:style-name="T24"> </text:span><text:span text:style-name="T19">weigh</text:span><text:span text:style-name="T24"> </text:span><text:span text:style-name="T19">in</text:span><text:span text:style-name="T24"> </text:span><text:span text:style-name="T19">a</text:span><text:span text:style-name="T24"> </text:span><text:span text:style-name="T19">defendant</text:span><text:span text:style-name="T24">’</text:span><text:span text:style-name="T19">s</text:span><text:span text:style-name="T24"> </text:span><text:span text:style-name="T19">favor.</text:span></text:p>
      <text:h text:style-name="P63" text:outline-level="3">2.<text:span text:style-name="T7"> <text:s/></text:span>The<text:span text:style-name="T7"> </text:span>Nature<text:span text:style-name="T7"> </text:span>Of<text:span text:style-name="T7"> </text:span>The<text:span text:style-name="T7"> </text:span>Copyrighted<text:span text:style-name="T7"> </text:span>Work<text:span text:style-name="T7"> <text:s/></text:span></text:h>
      <text:p text:style-name="P36">Based<text:span text:style-name="T7"> </text:span>on<text:span text:style-name="T7"> </text:span>the<text:span text:style-name="T7"> </text:span>outcome<text:span text:style-name="T7"> </text:span>of<text:span text:style-name="T7"> </text:span>the<text:span text:style-name="T7"> </text:span>analysis,<text:span text:style-name="T7"> </text:span>factor<text:span text:style-name="T7"> </text:span>two<text:span text:style-name="T7"> </text:span>will<text:span text:style-name="T7"> </text:span>likely<text:span text:style-name="T7"> </text:span>weigh<text:span text:style-name="T7"> </text:span>in<text:span text:style-name="T7"> </text:span>favor<text:span text:style-name="T7"> </text:span>of<text:span text:style-name="T7"> </text:span>a<text:span text:style-name="T7"> </text:span>defendant<text:span text:style-name="T7"> </text:span><text:soft-page-break/>basing<text:span text:style-name="T7"> </text:span>his<text:span text:style-name="T7"> </text:span>fair<text:span text:style-name="T7"> </text:span>use<text:span text:style-name="T7"> </text:span>defense<text:span text:style-name="T7"> </text:span>on<text:span text:style-name="T7"> </text:span>promoting<text:span text:style-name="T7"> </text:span>access<text:span text:style-name="T7"> </text:span>to<text:span text:style-name="T7"> </text:span>information<text:span text:style-name="T7"> </text:span>if<text:span text:style-name="T7"> </text:span>the<text:span text:style-name="T7"> </text:span>copied<text:span text:style-name="T7"> </text:span>work<text:span text:style-name="T7"> </text:span>is<text:span text:style-name="T7"> </text:span>factual,<text:span text:style-name="T7"> </text:span>so<text:span text:style-name="T7"> </text:span>long<text:span text:style-name="T7"> </text:span>as<text:span text:style-name="T7"> </text:span>the<text:span text:style-name="T7"> </text:span>defendant<text:span text:style-name="T7"> </text:span>is<text:span text:style-name="T7"> </text:span>not<text:span text:style-name="T7"> </text:span>using<text:span text:style-name="T7"> </text:span>the<text:span text:style-name="T7"> </text:span>copied<text:span text:style-name="T7"> </text:span>material<text:span text:style-name="T7"> </text:span>to<text:span text:style-name="T7"> </text:span>produce<text:span text:style-name="T7"> </text:span>a<text:span text:style-name="T7"> </text:span>competing<text:span text:style-name="T7"> </text:span>factual<text:span text:style-name="T7"> </text:span>work.<text:span text:style-name="T7"> <text:s/></text:span>Moreover,<text:span text:style-name="T7"> </text:span>even<text:span text:style-name="T7"> </text:span>if<text:span text:style-name="T7"> </text:span>the<text:span text:style-name="T7"> </text:span>copied<text:span text:style-name="T7"> </text:span>material<text:span text:style-name="T7"> </text:span>is<text:span text:style-name="T7"> </text:span>creative,<text:span text:style-name="T7"> </text:span>the<text:span text:style-name="T7"> </text:span>court<text:span text:style-name="T7"> </text:span>still<text:span text:style-name="T7"> </text:span>may<text:span text:style-name="T7"> </text:span>not<text:span text:style-name="T7"> </text:span>hold<text:span text:style-name="T7"> </text:span>this<text:span text:style-name="T7"> </text:span>heavily<text:span text:style-name="T7"> </text:span>in<text:span text:style-name="T7"> </text:span>the<text:span text:style-name="T7"> </text:span>plaintiff<text:span text:style-name="T7">’</text:span>s<text:span text:style-name="T7"> </text:span>favor<text:span text:style-name="T7"> </text:span>when<text:span text:style-name="T7"> </text:span>the<text:span text:style-name="T7"> </text:span>copied<text:span text:style-name="T7"> </text:span>material<text:span text:style-name="T7"> </text:span>is<text:span text:style-name="T7"> </text:span>published,<text:span text:style-name="T7"> </text:span>especially<text:span text:style-name="T7"> </text:span>if<text:span text:style-name="T7"> </text:span>it<text:span text:style-name="T7"> </text:span>is<text:span text:style-name="T7"> </text:span>already<text:span text:style-name="T7"> </text:span>widely<text:span text:style-name="T7"> </text:span>publicly<text:span text:style-name="T7"> </text:span>available<text:span text:style-name="T7"> </text:span>free<text:span text:style-name="T7"> </text:span>of<text:span text:style-name="T7"> </text:span>charge.<text:span text:style-name="T7"> </text:span></text:p>
      <text:h text:style-name="Heading_20_4" text:outline-level="4">a.<text:span text:style-name="T7"> <text:s/></text:span>Factual<text:span text:style-name="T7"> </text:span>or<text:span text:style-name="T7"> </text:span>Creative</text:h>
      <text:p text:style-name="P30"><text:span text:style-name="T19">Five</text:span><text:span text:style-name="T24"> </text:span><text:span text:style-name="T19">out</text:span><text:span text:style-name="T24"> </text:span><text:span text:style-name="T19">of</text:span><text:span text:style-name="T24"> </text:span><text:span text:style-name="T19">the</text:span><text:span text:style-name="T24"> </text:span><text:span text:style-name="T19">eight</text:span><text:span text:style-name="T24"> </text:span><text:span text:style-name="T19">cases</text:span><text:span text:style-name="T24"> </text:span><text:span text:style-name="T19">involved</text:span><text:span text:style-name="T24"> </text:span><text:span text:style-name="T19">defendants</text:span><text:span text:style-name="T24"> </text:span><text:span text:style-name="T19">copying</text:span><text:span text:style-name="T24"> </text:span><text:span text:style-name="T19">factual</text:span><text:span text:style-name="T24"> </text:span><text:span text:style-name="T19">works,</text:span><text:span text:style-name="T24"> </text:span><text:span text:style-name="T19">which</text:span><text:span text:style-name="T24"> </text:span><text:span text:style-name="T19">are</text:span><text:span text:style-name="T24"> </text:span><text:span text:style-name="T19">generally</text:span><text:span text:style-name="T24"> </text:span><text:span text:style-name="T19">given</text:span><text:span text:style-name="T24"> </text:span><text:span text:style-name="T19">less</text:span><text:span text:style-name="T24"> </text:span><text:span text:style-name="T19">protection</text:span><text:span text:style-name="T24"> </text:span><text:span text:style-name="T19">under</text:span><text:span text:style-name="T24"> </text:span><text:span text:style-name="T19">copyright</text:span><text:span text:style-name="T24"> </text:span><text:span text:style-name="T19">because</text:span><text:span text:style-name="T24"> </text:span><text:span text:style-name="T19">of</text:span><text:span text:style-name="T24"> </text:span><text:span text:style-name="T19">courts</text:span><text:span text:style-name="T24">’ </text:span><text:span text:style-name="T19">perception</text:span><text:span text:style-name="T24"> </text:span><text:span text:style-name="T19">that</text:span><text:span text:style-name="T24"> </text:span><text:span text:style-name="T19">there</text:span><text:span text:style-name="T24"> </text:span><text:span text:style-name="T19">is</text:span><text:span text:style-name="T24"> </text:span><text:span text:style-name="T19">a</text:span><text:span text:style-name="T24"> </text:span><text:span text:style-name="T19">greater</text:span><text:span text:style-name="T24"> </text:span><text:span text:style-name="T19">need</text:span><text:span text:style-name="T24"> </text:span><text:span text:style-name="T19">to</text:span><text:span text:style-name="T24"> </text:span><text:span text:style-name="T19">disseminate</text:span><text:span text:style-name="T24"> </text:span><text:span text:style-name="T19">factual</text:span><text:span text:style-name="T24"> </text:span><text:span text:style-name="T19">works</text:span><text:span text:style-name="T24"> </text:span><text:span text:style-name="T19">than</text:span><text:span text:style-name="T24"> </text:span><text:span text:style-name="T19">works</text:span><text:span text:style-name="T24"> </text:span><text:span text:style-name="T19">of</text:span><text:span text:style-name="T24"> </text:span><text:span text:style-name="T19">fiction</text:span><text:span text:style-name="T24"> </text:span><text:span text:style-name="T19">or</text:span><text:span text:style-name="T24"> </text:span><text:span text:style-name="T19">fantasy,</text:span><text:span text:style-name="T24"> </text:span><text:span text:style-name="T19">and</text:span><text:span text:style-name="T24"> </text:span><text:span text:style-name="T19">that</text:span><text:span text:style-name="T24"> </text:span><text:span text:style-name="T19">producers</text:span><text:span text:style-name="T24"> </text:span><text:span text:style-name="T19">of</text:span><text:span text:style-name="T24"> </text:span><text:span text:style-name="T19">factual</text:span><text:span text:style-name="T24"> </text:span><text:span text:style-name="T19">works</text:span><text:span text:style-name="T24"> </text:span><text:span text:style-name="T19">require</text:span><text:span text:style-name="T24"> </text:span><text:span text:style-name="T19">less</text:span><text:span text:style-name="T24"> </text:span><text:span text:style-name="T19">incentive</text:span><text:span text:style-name="T24"> </text:span><text:span text:style-name="T19">than</text:span><text:span text:style-name="T24"> </text:span><text:span text:style-name="T19">producers</text:span><text:span text:style-name="T24"> </text:span><text:span text:style-name="T19">of</text:span><text:span text:style-name="T24"> </text:span><text:span text:style-name="T19">creative</text:span><text:span text:style-name="T24"> </text:span><text:span text:style-name="T19">works.</text:span><text:span text:style-name="T24"> <text:s/></text:span><text:span text:style-name="T33">See</text:span><text:span text:style-name="T24"> </text:span><text:span text:style-name="T33">Harper</text:span><text:span text:style-name="T37"> </text:span><text:span text:style-name="T33">&amp;</text:span><text:span text:style-name="T37"> </text:span><text:span text:style-name="T33">Row</text:span><text:span text:style-name="T19">,</text:span><text:span text:style-name="T24"> </text:span><text:span text:style-name="T19">471</text:span><text:span text:style-name="T24"> </text:span><text:span text:style-name="T19">U.S.,</text:span><text:span text:style-name="T24"> </text:span><text:span text:style-name="T19">539,</text:span><text:span text:style-name="T24"> </text:span><text:span text:style-name="T19">563</text:span><text:span text:style-name="T24"> </text:span><text:span text:style-name="T19">(1985).</text:span><text:span text:style-name="T24"> <text:s/></text:span><text:span text:style-name="T19">In</text:span><text:span text:style-name="T24"> </text:span><text:span text:style-name="T33">Roxbury,</text:span><text:span text:style-name="T37"> </text:span><text:span text:style-name="T33">Key</text:span><text:span text:style-name="T37"> </text:span><text:span text:style-name="T33">Maps</text:span><text:span text:style-name="T37"> </text:span><text:span text:style-name="T33">and</text:span><text:span text:style-name="T37"> </text:span><text:span text:style-name="T33">Dow</text:span><text:span text:style-name="T24"> </text:span><text:span text:style-name="T19">Jones</text:span><text:span text:style-name="T24"> </text:span><text:span text:style-name="T19">the</text:span><text:span text:style-name="T24"> </text:span><text:span text:style-name="T19">courts</text:span><text:span text:style-name="T24"> </text:span><text:span text:style-name="T19">followed</text:span><text:span text:style-name="T24"> </text:span><text:span text:style-name="T19">this</text:span><text:span text:style-name="T24"> </text:span><text:span text:style-name="T19">policy</text:span><text:span text:style-name="T24"> </text:span><text:span text:style-name="T19">and</text:span><text:span text:style-name="T24"> </text:span><text:span text:style-name="T19">found</text:span><text:span text:style-name="T24"> </text:span><text:span text:style-name="T19">in</text:span><text:span text:style-name="T24"> </text:span><text:span text:style-name="T19">favor</text:span><text:span text:style-name="T24"> </text:span><text:span text:style-name="T19">of</text:span><text:span text:style-name="T24"> </text:span><text:span text:style-name="T19">defendants</text:span><text:span text:style-name="T24"> </text:span><text:span text:style-name="T19">under</text:span><text:span text:style-name="T24"> </text:span><text:span text:style-name="T19">factor</text:span><text:span text:style-name="T24"> </text:span><text:span text:style-name="T19">two</text:span><text:span text:style-name="T24"> </text:span><text:span text:style-name="T19">because</text:span><text:span text:style-name="T24"> </text:span><text:span text:style-name="T19">the</text:span><text:span text:style-name="T24"> </text:span><text:span text:style-name="T19">copied</text:span><text:span text:style-name="T24"> </text:span><text:span text:style-name="T19">works</text:span><text:span text:style-name="T24"> </text:span><text:span text:style-name="T19">were</text:span><text:span text:style-name="T24"> </text:span><text:span text:style-name="T19">informational.</text:span><text:span text:style-name="T24"> <text:s/></text:span><text:span text:style-name="T33">Roxbury,</text:span><text:span text:style-name="T37"> </text:span><text:span text:style-name="T19">434</text:span><text:span text:style-name="T24"> </text:span><text:span text:style-name="T19">F.</text:span><text:span text:style-name="T24"> </text:span><text:span text:style-name="T19">Supp.</text:span><text:span text:style-name="T24"> </text:span><text:span text:style-name="T19">at</text:span><text:span text:style-name="T24"> </text:span><text:span text:style-name="T19">221;</text:span><text:span text:style-name="T24"> </text:span><text:span text:style-name="T33">Key</text:span><text:span text:style-name="T37"> </text:span><text:span text:style-name="T33">Maps,</text:span><text:span text:style-name="T24"> </text:span><text:span text:style-name="T19">470</text:span><text:span text:style-name="T24"> </text:span><text:span text:style-name="T19">F.</text:span><text:span text:style-name="T24"> </text:span><text:span text:style-name="T19">Supp</text:span><text:span text:style-name="T24"> </text:span><text:span text:style-name="T19">at</text:span><text:span text:style-name="T24"> </text:span><text:span text:style-name="T19">38;</text:span><text:span text:style-name="T24"> </text:span><text:span text:style-name="T33">Dow</text:span><text:span text:style-name="T37"> </text:span><text:span text:style-name="T33">Jones,</text:span><text:span text:style-name="T37"> </text:span><text:span text:style-name="T19">546</text:span><text:span text:style-name="T24"> </text:span><text:span text:style-name="T19">F.</text:span><text:span text:style-name="T24"> </text:span><text:span text:style-name="T19">Supp</text:span><text:span text:style-name="T24"> </text:span><text:span text:style-name="T19">at</text:span><text:span text:style-name="T24"> </text:span><text:span text:style-name="T19">120.</text:span><text:span text:style-name="T24"> <text:s/></text:span><text:span text:style-name="T19">The</text:span><text:span text:style-name="T24"> </text:span><text:span text:style-name="T19">court</text:span><text:span text:style-name="T24"> </text:span><text:span text:style-name="T19">in</text:span><text:span text:style-name="T24"> </text:span><text:span text:style-name="T33">Roxbury</text:span><text:span text:style-name="T24"> </text:span><text:span text:style-name="T19">placed</text:span><text:span text:style-name="T24"> </text:span><text:span text:style-name="T19">especial</text:span><text:span text:style-name="T24"> </text:span><text:span text:style-name="T19">weight</text:span><text:span text:style-name="T24"> </text:span><text:span text:style-name="T19">on</text:span><text:span text:style-name="T24"> </text:span><text:span text:style-name="T19">its</text:span><text:span text:style-name="T24"> </text:span><text:span text:style-name="T19">finding</text:span><text:span text:style-name="T24"> </text:span><text:span text:style-name="T19">that</text:span><text:span text:style-name="T24"> </text:span><text:span text:style-name="T19">plaintiff</text:span><text:span text:style-name="T24"> </text:span><text:span text:style-name="T19">New</text:span><text:span text:style-name="T24"> </text:span><text:span text:style-name="T19">York</text:span><text:span text:style-name="T24"> </text:span><text:span text:style-name="T19">Times</text:span><text:span text:style-name="T24">’ </text:span><text:span text:style-name="T19">Index</text:span><text:span text:style-name="T24"> </text:span><text:span text:style-name="T19">was</text:span><text:span text:style-name="T24"> </text:span><text:span text:style-name="T19">informational</text:span><text:span text:style-name="T24"> </text:span><text:span text:style-name="T19">and</text:span><text:span text:style-name="T24"> </text:span><text:span text:style-name="T19">a</text:span><text:span text:style-name="T24"> </text:span><text:span text:style-name="T19">work</text:span><text:span text:style-name="T24"> </text:span><text:span text:style-name="T19">of</text:span><text:span text:style-name="T24"> </text:span><text:span text:style-name="T19">diligence</text:span><text:span text:style-name="T24"> </text:span><text:span text:style-name="T19">rather</text:span><text:span text:style-name="T24"> </text:span><text:span text:style-name="T19">than</text:span><text:span text:style-name="T24"> </text:span><text:span text:style-name="T19">creativity.</text:span><text:span text:style-name="T24"> <text:s/></text:span><text:span text:style-name="T19">434</text:span><text:span text:style-name="T24"> </text:span><text:span text:style-name="T19">F.</text:span><text:span text:style-name="T24"> </text:span><text:span text:style-name="T19">Supp.</text:span><text:span text:style-name="T24"> </text:span><text:span text:style-name="T19">at</text:span><text:span text:style-name="T24"> </text:span><text:span text:style-name="T19">221</text:span></text:p>
      <text:p text:style-name="P30"><text:span text:style-name="T19">However,</text:span><text:span text:style-name="T24"> </text:span><text:span text:style-name="T19">in</text:span><text:span text:style-name="T24"> </text:span><text:span text:style-name="T33">Moody</text:span><text:span text:style-name="T37">’</text:span><text:span text:style-name="T33">s</text:span><text:span text:style-name="T24"> </text:span><text:span text:style-name="T19">and</text:span><text:span text:style-name="T24"> </text:span><text:span text:style-name="T33">NADA</text:span><text:span text:style-name="T19">,</text:span><text:span text:style-name="T24"> </text:span><text:span text:style-name="T19">the</text:span><text:span text:style-name="T24"> </text:span><text:span text:style-name="T19">courts</text:span><text:span text:style-name="T24"> </text:span><text:span text:style-name="T19">found</text:span><text:span text:style-name="T24"> </text:span><text:span text:style-name="T19">that</text:span><text:span text:style-name="T24"> </text:span><text:span text:style-name="T19">although</text:span><text:span text:style-name="T24"> </text:span><text:span text:style-name="T19">the</text:span><text:span text:style-name="T24"> </text:span><text:span text:style-name="T19">plaintiffs</text:span><text:span text:style-name="T24">’ </text:span><text:span text:style-name="T19">compilations</text:span><text:span text:style-name="T24"> </text:span><text:span text:style-name="T19">were</text:span><text:span text:style-name="T24"> </text:span><text:span text:style-name="T19">highly</text:span><text:span text:style-name="T24"> </text:span><text:span text:style-name="T19">factual,</text:span><text:span text:style-name="T24"> </text:span><text:span text:style-name="T19">this</text:span><text:span text:style-name="T24"> </text:span><text:span text:style-name="T19">did</text:span><text:span text:style-name="T24"> </text:span><text:span text:style-name="T19">not</text:span><text:span text:style-name="T24"> </text:span><text:span text:style-name="T19">weigh</text:span><text:span text:style-name="T24"> </text:span><text:span text:style-name="T19">significantly</text:span><text:span text:style-name="T24"> </text:span><text:span text:style-name="T19">in</text:span><text:span text:style-name="T24"> </text:span><text:span text:style-name="T19">the</text:span><text:span text:style-name="T24"> </text:span><text:span text:style-name="T19">defendants</text:span><text:span text:style-name="T24">’ </text:span><text:span text:style-name="T19">favor</text:span><text:span text:style-name="T24"> </text:span><text:span text:style-name="T19">because</text:span><text:span text:style-name="T24"> </text:span><text:span text:style-name="T19">defendants</text:span><text:span text:style-name="T24"> </text:span><text:span text:style-name="T19">were</text:span><text:span text:style-name="T24"> </text:span><text:span text:style-name="T19">using</text:span><text:span text:style-name="T24"> </text:span><text:span text:style-name="T19">plaintiffs</text:span><text:span text:style-name="T24">’ </text:span><text:span text:style-name="T19">compilations</text:span><text:span text:style-name="T24"> </text:span><text:span text:style-name="T19">to</text:span><text:span text:style-name="T24"> </text:span><text:span text:style-name="T19">make</text:span><text:span text:style-name="T24"> </text:span><text:span text:style-name="T19">material</text:span><text:span text:style-name="T24"> </text:span><text:span text:style-name="T19">that</text:span><text:span text:style-name="T24"> </text:span><text:span text:style-name="T19">was</text:span><text:span text:style-name="T24"> “</text:span><text:span text:style-name="T19">similarly</text:span><text:span text:style-name="T24"> ‘</text:span><text:span text:style-name="T19">non-creative</text:span><text:span text:style-name="T24">‘ </text:span><text:span text:style-name="T19">and</text:span><text:span text:style-name="T24"> </text:span><text:span text:style-name="T19">purely</text:span><text:span text:style-name="T24"> </text:span><text:span text:style-name="T19">commercial.</text:span><text:span text:style-name="T24">” <text:s/></text:span><text:span text:style-name="T19">751</text:span><text:span text:style-name="T24"> </text:span><text:span text:style-name="T19">F.2d</text:span><text:span text:style-name="T24"> </text:span><text:span text:style-name="T19">at</text:span><text:span text:style-name="T24"> </text:span><text:span text:style-name="T19">509;</text:span><text:span text:style-name="T24"> </text:span><text:span text:style-name="T33">NADA</text:span><text:span text:style-name="T19">,</text:span><text:span text:style-name="T24"> </text:span><text:span text:style-name="T19">651</text:span><text:span text:style-name="T24"> </text:span><text:span text:style-name="T19">F.</text:span><text:span text:style-name="T24"> </text:span><text:span text:style-name="T19">Supp.</text:span><text:span text:style-name="T24"> </text:span><text:span text:style-name="T19">at</text:span><text:span text:style-name="T24"> </text:span><text:span text:style-name="T19">48</text:span><text:span text:style-name="T24"> </text:span><text:span text:style-name="T19">(citing</text:span><text:span text:style-name="T24"> </text:span><text:span text:style-name="T33">Moody</text:span><text:span text:style-name="T37">’</text:span><text:span text:style-name="T33">s</text:span><text:span text:style-name="T24"> </text:span><text:span text:style-name="T19">and</text:span><text:span text:style-name="T24"> </text:span><text:span text:style-name="T19">likewise</text:span><text:span text:style-name="T24"> </text:span><text:span text:style-name="T19">holding</text:span><text:span text:style-name="T24"> </text:span><text:span text:style-name="T19">it</text:span><text:span text:style-name="T24"> </text:span><text:span text:style-name="T19">against</text:span><text:span text:style-name="T24"> </text:span><text:span text:style-name="T19">defendant</text:span><text:span text:style-name="T24"> </text:span><text:span text:style-name="T19">that</text:span><text:span text:style-name="T24"> </text:span><text:span text:style-name="T19">it</text:span><text:span text:style-name="T24"> </text:span><text:span text:style-name="T19">used</text:span><text:span text:style-name="T24"> </text:span><text:span text:style-name="T19">plaintiff</text:span><text:span text:style-name="T24">’</text:span><text:span text:style-name="T19">s</text:span><text:span text:style-name="T24"> </text:span><text:span text:style-name="T19">guides</text:span><text:span text:style-name="T24"> </text:span><text:span text:style-name="T19">to</text:span><text:span text:style-name="T24"> </text:span><text:span text:style-name="T19">produce</text:span><text:span text:style-name="T24"> </text:span><text:span text:style-name="T19">its</text:span><text:span text:style-name="T24"> </text:span><text:span text:style-name="T19">own</text:span><text:span text:style-name="T24"> </text:span><text:span text:style-name="T19">factual</text:span><text:span text:style-name="T24"> </text:span><text:span text:style-name="T19">compilations).</text:span><text:span text:style-name="T24"> <text:s/></text:span><text:span text:style-name="T19">The</text:span><text:span text:style-name="T24"> </text:span><text:span text:style-name="T19">court</text:span><text:span text:style-name="T24"> </text:span><text:span text:style-name="T19">in</text:span><text:span text:style-name="T24"> </text:span><text:span text:style-name="T33">Moody</text:span><text:span text:style-name="T37">’</text:span><text:span text:style-name="T33">s</text:span><text:span text:style-name="T24"> </text:span><text:span text:style-name="T19">based</text:span><text:span text:style-name="T24"> </text:span><text:span text:style-name="T19">this</text:span><text:span text:style-name="T24"> </text:span><text:span text:style-name="T19">conclusion</text:span><text:span text:style-name="T24"> </text:span><text:span text:style-name="T19">on</text:span><text:span text:style-name="T24"> </text:span><text:span text:style-name="T19">the</text:span><text:span text:style-name="T24"> </text:span><text:span text:style-name="T19">fact</text:span><text:span text:style-name="T24"> </text:span><text:span text:style-name="T19">that</text:span><text:span text:style-name="T24"> </text:span><text:span text:style-name="T19">defendant</text:span><text:span text:style-name="T24"> </text:span><text:span text:style-name="T19">Moody</text:span><text:span text:style-name="T24">’</text:span><text:span text:style-name="T19">s</text:span><text:span text:style-name="T24"> </text:span><text:span text:style-name="T19">was</text:span><text:span text:style-name="T24"> </text:span><text:span text:style-name="T19">not</text:span><text:span text:style-name="T24"> </text:span><text:span text:style-name="T19">using</text:span><text:span text:style-name="T24"> </text:span><text:span text:style-name="T19">the</text:span><text:span text:style-name="T24"> </text:span><text:span text:style-name="T19">copied</text:span><text:span text:style-name="T24"> </text:span><text:span text:style-name="T19">data</text:span><text:span text:style-name="T24"> </text:span><text:span text:style-name="T19">to</text:span><text:span text:style-name="T24"> </text:span><text:span text:style-name="T19">make</text:span><text:span text:style-name="T24"> </text:span><text:span text:style-name="T19">a</text:span><text:span text:style-name="T24"> </text:span><text:span text:style-name="T19">distinct</text:span><text:span text:style-name="T24"> </text:span><text:span text:style-name="T19">creative</text:span><text:span text:style-name="T24"> </text:span><text:span text:style-name="T19">production,</text:span><text:span text:style-name="T24"> </text:span><text:span text:style-name="T19">but</text:span><text:span text:style-name="T24"> </text:span><text:span text:style-name="T19">was</text:span><text:span text:style-name="T24"> </text:span><text:span text:style-name="T19">simply</text:span><text:span text:style-name="T24"> </text:span><text:span text:style-name="T19">engaged</text:span><text:span text:style-name="T24"> </text:span><text:span text:style-name="T19">in</text:span><text:span text:style-name="T24"> </text:span><text:span text:style-name="T19">wholesale</text:span><text:span text:style-name="T24"> </text:span><text:span text:style-name="T19">copying</text:span><text:span text:style-name="T24"> </text:span><text:span text:style-name="T19">for</text:span><text:span text:style-name="T24"> </text:span><text:span text:style-name="T19">the</text:span><text:span text:style-name="T24"> </text:span><text:span text:style-name="T19">same</text:span><text:span text:style-name="T24"> </text:span><text:span text:style-name="T19">purpose</text:span><text:span text:style-name="T24"> </text:span><text:span text:style-name="T19">as</text:span><text:span text:style-name="T24"> </text:span><text:span text:style-name="T19">plaintiff</text:span><text:span text:style-name="T24"> </text:span><text:span text:style-name="T19">FII.</text:span><text:span text:style-name="T24"> <text:s/></text:span><text:span text:style-name="T19">751</text:span><text:span text:style-name="T24"> </text:span><text:span text:style-name="T19">F.2d</text:span><text:span text:style-name="T24"> </text:span><text:span text:style-name="T19">at</text:span><text:span text:style-name="T24"> </text:span><text:span text:style-name="T19">509.</text:span><text:span text:style-name="T24"> <text:s/></text:span><text:span text:style-name="T19">Therefore,</text:span><text:span text:style-name="T24"> </text:span><text:span text:style-name="T19">there</text:span><text:span text:style-name="T24"> </text:span><text:span text:style-name="T19">was</text:span><text:span text:style-name="T24"> </text:span><text:span text:style-name="T19">no</text:span><text:span text:style-name="T24"> </text:span><text:span text:style-name="T19">reason</text:span><text:span text:style-name="T24"> </text:span><text:span text:style-name="T19">to</text:span><text:span text:style-name="T24"> </text:span><text:span text:style-name="T19">give</text:span><text:span text:style-name="T24"> </text:span><text:span text:style-name="T19">Moody</text:span><text:span text:style-name="T24">’</text:span><text:span text:style-name="T19">s</text:span><text:span text:style-name="T24"> </text:span><text:span text:style-name="T19">work</text:span><text:span text:style-name="T24"> </text:span><text:span text:style-name="T19">greater</text:span><text:span text:style-name="T24"> </text:span><text:span text:style-name="T19">protection.</text:span><text:span text:style-name="T24"> <text:s/></text:span><text:span text:style-name="T33">Id</text:span><text:span text:style-name="T19">.</text:span><text:span text:style-name="T24"> <text:s/></text:span><text:span text:style-name="T19">Courts</text:span><text:span text:style-name="T24"> </text:span><text:span text:style-name="T19">do</text:span><text:span text:style-name="T24"> </text:span><text:span text:style-name="T19">not</text:span><text:span text:style-name="T24"> </text:span><text:span text:style-name="T19">normally</text:span><text:span text:style-name="T24"> </text:span><text:span text:style-name="T19">consider</text:span><text:span text:style-name="T24"> </text:span><text:span text:style-name="T19">the</text:span><text:span text:style-name="T24"> </text:span><text:span text:style-name="T19">nature</text:span><text:span text:style-name="T24"> </text:span><text:span text:style-name="T19">of</text:span><text:span text:style-name="T24"> </text:span><text:span text:style-name="T19">the</text:span><text:span text:style-name="T24"> </text:span><text:span text:style-name="T33">defendant</text:span><text:span text:style-name="T37">’</text:span><text:span text:style-name="T33">s</text:span><text:span text:style-name="T24"> </text:span><text:span text:style-name="T19">work</text:span><text:span text:style-name="T24"> </text:span><text:span text:style-name="T19">under</text:span><text:span text:style-name="T24"> </text:span><text:span text:style-name="T19">factor</text:span><text:span text:style-name="T24"> </text:span><text:span text:style-name="T19">two.</text:span><text:span text:style-name="Footnote_20_Symbol"><text:span text:style-name="T24"><text:note text:id="ftn26" text:note-class="footnote"><text:note-citation>26</text:note-citation><text:note-body><text:p text:style-name="P67"><text:span text:style-name="T51"><text:s/></text:span><text:span text:style-name="T49">However,</text:span><text:span text:style-name="T52"> </text:span><text:span text:style-name="T49">the</text:span><text:span text:style-name="T52"> </text:span><text:span text:style-name="T49">Supreme</text:span><text:span text:style-name="T52"> </text:span><text:span text:style-name="T49">Court</text:span><text:span text:style-name="T52"> </text:span><text:span text:style-name="T49">in</text:span><text:span text:style-name="T52"> </text:span><text:span text:style-name="T55">Campbel</text:span><text:span text:style-name="T49">l,</text:span><text:span text:style-name="T52"> </text:span><text:span text:style-name="T49">510</text:span><text:span text:style-name="T52"> </text:span><text:span text:style-name="T49">U.S.</text:span><text:span text:style-name="T52"> </text:span><text:span text:style-name="T49">569,</text:span><text:span text:style-name="T52"> </text:span><text:span text:style-name="T49">586</text:span><text:span text:style-name="T52"> <text:s/></text:span><text:span text:style-name="T49">(1994),</text:span><text:span text:style-name="T52"> </text:span><text:span text:style-name="T49">held</text:span><text:span text:style-name="T52"> </text:span><text:span text:style-name="T49">the</text:span><text:span text:style-name="T52"> </text:span><text:span text:style-name="T49">nature</text:span><text:span text:style-name="T52"> </text:span><text:span text:style-name="T49">of</text:span><text:span text:style-name="T52"> </text:span><text:span text:style-name="T49">the</text:span><text:span text:style-name="T52"> </text:span><text:span text:style-name="T49">work</text:span><text:span text:style-name="T52"> </text:span><text:span text:style-name="T49">inquiry</text:span><text:span text:style-name="T52"> </text:span><text:span text:style-name="T49">can</text:span><text:span text:style-name="T52"> </text:span><text:span text:style-name="T49">consider</text:span><text:span text:style-name="T52"> </text:span><text:span text:style-name="T49">whether</text:span><text:span text:style-name="T52"> </text:span><text:span text:style-name="T49">the</text:span><text:span text:style-name="T52"> </text:span><text:span text:style-name="T49">defendant</text:span><text:span text:style-name="T52">’</text:span><text:span text:style-name="T49">s</text:span><text:span text:style-name="T52"> </text:span><text:span text:style-name="T49">use</text:span><text:span text:style-name="T52"> </text:span><text:span text:style-name="T49">is</text:span><text:span text:style-name="T52"> </text:span><text:span text:style-name="T49">transformative.</text:span><text:span text:style-name="T58"> <text:s/></text:span><text:span text:style-name="T52"><text:s/></text:span><text:span text:style-name="T49">For</text:span><text:span text:style-name="T52"> </text:span><text:span text:style-name="T49">instance,</text:span><text:span text:style-name="T52"> </text:span><text:span text:style-name="T49">parodies</text:span><text:span text:style-name="T52"> </text:span><text:span text:style-name="T49">frequently</text:span><text:span text:style-name="T52"> </text:span><text:span text:style-name="T49">borrow</text:span><text:span text:style-name="T52"> </text:span><text:span text:style-name="T49">from</text:span><text:span text:style-name="T52"> </text:span><text:span text:style-name="T49">famous</text:span><text:span text:style-name="T52"> </text:span><text:span text:style-name="T49">expressive</text:span><text:span text:style-name="T52"> </text:span><text:span text:style-name="T49">works,</text:span><text:span text:style-name="T52"> </text:span><text:span text:style-name="T49">which</text:span><text:span text:style-name="T52"> </text:span><text:span text:style-name="T49">typically</text:span><text:span text:style-name="T52"> </text:span><text:span text:style-name="T49">should</text:span><text:span text:style-name="T52"> </text:span><text:span text:style-name="T49">be</text:span><text:span text:style-name="T52"> </text:span><text:span text:style-name="T49">given</text:span><text:span text:style-name="T52"> </text:span><text:span text:style-name="T49">greater</text:span><text:span text:style-name="T52"> </text:span><text:span text:style-name="T49">protection,</text:span><text:span text:style-name="T52"> </text:span><text:span text:style-name="T49">but</text:span><text:span text:style-name="T52"> </text:span><text:span text:style-name="T49">will</text:span><text:span text:style-name="T52"> </text:span><text:span text:style-name="T49">not</text:span><text:span text:style-name="T52"> </text:span><text:span text:style-name="T49">necessarily</text:span><text:span text:style-name="T52"> </text:span><text:span text:style-name="T49">be</text:span><text:span text:style-name="T52"> </text:span><text:span text:style-name="T49">treated</text:span><text:span text:style-name="T52"> </text:span><text:span text:style-name="T49">negatively</text:span><text:span text:style-name="T52"> </text:span><text:span text:style-name="T49">under</text:span><text:span text:style-name="T52"> </text:span><text:span text:style-name="T49">factor</text:span><text:span text:style-name="T52"> </text:span><text:span text:style-name="T49">two</text:span><text:span text:style-name="T52"> </text:span><text:span text:style-name="T49">because</text:span><text:span text:style-name="T52"> </text:span><text:span text:style-name="T49">they</text:span><text:span text:style-name="T52"> </text:span><text:span text:style-name="T49">provide</text:span><text:span text:style-name="T52"> </text:span><text:span text:style-name="T49">social</text:span><text:span text:style-name="T52"> </text:span><text:span text:style-name="T49">benefit</text:span><text:span text:style-name="T52"> </text:span><text:span text:style-name="T49">by</text:span><text:span text:style-name="T52"> </text:span><text:span text:style-name="T49">adding</text:span><text:span text:style-name="T52"> </text:span><text:span text:style-name="T49">to</text:span><text:span text:style-name="T52"> </text:span><text:span text:style-name="T49">the</text:span><text:span text:style-name="T52"> </text:span><text:span text:style-name="T49">original</text:span><text:span text:style-name="T52"> </text:span><text:span text:style-name="T49">work.</text:span><text:span text:style-name="T52"> <text:s/></text:span><text:span text:style-name="T55">Id</text:span><text:span text:style-name="T49">.</text:span><text:span text:style-name="T52"> <text:s/></text:span><text:span text:style-name="T55">See</text:span><text:span text:style-name="T58"> </text:span><text:span text:style-name="T55">also</text:span><text:span text:style-name="T52"> </text:span><text:span text:style-name="T49">Pamela</text:span><text:span text:style-name="T52"> </text:span><text:span text:style-name="T49">Samuelson,</text:span><text:span text:style-name="T52"> “</text:span><text:span text:style-name="T49">Unbundling</text:span><text:span text:style-name="T52"> </text:span><text:span text:style-name="T49">Fair</text:span><text:span text:style-name="T52"> </text:span><text:span text:style-name="T49">Uses,</text:span><text:span text:style-name="T52">” </text:span><text:span text:style-name="T49">11.</text:span></text:p></text:note-body></text:note></text:span></text:span><text:span text:style-name="T24"> <text:s/></text:span><text:span text:style-name="T19">However,</text:span><text:span text:style-name="T24"> </text:span><text:span text:style-name="T33">Moody</text:span><text:span text:style-name="T37">’</text:span><text:span text:style-name="T33">s</text:span><text:span text:style-name="T24"> </text:span><text:span text:style-name="T19">reasoning,</text:span><text:span text:style-name="T24"> </text:span><text:span text:style-name="T19">which</text:span><text:span text:style-name="T24"> </text:span><text:span text:style-name="T19">was</text:span><text:span text:style-name="T24"> </text:span><text:span text:style-name="T19">replicated</text:span><text:span text:style-name="T24"> </text:span><text:span text:style-name="T19">by</text:span><text:span text:style-name="T24"> </text:span><text:span text:style-name="T19">the</text:span><text:span text:style-name="T24"> </text:span><text:span text:style-name="T19">court</text:span><text:span text:style-name="T24"> </text:span><text:span text:style-name="T19">in</text:span><text:span text:style-name="T24"> </text:span><text:span text:style-name="T33">NADA</text:span><text:span text:style-name="T19">,</text:span><text:span text:style-name="T24"> </text:span><text:span text:style-name="T19">may</text:span><text:span text:style-name="T24"> </text:span><text:span text:style-name="T19">still</text:span><text:span text:style-name="T24"> </text:span><text:span text:style-name="T19">be</text:span><text:span text:style-name="T24"> </text:span><text:span text:style-name="T19">useful</text:span><text:span text:style-name="T24"> </text:span><text:span text:style-name="T19">for</text:span><text:span text:style-name="T24"> </text:span><text:span text:style-name="T19">predicting</text:span><text:span text:style-name="T24"> </text:span><text:span text:style-name="T19">courts</text:span><text:span text:style-name="T24">’ </text:span><text:span text:style-name="T19">future</text:span><text:span text:style-name="T24"> </text:span><text:span text:style-name="T19">responses</text:span><text:span text:style-name="T24"> </text:span><text:span text:style-name="T19">to</text:span><text:span text:style-name="T24"> </text:span><text:span text:style-name="T19">a</text:span><text:span text:style-name="T24"> </text:span><text:span text:style-name="T19">similar</text:span><text:span text:style-name="T24"> </text:span><text:span text:style-name="T19">scenario.</text:span><text:span text:style-name="T24"> <text:s/></text:span><text:span text:style-name="T19">751</text:span><text:span text:style-name="T24"> </text:span><text:span text:style-name="T19">F.2d</text:span><text:span text:style-name="T24"> </text:span><text:span text:style-name="T19">at</text:span><text:span text:style-name="T24"> </text:span><text:span text:style-name="T19">509;</text:span><text:span text:style-name="T24"> </text:span><text:span text:style-name="T33">NADA</text:span><text:span text:style-name="T19">,</text:span><text:span text:style-name="T24"> </text:span><text:span text:style-name="T19">651</text:span><text:span text:style-name="T24"> </text:span><text:span text:style-name="T19">F.</text:span><text:span text:style-name="T24"> </text:span><text:span text:style-name="T19">Supp.</text:span><text:span text:style-name="T24"> </text:span><text:span text:style-name="T19">at</text:span><text:span text:style-name="T24"> </text:span><text:span text:style-name="T19">48.</text:span><text:span text:style-name="T24"> <text:s/></text:span><text:span text:style-name="T19">Thus,</text:span><text:span text:style-name="T24"> </text:span><text:span text:style-name="T19">a</text:span><text:span text:style-name="T24"> </text:span><text:span text:style-name="T19">defendant</text:span><text:span text:style-name="T24"> </text:span><text:span text:style-name="T19">may</text:span><text:span text:style-name="T24"> </text:span><text:span text:style-name="T19">not</text:span><text:span text:style-name="T24"> </text:span><text:span text:style-name="T19">be</text:span><text:span text:style-name="T24"> </text:span><text:span text:style-name="T19">favored</text:span><text:span text:style-name="T24"> </text:span><text:span text:style-name="T19">under</text:span><text:span text:style-name="T24"> </text:span><text:span text:style-name="T19">factor</text:span><text:span text:style-name="T24"> </text:span><text:span text:style-name="T19">two</text:span><text:span text:style-name="T24"> </text:span><text:span text:style-name="T19">simply</text:span><text:span text:style-name="T24"> </text:span><text:span text:style-name="T19">because</text:span><text:span text:style-name="T24"> </text:span><text:span text:style-name="T19">he</text:span><text:span text:style-name="T24"> </text:span><text:span text:style-name="T19">copied</text:span><text:span text:style-name="T24"> </text:span><text:span text:style-name="T19">a</text:span><text:span text:style-name="T24"> </text:span><text:span text:style-name="T19">factual</text:span><text:span text:style-name="T24"> </text:span><text:span text:style-name="T19">work</text:span><text:span text:style-name="T24"> </text:span><text:span text:style-name="T19">when</text:span><text:span text:style-name="T24"> </text:span><text:span text:style-name="T19">the</text:span><text:span text:style-name="T24"> </text:span><text:span text:style-name="T19">defendant</text:span><text:span text:style-name="T24"> </text:span><text:span text:style-name="T19">copied</text:span><text:span text:style-name="T24"> </text:span><text:span text:style-name="T19">simply</text:span><text:span text:style-name="T24"> </text:span><text:span text:style-name="T19">to</text:span><text:span text:style-name="T24"> </text:span><text:span text:style-name="T19">create</text:span><text:span text:style-name="T24"> </text:span><text:span text:style-name="T19">a</text:span><text:span text:style-name="T24"> </text:span><text:span text:style-name="T19">similar</text:span><text:span text:style-name="T24"> </text:span><text:span text:style-name="T19">factual</text:span><text:span text:style-name="T24"> </text:span><text:span text:style-name="T19">work.</text:span></text:p>
      <text:p text:style-name="P36"><text:span text:style-name="T7"><text:s text:c="2"/></text:span>In<text:span text:style-name="T7"> </text:span>sum,<text:span text:style-name="T7"> </text:span>these<text:span text:style-name="T7"> </text:span>five<text:span text:style-name="T7"> </text:span>cases<text:span text:style-name="T7"> </text:span>suggest<text:span text:style-name="T7"> </text:span>that<text:span text:style-name="T7"> </text:span>the<text:span text:style-name="T7"> </text:span>factual<text:span text:style-name="T7"> </text:span>nature<text:span text:style-name="T7"> </text:span>of<text:span text:style-name="T7"> </text:span>the<text:span text:style-name="T7"> </text:span>copied<text:span text:style-name="T7"> </text:span>works<text:span text:style-name="T7"> </text:span>will<text:span text:style-name="T7"> </text:span>weigh<text:span text:style-name="T7"> </text:span>in<text:span text:style-name="T7"> </text:span><text:soft-page-break/>a<text:span text:style-name="T7"> </text:span>defendant<text:span text:style-name="T7">’</text:span>s<text:span text:style-name="T7"> </text:span>favor.<text:span text:style-name="T7"> <text:s/></text:span>But<text:span text:style-name="T7"> </text:span>given<text:span text:style-name="T7"> </text:span>that<text:span text:style-name="T7"> </text:span>courts<text:span text:style-name="T7"> </text:span>take<text:span text:style-name="T7"> </text:span>a<text:span text:style-name="T7"> </text:span>variety<text:span text:style-name="T7"> </text:span>of<text:span text:style-name="T7"> </text:span>approaches<text:span text:style-name="T7"> </text:span>to<text:span text:style-name="T7"> </text:span>factor<text:span text:style-name="T7"> </text:span>two,<text:span text:style-name="T7"> </text:span>this<text:span text:style-name="T7"> </text:span>result<text:span text:style-name="T7"> </text:span>is<text:span text:style-name="T7"> </text:span>not<text:span text:style-name="T7"> </text:span>guaranteed,<text:span text:style-name="T7"> </text:span>and<text:span text:style-name="T7"> </text:span>a<text:span text:style-name="T7"> </text:span>court<text:span text:style-name="T7"> </text:span>is<text:span text:style-name="T7"> </text:span>less<text:span text:style-name="T7"> </text:span>likely<text:span text:style-name="T7"> </text:span>to<text:span text:style-name="T7"> </text:span>favor<text:span text:style-name="T7"> </text:span>the<text:span text:style-name="T7"> </text:span>defendant<text:span text:style-name="T7"> </text:span>if<text:span text:style-name="T7"> </text:span>he<text:span text:style-name="T7"> </text:span>used<text:span text:style-name="T7"> </text:span>the<text:span text:style-name="T7"> </text:span>factual<text:span text:style-name="T7"> </text:span>work<text:span text:style-name="T7"> </text:span>to<text:span text:style-name="T7"> </text:span>make<text:span text:style-name="T7"> </text:span>a<text:span text:style-name="T7"> </text:span>similar<text:span text:style-name="T7"> </text:span>factual<text:span text:style-name="T7"> </text:span>production.<text:span text:style-name="T7"> <text:s/></text:span></text:p>
      <text:h text:style-name="Heading_20_4" text:outline-level="4">b.<text:span text:style-name="T7"> </text:span>Published<text:span text:style-name="T7"> </text:span>or<text:span text:style-name="T7"> </text:span>Unpublished<text:span text:style-name="T7"> <text:s/></text:span></text:h>
      <text:p text:style-name="P36">The<text:span text:style-name="T7"> </text:span>cases<text:span text:style-name="T7"> </text:span>examined<text:span text:style-name="T7"> </text:span>also<text:span text:style-name="T7"> </text:span>indicate<text:span text:style-name="T7"> </text:span>that<text:span text:style-name="T7"> </text:span>a<text:span text:style-name="T7"> </text:span>defendant<text:span text:style-name="T7"> </text:span>facilitating<text:span text:style-name="T7"> </text:span>access<text:span text:style-name="T7"> </text:span>to<text:span text:style-name="T7"> </text:span>published<text:span text:style-name="T7"> </text:span>versus<text:span text:style-name="T7"> </text:span>unpublished<text:span text:style-name="T7"> </text:span>works<text:span text:style-name="T7"> </text:span>is<text:span text:style-name="T7"> </text:span>more<text:span text:style-name="T7"> </text:span>likely<text:span text:style-name="T7"> </text:span>to<text:span text:style-name="T7"> </text:span>be<text:span text:style-name="T7"> </text:span>favored<text:span text:style-name="T7"> </text:span>under<text:span text:style-name="T7"> </text:span>factor<text:span text:style-name="T7"> </text:span>two,<text:span text:style-name="T7"> </text:span>even<text:span text:style-name="T7"> </text:span>when<text:span text:style-name="T7"> </text:span>the<text:span text:style-name="T7"> </text:span>copied<text:span text:style-name="T7"> </text:span>works<text:span text:style-name="T7"> </text:span>are<text:span text:style-name="T7"> </text:span>creative.<text:span text:style-name="T7"> <text:s/></text:span></text:p>
      <text:p text:style-name="P30"><text:span text:style-name="T19">In</text:span><text:span text:style-name="T24"> </text:span><text:span text:style-name="T19">the</text:span><text:span text:style-name="T24"> </text:span><text:span text:style-name="T19">three</text:span><text:span text:style-name="T24"> </text:span><text:span text:style-name="T19">Internet</text:span><text:span text:style-name="T24"> </text:span><text:span text:style-name="T19">search</text:span><text:span text:style-name="T24"> </text:span><text:span text:style-name="T19">engine</text:span><text:span text:style-name="T24"> </text:span><text:span text:style-name="T19">cases,</text:span><text:span text:style-name="T24"> </text:span><text:span text:style-name="T19">the</text:span><text:span text:style-name="T24"> </text:span><text:span text:style-name="T19">courts</text:span><text:span text:style-name="T24"> </text:span><text:span text:style-name="T19">found</text:span><text:span text:style-name="T24"> </text:span><text:span text:style-name="T19">the</text:span><text:span text:style-name="T24"> </text:span><text:span text:style-name="T19">copied</text:span><text:span text:style-name="T24"> </text:span><text:span text:style-name="T19">works</text:span><text:span text:style-name="T24"> </text:span><text:span text:style-name="T19">to</text:span><text:span text:style-name="T24"> </text:span><text:span text:style-name="T19">be</text:span><text:span text:style-name="T24"> </text:span><text:span text:style-name="T19">creative,</text:span><text:span text:style-name="T24"> </text:span><text:span text:style-name="T19">which</text:span><text:span text:style-name="T24"> </text:span><text:span text:style-name="T19">normally</text:span><text:span text:style-name="T24"> </text:span><text:span text:style-name="T19">would</text:span><text:span text:style-name="T24"> </text:span><text:span text:style-name="T19">have</text:span><text:span text:style-name="T24"> </text:span><text:span text:style-name="T19">favored</text:span><text:span text:style-name="T24"> </text:span><text:span text:style-name="T19">the</text:span><text:span text:style-name="T24"> </text:span><text:span text:style-name="T19">plaintiffs.,</text:span><text:span text:style-name="T24"> </text:span><text:span text:style-name="T33">Field,</text:span><text:span text:style-name="T24"> </text:span><text:span text:style-name="T19">412</text:span><text:span text:style-name="T24"> </text:span><text:span text:style-name="T19">F.</text:span><text:span text:style-name="T24"> </text:span><text:span text:style-name="T19">Supp.</text:span><text:span text:style-name="T24"> </text:span><text:span text:style-name="T19">2d</text:span><text:span text:style-name="T24"> </text:span><text:span text:style-name="T19">at</text:span><text:span text:style-name="T24"> </text:span><text:span text:style-name="T19">1120;</text:span><text:span text:style-name="T24"> </text:span><text:span text:style-name="T33">Kelly,</text:span><text:span text:style-name="T37"> </text:span><text:span text:style-name="T19">336</text:span><text:span text:style-name="T24"> </text:span><text:span text:style-name="T19">F.3d</text:span><text:span text:style-name="T24"> </text:span><text:span text:style-name="T19">at</text:span><text:span text:style-name="T24"> </text:span><text:span text:style-name="T19">820;</text:span><text:span text:style-name="T24"> </text:span><text:span text:style-name="T33">Perfect</text:span><text:span text:style-name="T37"> </text:span><text:span text:style-name="T33">10</text:span><text:span text:style-name="T19">,</text:span><text:span text:style-name="T24"> </text:span><text:span text:style-name="T19">487</text:span><text:span text:style-name="T24"> </text:span><text:span text:style-name="T19">F.3d</text:span><text:span text:style-name="T24"> </text:span><text:span text:style-name="T19">at</text:span><text:span text:style-name="T24"> </text:span><text:span text:style-name="T19">723.</text:span><text:span text:style-name="T24"> <text:s/></text:span><text:span text:style-name="T19">However,</text:span><text:span text:style-name="T24"> </text:span><text:span text:style-name="T19">the</text:span><text:span text:style-name="T24"> </text:span><text:span text:style-name="T19">courts</text:span><text:span text:style-name="T24"> </text:span><text:span text:style-name="T19">held</text:span><text:span text:style-name="T24"> </text:span><text:span text:style-name="T19">that</text:span><text:span text:style-name="T24"> </text:span><text:span text:style-name="T19">since</text:span><text:span text:style-name="T24"> </text:span><text:span text:style-name="T19">the</text:span><text:span text:style-name="T24"> </text:span><text:span text:style-name="T19">works</text:span><text:span text:style-name="T24"> </text:span><text:span text:style-name="T19">were</text:span><text:span text:style-name="T24"> </text:span><text:span text:style-name="T19">already</text:span><text:span text:style-name="T24"> </text:span><text:span text:style-name="T19">published</text:span><text:span text:style-name="T24"> </text:span><text:span text:style-name="T19">and</text:span><text:span text:style-name="T24"> </text:span><text:span text:style-name="T19">publicly</text:span><text:span text:style-name="T24"> </text:span><text:span text:style-name="T19">available</text:span><text:span text:style-name="T24"> </text:span><text:span text:style-name="T19">online,</text:span><text:span text:style-name="T24"> </text:span><text:span text:style-name="T19">the</text:span><text:span text:style-name="T24"> </text:span><text:span text:style-name="T19">third</text:span><text:span text:style-name="T24"> </text:span><text:span text:style-name="T19">factor</text:span><text:span text:style-name="T24"> </text:span><text:span text:style-name="T19">did</text:span><text:span text:style-name="T24"> </text:span><text:span text:style-name="T19">not</text:span><text:span text:style-name="T24"> </text:span><text:span text:style-name="T19">favor</text:span><text:span text:style-name="T24"> </text:span><text:span text:style-name="T19">either</text:span><text:span text:style-name="T24"> </text:span><text:span text:style-name="T19">party.</text:span><text:span text:style-name="T24"> <text:s/></text:span><text:span text:style-name="T19">In</text:span><text:span text:style-name="T24"> </text:span><text:span text:style-name="T33">Kelly</text:span><text:span text:style-name="T24"> </text:span><text:span text:style-name="T19">and</text:span><text:span text:style-name="T24"> </text:span><text:span text:style-name="T33">Field</text:span><text:span text:style-name="T19">,</text:span><text:span text:style-name="T24"> </text:span><text:span text:style-name="T19">the</text:span><text:span text:style-name="T24"> </text:span><text:span text:style-name="T19">courts</text:span><text:span text:style-name="T24"> </text:span><text:span text:style-name="T19">emphasized</text:span><text:span text:style-name="T24"> </text:span><text:span text:style-name="T19">that</text:span><text:span text:style-name="T24"> </text:span><text:span text:style-name="T19">both</text:span><text:span text:style-name="T24"> </text:span><text:span text:style-name="T19">plaintiffs</text:span><text:span text:style-name="T24"> </text:span><text:span text:style-name="T19">made</text:span><text:span text:style-name="T24"> </text:span><text:span text:style-name="T19">their</text:span><text:span text:style-name="T24"> </text:span><text:span text:style-name="T19">works</text:span><text:span text:style-name="T24"> </text:span><text:span text:style-name="T19">available</text:span><text:span text:style-name="T24"> </text:span><text:span text:style-name="T19">on</text:span><text:span text:style-name="T24"> </text:span><text:span text:style-name="T19">their</text:span><text:span text:style-name="T24"> </text:span><text:span text:style-name="T19">websites</text:span><text:span text:style-name="T24"> </text:span><text:span text:style-name="T19">and</text:span><text:span text:style-name="T24"> </text:span><text:span text:style-name="T19">did</text:span><text:span text:style-name="T24"> </text:span><text:span text:style-name="T19">not</text:span><text:span text:style-name="T24"> </text:span><text:span text:style-name="T19">charge</text:span><text:span text:style-name="T24"> </text:span><text:span text:style-name="T19">the</text:span><text:span text:style-name="T24"> </text:span><text:span text:style-name="T19">public</text:span><text:span text:style-name="T24"> </text:span><text:span text:style-name="T19">for</text:span><text:span text:style-name="T24"> </text:span><text:span text:style-name="T19">access</text:span><text:span text:style-name="T24"> </text:span><text:span text:style-name="T19">to</text:span><text:span text:style-name="T24"> </text:span><text:span text:style-name="T19">their</text:span><text:span text:style-name="T24"> </text:span><text:span text:style-name="T19">works.</text:span><text:span text:style-name="T24"> <text:s/></text:span><text:span text:style-name="T19">412</text:span><text:span text:style-name="T24"> </text:span><text:span text:style-name="T19">F.</text:span><text:span text:style-name="T24"> </text:span><text:span text:style-name="T19">Supp.</text:span><text:span text:style-name="T24"> </text:span><text:span text:style-name="T19">2d</text:span><text:span text:style-name="T24"> </text:span><text:span text:style-name="T19">at</text:span><text:span text:style-name="T24"> </text:span><text:span text:style-name="T19">1120;</text:span><text:span text:style-name="T24"> </text:span><text:span text:style-name="T19">336</text:span><text:span text:style-name="T24"> </text:span><text:span text:style-name="T19">F.3d</text:span><text:span text:style-name="T24"> </text:span><text:span text:style-name="T19">at</text:span><text:span text:style-name="T24"> </text:span><text:span text:style-name="T19">820.</text:span><text:span text:style-name="T24"> <text:s/></text:span><text:span text:style-name="T19">But</text:span><text:span text:style-name="T24"> </text:span><text:span text:style-name="T19">even</text:span><text:span text:style-name="T24"> </text:span><text:span text:style-name="T19">in</text:span><text:span text:style-name="T24"> </text:span><text:span text:style-name="T33">Perfect</text:span><text:span text:style-name="T37"> </text:span><text:span text:style-name="T33">10</text:span><text:span text:style-name="T19">,</text:span><text:span text:style-name="T24"> </text:span><text:span text:style-name="T19">where</text:span><text:span text:style-name="T24"> </text:span><text:span text:style-name="T19">Perfect</text:span><text:span text:style-name="T24"> </text:span><text:span text:style-name="T19">10</text:span><text:span text:style-name="T24"> </text:span><text:span text:style-name="T19">offered</text:span><text:span text:style-name="T24"> </text:span><text:span text:style-name="T19">its</text:span><text:span text:style-name="T24"> </text:span><text:span text:style-name="T19">photos</text:span><text:span text:style-name="T24"> </text:span><text:span text:style-name="T19">online</text:span><text:span text:style-name="T24"> </text:span><text:span text:style-name="T33">for</text:span><text:span text:style-name="T37"> </text:span><text:span text:style-name="T33">sale</text:span><text:span text:style-name="T19">,</text:span><text:span text:style-name="T24"> </text:span><text:span text:style-name="T19">the</text:span><text:span text:style-name="T24"> </text:span><text:span text:style-name="T19">court</text:span><text:span text:style-name="T24"> </text:span><text:span text:style-name="T19">still</text:span><text:span text:style-name="T24"> </text:span><text:span text:style-name="T19">found</text:span><text:span text:style-name="T24"> </text:span><text:span text:style-name="T19">this</text:span><text:span text:style-name="T24"> </text:span><text:span text:style-name="T19">factor</text:span><text:span text:style-name="T24"> </text:span><text:span text:style-name="T19">tilted</text:span><text:span text:style-name="T24"> </text:span><text:span text:style-name="T19">in</text:span><text:span text:style-name="T24"> </text:span><text:span text:style-name="T19">Google</text:span><text:span text:style-name="T24">’</text:span><text:span text:style-name="T19">s</text:span><text:span text:style-name="T24"> </text:span><text:span text:style-name="T19">favor</text:span><text:span text:style-name="T24"> </text:span><text:span text:style-name="T19">because</text:span><text:span text:style-name="T24"> </text:span><text:span text:style-name="T19">posting</text:span><text:span text:style-name="T24"> </text:span><text:span text:style-name="T19">thumbnails</text:span><text:span text:style-name="T24"> </text:span><text:span text:style-name="T19">did</text:span><text:span text:style-name="T24"> </text:span><text:span text:style-name="T19">not</text:span><text:span text:style-name="T24"> </text:span><text:span text:style-name="T19">deprive</text:span><text:span text:style-name="T24"> </text:span><text:span text:style-name="T19">Perfect</text:span><text:span text:style-name="T24"> </text:span><text:span text:style-name="T19">10</text:span><text:span text:style-name="T24"> </text:span><text:span text:style-name="T19">of</text:span><text:span text:style-name="T24"> </text:span><text:span text:style-name="T19">its</text:span><text:span text:style-name="T24"> “</text:span><text:span text:style-name="T19">commercially</text:span><text:span text:style-name="T24"> </text:span><text:span text:style-name="T19">valuable</text:span><text:span text:style-name="T24"> </text:span><text:span text:style-name="T19">right</text:span><text:span text:style-name="T24"> </text:span><text:span text:style-name="T19">of</text:span><text:span text:style-name="T24"> </text:span><text:span text:style-name="T19">first</text:span><text:span text:style-name="T24"> </text:span><text:span text:style-name="T19">publication</text:span><text:span text:style-name="T24"> </text:span><text:span text:style-name="T19">by</text:span><text:span text:style-name="T24"> </text:span><text:span text:style-name="T19">putting</text:span><text:span text:style-name="T24"> </text:span><text:span text:style-name="T19">its</text:span><text:span text:style-name="T24"> </text:span><text:span text:style-name="T19">images</text:span><text:span text:style-name="T24"> </text:span><text:span text:style-name="T19">on</text:span><text:span text:style-name="T24"> </text:span><text:span text:style-name="T19">the</text:span><text:span text:style-name="T24"> </text:span><text:span text:style-name="T19">Internet</text:span><text:span text:style-name="T24"> </text:span><text:span text:style-name="T19">for</text:span><text:span text:style-name="T24"> </text:span><text:span text:style-name="T19">paid</text:span><text:span text:style-name="T24"> </text:span><text:span text:style-name="T19">subscribers.</text:span><text:span text:style-name="T24">” <text:s/></text:span><text:span text:style-name="T19">487</text:span><text:span text:style-name="T24"> </text:span><text:span text:style-name="T19">F.3d</text:span><text:span text:style-name="T24"> </text:span><text:span text:style-name="T19">at</text:span><text:span text:style-name="T24"> </text:span><text:span text:style-name="T19">723.</text:span><text:span text:style-name="T24"> <text:s text:c="6"/></text:span></text:p>
      <text:p text:style-name="P36">This<text:span text:style-name="T7"> </text:span>suggests<text:span text:style-name="T7"> </text:span>that<text:span text:style-name="T7"> </text:span>factor<text:span text:style-name="T7"> </text:span>two<text:span text:style-name="T7"> </text:span>will<text:span text:style-name="T7"> </text:span>not<text:span text:style-name="T7"> </text:span>necessarily<text:span text:style-name="T7"> </text:span>weigh<text:span text:style-name="T7"> </text:span>heavily<text:span text:style-name="T7"> </text:span>against<text:span text:style-name="T7"> </text:span>a<text:span text:style-name="T7"> </text:span>defendant<text:span text:style-name="T7"> </text:span>facilitating<text:span text:style-name="T7"> </text:span>access<text:span text:style-name="T7"> </text:span>to<text:span text:style-name="T7"> </text:span>information<text:span text:style-name="T7"> </text:span>even<text:span text:style-name="T7"> </text:span>when<text:span text:style-name="T7"> </text:span>the<text:span text:style-name="T7"> </text:span>copied<text:span text:style-name="T7"> </text:span>works<text:span text:style-name="T7"> </text:span>are<text:span text:style-name="T7"> </text:span>creative,<text:span text:style-name="T7"> </text:span>as<text:span text:style-name="T7"> </text:span>long<text:span text:style-name="T7"> </text:span>as<text:span text:style-name="T7"> </text:span>they<text:span text:style-name="T7"> </text:span>are<text:span text:style-name="T7"> </text:span>already<text:span text:style-name="T7"> </text:span>publicly<text:span text:style-name="T7"> </text:span>available,<text:span text:style-name="T7"> </text:span>and<text:span text:style-name="T7"> </text:span>especially<text:span text:style-name="T7"> </text:span>if<text:span text:style-name="T7"> </text:span>they<text:span text:style-name="T7"> </text:span>are<text:span text:style-name="T7"> </text:span>available<text:span text:style-name="T7"> </text:span>free<text:span text:style-name="T7"> </text:span>of<text:span text:style-name="T7"> </text:span>charge.</text:p>
      <text:p text:style-name="P36"/>
      <text:h text:style-name="P63" text:outline-level="3">3.<text:span text:style-name="T7"> </text:span>The<text:span text:style-name="T7"> </text:span>Amount<text:span text:style-name="T7"> </text:span>and<text:span text:style-name="T7"> </text:span>Substantiality<text:span text:style-name="T7"> </text:span>of<text:span text:style-name="T7"> </text:span>the<text:span text:style-name="T7"> </text:span>Portion<text:span text:style-name="T7"> </text:span>Taken</text:h>
      <text:p text:style-name="P35">Courts<text:span text:style-name="T7"> </text:span>in<text:span text:style-name="T7"> </text:span>these<text:span text:style-name="T7"> </text:span>cases<text:span text:style-name="T7"> </text:span>were<text:span text:style-name="T7"> </text:span>willing<text:span text:style-name="T7"> </text:span>to<text:span text:style-name="T7"> </text:span>find<text:span text:style-name="T7"> </text:span>that<text:span text:style-name="T7"> </text:span>mechanically<text:span text:style-name="T7"> </text:span>reproducing<text:span text:style-name="T7"> </text:span>a<text:span text:style-name="T7"> </text:span>substantial<text:span text:style-name="T7"> </text:span>portion<text:span text:style-name="T7"> </text:span>of<text:span text:style-name="T7"> </text:span>the<text:span text:style-name="T7"> </text:span>plaintiffs<text:span text:style-name="T7">’ </text:span>work,<text:span text:style-name="T7"> </text:span>if<text:span text:style-name="T7"> </text:span>not<text:span text:style-name="T7"> </text:span>the<text:span text:style-name="T7"> </text:span>entire<text:span text:style-name="T7"> </text:span>work,<text:span text:style-name="T7"> </text:span>was<text:span text:style-name="T7"> </text:span>acceptable<text:span text:style-name="T7"> </text:span>as<text:span text:style-name="T7"> </text:span>long<text:span text:style-name="T7"> </text:span>as<text:span text:style-name="T7"> </text:span>doing<text:span text:style-name="T7"> </text:span>so<text:span text:style-name="T7"> </text:span>was<text:span text:style-name="T7"> </text:span>necessary<text:span text:style-name="T7"> </text:span>to<text:span text:style-name="T7"> </text:span>accomplish<text:span text:style-name="T7"> </text:span>the<text:span text:style-name="T7"> </text:span>defendant<text:span text:style-name="T7">’</text:span>s<text:span text:style-name="T7"> </text:span>goal.<text:span text:style-name="T7"> <text:s/></text:span></text:p>
      <text:p text:style-name="P30"><text:span text:style-name="T18">In</text:span><text:span text:style-name="T23"> </text:span><text:span text:style-name="T32">Key</text:span><text:span text:style-name="T36"> </text:span><text:span text:style-name="T32">Maps</text:span><text:span text:style-name="T18">,</text:span><text:span text:style-name="T23"> </text:span><text:span text:style-name="T18">taking</text:span><text:span text:style-name="T23"> </text:span><text:span text:style-name="T18">the</text:span><text:span text:style-name="T23"> </text:span><text:span text:style-name="T18">plaintiff</text:span><text:span text:style-name="T23">’</text:span><text:span text:style-name="T18">s</text:span><text:span text:style-name="T23"> </text:span><text:span text:style-name="T18">entire</text:span><text:span text:style-name="T23"> </text:span><text:span text:style-name="T18">map</text:span><text:span text:style-name="T23"> </text:span><text:span text:style-name="T18">was</text:span><text:span text:style-name="T23"> </text:span><text:span text:style-name="T18">acceptable</text:span><text:span text:style-name="T23"> </text:span><text:span text:style-name="T18">because</text:span><text:span text:style-name="T23"> </text:span><text:span text:style-name="T18">the</text:span><text:span text:style-name="T23"> </text:span><text:span text:style-name="T18">fire</text:span><text:span text:style-name="T23"> </text:span><text:span text:style-name="T18">marshal</text:span><text:span text:style-name="T23"> </text:span><text:span text:style-name="T18">needed</text:span><text:span text:style-name="T23"> </text:span><text:span text:style-name="T18">the</text:span><text:span text:style-name="T23"> </text:span><text:span text:style-name="T18">entire</text:span><text:span text:style-name="T23"> </text:span><text:span text:style-name="T18">map</text:span><text:span text:style-name="T23"> </text:span><text:span text:style-name="T18">in</text:span><text:span text:style-name="T23"> </text:span><text:span text:style-name="T18">order</text:span><text:span text:style-name="T23"> </text:span><text:span text:style-name="T18">to</text:span><text:span text:style-name="T23"> </text:span><text:span text:style-name="T18">accomplish</text:span><text:span text:style-name="T23"> </text:span><text:span text:style-name="T18">his</text:span><text:span text:style-name="T23"> </text:span><text:span text:style-name="T18">intended</text:span><text:span text:style-name="T23"> </text:span><text:span text:style-name="T18">goal</text:span><text:span text:style-name="T23"> </text:span><text:span text:style-name="T18">of</text:span><text:span text:style-name="T23"> </text:span><text:span text:style-name="T18">using</text:span><text:span text:style-name="T23"> </text:span><text:span text:style-name="T18">the</text:span><text:span text:style-name="T23"> </text:span><text:span text:style-name="T18">map</text:span><text:span text:style-name="T23"> </text:span><text:span text:style-name="T18">to</text:span><text:span text:style-name="T23"> </text:span><text:span text:style-name="T18">draw</text:span><text:span text:style-name="T23"> </text:span><text:span text:style-name="T18">fire</text:span><text:span text:style-name="T23"> </text:span><text:span text:style-name="T18">districts.</text:span><text:span text:style-name="T23"> <text:s/></text:span><text:span text:style-name="T18">470</text:span><text:span text:style-name="T23"> </text:span><text:span text:style-name="T18">F.</text:span><text:span text:style-name="T23"> </text:span><text:span text:style-name="T18">Supp.</text:span><text:span text:style-name="T23"> </text:span><text:span text:style-name="T18">at</text:span><text:span text:style-name="T23"> </text:span><text:span text:style-name="T18">38.</text:span></text:p>
      <text:p text:style-name="P30"><text:span text:style-name="T18">In</text:span><text:span text:style-name="T23"> </text:span><text:span text:style-name="T32">Dow</text:span><text:span text:style-name="T36"> </text:span><text:span text:style-name="T32">Jones</text:span><text:span text:style-name="T18">,</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the</text:span><text:span text:style-name="T24"> </text:span><text:span text:style-name="T19">Board</text:span><text:span text:style-name="T24"> </text:span><text:span text:style-name="T19">copied</text:span><text:span text:style-name="T24"> </text:span><text:span text:style-name="T19">Dow</text:span><text:span text:style-name="T24"> </text:span><text:span text:style-name="T19">Jones</text:span><text:span text:style-name="T24">’ </text:span><text:span text:style-name="T19">entire</text:span><text:span text:style-name="T24"> </text:span><text:span text:style-name="T19">component</text:span><text:span text:style-name="T24"> </text:span><text:span text:style-name="T19">stock</text:span><text:span text:style-name="T24"> </text:span><text:span text:style-name="T19">lists,</text:span><text:span text:style-name="T24"> </text:span><text:span text:style-name="T19">but</text:span><text:span text:style-name="T24"> </text:span><text:span text:style-name="T19">that,</text:span><text:span text:style-name="T24"> </text:span><text:span text:style-name="T19">even</text:span><text:span text:style-name="T24"> </text:span><text:span text:style-name="T19">if</text:span><text:span text:style-name="T24"> </text:span><text:span text:style-name="T19">each</text:span><text:span text:style-name="T24"> </text:span><text:span text:style-name="T19">component</text:span><text:span text:style-name="T24"> </text:span><text:span text:style-name="T19">list</text:span><text:span text:style-name="T24"> </text:span><text:span text:style-name="T19">could</text:span><text:span text:style-name="T24"> </text:span><text:span text:style-name="T19">be</text:span><text:span text:style-name="T24"> </text:span><text:span text:style-name="T19">deemed</text:span><text:span text:style-name="T24"> </text:span><text:span text:style-name="T19">a</text:span><text:span text:style-name="T24"> “</text:span><text:span text:style-name="T19">complete</text:span><text:span text:style-name="T24"> </text:span><text:span text:style-name="T19">work,</text:span><text:span text:style-name="T24">” </text:span><text:span text:style-name="T19">taking</text:span><text:span text:style-name="T24"> </text:span><text:span text:style-name="T19">the</text:span><text:span text:style-name="T24"> </text:span><text:span text:style-name="T19">whole</text:span><text:span text:style-name="T24"> </text:span><text:span text:style-name="T19">work</text:span><text:span text:style-name="T24"> </text:span><text:span text:style-name="T19">should</text:span><text:span text:style-name="T24"> </text:span><text:span text:style-name="T19">not</text:span><text:span text:style-name="T24"> </text:span><text:span text:style-name="T19">preclude</text:span><text:span text:style-name="T24"> </text:span><text:span text:style-name="T19">fair</text:span><text:span text:style-name="T24"> </text:span><text:span text:style-name="T19">use</text:span><text:span text:style-name="T24"> </text:span><text:span text:style-name="T19">since</text:span><text:span text:style-name="T24"> </text:span><text:span text:style-name="T19">the</text:span><text:span text:style-name="T24"> </text:span><text:span text:style-name="T19">information</text:span><text:span text:style-name="T24"> </text:span><text:span text:style-name="T19">was</text:span><text:span text:style-name="T24"> </text:span><text:span text:style-name="T19">only</text:span><text:span text:style-name="T24"> </text:span><text:span text:style-name="T19">useful</text:span><text:span text:style-name="T24"> </text:span><text:span text:style-name="T19">for</text:span><text:span text:style-name="T24"> </text:span><text:span text:style-name="T19">the</text:span><text:span text:style-name="T24"> </text:span><text:span text:style-name="T19">Board</text:span><text:span text:style-name="T24">’</text:span><text:span text:style-name="T19">s</text:span><text:span text:style-name="T24"> </text:span><text:span text:style-name="T19">purpose</text:span><text:span text:style-name="T24"> </text:span><text:span text:style-name="T19">in</text:span><text:span text:style-name="T24"> </text:span><text:span text:style-name="T19">this</text:span><text:span text:style-name="T24"> </text:span><text:span text:style-name="T19">complete</text:span><text:span text:style-name="T24"> </text:span><text:span text:style-name="T19">form.</text:span><text:span text:style-name="T24"> <text:s/></text:span><text:span text:style-name="T19">546</text:span><text:span text:style-name="T24"> </text:span><text:span text:style-name="T19">F.</text:span><text:span text:style-name="T24"> </text:span><text:span text:style-name="T19">Supp.</text:span><text:span text:style-name="T24"> </text:span><text:span text:style-name="T19">at</text:span><text:span text:style-name="T24"> </text:span><text:span text:style-name="T19">120-21.</text:span><text:span text:style-name="T23"> </text:span></text:p>
      <text:p text:style-name="P30"><text:span text:style-name="T18">In</text:span><text:span text:style-name="T23"> </text:span><text:span text:style-name="T32">Kelly</text:span><text:span text:style-name="T23"> </text:span><text:span text:style-name="T18">and</text:span><text:span text:style-name="T36"> </text:span><text:span text:style-name="T32">Perfect</text:span><text:span text:style-name="T36"> </text:span><text:span text:style-name="T32">10,</text:span><text:span text:style-name="T36"> </text:span><text:span text:style-name="T18">the</text:span><text:span text:style-name="T23"> </text:span><text:span text:style-name="T18">9th</text:span><text:span text:style-name="T23"> </text:span><text:span text:style-name="T18">Circuit</text:span><text:span text:style-name="T23"> </text:span><text:span text:style-name="T18">found</text:span><text:span text:style-name="T23"> </text:span><text:span text:style-name="T18">factor</text:span><text:span text:style-name="T23"> </text:span><text:span text:style-name="T18">three</text:span><text:span text:style-name="T23"> </text:span><text:span text:style-name="T18">favored</text:span><text:span text:style-name="T23"> </text:span><text:span text:style-name="T18">neither</text:span><text:span text:style-name="T23"> </text:span><text:span text:style-name="T18">party</text:span><text:span text:style-name="T23"> </text:span><text:span text:style-name="T18">even</text:span><text:span text:style-name="T23"> </text:span><text:soft-page-break/><text:span text:style-name="T18">though</text:span><text:span text:style-name="T23"> </text:span><text:span text:style-name="T18">the</text:span><text:span text:style-name="T23"> </text:span><text:span text:style-name="T18">search</text:span><text:span text:style-name="T23"> </text:span><text:span text:style-name="T18">engines</text:span><text:span text:style-name="T23"> </text:span><text:span text:style-name="T18">used</text:span><text:span text:style-name="T23"> </text:span><text:span text:style-name="T18">the</text:span><text:span text:style-name="T23"> </text:span><text:span text:style-name="T18">entire</text:span><text:span text:style-name="T23"> </text:span><text:span text:style-name="T18">images</text:span><text:span text:style-name="T23"> </text:span><text:span text:style-name="T18">since</text:span><text:span text:style-name="T23"> </text:span><text:span text:style-name="T18">they</text:span><text:span text:style-name="T23"> </text:span><text:span text:style-name="T18">only</text:span><text:span text:style-name="T23"> </text:span><text:span text:style-name="T18">used</text:span><text:span text:style-name="T23"> </text:span><text:span text:style-name="T18">low</text:span><text:span text:style-name="T23"> </text:span><text:span text:style-name="T18">resolution</text:span><text:span text:style-name="T23"> </text:span><text:span text:style-name="T18">thumbnails,</text:span><text:span text:style-name="T23"> </text:span><text:span text:style-name="T18">which</text:span><text:span text:style-name="T23"> </text:span><text:span text:style-name="T18">was</text:span><text:span text:style-name="T23"> </text:span><text:span text:style-name="T18">all</text:span><text:span text:style-name="T23"> </text:span><text:span text:style-name="T18">that</text:span><text:span text:style-name="T23"> </text:span><text:span text:style-name="T18">users</text:span><text:span text:style-name="T23"> </text:span><text:span text:style-name="T18">required</text:span><text:span text:style-name="T23"> </text:span><text:span text:style-name="T18">to</text:span><text:span text:style-name="T23"> </text:span><text:span text:style-name="T18">recognize</text:span><text:span text:style-name="T23"> </text:span><text:span text:style-name="T18">the</text:span><text:span text:style-name="T23"> </text:span><text:span text:style-name="T18">image</text:span><text:span text:style-name="T23"> </text:span><text:span text:style-name="T18">and</text:span><text:span text:style-name="T23"> </text:span><text:span text:style-name="T18">decide</text:span><text:span text:style-name="T23"> </text:span><text:span text:style-name="T18">whether</text:span><text:span text:style-name="T23"> </text:span><text:span text:style-name="T18">to</text:span><text:span text:style-name="T23"> </text:span><text:span text:style-name="T18">purchase</text:span><text:span text:style-name="T23"> </text:span><text:span text:style-name="T18">it</text:span><text:span text:style-name="T23"> </text:span><text:span text:style-name="T18">or</text:span><text:span text:style-name="T23"> </text:span><text:span text:style-name="T18">obtain</text:span><text:span text:style-name="T23"> </text:span><text:span text:style-name="T18">more</text:span><text:span text:style-name="T23"> </text:span><text:span text:style-name="T18">information.</text:span><text:span text:style-name="T23"> <text:s/></text:span><text:span text:style-name="T32">Kelly</text:span><text:span text:style-name="T18">,</text:span><text:span text:style-name="T23"> </text:span><text:span text:style-name="T18">336</text:span><text:span text:style-name="T23"> </text:span><text:span text:style-name="T18">F.3d</text:span><text:span text:style-name="T23"> </text:span><text:span text:style-name="T18">at</text:span><text:span text:style-name="T23"> </text:span><text:span text:style-name="T18">821;</text:span><text:span text:style-name="T23"> </text:span><text:span text:style-name="T32">Perfect</text:span><text:span text:style-name="T36"> </text:span><text:span text:style-name="T32">10</text:span><text:span text:style-name="T18">,</text:span><text:span text:style-name="T23"> </text:span><text:span text:style-name="T18">487</text:span><text:span text:style-name="T23"> </text:span><text:span text:style-name="T18">F.3d</text:span><text:span text:style-name="T23"> </text:span><text:span text:style-name="T18">at</text:span><text:span text:style-name="T23"> </text:span><text:span text:style-name="T18">724.</text:span><text:span text:style-name="T23"> <text:s/></text:span><text:span text:style-name="T18">Likewise,</text:span><text:span text:style-name="T23"> </text:span><text:span text:style-name="T18">in</text:span><text:span text:style-name="T23"> </text:span><text:span text:style-name="T32">Field</text:span><text:span text:style-name="T18">,</text:span><text:span text:style-name="T23"> </text:span><text:span text:style-name="T18">despite</text:span><text:span text:style-name="T23"> </text:span><text:span text:style-name="T18">the</text:span><text:span text:style-name="T23"> </text:span><text:span text:style-name="T18">fact</text:span><text:span text:style-name="T23"> </text:span><text:span text:style-name="T18">Google</text:span><text:span text:style-name="T23"> </text:span><text:span text:style-name="T18">allowed</text:span><text:span text:style-name="T23"> </text:span><text:span text:style-name="T18">access</text:span><text:span text:style-name="T23"> </text:span><text:span text:style-name="T18">to</text:span><text:span text:style-name="T23"> </text:span><text:span text:style-name="T18">the</text:span><text:span text:style-name="T23"> </text:span><text:span text:style-name="T18">entirety</text:span><text:span text:style-name="T23"> </text:span><text:span text:style-name="T18">of</text:span><text:span text:style-name="T23"> </text:span><text:span text:style-name="T18">Field</text:span><text:span text:style-name="T23">’</text:span><text:span text:style-name="T18">s</text:span><text:span text:style-name="T23"> </text:span><text:span text:style-name="T18">works,</text:span><text:span text:style-name="T23"> </text:span><text:span text:style-name="T18">the</text:span><text:span text:style-name="T23"> </text:span><text:span text:style-name="T18">court</text:span><text:span text:style-name="T23"> </text:span><text:span text:style-name="T18">found</text:span><text:span text:style-name="T23"> </text:span><text:span text:style-name="T18">factor</text:span><text:span text:style-name="T23"> </text:span><text:span text:style-name="T18">three</text:span><text:span text:style-name="T23"> </text:span><text:span text:style-name="T18">favored</text:span><text:span text:style-name="T23"> </text:span><text:span text:style-name="T18">neither</text:span><text:span text:style-name="T23"> </text:span><text:span text:style-name="T18">party</text:span><text:span text:style-name="T23"> </text:span><text:span text:style-name="T18">since</text:span><text:span text:style-name="T23"> </text:span><text:span text:style-name="T18">caching</text:span><text:span text:style-name="T23"> </text:span><text:span text:style-name="T18">could</text:span><text:span text:style-name="T23"> </text:span><text:span text:style-name="T18">not</text:span><text:span text:style-name="T23"> </text:span><text:span text:style-name="T18">be</text:span><text:span text:style-name="T23"> </text:span><text:span text:style-name="T18">accomplished</text:span><text:span text:style-name="T23"> </text:span><text:span text:style-name="T18">effectively</text:span><text:span text:style-name="T23"> </text:span><text:span text:style-name="T18">without</text:span><text:span text:style-name="T23"> </text:span><text:span text:style-name="T18">copying</text:span><text:span text:style-name="T23"> </text:span><text:span text:style-name="T18">the</text:span><text:span text:style-name="T23"> </text:span><text:span text:style-name="T18">entire</text:span><text:span text:style-name="T23"> </text:span><text:span text:style-name="T18">web</text:span><text:span text:style-name="T23"> </text:span><text:span text:style-name="T18">page.</text:span><text:span text:style-name="T23"> <text:s/></text:span><text:span text:style-name="T18">412</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21.</text:span><text:span text:style-name="T23"> <text:s/></text:span></text:p>
      <text:p text:style-name="P30"><text:span text:style-name="T18">In</text:span><text:span text:style-name="T23"> </text:span><text:span text:style-name="T18">contrast,</text:span><text:span text:style-name="T23"> </text:span><text:span text:style-name="T18">in</text:span><text:span text:style-name="T23"> </text:span><text:span text:style-name="T32">Moody</text:span><text:span text:style-name="T36">’</text:span><text:span text:style-name="T32">s</text:span><text:span text:style-name="T36"> </text:span><text:span text:style-name="T18">and</text:span><text:span text:style-name="T36"> </text:span><text:span text:style-name="T32">NADA,</text:span><text:span text:style-name="T23"> </text:span><text:span text:style-name="T18">the</text:span><text:span text:style-name="T23"> </text:span><text:span text:style-name="T18">courts</text:span><text:span text:style-name="T23"> </text:span><text:span text:style-name="T18">both</text:span><text:span text:style-name="T23"> </text:span><text:span text:style-name="T18">found</text:span><text:span text:style-name="T23"> </text:span><text:span text:style-name="T18">that</text:span><text:span text:style-name="T23"> </text:span><text:span text:style-name="T18">factor</text:span><text:span text:style-name="T23"> </text:span><text:span text:style-name="T18">three</text:span><text:span text:style-name="T23"> </text:span><text:span text:style-name="T18">favored</text:span><text:span text:style-name="T23"> </text:span><text:span text:style-name="T18">the</text:span><text:span text:style-name="T23"> </text:span><text:span text:style-name="T18">plaintiffs</text:span><text:span text:style-name="T23"> </text:span><text:span text:style-name="T18">because</text:span><text:span text:style-name="T23"> </text:span><text:span text:style-name="T18">the</text:span><text:span text:style-name="T23"> </text:span><text:span text:style-name="T18">defendants</text:span><text:span text:style-name="T23"> </text:span><text:span text:style-name="T18">copied</text:span><text:span text:style-name="T23"> </text:span><text:span text:style-name="T18">substantial</text:span><text:span text:style-name="T23"> </text:span><text:span text:style-name="T18">amounts</text:span><text:span text:style-name="T23"> </text:span><text:span text:style-name="T18">of</text:span><text:span text:style-name="T23"> </text:span><text:span text:style-name="T18">the</text:span><text:span text:style-name="T23"> </text:span><text:span text:style-name="T18">plaintiffs</text:span><text:span text:style-name="T23">’ </text:span><text:span text:style-name="T18">information.</text:span><text:span text:style-name="T23"> <text:s/></text:span><text:span text:style-name="T32">Moody</text:span><text:span text:style-name="T36">’</text:span><text:span text:style-name="T32">s</text:span><text:span text:style-name="T18">,</text:span><text:span text:style-name="T23"> </text:span><text:span text:style-name="T18">751</text:span><text:span text:style-name="T23"> </text:span><text:span text:style-name="T18">F.2d</text:span><text:span text:style-name="T23"> </text:span><text:span text:style-name="T18">at</text:span><text:span text:style-name="T23"> </text:span><text:span text:style-name="T18">509;</text:span><text:span text:style-name="T23"> </text:span><text:span text:style-name="T32">NADA</text:span><text:span text:style-name="T18">,</text:span><text:span text:style-name="T23"> </text:span><text:span text:style-name="T18">651</text:span><text:span text:style-name="T23"> </text:span><text:span text:style-name="T18">F.</text:span><text:span text:style-name="T23"> </text:span><text:span text:style-name="T18">Supp.</text:span><text:span text:style-name="T23"> </text:span><text:span text:style-name="T18">at</text:span><text:span text:style-name="T23"> </text:span><text:span text:style-name="T18">48</text:span><text:span text:style-name="T23"> </text:span><text:span text:style-name="T18">(nonetheless</text:span><text:span text:style-name="T23"> </text:span><text:span text:style-name="T18">finding</text:span><text:span text:style-name="T23"> </text:span><text:span text:style-name="T18">fair</text:span><text:span text:style-name="T23"> </text:span><text:span text:style-name="T18">use</text:span><text:span text:style-name="T23"> </text:span><text:span text:style-name="T18">due</text:span><text:span text:style-name="T23"> </text:span><text:span text:style-name="T18">to</text:span><text:span text:style-name="T23"> </text:span><text:span text:style-name="T18">defendant</text:span><text:span text:style-name="T23">’</text:span><text:span text:style-name="T18">s</text:span><text:span text:style-name="T23"> </text:span><text:span text:style-name="T18">successful</text:span><text:span text:style-name="T23"> </text:span><text:span text:style-name="T18">rebuttal</text:span><text:span text:style-name="T23"> </text:span><text:span text:style-name="T18">of</text:span><text:span text:style-name="T23"> </text:span><text:span text:style-name="T18">market</text:span><text:span text:style-name="T23"> </text:span><text:span text:style-name="T18">harm).</text:span><text:span text:style-name="T23"> <text:s/></text:span><text:span text:style-name="T18">In</text:span><text:span text:style-name="T23"> </text:span><text:span text:style-name="T32">Moody</text:span><text:span text:style-name="T36">’</text:span><text:span text:style-name="T32">s</text:span><text:span text:style-name="T18">,</text:span><text:span text:style-name="T23"> </text:span><text:span text:style-name="T18">the</text:span><text:span text:style-name="T23"> </text:span><text:span text:style-name="T18">court</text:span><text:span text:style-name="T23"> </text:span><text:span text:style-name="T18">overturned</text:span><text:span text:style-name="T23"> </text:span><text:span text:style-name="T18">the</text:span><text:span text:style-name="T23"> </text:span><text:span text:style-name="T18">district</text:span><text:span text:style-name="T23"> </text:span><text:span text:style-name="T18">court</text:span><text:span text:style-name="T23">’</text:span><text:span text:style-name="T18">s</text:span><text:span text:style-name="T23"> </text:span><text:span text:style-name="T18">finding</text:span><text:span text:style-name="T23"> </text:span><text:span text:style-name="T18">that</text:span><text:span text:style-name="T23"> </text:span><text:span text:style-name="T18">Moody</text:span><text:span text:style-name="T23">’</text:span><text:span text:style-name="T18">s</text:span><text:span text:style-name="T23"> </text:span><text:span text:style-name="T18">only</text:span><text:span text:style-name="T23"> </text:span><text:span text:style-name="T18">copied</text:span><text:span text:style-name="T23"> </text:span><text:span text:style-name="T18">1%</text:span><text:span text:style-name="T23"> </text:span><text:span text:style-name="T18">to</text:span><text:span text:style-name="T23"> </text:span><text:span text:style-name="T18">2%</text:span><text:span text:style-name="T23"> </text:span><text:span text:style-name="T18">of</text:span><text:span text:style-name="T23"> </text:span><text:span text:style-name="T18">the</text:span><text:span text:style-name="T23"> </text:span><text:span text:style-name="T18">time,</text:span><text:span text:style-name="T23"> </text:span><text:span text:style-name="T18">instead</text:span><text:span text:style-name="T23"> </text:span><text:span text:style-name="T18">accepting</text:span><text:span text:style-name="T23"> </text:span><text:span text:style-name="T18">the</text:span><text:span text:style-name="T23"> </text:span><text:span text:style-name="T18">opinion</text:span><text:span text:style-name="T23"> </text:span><text:span text:style-name="T18">of</text:span><text:span text:style-name="T23"> </text:span><text:span text:style-name="T18">FII</text:span><text:span text:style-name="T23">’</text:span><text:span text:style-name="T18">s</text:span><text:span text:style-name="T23"> </text:span><text:span text:style-name="T18">expert</text:span><text:span text:style-name="T23"> </text:span><text:span text:style-name="T18">that</text:span><text:span text:style-name="T23"> </text:span><text:span text:style-name="T18">Moody</text:span><text:span text:style-name="T23">’</text:span><text:span text:style-name="T18">s</text:span><text:span text:style-name="T23"> </text:span><text:span text:style-name="T18">copied</text:span><text:span text:style-name="T23"> </text:span><text:span text:style-name="T18">40%</text:span><text:span text:style-name="T23"> </text:span><text:span text:style-name="T18">to</text:span><text:span text:style-name="T23"> </text:span><text:span text:style-name="T18">50%</text:span><text:span text:style-name="T23"> </text:span><text:span text:style-name="T18">of</text:span><text:span text:style-name="T23"> </text:span><text:span text:style-name="T18">the</text:span><text:span text:style-name="T23"> </text:span><text:span text:style-name="T18">time.</text:span><text:span text:style-name="T23"> <text:s/></text:span><text:span text:style-name="T18">751</text:span><text:span text:style-name="T23"> </text:span><text:span text:style-name="T18">F.2d</text:span><text:span text:style-name="T23"> </text:span><text:span text:style-name="T18">at</text:span><text:span text:style-name="T23"> </text:span><text:span text:style-name="T18">504,</text:span><text:span text:style-name="T23"> </text:span><text:span text:style-name="T18">509.</text:span><text:span text:style-name="T23"> <text:s/></text:span><text:span text:style-name="T18">Again,</text:span><text:span text:style-name="T23"> </text:span><text:span text:style-name="T18">the</text:span><text:span text:style-name="T23"> </text:span><text:span text:style-name="T18">court</text:span><text:span text:style-name="T23">’</text:span><text:span text:style-name="T18">s</text:span><text:span text:style-name="T23"> </text:span><text:span text:style-name="T18">holding</text:span><text:span text:style-name="T23"> </text:span><text:span text:style-name="T18">in</text:span><text:span text:style-name="T23"> </text:span><text:span text:style-name="T32">Moody</text:span><text:span text:style-name="T36">’</text:span><text:span text:style-name="T32">s</text:span><text:span text:style-name="T23"> </text:span><text:span text:style-name="T18">was</text:span><text:span text:style-name="T23"> </text:span><text:span text:style-name="T18">influenced</text:span><text:span text:style-name="T23"> </text:span><text:span text:style-name="T18">by</text:span><text:span text:style-name="T23"> </text:span><text:span text:style-name="T18">its</text:span><text:span text:style-name="T23"> </text:span><text:span text:style-name="T18">finding</text:span><text:span text:style-name="T23"> </text:span><text:span text:style-name="T18">that</text:span><text:span text:style-name="T23"> </text:span><text:span text:style-name="T18">Moody</text:span><text:span text:style-name="T23">’</text:span><text:span text:style-name="T18">s</text:span><text:span text:style-name="T23"> </text:span><text:span text:style-name="T18">was</text:span><text:span text:style-name="T23"> </text:span><text:span text:style-name="T18">merely</text:span><text:span text:style-name="T23"> </text:span><text:span text:style-name="T18">copying</text:span><text:span text:style-name="T23"> </text:span><text:span text:style-name="T18">FII</text:span><text:span text:style-name="T23">’</text:span><text:span text:style-name="T18">s</text:span><text:span text:style-name="T23"> </text:span><text:span text:style-name="T18">information</text:span><text:span text:style-name="T23"> </text:span><text:span text:style-name="T18">in</text:span><text:span text:style-name="T23"> </text:span><text:span text:style-name="T18">order</text:span><text:span text:style-name="T23"> </text:span><text:span text:style-name="T18">to</text:span><text:span text:style-name="T23"> </text:span><text:span text:style-name="T18">obtain</text:span><text:span text:style-name="T23"> </text:span><text:span text:style-name="T18">advantage</text:span><text:span text:style-name="T23"> </text:span><text:span text:style-name="T18">over</text:span><text:span text:style-name="T23"> </text:span><text:span text:style-name="T18">a</text:span><text:span text:style-name="T23"> </text:span><text:span text:style-name="T18">competitor.</text:span><text:span text:style-name="T23"> <text:s/></text:span><text:span text:style-name="T32">Id</text:span><text:span text:style-name="T18">.</text:span><text:span text:style-name="T23"> </text:span><text:span text:style-name="T18">at</text:span><text:span text:style-name="T23"> </text:span><text:span text:style-name="T18">509-10.</text:span><text:span text:style-name="T23"> <text:s text:c="2"/></text:span><text:span text:style-name="T18">Thus,</text:span><text:span text:style-name="T23"> </text:span><text:span text:style-name="T18">it</text:span><text:span text:style-name="T23"> </text:span><text:span text:style-name="T18">is</text:span><text:span text:style-name="T23"> </text:span><text:span text:style-name="T18">not</text:span><text:span text:style-name="T23"> </text:span><text:span text:style-name="T18">surprising</text:span><text:span text:style-name="T23"> </text:span><text:span text:style-name="T18">that</text:span><text:span text:style-name="T23"> </text:span><text:span text:style-name="T18">the</text:span><text:span text:style-name="T23"> </text:span><text:span text:style-name="T18">court</text:span><text:span text:style-name="T23"> </text:span><text:span text:style-name="T18">found</text:span><text:span text:style-name="T23"> </text:span><text:span text:style-name="T18">that</text:span><text:span text:style-name="T23"> </text:span><text:span text:style-name="T18">copying</text:span><text:span text:style-name="T23"> </text:span><text:span text:style-name="T18">nearly</text:span><text:span text:style-name="T23"> </text:span><text:span text:style-name="T18">half</text:span><text:span text:style-name="T23"> </text:span><text:span text:style-name="T18">of</text:span><text:span text:style-name="T23"> </text:span><text:span text:style-name="T18">FII</text:span><text:span text:style-name="T23">’</text:span><text:span text:style-name="T18">s</text:span><text:span text:style-name="T23"> </text:span><text:span text:style-name="T18">information</text:span><text:span text:style-name="T23"> </text:span><text:span text:style-name="T18">was</text:span><text:span text:style-name="T23"> </text:span><text:span text:style-name="T18">unjustified.</text:span><text:span text:style-name="T23"> <text:s/></text:span></text:p>
      <text:p text:style-name="P35">As<text:span text:style-name="T7"> </text:span>a<text:span text:style-name="T7"> </text:span>whole,<text:span text:style-name="T7"> </text:span>these<text:span text:style-name="T7"> </text:span>cases<text:span text:style-name="T7"> </text:span>suggest<text:span text:style-name="T7"> </text:span>copying<text:span text:style-name="T7"> </text:span>the<text:span text:style-name="T7"> </text:span>plaintiff<text:span text:style-name="T7">’</text:span>s<text:span text:style-name="T7"> </text:span>entire<text:span text:style-name="T7"> </text:span>work<text:span text:style-name="T7"> </text:span>or<text:span text:style-name="T7"> </text:span>a<text:span text:style-name="T7"> </text:span>substantial<text:span text:style-name="T7"> </text:span>portion<text:span text:style-name="T7"> </text:span>of<text:span text:style-name="T7"> </text:span>the<text:span text:style-name="T7"> </text:span>plaintiff<text:span text:style-name="T7">’</text:span>s<text:span text:style-name="T7"> </text:span>work<text:span text:style-name="T7"> </text:span>will<text:span text:style-name="T7"> </text:span>not<text:span text:style-name="T7"> </text:span>weigh<text:span text:style-name="T7"> </text:span>heavily<text:span text:style-name="T7"> </text:span>against<text:span text:style-name="T7"> </text:span>a<text:span text:style-name="T7"> </text:span>defendant<text:span text:style-name="T7"> </text:span>so<text:span text:style-name="T7"> </text:span>long<text:span text:style-name="T7"> </text:span>as<text:span text:style-name="T7"> </text:span>the<text:span text:style-name="T7"> </text:span>defendant<text:span text:style-name="T7"> </text:span>provides<text:span text:style-name="T7"> </text:span>a<text:span text:style-name="T7"> </text:span>socially<text:span text:style-name="T7"> </text:span>beneficial<text:span text:style-name="T7"> </text:span>and<text:span text:style-name="T7"> </text:span>distinct<text:span text:style-name="T7"> </text:span>purpose<text:span text:style-name="T7"> </text:span>from<text:span text:style-name="T7"> </text:span>plaintiff<text:span text:style-name="T7"> </text:span>in<text:span text:style-name="T7"> </text:span>enhancing<text:span text:style-name="T7"> </text:span>access<text:span text:style-name="T7"> </text:span>to<text:span text:style-name="T7"> </text:span>information.<text:span text:style-name="T7"> </text:span></text:p>
      <text:h text:style-name="P63" text:outline-level="3">4.<text:span text:style-name="T7"> </text:span>Market<text:span text:style-name="T7"> </text:span>Harm</text:h>
      <text:p text:style-name="P36">Based<text:span text:style-name="T7"> </text:span>on<text:span text:style-name="T7"> </text:span>the<text:span text:style-name="T7"> </text:span>outcome<text:span text:style-name="T7"> </text:span>of<text:span text:style-name="T7"> </text:span>this<text:span text:style-name="T7"> </text:span>analysis,<text:span text:style-name="T7"> </text:span>if<text:span text:style-name="T7"> </text:span>a<text:span text:style-name="T7"> </text:span>court<text:span text:style-name="T7"> </text:span>finds<text:span text:style-name="T7"> </text:span>that<text:span text:style-name="T7"> </text:span>the<text:span text:style-name="T7"> </text:span>defendant<text:span text:style-name="T7">’</text:span>s<text:span text:style-name="T7"> </text:span>use<text:span text:style-name="T7"> </text:span>serves<text:span text:style-name="T7"> </text:span>a<text:span text:style-name="T7"> </text:span>distinct<text:span text:style-name="T7"> </text:span>and<text:span text:style-name="T7"> </text:span>publicly<text:span text:style-name="T7"> </text:span>beneficial<text:span text:style-name="T7"> </text:span>function<text:span text:style-name="T7"> </text:span>in<text:span text:style-name="T7"> </text:span>enhancing<text:span text:style-name="T7"> </text:span>access<text:span text:style-name="T7"> </text:span>to<text:span text:style-name="T7"> </text:span>information,<text:span text:style-name="T7"> </text:span>the<text:span text:style-name="T7"> </text:span>court<text:span text:style-name="T7"> </text:span>will<text:span text:style-name="T7"> </text:span>likely<text:span text:style-name="T7"> </text:span>find<text:span text:style-name="T7"> </text:span>no<text:span text:style-name="T7"> </text:span>market<text:span text:style-name="T7"> </text:span>harm.<text:span text:style-name="T7"> <text:s/></text:span>With<text:span text:style-name="T7"> </text:span>respect<text:span text:style-name="T7"> </text:span>to<text:span text:style-name="T7"> </text:span>licensing<text:span text:style-name="T7"> </text:span>markets,<text:span text:style-name="T7"> </text:span>a<text:span text:style-name="T7"> </text:span>court<text:span text:style-name="T7"> </text:span>will<text:span text:style-name="T7"> </text:span>likely<text:span text:style-name="T7"> </text:span>take<text:span text:style-name="T7"> </text:span>harm<text:span text:style-name="T7"> </text:span>to<text:span text:style-name="T7"> </text:span>existent,<text:span text:style-name="T7"> </text:span>reasonable<text:span text:style-name="T7"> </text:span>licensing<text:span text:style-name="T7"> </text:span>markets<text:span text:style-name="T7"> </text:span>into<text:span text:style-name="T7"> </text:span>account,<text:span text:style-name="T7"> </text:span>but<text:span text:style-name="T7"> </text:span>will<text:span text:style-name="T7"> </text:span>require<text:span text:style-name="T7"> </text:span>the<text:span text:style-name="T7"> </text:span>plaintiff<text:span text:style-name="T7"> </text:span>to<text:span text:style-name="T7"> </text:span>show<text:span text:style-name="T7"> </text:span>their<text:span text:style-name="T7"> </text:span>licensing<text:span text:style-name="T7"> </text:span>market<text:span text:style-name="T7"> </text:span>was<text:span text:style-name="T7"> </text:span>actually<text:span text:style-name="T7"> </text:span>harmed<text:span text:style-name="T7"> </text:span>by<text:span text:style-name="T7"> </text:span>the<text:span text:style-name="T7"> </text:span>defendant<text:span text:style-name="T7">’</text:span>s<text:span text:style-name="T7"> </text:span>activities.</text:p>
      <text:h text:style-name="Heading_20_4" text:outline-level="4">a.<text:span text:style-name="T7"> </text:span>Harm<text:span text:style-name="T7"> </text:span>to<text:span text:style-name="T7"> </text:span>Primary<text:span text:style-name="T7"> </text:span>Markets</text:h>
      <text:p text:style-name="P30"><text:span text:style-name="T19">In</text:span><text:span text:style-name="T24"> </text:span><text:span text:style-name="T19">all</text:span><text:span text:style-name="T24"> </text:span><text:span text:style-name="T19">the</text:span><text:span text:style-name="T24"> </text:span><text:span text:style-name="T19">cases</text:span><text:span text:style-name="T24"> </text:span><text:span text:style-name="T19">where</text:span><text:span text:style-name="T24"> </text:span><text:span text:style-name="T19">the</text:span><text:span text:style-name="T24"> </text:span><text:span text:style-name="T19">courts</text:span><text:span text:style-name="T24"> </text:span><text:span text:style-name="T19">found</text:span><text:span text:style-name="T24"> </text:span><text:span text:style-name="T19">the</text:span><text:span text:style-name="T24"> </text:span><text:span text:style-name="T19">defendants</text:span><text:span text:style-name="T24">’ </text:span><text:span text:style-name="T19">use</text:span><text:span text:style-name="T24"> </text:span><text:span text:style-name="T19">was</text:span><text:span text:style-name="T24"> </text:span><text:span text:style-name="T19">transformative</text:span><text:span text:style-name="T24"> </text:span><text:span text:style-name="T19">or</text:span><text:span text:style-name="T24"> </text:span><text:span text:style-name="T19">otherwise</text:span><text:span text:style-name="T24"> </text:span><text:span text:style-name="T19">served</text:span><text:span text:style-name="T24"> </text:span><text:span text:style-name="T19">a</text:span><text:span text:style-name="T24"> </text:span><text:span text:style-name="T19">distinct,</text:span><text:span text:style-name="T24"> </text:span><text:span text:style-name="T19">publicly</text:span><text:span text:style-name="T24"> </text:span><text:span text:style-name="T19">beneficial</text:span><text:span text:style-name="T24"> </text:span><text:span text:style-name="T19">function,</text:span><text:span text:style-name="T24"> </text:span><text:span text:style-name="T19">the</text:span><text:span text:style-name="T24"> </text:span><text:span text:style-name="T19">courts</text:span><text:span text:style-name="T24"> </text:span><text:span text:style-name="T19">did</text:span><text:span text:style-name="T24"> </text:span><text:span text:style-name="T19">not</text:span><text:span text:style-name="T24"> </text:span><text:span text:style-name="T19">find</text:span><text:span text:style-name="T24"> </text:span><text:span text:style-name="T19">market</text:span><text:span text:style-name="T24"> </text:span><text:span text:style-name="T19">harm,</text:span><text:span text:style-name="T24"> </text:span><text:span text:style-name="T19">mainly</text:span><text:span text:style-name="T24"> </text:span><text:span text:style-name="T19">because</text:span><text:span text:style-name="T24"> </text:span><text:span text:style-name="T19">of</text:span><text:span text:style-name="T24"> </text:span><text:span text:style-name="T19">the</text:span><text:span text:style-name="T24"> </text:span><text:span text:style-name="T19">finding</text:span><text:span text:style-name="T24"> </text:span><text:span text:style-name="T19">that</text:span><text:span text:style-name="T24"> </text:span><text:span text:style-name="T19">the</text:span><text:span text:style-name="T24"> </text:span><text:span text:style-name="T19">defendants</text:span><text:span text:style-name="T24">’ </text:span><text:span text:style-name="T19">works</text:span><text:span text:style-name="T24"> </text:span><text:span text:style-name="T19">did</text:span><text:span text:style-name="T24"> </text:span><text:span text:style-name="T19">not</text:span><text:span text:style-name="T24"> </text:span><text:span text:style-name="T19">replace</text:span><text:span text:style-name="T24"> </text:span><text:span text:style-name="T19">the</text:span><text:span text:style-name="T24"> </text:span><text:span text:style-name="T19">plaintiffs</text:span><text:span text:style-name="T24">’ </text:span><text:span text:style-name="T19">or</text:span><text:span text:style-name="T24"> </text:span><text:span text:style-name="T19">otherwise</text:span><text:span text:style-name="T24"> </text:span><text:span text:style-name="T19">threaten</text:span><text:span text:style-name="T24"> </text:span><text:span text:style-name="T19">their</text:span><text:span text:style-name="T24"> </text:span><text:span text:style-name="T19">markets.</text:span><text:span text:style-name="T24"> <text:s/></text:span><text:span text:style-name="T32">Roxbury</text:span><text:span text:style-name="T18">,</text:span><text:span text:style-name="T23"> </text:span><text:span text:style-name="T18">434</text:span><text:span text:style-name="T23"> </text:span><text:span text:style-name="T18">F.</text:span><text:span text:style-name="T23"> </text:span><text:span text:style-name="T18">Supp.</text:span><text:span text:style-name="T23"> </text:span><text:span text:style-name="T18">at</text:span><text:span text:style-name="T23"> </text:span><text:span text:style-name="T18">224-26;</text:span><text:span text:style-name="T23"> </text:span><text:span text:style-name="T32">Key</text:span><text:span text:style-name="T36"> </text:span><text:span text:style-name="T32">Maps</text:span><text:span text:style-name="T18">,</text:span><text:span text:style-name="T23"> </text:span><text:span text:style-name="T18">470</text:span><text:span text:style-name="T23"> </text:span><text:span text:style-name="T18">F.</text:span><text:span text:style-name="T23"> </text:span><text:span text:style-name="T18">Supp.</text:span><text:span text:style-name="T23"> </text:span><text:span text:style-name="T18">at</text:span><text:span text:style-name="T23"> </text:span><text:span text:style-name="T18">38</text:span><text:span text:style-name="T23"> </text:span><text:span text:style-name="T18">(did</text:span><text:span text:style-name="T23"> </text:span><text:span text:style-name="T18">not</text:span><text:span text:style-name="T23"> </text:span><text:span text:style-name="T18">explicitly</text:span><text:span text:style-name="T23"> </text:span><text:span text:style-name="T18">consider</text:span><text:span text:style-name="T23"> </text:span><text:span text:style-name="T18">market</text:span><text:span text:style-name="T23"> </text:span><text:span text:style-name="T18">harm,</text:span><text:span text:style-name="T23"> </text:span><text:span text:style-name="T18">but</text:span><text:span text:style-name="T23"> </text:span><text:span text:style-name="T18">implied</text:span><text:span text:style-name="T23"> </text:span><text:span text:style-name="T18">fire</text:span><text:span text:style-name="T23"> </text:span><text:span text:style-name="T18">marshal</text:span><text:span text:style-name="T23">’</text:span><text:span text:style-name="T18">s</text:span><text:span text:style-name="T23"> </text:span><text:span text:style-name="T18">use</text:span><text:span text:style-name="T23"> </text:span><text:span text:style-name="T18">did</text:span><text:span text:style-name="T23"> </text:span><text:span text:style-name="T18">not</text:span><text:span text:style-name="T23"> </text:span><text:span text:style-name="T18">impair</text:span><text:span text:style-name="T23"> </text:span><text:span text:style-name="T18">value</text:span><text:span text:style-name="T23"> </text:span><text:span text:style-name="T18">of</text:span><text:span text:style-name="T23"> </text:span><text:span text:style-name="T18">plaintiff</text:span><text:span text:style-name="T23">’</text:span><text:span text:style-name="T18">s</text:span><text:span text:style-name="T23"> </text:span><text:span text:style-name="T18">map);</text:span><text:span text:style-name="T23"> </text:span><text:span text:style-name="T32">Dow</text:span><text:span text:style-name="T36"> </text:span><text:span text:style-name="T32">Jones,</text:span><text:span text:style-name="T23"> </text:span><text:span text:style-name="T18">546</text:span><text:span text:style-name="T23"> </text:span><text:span text:style-name="T18">F.</text:span><text:span text:style-name="T23"> </text:span><text:span text:style-name="T18">Supp.</text:span><text:span text:style-name="T23"> </text:span><text:span text:style-name="T18">at</text:span><text:span text:style-name="T23"> </text:span><text:span text:style-name="T18">121;</text:span><text:span text:style-name="T23"> </text:span><text:span text:style-name="T32">Kelly</text:span><text:span text:style-name="T18">,</text:span><text:span text:style-name="T23"> </text:span><text:span text:style-name="T18">336</text:span><text:span text:style-name="T23"> </text:span><text:span text:style-name="T18">F.3d</text:span><text:span text:style-name="T23"> </text:span><text:span text:style-name="T18">at</text:span><text:span text:style-name="T23"> </text:span><text:span text:style-name="T18">821-22;</text:span><text:span text:style-name="T36"> </text:span><text:span text:style-name="T32">Field,</text:span><text:span text:style-name="T36"> </text:span><text:span text:style-name="T18">412</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22;</text:span><text:span text:style-name="T23"> </text:span><text:span text:style-name="T32">Perfect</text:span><text:span text:style-name="T36"> </text:span><text:span text:style-name="T32">10</text:span><text:span text:style-name="T18">,</text:span><text:span text:style-name="T23"> </text:span><text:span text:style-name="T18">487</text:span><text:span text:style-name="T23"> </text:span><text:span text:style-name="T18">F.3d</text:span><text:span text:style-name="T23"> </text:span><text:span text:style-name="T18">at</text:span><text:span text:style-name="T23"> </text:span><text:span text:style-name="T18">724-25</text:span><text:span text:style-name="T19">.</text:span><text:span text:style-name="T24"> <text:s/></text:span><text:span text:style-name="T19">In</text:span><text:span text:style-name="T24"> </text:span><text:span text:style-name="T19">contrast,</text:span><text:span text:style-name="T24"> </text:span><text:span text:style-name="T19">in</text:span><text:span text:style-name="T24"> </text:span><text:span text:style-name="T19">the</text:span><text:span text:style-name="T24"> </text:span><text:span text:style-name="T19">one</text:span><text:span text:style-name="T24"> </text:span><text:span text:style-name="T19">case</text:span><text:span text:style-name="T24"> </text:span><text:span text:style-name="T19">where</text:span><text:span text:style-name="T24"> </text:span><text:span text:style-name="T19">the</text:span><text:span text:style-name="T24"> </text:span><text:span text:style-name="T19">court</text:span><text:span text:style-name="T24"> </text:span><text:span text:style-name="T19">explicitly</text:span><text:span text:style-name="T24"> </text:span><text:soft-page-break/><text:span text:style-name="T19">found</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was</text:span><text:span text:style-name="T24"> </text:span><text:span text:style-name="T19">not</text:span><text:span text:style-name="T24"> </text:span><text:span text:style-name="T19">distinct</text:span><text:span text:style-name="T24"> </text:span><text:span text:style-name="T19">and</text:span><text:span text:style-name="T24"> </text:span><text:span text:style-name="T19">socially</text:span><text:span text:style-name="T24"> </text:span><text:span text:style-name="T19">beneficial,</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use</text:span><text:span text:style-name="T24"> </text:span><text:span text:style-name="T19">directly</text:span><text:span text:style-name="T24"> </text:span><text:span text:style-name="T19">threatened</text:span><text:span text:style-name="T24"> </text:span><text:span text:style-name="T19">the</text:span><text:span text:style-name="T24"> </text:span><text:span text:style-name="T19">plaintiff</text:span><text:span text:style-name="T24">’</text:span><text:span text:style-name="T19">s</text:span><text:span text:style-name="T24"> </text:span><text:span text:style-name="T19">market.</text:span><text:span text:style-name="T24"> <text:s/></text:span><text:span text:style-name="T33">Moody</text:span><text:span text:style-name="T37">’</text:span><text:span text:style-name="T33">s</text:span><text:span text:style-name="T19">,</text:span><text:span text:style-name="T24"> </text:span><text:span text:style-name="T19">751</text:span><text:span text:style-name="T24"> </text:span><text:span text:style-name="T19">F.</text:span><text:span text:style-name="T24"> </text:span><text:span text:style-name="T19">2d</text:span><text:span text:style-name="T24"> </text:span><text:span text:style-name="T19">at</text:span><text:span text:style-name="T24"> </text:span><text:span text:style-name="T19">509-10.</text:span></text:p>
      <text:p text:style-name="P30"><text:span text:style-name="T18">In</text:span><text:span text:style-name="T23"> </text:span><text:span text:style-name="T32">Roxbury</text:span><text:span text:style-name="T18">,</text:span><text:span text:style-name="T23"> </text:span><text:span text:style-name="T18">the</text:span><text:span text:style-name="T23"> </text:span><text:span text:style-name="T18">court</text:span><text:span text:style-name="T23"> </text:span><text:span text:style-name="T18">did</text:span><text:span text:style-name="T23"> </text:span><text:span text:style-name="T18">not</text:span><text:span text:style-name="T23"> </text:span><text:span text:style-name="T18">find</text:span><text:span text:style-name="T23"> </text:span><text:span text:style-name="T18">market</text:span><text:span text:style-name="T23"> </text:span><text:span text:style-name="T18">harm,</text:span><text:span text:style-name="T23"> </text:span><text:span text:style-name="T18">reasoning</text:span><text:span text:style-name="T23"> </text:span><text:span text:style-name="T18">that</text:span><text:span text:style-name="T23"> </text:span><text:span text:style-name="T18">since</text:span><text:span text:style-name="T23"> </text:span><text:span text:style-name="T18">Roxbury</text:span><text:span text:style-name="T23">’</text:span><text:span text:style-name="T18">s</text:span><text:span text:style-name="T23"> </text:span><text:span text:style-name="T18">personal</text:span><text:span text:style-name="T23"> </text:span><text:span text:style-name="T18">names</text:span><text:span text:style-name="T23"> </text:span><text:span text:style-name="T18">index</text:span><text:span text:style-name="T23"> </text:span><text:span text:style-name="T18">served</text:span><text:span text:style-name="T23"> </text:span><text:span text:style-name="T18">a</text:span><text:span text:style-name="T23"> </text:span><text:span text:style-name="T18">different</text:span><text:span text:style-name="T23"> </text:span><text:span text:style-name="T18">function</text:span><text:span text:style-name="T23"> </text:span><text:span text:style-name="T18">from</text:span><text:span text:style-name="T23"> </text:span><text:span text:style-name="T18">the</text:span><text:span text:style-name="T23"> </text:span><text:span text:style-name="T18">Times</text:span><text:span text:style-name="T23">’ </text:span><text:span text:style-name="T18">index,</text:span><text:span text:style-name="T23"> </text:span><text:span text:style-name="T18">it</text:span><text:span text:style-name="T23"> </text:span><text:span text:style-name="T18">would</text:span><text:span text:style-name="T23"> </text:span><text:span text:style-name="T18">not</text:span><text:span text:style-name="T23"> </text:span><text:span text:style-name="T18">reduce</text:span><text:span text:style-name="T23"> </text:span><text:span text:style-name="T18">sales</text:span><text:span text:style-name="T23"> </text:span><text:span text:style-name="T18">for</text:span><text:span text:style-name="T23"> </text:span><text:span text:style-name="T18">the</text:span><text:span text:style-name="T23"> </text:span><text:span text:style-name="T18">Times</text:span><text:span text:style-name="T23">’ </text:span><text:span text:style-name="T18">index</text:span><text:span text:style-name="T23"> </text:span><text:span text:style-name="T18">and</text:span><text:span text:style-name="T23"> </text:span><text:span text:style-name="T18">might</text:span><text:span text:style-name="T23"> </text:span><text:span text:style-name="T18">even</text:span><text:span text:style-name="T23"> </text:span><text:span text:style-name="T18">enhance</text:span><text:span text:style-name="T23"> </text:span><text:span text:style-name="T18">customers</text:span><text:span text:style-name="T23">’ </text:span><text:span text:style-name="T18">use</text:span><text:span text:style-name="T23"> </text:span><text:span text:style-name="T18">of</text:span><text:span text:style-name="T23"> </text:span><text:span text:style-name="T18">the</text:span><text:span text:style-name="T23"> </text:span><text:span text:style-name="T18">Times</text:span><text:span text:style-name="T23">’ </text:span><text:span text:style-name="T18">index.</text:span><text:span text:style-name="T23"> <text:s/></text:span><text:span text:style-name="T18">434</text:span><text:span text:style-name="T23"> </text:span><text:span text:style-name="T18">F.</text:span><text:span text:style-name="T23"> </text:span><text:span text:style-name="T18">Supp.</text:span><text:span text:style-name="T23"> </text:span><text:span text:style-name="T18">at</text:span><text:span text:style-name="T23"> </text:span><text:span text:style-name="T18">224-26.</text:span><text:span text:style-name="T23"> <text:s/></text:span><text:span text:style-name="T36"><text:s/></text:span></text:p>
      <text:p text:style-name="P30"><text:span text:style-name="T19">Likewise,</text:span><text:span text:style-name="T24"> </text:span><text:span text:style-name="T19">in</text:span><text:span text:style-name="T24"> </text:span><text:span text:style-name="T33">Dow</text:span><text:span text:style-name="T37"> </text:span><text:span text:style-name="T33">Jones</text:span><text:span text:style-name="T19">,</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there</text:span><text:span text:style-name="T24"> </text:span><text:span text:style-name="T19">was</text:span><text:span text:style-name="T24"> </text:span><text:span text:style-name="T19">no</text:span><text:span text:style-name="T24"> “</text:span><text:span text:style-name="T19">logical</text:span><text:span text:style-name="T24"> </text:span><text:span text:style-name="T19">link</text:span><text:span text:style-name="T24">” </text:span><text:span text:style-name="T19">between</text:span><text:span text:style-name="T24"> </text:span><text:span text:style-name="T19">the</text:span><text:span text:style-name="T24"> </text:span><text:span text:style-name="T19">Board</text:span><text:span text:style-name="T24">’</text:span><text:span text:style-name="T19">s</text:span><text:span text:style-name="T24"> </text:span><text:span text:style-name="T19">copying</text:span><text:span text:style-name="T24"> </text:span><text:span text:style-name="T19">of</text:span><text:span text:style-name="T24"> </text:span><text:span text:style-name="T19">Dow</text:span><text:span text:style-name="T24"> </text:span><text:span text:style-name="T19">Jones</text:span><text:span text:style-name="T24">’ </text:span><text:span text:style-name="T19">stock</text:span><text:span text:style-name="T24"> </text:span><text:span text:style-name="T19">index</text:span><text:span text:style-name="T24"> </text:span><text:span text:style-name="T19">for</text:span><text:span text:style-name="T24"> </text:span><text:span text:style-name="T19">the</text:span><text:span text:style-name="T24"> </text:span><text:span text:style-name="T19">purpose</text:span><text:span text:style-name="T24"> </text:span><text:span text:style-name="T19">of</text:span><text:span text:style-name="T24"> </text:span><text:span text:style-name="T19">disseminating</text:span><text:span text:style-name="T24"> </text:span><text:span text:style-name="T19">the</text:span><text:span text:style-name="T24"> </text:span><text:span text:style-name="T19">information</text:span><text:span text:style-name="T24"> </text:span><text:span text:style-name="T19">to</text:span><text:span text:style-name="T24"> </text:span><text:span text:style-name="T19">a</text:span><text:span text:style-name="T24"> </text:span><text:span text:style-name="T19">regulatory</text:span><text:span text:style-name="T24"> </text:span><text:span text:style-name="T19">agency</text:span><text:span text:style-name="T24"> </text:span><text:span text:style-name="T19">and</text:span><text:span text:style-name="T24"> </text:span><text:span text:style-name="T19">the</text:span><text:span text:style-name="T24"> </text:span><text:span text:style-name="T19">alleged</text:span><text:span text:style-name="T24"> </text:span><text:span text:style-name="T19">harm</text:span><text:span text:style-name="T24"> </text:span><text:span text:style-name="T19">to</text:span><text:span text:style-name="T24"> </text:span><text:span text:style-name="T19">Dow</text:span><text:span text:style-name="T24"> </text:span><text:span text:style-name="T19">Jones</text:span><text:span text:style-name="T24">’ </text:span><text:span text:style-name="T19">market</text:span><text:span text:style-name="T24"> </text:span><text:span text:style-name="T19">for</text:span><text:span text:style-name="T24"> </text:span><text:span text:style-name="T19">its</text:span><text:span text:style-name="T24"> </text:span><text:span text:style-name="T19">stock</text:span><text:span text:style-name="T24"> </text:span><text:span text:style-name="T19">index</text:span><text:span text:style-name="T24"> </text:span><text:span text:style-name="T19">since</text:span><text:span text:style-name="T24"> </text:span><text:span text:style-name="T19">the</text:span><text:span text:style-name="T24"> </text:span><text:span text:style-name="T19">Board</text:span><text:span text:style-name="T24"> </text:span><text:span text:style-name="T19">did</text:span><text:span text:style-name="T24"> </text:span><text:span text:style-name="T19">not</text:span><text:span text:style-name="T24"> </text:span><text:span text:style-name="T19">have</text:span><text:span text:style-name="T24"> </text:span><text:span text:style-name="T19">a</text:span><text:span text:style-name="T24"> </text:span><text:span text:style-name="T19">commercial</text:span><text:span text:style-name="T24"> </text:span><text:span text:style-name="T19">purpose</text:span><text:span text:style-name="T24"> </text:span><text:span text:style-name="T19">in</text:span><text:span text:style-name="T24"> </text:span><text:span text:style-name="T19">disseminating</text:span><text:span text:style-name="T24"> </text:span><text:span text:style-name="T19">the</text:span><text:span text:style-name="T24"> </text:span><text:span text:style-name="T19">information</text:span><text:span text:style-name="T24"> </text:span><text:span text:style-name="T19">and</text:span><text:span text:style-name="T24"> </text:span><text:span text:style-name="T19">was</text:span><text:span text:style-name="T24"> </text:span><text:span text:style-name="T19">not</text:span><text:span text:style-name="T24"> </text:span><text:span text:style-name="T19">competing</text:span><text:span text:style-name="T24"> </text:span><text:span text:style-name="T19">in</text:span><text:span text:style-name="T24"> </text:span><text:span text:style-name="T19">the</text:span><text:span text:style-name="T24"> </text:span><text:span text:style-name="T19">same</text:span><text:span text:style-name="T24"> </text:span><text:span text:style-name="T19">market</text:span><text:span text:style-name="T24"> </text:span><text:span text:style-name="T19">as</text:span><text:span text:style-name="T24"> </text:span><text:span text:style-name="T19">Dow</text:span><text:span text:style-name="T24"> </text:span><text:span text:style-name="T19">Jones.</text:span><text:span text:style-name="T24"> <text:s/></text:span><text:span text:style-name="T33">Id</text:span><text:span text:style-name="T19">.</text:span><text:span text:style-name="T24"> </text:span><text:span text:style-name="T19">at</text:span><text:span text:style-name="T24"> </text:span><text:span text:style-name="T19">121.</text:span><text:span text:style-name="T24"> <text:s/></text:span></text:p>
      <text:p text:style-name="P30"><text:span text:style-name="T19">In</text:span><text:span text:style-name="T24"> </text:span><text:span text:style-name="T19">the</text:span><text:span text:style-name="T24"> </text:span><text:span text:style-name="T19">Internet</text:span><text:span text:style-name="T24"> </text:span><text:span text:style-name="T19">search</text:span><text:span text:style-name="T24"> </text:span><text:span text:style-name="T19">engine</text:span><text:span text:style-name="T24"> </text:span><text:span text:style-name="T19">cases,</text:span><text:span text:style-name="T24"> </text:span><text:span text:style-name="T19">the</text:span><text:span text:style-name="T24"> </text:span><text:span text:style-name="T19">courts</text:span><text:span text:style-name="T24"> </text:span><text:span text:style-name="T19">found</text:span><text:span text:style-name="T24"> </text:span><text:span text:style-name="T19">that</text:span><text:span text:style-name="T24"> </text:span><text:span text:style-name="T19">the</text:span><text:span text:style-name="T24"> </text:span><text:span text:style-name="T19">defendants</text:span><text:span text:style-name="T24"> </text:span><text:span text:style-name="T19">did</text:span><text:span text:style-name="T24"> </text:span><text:span text:style-name="T19">not</text:span><text:span text:style-name="T24"> </text:span><text:span text:style-name="T19">threaten</text:span><text:span text:style-name="T24"> </text:span><text:span text:style-name="T19">sales</text:span><text:span text:style-name="T24"> </text:span><text:span text:style-name="T19">of</text:span><text:span text:style-name="T24"> </text:span><text:span text:style-name="T19">the</text:span><text:span text:style-name="T24"> </text:span><text:span text:style-name="T19">original</text:span><text:span text:style-name="T24"> </text:span><text:span text:style-name="T19">works</text:span><text:span text:style-name="T24"> </text:span><text:span text:style-name="T19">by</text:span><text:span text:style-name="T24"> </text:span><text:span text:style-name="T19">facilitating</text:span><text:span text:style-name="T24"> </text:span><text:span text:style-name="T19">public</text:span><text:span text:style-name="T24"> </text:span><text:span text:style-name="T19">access</text:span><text:span text:style-name="T24"> </text:span><text:span text:style-name="T19">to</text:span><text:span text:style-name="T24"> </text:span><text:span text:style-name="T19">slightly</text:span><text:span text:style-name="T24"> </text:span><text:span text:style-name="T19">inferior</text:span><text:span text:style-name="T24"> </text:span><text:span text:style-name="T19">mechanical</text:span><text:span text:style-name="T24"> </text:span><text:span text:style-name="T19">copies</text:span><text:span text:style-name="T24"> </text:span><text:span text:style-name="T19">of</text:span><text:span text:style-name="T24"> </text:span><text:span text:style-name="T19">those</text:span><text:span text:style-name="T24"> </text:span><text:span text:style-name="T19">works.</text:span><text:span text:style-name="T24"> <text:s/></text:span><text:span text:style-name="T33">See</text:span><text:span text:style-name="T24"> </text:span><text:span text:style-name="T32">Kelly</text:span><text:span text:style-name="T18">,</text:span><text:span text:style-name="T23"> </text:span><text:span text:style-name="T18">336</text:span><text:span text:style-name="T23"> </text:span><text:span text:style-name="T18">F.3d</text:span><text:span text:style-name="T23"> </text:span><text:span text:style-name="T18">at</text:span><text:span text:style-name="T23"> </text:span><text:span text:style-name="T18">821-22</text:span><text:span text:style-name="T23"> </text:span><text:span text:style-name="T18">(finding</text:span><text:span text:style-name="T23"> </text:span><text:span text:style-name="T18">thumbnail</text:span><text:span text:style-name="T23"> </text:span><text:span text:style-name="T18">versions</text:span><text:span text:style-name="T23"> </text:span><text:span text:style-name="T18">did</text:span><text:span text:style-name="T23"> </text:span><text:span text:style-name="T18">not</text:span><text:span text:style-name="T23"> </text:span><text:span text:style-name="T18">threaten</text:span><text:span text:style-name="T23"> </text:span><text:span text:style-name="T18">sales</text:span><text:span text:style-name="T23"> </text:span><text:span text:style-name="T18">of</text:span><text:span text:style-name="T23"> </text:span><text:span text:style-name="T18">full-size</text:span><text:span text:style-name="T23"> </text:span><text:span text:style-name="T18">photos</text:span><text:span text:style-name="T23"> </text:span><text:span text:style-name="T18">that</text:span><text:span text:style-name="T23"> </text:span><text:span text:style-name="T18">Kelly</text:span><text:span text:style-name="T23"> </text:span><text:span text:style-name="T18">made</text:span><text:span text:style-name="T23"> </text:span><text:span text:style-name="T18">available</text:span><text:span text:style-name="T23"> </text:span><text:span text:style-name="T18">for</text:span><text:span text:style-name="T23"> </text:span><text:span text:style-name="T18">free</text:span><text:span text:style-name="T23"> </text:span><text:span text:style-name="T18">online);</text:span><text:span text:style-name="T23"> </text:span><text:span text:style-name="T32">Field</text:span><text:span text:style-name="T18">,</text:span><text:span text:style-name="T23"> </text:span><text:span text:style-name="T18">412</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22</text:span><text:span text:style-name="T23"> </text:span><text:span text:style-name="T18">(finding</text:span><text:span text:style-name="T23"> </text:span><text:span text:style-name="T18">that</text:span><text:span text:style-name="T23"> </text:span><text:span text:style-name="T18">Google</text:span><text:span text:style-name="T23">’</text:span><text:span text:style-name="T18">s</text:span><text:span text:style-name="T23"> </text:span><text:span text:style-name="T18">displays</text:span><text:span text:style-name="T23"> </text:span><text:span text:style-name="T18">of</text:span><text:span text:style-name="T23"> </text:span><text:span text:style-name="T18">cached</text:span><text:span text:style-name="T23"> </text:span><text:span text:style-name="T18">versions</text:span><text:span text:style-name="T23"> </text:span><text:span text:style-name="T18">or</text:span><text:span text:style-name="T23"> “</text:span><text:span text:style-name="T18">snap</text:span><text:span text:style-name="T23"> </text:span><text:span text:style-name="T18">shots</text:span><text:span text:style-name="T23">” </text:span><text:span text:style-name="T18">of</text:span><text:span text:style-name="T23"> </text:span><text:span text:style-name="T18">Field</text:span><text:span text:style-name="T23">’</text:span><text:span text:style-name="T18">s</text:span><text:span text:style-name="T23"> </text:span><text:span text:style-name="T18">website</text:span><text:span text:style-name="T23"> </text:span><text:span text:style-name="T18">did</text:span><text:span text:style-name="T23"> </text:span><text:span text:style-name="T18">not</text:span><text:span text:style-name="T23"> </text:span><text:span text:style-name="T18">harm</text:span><text:span text:style-name="T23"> </text:span><text:span text:style-name="T18">Field</text:span><text:span text:style-name="T23">’</text:span><text:span text:style-name="T18">s</text:span><text:span text:style-name="T23"> </text:span><text:span text:style-name="T18">market</text:span><text:span text:style-name="T23"> </text:span><text:span text:style-name="T18">for</text:span><text:span text:style-name="T23"> </text:span><text:span text:style-name="T18">his</text:span><text:span text:style-name="T23"> </text:span><text:span text:style-name="T18">works</text:span><text:span text:style-name="T23"> </text:span><text:span text:style-name="T18">when</text:span><text:span text:style-name="T23"> </text:span><text:span text:style-name="T18">he</text:span><text:span text:style-name="T23"> </text:span><text:span text:style-name="T18">did</text:span><text:span text:style-name="T23"> </text:span><text:span text:style-name="T18">not</text:span><text:span text:style-name="T23"> </text:span><text:span text:style-name="T18">sell</text:span><text:span text:style-name="T23"> </text:span><text:span text:style-name="T18">or</text:span><text:span text:style-name="T23"> </text:span><text:span text:style-name="T18">license</text:span><text:span text:style-name="T23"> </text:span><text:span text:style-name="T18">them</text:span><text:span text:style-name="T23"> </text:span><text:span text:style-name="T18">and</text:span><text:span text:style-name="T23"> </text:span><text:span text:style-name="T18">allowed</text:span><text:span text:style-name="T23"> </text:span><text:span text:style-name="T18">the</text:span><text:span text:style-name="T23"> </text:span><text:span text:style-name="T18">public</text:span><text:span text:style-name="T23"> </text:span><text:span text:style-name="T18">to</text:span><text:span text:style-name="T23"> </text:span><text:span text:style-name="T18">access</text:span><text:span text:style-name="T23"> </text:span><text:span text:style-name="T18">them</text:span><text:span text:style-name="T23"> </text:span><text:span text:style-name="T18">on</text:span><text:span text:style-name="T23"> </text:span><text:span text:style-name="T18">his</text:span><text:span text:style-name="T23"> </text:span><text:span text:style-name="T18">website</text:span><text:span text:style-name="T23"> </text:span><text:span text:style-name="T18">for</text:span><text:span text:style-name="T23"> </text:span><text:span text:style-name="T18">free).</text:span><text:span text:style-name="T23"> <text:s/></text:span></text:p>
      <text:p text:style-name="P30"><text:span text:style-name="T18">The</text:span><text:span text:style-name="T23"> </text:span><text:span text:style-name="T18">situation</text:span><text:span text:style-name="T23"> </text:span><text:span text:style-name="T18">was</text:span><text:span text:style-name="T23"> </text:span><text:span text:style-name="T18">slightly</text:span><text:span text:style-name="T23"> </text:span><text:span text:style-name="T18">more</text:span><text:span text:style-name="T23"> </text:span><text:span text:style-name="T18">complicated</text:span><text:span text:style-name="T23"> </text:span><text:span text:style-name="T18">in</text:span><text:span text:style-name="T23"> </text:span><text:span text:style-name="T32">Perfect</text:span><text:span text:style-name="T36"> </text:span><text:span text:style-name="T32">10</text:span><text:span text:style-name="T23"> </text:span><text:span text:style-name="T18">for</text:span><text:span text:style-name="T23"> </text:span><text:span text:style-name="T18">two</text:span><text:span text:style-name="T23"> </text:span><text:span text:style-name="T18">reasons:</text:span><text:span text:style-name="T23"> </text:span><text:span text:style-name="T18">first,</text:span><text:span text:style-name="T23"> </text:span><text:span text:style-name="T18">Perfect</text:span><text:span text:style-name="T23"> </text:span><text:span text:style-name="T18">10</text:span><text:span text:style-name="T23"> </text:span><text:span text:style-name="T18">did</text:span><text:span text:style-name="T23"> </text:span><text:span text:style-name="T18">not</text:span><text:span text:style-name="T23"> </text:span><text:span text:style-name="T18">make</text:span><text:span text:style-name="T23"> </text:span><text:span text:style-name="T18">its</text:span><text:span text:style-name="T23"> </text:span><text:span text:style-name="T18">photos</text:span><text:span text:style-name="T23"> </text:span><text:span text:style-name="T18">available</text:span><text:span text:style-name="T23"> </text:span><text:span text:style-name="T18">for</text:span><text:span text:style-name="T23"> </text:span><text:span text:style-name="T18">free,</text:span><text:span text:style-name="T23"> </text:span><text:span text:style-name="T18">but</text:span><text:span text:style-name="T23"> </text:span><text:span text:style-name="T18">sold</text:span><text:span text:style-name="T23"> </text:span><text:span text:style-name="T18">them</text:span><text:span text:style-name="T23"> </text:span><text:span text:style-name="T18">through</text:span><text:span text:style-name="T23"> </text:span><text:span text:style-name="T18">subscriptions</text:span><text:span text:style-name="T23"> </text:span><text:span text:style-name="T18">to</text:span><text:span text:style-name="T23"> </text:span><text:span text:style-name="T18">its</text:span><text:span text:style-name="T23"> </text:span><text:span text:style-name="T18">website;</text:span><text:span text:style-name="T23"> </text:span><text:span text:style-name="T18">and,</text:span><text:span text:style-name="T23"> </text:span><text:span text:style-name="T18">second,</text:span><text:span text:style-name="T23"> </text:span><text:span text:style-name="T18">Perfect</text:span><text:span text:style-name="T23"> </text:span><text:span text:style-name="T18">10</text:span><text:span text:style-name="T23"> </text:span><text:span text:style-name="T18">alleged</text:span><text:span text:style-name="T23"> </text:span><text:span text:style-name="T18">it</text:span><text:span text:style-name="T23"> </text:span><text:span text:style-name="T18">had</text:span><text:span text:style-name="T23"> </text:span><text:span text:style-name="T18">a</text:span><text:span text:style-name="T23"> </text:span><text:span text:style-name="T18">derivative</text:span><text:span text:style-name="T23"> </text:span><text:span text:style-name="T18">market</text:span><text:span text:style-name="T23"> </text:span><text:span text:style-name="T18">in</text:span><text:span text:style-name="T23"> </text:span><text:span text:style-name="T18">reduced-sized</text:span><text:span text:style-name="T23"> </text:span><text:span text:style-name="T18">images</text:span><text:span text:style-name="T23"> </text:span><text:span text:style-name="T18">to</text:span><text:span text:style-name="T23"> </text:span><text:span text:style-name="T18">be</text:span><text:span text:style-name="T23"> </text:span><text:span text:style-name="T18">downloaded</text:span><text:span text:style-name="T23"> </text:span><text:span text:style-name="T18">onto</text:span><text:span text:style-name="T23"> </text:span><text:span text:style-name="T18">cell</text:span><text:span text:style-name="T23"> </text:span><text:span text:style-name="T18">phones.</text:span><text:span text:style-name="T23"> <text:s/></text:span><text:span text:style-name="T18">487</text:span><text:span text:style-name="T23"> </text:span><text:span text:style-name="T18">F.3d</text:span><text:span text:style-name="T23"> </text:span><text:span text:style-name="T18">at</text:span><text:span text:style-name="T23"> </text:span><text:span text:style-name="T18">724.</text:span><text:span text:style-name="T23"> <text:s/></text:span><text:span text:style-name="T18">However,</text:span><text:span text:style-name="T23"> </text:span><text:span text:style-name="T18">the</text:span><text:span text:style-name="T23"> </text:span><text:span text:style-name="T18">Ninth</text:span><text:span text:style-name="T23"> </text:span><text:span text:style-name="T18">Circuit</text:span><text:span text:style-name="T23"> </text:span><text:span text:style-name="T18">followed</text:span><text:span text:style-name="T23"> </text:span><text:span text:style-name="T32">Kelly</text:span><text:span text:style-name="T23"> </text:span><text:span text:style-name="T18">in</text:span><text:span text:style-name="T23"> </text:span><text:span text:style-name="T18">holding</text:span><text:span text:style-name="T23"> </text:span><text:span text:style-name="T18">that</text:span><text:span text:style-name="T23"> </text:span><text:span text:style-name="T18">because</text:span><text:span text:style-name="T23"> </text:span><text:span text:style-name="T18">Google</text:span><text:span text:style-name="T23">’</text:span><text:span text:style-name="T18">s</text:span><text:span text:style-name="T23"> </text:span><text:span text:style-name="T18">thumbnails</text:span><text:span text:style-name="T23"> </text:span><text:span text:style-name="T18">did</text:span><text:span text:style-name="T23"> </text:span><text:span text:style-name="T18">not</text:span><text:span text:style-name="T23"> </text:span><text:span text:style-name="T18">substitute</text:span><text:span text:style-name="T23"> </text:span><text:span text:style-name="T18">for</text:span><text:span text:style-name="T23"> </text:span><text:span text:style-name="T18">the</text:span><text:span text:style-name="T23"> </text:span><text:span text:style-name="T18">full-size</text:span><text:span text:style-name="T23"> </text:span><text:span text:style-name="T18">photos,</text:span><text:span text:style-name="T23"> </text:span><text:span text:style-name="T18">Google</text:span><text:span text:style-name="T23">’</text:span><text:span text:style-name="T18">s</text:span><text:span text:style-name="T23"> </text:span><text:span text:style-name="T18">use</text:span><text:span text:style-name="T23"> </text:span><text:span text:style-name="T18">did</text:span><text:span text:style-name="T23"> </text:span><text:span text:style-name="T18">not</text:span><text:span text:style-name="T23"> </text:span><text:span text:style-name="T18">hurt</text:span><text:span text:style-name="T23"> </text:span><text:span text:style-name="T18">Perfect</text:span><text:span text:style-name="T23"> </text:span><text:span text:style-name="T18">10</text:span><text:span text:style-name="T23">’</text:span><text:span text:style-name="T18">s</text:span><text:span text:style-name="T23"> </text:span><text:span text:style-name="T18">market</text:span><text:span text:style-name="T23"> </text:span><text:span text:style-name="T18">for</text:span><text:span text:style-name="T23"> </text:span><text:span text:style-name="T18">full-size</text:span><text:span text:style-name="T23"> </text:span><text:span text:style-name="T18">images.</text:span><text:span text:style-name="T23"> <text:s/></text:span><text:span text:style-name="T32">Id</text:span><text:span text:style-name="T18">.</text:span><text:span text:style-name="T23"> <text:s/></text:span><text:span text:style-name="T18">As</text:span><text:span text:style-name="T23"> </text:span><text:span text:style-name="T18">to</text:span><text:span text:style-name="T23"> </text:span><text:span text:style-name="T18">Perfect</text:span><text:span text:style-name="T23"> </text:span><text:span text:style-name="T18">10</text:span><text:span text:style-name="T23">’</text:span><text:span text:style-name="T18">s</text:span><text:span text:style-name="T23"> </text:span><text:span text:style-name="T18">alleged</text:span><text:span text:style-name="T23"> </text:span><text:span text:style-name="T18">derivative</text:span><text:span text:style-name="T23"> </text:span><text:span text:style-name="T18">market,</text:span><text:span text:style-name="T23"> </text:span><text:span text:style-name="T18">the</text:span><text:span text:style-name="T23"> </text:span><text:span text:style-name="T18">court</text:span><text:span text:style-name="T23"> </text:span><text:span text:style-name="T18">found</text:span><text:span text:style-name="T23"> </text:span><text:span text:style-name="T18">that</text:span><text:span text:style-name="T23"> </text:span><text:span text:style-name="T18">as</text:span><text:span text:style-name="T23"> </text:span><text:span text:style-name="T18">Perfect</text:span><text:span text:style-name="T23"> </text:span><text:span text:style-name="T18">10</text:span><text:span text:style-name="T23"> </text:span><text:span text:style-name="T18">failed</text:span><text:span text:style-name="T23"> </text:span><text:span text:style-name="T18">to</text:span><text:span text:style-name="T23"> </text:span><text:span text:style-name="T18">produce</text:span><text:span text:style-name="T23"> </text:span><text:span text:style-name="T18">evidence</text:span><text:span text:style-name="T23"> </text:span><text:span text:style-name="T18">that</text:span><text:span text:style-name="T23"> </text:span><text:span text:style-name="T18">consumers</text:span><text:span text:style-name="T23"> </text:span><text:span text:style-name="T18">substituted</text:span><text:span text:style-name="T23"> </text:span><text:span text:style-name="T18">their</text:span><text:span text:style-name="T23"> </text:span><text:span text:style-name="T18">purchase</text:span><text:span text:style-name="T23"> </text:span><text:span text:style-name="T18">of</text:span><text:span text:style-name="T23"> </text:span><text:span text:style-name="T18">Perfect</text:span><text:span text:style-name="T23"> </text:span><text:span text:style-name="T18">10</text:span><text:span text:style-name="T23"> </text:span><text:span text:style-name="T18">cell</text:span><text:span text:style-name="T23"> </text:span><text:span text:style-name="T18">phone</text:span><text:span text:style-name="T23"> </text:span><text:span text:style-name="T18">downloads</text:span><text:span text:style-name="T23"> </text:span><text:span text:style-name="T18">with</text:span><text:span text:style-name="T23"> </text:span><text:span text:style-name="T18">Google</text:span><text:span text:style-name="T23">’</text:span><text:span text:style-name="T18">s</text:span><text:span text:style-name="T23"> </text:span><text:span text:style-name="T18">thumbnails,</text:span><text:span text:style-name="T23"> </text:span><text:span text:style-name="T18">the</text:span><text:span text:style-name="T23"> </text:span><text:span text:style-name="T18">potential</text:span><text:span text:style-name="T23"> </text:span><text:span text:style-name="T18">harm</text:span><text:span text:style-name="T23"> </text:span><text:span text:style-name="T18">to</text:span><text:span text:style-name="T23"> </text:span><text:span text:style-name="T18">this</text:span><text:span text:style-name="T23"> </text:span><text:span text:style-name="T18">market</text:span><text:span text:style-name="T23"> “</text:span><text:span text:style-name="T18">remain[ed]</text:span><text:span text:style-name="T23"> </text:span><text:span text:style-name="T18">hypothetical.</text:span><text:span text:style-name="T23">” <text:s/></text:span><text:span text:style-name="T32">Id</text:span><text:span text:style-name="T18">.</text:span><text:span text:style-name="T23"> </text:span><text:span text:style-name="T18">at</text:span><text:span text:style-name="T23"> </text:span><text:span text:style-name="T18">724-25.</text:span><text:span text:style-name="T23"> <text:s text:c="2"/></text:span><text:span text:style-name="T18">Unlike</text:span><text:span text:style-name="T23"> </text:span><text:span text:style-name="T18">in</text:span><text:span text:style-name="T23"> </text:span><text:span text:style-name="T32">Kelly</text:span><text:span text:style-name="T36"> </text:span><text:span text:style-name="T18">and</text:span><text:span text:style-name="T36"> </text:span><text:span text:style-name="T32">Field</text:span><text:span text:style-name="T18">,</text:span><text:span text:style-name="T23"> </text:span><text:span text:style-name="T18">the</text:span><text:span text:style-name="T23"> </text:span><text:span text:style-name="T18">court</text:span><text:span text:style-name="T23"> </text:span><text:span text:style-name="T18">found</text:span><text:span text:style-name="T23"> </text:span><text:span text:style-name="T18">factor</text:span><text:span text:style-name="T23"> </text:span><text:span text:style-name="T18">four</text:span><text:span text:style-name="T23"> </text:span><text:span text:style-name="T18">favored</text:span><text:span text:style-name="T23"> </text:span><text:span text:style-name="T18">neither</text:span><text:span text:style-name="T23"> </text:span><text:span text:style-name="T18">party.</text:span><text:span text:style-name="T23"> <text:s/></text:span><text:span text:style-name="T32">Id</text:span><text:span text:style-name="T18">.</text:span><text:span text:style-name="T23"> </text:span><text:span text:style-name="T18">at</text:span><text:span text:style-name="T23"> </text:span><text:span text:style-name="T18">725.</text:span><text:span text:style-name="T23"> </text:span><text:span text:style-name="T18">But</text:span><text:span text:style-name="T23"> </text:span><text:span text:style-name="T18">after</text:span><text:span text:style-name="T23"> </text:span><text:span text:style-name="T18">balancing</text:span><text:span text:style-name="T23"> </text:span><text:span text:style-name="T18">the</text:span><text:span text:style-name="T23"> </text:span><text:span text:style-name="T18">benefits</text:span><text:span text:style-name="T23"> </text:span><text:span text:style-name="T18">of</text:span><text:span text:style-name="T23"> </text:span><text:span text:style-name="T18">Google</text:span><text:span text:style-name="T23">’</text:span><text:span text:style-name="T18">s</text:span><text:span text:style-name="T23"> </text:span><text:span text:style-name="T18">transformative</text:span><text:span text:style-name="T23"> </text:span><text:span text:style-name="T18">use</text:span><text:span text:style-name="T23"> </text:span><text:span text:style-name="T18">against</text:span><text:span text:style-name="T23"> </text:span><text:span text:style-name="T18">the</text:span><text:span text:style-name="T23"> </text:span><text:span text:style-name="T18">unproven</text:span><text:span text:style-name="T23"> </text:span><text:span text:style-name="T18">harm</text:span><text:span text:style-name="T23"> </text:span><text:span text:style-name="T18">to</text:span><text:span text:style-name="T23"> </text:span><text:span text:style-name="T18">Perfect</text:span><text:span text:style-name="T23"> </text:span><text:span text:style-name="T18">10</text:span><text:span text:style-name="T23">’</text:span><text:span text:style-name="T18">s</text:span><text:span text:style-name="T23"> </text:span><text:span text:style-name="T18">market,</text:span><text:span text:style-name="T23"> </text:span><text:span text:style-name="T18">the</text:span><text:span text:style-name="T23"> </text:span><text:span text:style-name="T18">court</text:span><text:span text:style-name="T23"> </text:span><text:span text:style-name="T18">found</text:span><text:span text:style-name="T23"> </text:span><text:span text:style-name="T18">fair</text:span><text:span text:style-name="T23"> </text:span><text:span text:style-name="T18">use</text:span><text:span text:style-name="T23"> </text:span><text:span text:style-name="T18">over</text:span><text:span text:style-name="T23"> </text:span><text:span text:style-name="T18">all.</text:span><text:span text:style-name="T23"> <text:s/></text:span><text:span text:style-name="T32">Id</text:span><text:span text:style-name="T18">.</text:span></text:p>
      <text:p text:style-name="P30"><text:span text:style-name="T19">In</text:span><text:span text:style-name="T24"> </text:span><text:span text:style-name="T33">Moody</text:span><text:span text:style-name="T37">’</text:span><text:span text:style-name="T33">s</text:span><text:span text:style-name="T19">,</text:span><text:span text:style-name="T24"> </text:span><text:span text:style-name="T19">the</text:span><text:span text:style-name="T24"> </text:span><text:span text:style-name="T19">only</text:span><text:span text:style-name="T24"> </text:span><text:span text:style-name="T19">case</text:span><text:span text:style-name="T24"> </text:span><text:span text:style-name="T19">in</text:span><text:span text:style-name="T24"> </text:span><text:span text:style-name="T19">this</text:span><text:span text:style-name="T24"> </text:span><text:span text:style-name="T19">category</text:span><text:span text:style-name="T24"> </text:span><text:span text:style-name="T19">where</text:span><text:span text:style-name="T24"> </text:span><text:span text:style-name="T19">the</text:span><text:span text:style-name="T24"> </text:span><text:span text:style-name="T19">court</text:span><text:span text:style-name="T24"> </text:span><text:span text:style-name="T19">ultimately</text:span><text:span text:style-name="T24"> </text:span><text:span text:style-name="T19">found</text:span><text:span text:style-name="T24"> </text:span><text:span text:style-name="T19">market</text:span><text:span text:style-name="T24"> </text:span><text:span text:style-name="T19">harm,</text:span><text:span text:style-name="T24"> </text:span><text:span text:style-name="T19">the</text:span><text:span text:style-name="T24"> </text:span><text:span text:style-name="T19">trial</text:span><text:span text:style-name="T24"> </text:span><text:span text:style-name="T19">court</text:span><text:span text:style-name="T24"> </text:span><text:span text:style-name="T19">found</text:span><text:span text:style-name="T24"> </text:span><text:span text:style-name="T19">no</text:span><text:span text:style-name="T24"> </text:span><text:span text:style-name="T19">market</text:span><text:span text:style-name="T24"> </text:span><text:span text:style-name="T19">harm</text:span><text:span text:style-name="T24"> </text:span><text:span text:style-name="T19">because</text:span><text:span text:style-name="T24"> </text:span><text:span text:style-name="T19">Moody</text:span><text:span text:style-name="T24">’</text:span><text:span text:style-name="T19">s</text:span><text:span text:style-name="T24"> </text:span><text:span text:style-name="T19">operated</text:span><text:span text:style-name="T24"> </text:span><text:span text:style-name="T19">in</text:span><text:span text:style-name="T24"> </text:span><text:span text:style-name="T19">a</text:span><text:span text:style-name="T24"> </text:span><text:span text:style-name="T19">distinct</text:span><text:span text:style-name="T24"> </text:span><text:span text:style-name="T19">market</text:span><text:span text:style-name="T24"> </text:span><text:span text:style-name="T19">from</text:span><text:span text:style-name="T24"> </text:span><text:span text:style-name="T19">FII,</text:span><text:span text:style-name="T24"> </text:span><text:span text:style-name="T19">and</text:span><text:span text:style-name="T24"> </text:span><text:span text:style-name="T19">FII</text:span><text:span text:style-name="T24"> </text:span><text:span text:style-name="T19">failed</text:span><text:span text:style-name="T24"> </text:span><text:span text:style-name="T19">to</text:span><text:span text:style-name="T24"> </text:span><text:span text:style-name="T19">produce</text:span><text:span text:style-name="T24"> </text:span><text:span text:style-name="T19">evidence</text:span><text:span text:style-name="T24"> </text:span><text:span text:style-name="T19">of</text:span><text:span text:style-name="T24"> </text:span><text:span text:style-name="T19">reduced</text:span><text:span text:style-name="T24"> </text:span><text:span text:style-name="T19">subscriptions.</text:span><text:span text:style-name="T24"> </text:span><text:span text:style-name="T19">The</text:span><text:span text:style-name="T24"> </text:span><text:span text:style-name="T19">Second</text:span><text:span text:style-name="T24"> </text:span><text:span text:style-name="T19">Circuit,</text:span><text:span text:style-name="T24"> </text:span><text:span text:style-name="T19">however,</text:span><text:span text:style-name="T24"> </text:span><text:soft-page-break/><text:span text:style-name="T19">applied</text:span><text:span text:style-name="T24"> </text:span><text:span text:style-name="T19">the</text:span><text:span text:style-name="T24"> </text:span><text:span text:style-name="T33">Sony</text:span><text:span text:style-name="T37"> </text:span><text:span text:style-name="T19">presumption</text:span><text:span text:style-name="T24"> </text:span><text:span text:style-name="T19">of</text:span><text:span text:style-name="T24"> </text:span><text:span text:style-name="T19">market</text:span><text:span text:style-name="T24"> </text:span><text:span text:style-name="T19">harm</text:span><text:span text:style-name="T24"> </text:span><text:span text:style-name="T19">for</text:span><text:span text:style-name="T24"> </text:span><text:span text:style-name="T19">commercial</text:span><text:span text:style-name="T24"> </text:span><text:span text:style-name="T19">uses</text:span><text:span text:style-name="T24"> </text:span><text:span text:style-name="T19">on</text:span><text:span text:style-name="T24"> </text:span><text:span text:style-name="T19">appeal,</text:span><text:span text:style-name="T24"> </text:span><text:span text:style-name="T19">and</text:span><text:span text:style-name="T24"> </text:span><text:span text:style-name="T19">found,</text:span><text:span text:style-name="T24"> </text:span><text:span text:style-name="T19">in</text:span><text:span text:style-name="T24"> </text:span><text:span text:style-name="T19">any</text:span><text:span text:style-name="T24"> </text:span><text:span text:style-name="T19">case,</text:span><text:span text:style-name="T24"> </text:span><text:span text:style-name="T19">that</text:span><text:span text:style-name="T24"> </text:span><text:span text:style-name="T19">Moody</text:span><text:span text:style-name="T24">’</text:span><text:span text:style-name="T19">s</text:span><text:span text:style-name="T24"> </text:span><text:span text:style-name="T19">was</text:span><text:span text:style-name="T24"> </text:span><text:span text:style-name="T19">in</text:span><text:span text:style-name="T24"> </text:span><text:span text:style-name="T19">fact</text:span><text:span text:style-name="T24"> </text:span><text:span text:style-name="T19">competing</text:span><text:span text:style-name="T24"> </text:span><text:span text:style-name="T19">in</text:span><text:span text:style-name="T24"> </text:span><text:span text:style-name="T19">the</text:span><text:span text:style-name="T24"> </text:span><text:span text:style-name="T19">same</text:span><text:span text:style-name="T24"> </text:span><text:span text:style-name="T19">market</text:span><text:span text:style-name="T24"> </text:span><text:span text:style-name="T19">because</text:span><text:span text:style-name="T24"> </text:span><text:span text:style-name="T19">it</text:span><text:span text:style-name="T24"> </text:span><text:span text:style-name="T19">offered</text:span><text:span text:style-name="T24"> </text:span><text:span text:style-name="T19">a</text:span><text:span text:style-name="T24"> </text:span><text:span text:style-name="T19">very</text:span><text:span text:style-name="T24"> </text:span><text:span text:style-name="T19">similar</text:span><text:span text:style-name="T24"> </text:span><text:span text:style-name="T19">data</text:span><text:span text:style-name="T24"> </text:span><text:span text:style-name="T19">service.</text:span><text:span text:style-name="T24"> </text:span><text:span text:style-name="T33">Id</text:span><text:span text:style-name="T19">.</text:span><text:span text:style-name="T24"> </text:span><text:span text:style-name="T19">751</text:span><text:span text:style-name="T24"> </text:span><text:span text:style-name="T19">F.2d</text:span><text:span text:style-name="T24"> </text:span><text:span text:style-name="T19">at</text:span><text:span text:style-name="T24"> </text:span><text:span text:style-name="T19">509-10.</text:span><text:span text:style-name="T24"> </text:span></text:p>
      <text:p text:style-name="P30"><text:span text:style-name="T18">In</text:span><text:span text:style-name="T23"> </text:span><text:span text:style-name="T32">NADA</text:span><text:span text:style-name="T18">,</text:span><text:span text:style-name="T23"> </text:span><text:span text:style-name="T18">the</text:span><text:span text:style-name="T23"> </text:span><text:span text:style-name="T18">court</text:span><text:span text:style-name="T23"> </text:span><text:span text:style-name="T18">did</text:span><text:span text:style-name="T23"> </text:span><text:span text:style-name="T18">not</text:span><text:span text:style-name="T23"> </text:span><text:span text:style-name="T18">consider</text:span><text:span text:style-name="T23"> </text:span><text:span text:style-name="T18">the</text:span><text:span text:style-name="T23"> </text:span><text:span text:style-name="T18">transformativeness</text:span><text:span text:style-name="T23"> </text:span><text:span text:style-name="T18">of</text:span><text:span text:style-name="T23"> </text:span><text:span text:style-name="T18">the</text:span><text:span text:style-name="T23"> </text:span><text:span text:style-name="T18">defendant</text:span><text:span text:style-name="T23">’</text:span><text:span text:style-name="T18">s</text:span><text:span text:style-name="T23"> </text:span><text:span text:style-name="T18">use,</text:span><text:span text:style-name="T23"> </text:span><text:span text:style-name="T18">but</text:span><text:span text:style-name="T23"> </text:span><text:span text:style-name="T18">nonetheless</text:span><text:span text:style-name="T23"> </text:span><text:span text:style-name="T18">placed</text:span><text:span text:style-name="T23"> </text:span><text:span text:style-name="T18">a</text:span><text:span text:style-name="T23"> </text:span><text:span text:style-name="T18">heavy</text:span><text:span text:style-name="T23"> </text:span><text:span text:style-name="T18">burden</text:span><text:span text:style-name="T23"> </text:span><text:span text:style-name="T18">on</text:span><text:span text:style-name="T23"> </text:span><text:span text:style-name="T18">the</text:span><text:span text:style-name="T23"> </text:span><text:span text:style-name="T18">plaintiff</text:span><text:span text:style-name="T23"> </text:span><text:span text:style-name="T18">to</text:span><text:span text:style-name="T23"> </text:span><text:span text:style-name="T18">prove</text:span><text:span text:style-name="T23"> </text:span><text:span text:style-name="T18">market</text:span><text:span text:style-name="T23"> </text:span><text:span text:style-name="T18">harm.</text:span><text:span text:style-name="T23"> </text:span><text:span text:style-name="T18">651</text:span><text:span text:style-name="T23"> </text:span><text:span text:style-name="T18">F.</text:span><text:span text:style-name="T23"> </text:span><text:span text:style-name="T18">Supp.</text:span><text:span text:style-name="T23"> </text:span><text:span text:style-name="T19">at</text:span><text:span text:style-name="T24"> </text:span><text:span text:style-name="T19">48.</text:span><text:span text:style-name="T24"> <text:s/></text:span><text:span text:style-name="T19">Even</text:span><text:span text:style-name="T24"> </text:span><text:span text:style-name="T19">after</text:span><text:span text:style-name="T24"> </text:span><text:span text:style-name="T19">finding</text:span><text:span text:style-name="T24"> </text:span><text:span text:style-name="T19">that</text:span><text:span text:style-name="T24"> </text:span><text:span text:style-name="T19">defendant</text:span><text:span text:style-name="T24"> </text:span><text:span text:style-name="T19">BDV</text:span><text:span text:style-name="T24">’</text:span><text:span text:style-name="T19">s</text:span><text:span text:style-name="T24"> </text:span><text:span text:style-name="T19">use</text:span><text:span text:style-name="T24"> </text:span><text:span text:style-name="T19">was</text:span><text:span text:style-name="T24"> </text:span><text:span text:style-name="T19">commercial</text:span><text:span text:style-name="T24"> </text:span><text:span text:style-name="T19">and</text:span><text:span text:style-name="T24"> </text:span><text:span text:style-name="T19">that</text:span><text:span text:style-name="T24"> </text:span><text:span text:style-name="T19">BDV</text:span><text:span text:style-name="T24"> </text:span><text:span text:style-name="T19">took</text:span><text:span text:style-name="T24"> </text:span><text:span text:style-name="T19">a</text:span><text:span text:style-name="T24"> “</text:span><text:span text:style-name="T19">substantial</text:span><text:span text:style-name="T24">” </text:span><text:span text:style-name="T19">amount</text:span><text:span text:style-name="T24"> </text:span><text:span text:style-name="T19">of</text:span><text:span text:style-name="T24"> </text:span><text:span text:style-name="T19">information</text:span><text:span text:style-name="T24"> </text:span><text:span text:style-name="T19">directly</text:span><text:span text:style-name="T24"> </text:span><text:span text:style-name="T19">from</text:span><text:span text:style-name="T24"> </text:span><text:span text:style-name="T19">NADA,</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fair</text:span><text:span text:style-name="T24"> </text:span><text:span text:style-name="T19">use</text:span><text:span text:style-name="T24"> </text:span><text:span text:style-name="T19">because</text:span><text:span text:style-name="T24"> </text:span><text:span text:style-name="T19">BDV</text:span><text:span text:style-name="T24"> </text:span><text:span text:style-name="T19">presented</text:span><text:span text:style-name="T24"> </text:span><text:span text:style-name="T19">testimony</text:span><text:span text:style-name="T24"> </text:span><text:span text:style-name="T19">that</text:span><text:span text:style-name="T24"> </text:span><text:span text:style-name="T19">its</text:span><text:span text:style-name="T24"> </text:span><text:span text:style-name="T19">customers</text:span><text:span text:style-name="T24"> </text:span><text:span text:style-name="T19">would</text:span><text:span text:style-name="T24"> </text:span><text:span text:style-name="T19">not</text:span><text:span text:style-name="T24"> </text:span><text:span text:style-name="T19">have</text:span><text:span text:style-name="T24"> </text:span><text:span text:style-name="T19">purchased</text:span><text:span text:style-name="T24"> </text:span><text:span text:style-name="T19">NADA</text:span><text:span text:style-name="T24">’</text:span><text:span text:style-name="T19">s</text:span><text:span text:style-name="T24"> </text:span><text:span text:style-name="T19">guides</text:span><text:span text:style-name="T24"> </text:span><text:span text:style-name="T19">absent</text:span><text:span text:style-name="T24"> </text:span><text:span text:style-name="T19">BDV</text:span><text:span text:style-name="T24">’</text:span><text:span text:style-name="T19">s</text:span><text:span text:style-name="T24"> </text:span><text:span text:style-name="T19">copying.</text:span><text:span text:style-name="T24"> </text:span><text:span text:style-name="T37"><text:s/></text:span><text:span text:style-name="T33">Id.</text:span><text:span text:style-name="T37"> </text:span><text:span text:style-name="T19">at</text:span><text:span text:style-name="T24"> </text:span><text:span text:style-name="T19">48,</text:span><text:span text:style-name="T24"> </text:span><text:span text:style-name="T19">n.3.</text:span><text:span text:style-name="T24"> <text:s/></text:span><text:span text:style-name="T19">However,</text:span><text:span text:style-name="T24"> </text:span><text:span text:style-name="T19">given</text:span><text:span text:style-name="T24"> </text:span><text:span text:style-name="T19">that</text:span><text:span text:style-name="T24"> </text:span><text:span text:style-name="T19">no</text:span><text:span text:style-name="T24"> </text:span><text:span text:style-name="T19">other</text:span><text:span text:style-name="T24"> </text:span><text:span text:style-name="T19">cases</text:span><text:span text:style-name="T24"> </text:span><text:span text:style-name="T19">in</text:span><text:span text:style-name="T24"> </text:span><text:span text:style-name="T19">this</text:span><text:span text:style-name="T24"> </text:span><text:span text:style-name="T19">category</text:span><text:span text:style-name="T24"> </text:span><text:span text:style-name="T19">follow</text:span><text:span text:style-name="T24"> </text:span><text:span text:style-name="T19">this</text:span><text:span text:style-name="T24"> </text:span><text:span text:style-name="T19">approach,</text:span><text:span text:style-name="T24"> </text:span><text:span text:style-name="T19">there</text:span><text:span text:style-name="T24"> </text:span><text:span text:style-name="T19">is</text:span><text:span text:style-name="T24"> </text:span><text:span text:style-name="T19">likely</text:span><text:span text:style-name="T24"> </text:span><text:span text:style-name="T19">no</text:span><text:span text:style-name="T24"> </text:span><text:span text:style-name="T19">trend</text:span><text:span text:style-name="T24"> </text:span><text:span text:style-name="T19">here.</text:span></text:p>
      <text:p text:style-name="P35">Taken<text:span text:style-name="T7"> </text:span>as<text:span text:style-name="T7"> </text:span>a<text:span text:style-name="T7"> </text:span>whole,<text:span text:style-name="T7"> </text:span>the<text:span text:style-name="T7"> </text:span>above<text:span text:style-name="T7"> </text:span>cases<text:span text:style-name="T7"> </text:span>suggest<text:span text:style-name="T7"> </text:span>that<text:span text:style-name="T7"> </text:span>if<text:span text:style-name="T7"> </text:span>a<text:span text:style-name="T7"> </text:span>court<text:span text:style-name="T7"> </text:span>finds<text:span text:style-name="T7"> </text:span>the<text:span text:style-name="T7"> </text:span>defendant<text:span text:style-name="T7">’</text:span>s<text:span text:style-name="T7"> </text:span>use<text:span text:style-name="T7"> </text:span>serves<text:span text:style-name="T7"> </text:span>a<text:span text:style-name="T7"> </text:span>distinct<text:span text:style-name="T7"> </text:span>and<text:span text:style-name="T7"> </text:span>socially<text:span text:style-name="T7"> </text:span>beneficial<text:span text:style-name="T7"> </text:span>purpose<text:span text:style-name="T7"> </text:span>in<text:span text:style-name="T7"> </text:span>enhancing<text:span text:style-name="T7"> </text:span>access<text:span text:style-name="T7"> </text:span>to<text:span text:style-name="T7"> </text:span>information,<text:span text:style-name="T7"> </text:span>the<text:span text:style-name="T7"> </text:span>court<text:span text:style-name="T7"> </text:span>will<text:span text:style-name="T7"> </text:span>also<text:span text:style-name="T7"> </text:span>find<text:span text:style-name="T7"> </text:span>that<text:span text:style-name="T7"> </text:span>the<text:span text:style-name="T7"> </text:span>defendant<text:span text:style-name="T7">’</text:span>s<text:span text:style-name="T7"> </text:span>use<text:span text:style-name="T7"> </text:span>does<text:span text:style-name="T7"> </text:span>not<text:span text:style-name="T7"> </text:span>harm<text:span text:style-name="T7"> </text:span>the<text:span text:style-name="T7"> </text:span>plaintiff<text:span text:style-name="T7">’</text:span>s<text:span text:style-name="T7"> </text:span>market.</text:p>
      <text:p text:style-name="P39"/>
      <text:h text:style-name="Heading_20_4" text:outline-level="4">b.<text:span text:style-name="T7"> </text:span>Harm<text:span text:style-name="T7"> </text:span>to<text:span text:style-name="T7"> </text:span>Licensing<text:span text:style-name="T7"> </text:span>Market</text:h>
      <text:p text:style-name="P30"><text:span text:style-name="T19">Courts</text:span><text:span text:style-name="T24"> </text:span><text:span text:style-name="T19">in</text:span><text:span text:style-name="T24"> </text:span><text:span text:style-name="T19">this</text:span><text:span text:style-name="T24"> </text:span><text:span text:style-name="T19">category</text:span><text:span text:style-name="T24"> </text:span><text:span text:style-name="T19">generally</text:span><text:span text:style-name="T24"> </text:span><text:span text:style-name="T19">took</text:span><text:span text:style-name="T24"> </text:span><text:span text:style-name="T19">harm</text:span><text:span text:style-name="T24"> </text:span><text:span text:style-name="T19">to</text:span><text:span text:style-name="T24"> </text:span><text:span text:style-name="T19">licensing</text:span><text:span text:style-name="T24"> </text:span><text:span text:style-name="T19">markets</text:span><text:span text:style-name="T24"> </text:span><text:span text:style-name="T19">into</text:span><text:span text:style-name="T24"> </text:span><text:span text:style-name="T19">account</text:span><text:span text:style-name="T24"> </text:span><text:span text:style-name="T19">under</text:span><text:span text:style-name="T24"> </text:span><text:span text:style-name="T19">factor</text:span><text:span text:style-name="T24"> </text:span><text:span text:style-name="T19">four.</text:span><text:span text:style-name="T24"> <text:s/></text:span><text:span text:style-name="T33">See</text:span><text:span text:style-name="T24"> <text:s/></text:span><text:span text:style-name="T33">Dow</text:span><text:span text:style-name="T37"> </text:span><text:span text:style-name="T33">Jones</text:span><text:span text:style-name="T19">,</text:span><text:span text:style-name="T24"> </text:span><text:span text:style-name="T19">546</text:span><text:span text:style-name="T24"> </text:span><text:span text:style-name="T19">F.</text:span><text:span text:style-name="T24"> </text:span><text:span text:style-name="T19">Supp.</text:span><text:span text:style-name="T24"> </text:span><text:span text:style-name="T19">at</text:span><text:span text:style-name="T24"> </text:span><text:span text:style-name="T19">121,</text:span><text:span text:style-name="T24"> </text:span><text:span text:style-name="T19">nn.</text:span><text:span text:style-name="T24"> </text:span><text:span text:style-name="T19">8,</text:span><text:span text:style-name="T24"> </text:span><text:span text:style-name="T19">9;</text:span><text:span text:style-name="T24"> </text:span><text:span text:style-name="T33">Moody</text:span><text:span text:style-name="T37">’</text:span><text:span text:style-name="T33">s</text:span><text:span text:style-name="T19">,</text:span><text:span text:style-name="T24"> </text:span><text:span text:style-name="T19">751</text:span><text:span text:style-name="T24"> </text:span><text:span text:style-name="T19">F.</text:span><text:span text:style-name="T24"> </text:span><text:span text:style-name="T19">2d</text:span><text:span text:style-name="T24"> </text:span><text:span text:style-name="T19">at</text:span><text:span text:style-name="T24"> </text:span><text:span text:style-name="T19">510;</text:span><text:span text:style-name="T24"> </text:span><text:span text:style-name="T33">NADA</text:span><text:span text:style-name="T19">,</text:span><text:span text:style-name="T24"> </text:span><text:span text:style-name="T19">651</text:span><text:span text:style-name="T24"> </text:span><text:span text:style-name="T19">F.</text:span><text:span text:style-name="T24"> </text:span><text:span text:style-name="T19">Supp.</text:span><text:span text:style-name="T24"> </text:span><text:span text:style-name="T19">at</text:span><text:span text:style-name="T24"> </text:span><text:span text:style-name="T19">48</text:span><text:span text:style-name="T24"> </text:span><text:span text:style-name="T19">n.</text:span><text:span text:style-name="T24"> </text:span><text:span text:style-name="T19">3</text:span><text:span text:style-name="T24"> </text:span><text:span text:style-name="T19">(finding</text:span><text:span text:style-name="T24"> </text:span><text:span text:style-name="T19">plaintiff</text:span><text:span text:style-name="T24"> </text:span><text:span text:style-name="T19">could</text:span><text:span text:style-name="T24"> </text:span><text:span text:style-name="T19">have,</text:span><text:span text:style-name="T24"> </text:span><text:span text:style-name="T19">but</text:span><text:span text:style-name="T24"> </text:span><text:span text:style-name="T19">did</text:span><text:span text:style-name="T24"> </text:span><text:span text:style-name="T19">not,</text:span><text:span text:style-name="T24"> </text:span><text:span text:style-name="T19">claim</text:span><text:span text:style-name="T24"> </text:span><text:span text:style-name="T19">harm</text:span><text:span text:style-name="T24"> </text:span><text:span text:style-name="T19">to</text:span><text:span text:style-name="T24"> </text:span><text:span text:style-name="T19">a</text:span><text:span text:style-name="T24"> </text:span><text:span text:style-name="T19">licensing</text:span><text:span text:style-name="T24"> </text:span><text:span text:style-name="T19">market);</text:span><text:span text:style-name="T24"> </text:span><text:span text:style-name="T19">751</text:span><text:span text:style-name="T24"> </text:span><text:span text:style-name="T19">F.</text:span><text:span text:style-name="T24"> </text:span><text:span text:style-name="T19">2d</text:span><text:span text:style-name="T24"> </text:span><text:span text:style-name="T19">at</text:span><text:span text:style-name="T24"> </text:span><text:span text:style-name="T19">510.</text:span><text:span text:style-name="T24"> <text:s/></text:span><text:span text:style-name="T33">See</text:span><text:span text:style-name="T37"> </text:span><text:span text:style-name="T33">also</text:span><text:span text:style-name="T37"> </text:span><text:span text:style-name="T33">Field</text:span><text:span text:style-name="T19">,</text:span><text:span text:style-name="T24"> </text:span><text:span text:style-name="T19">412</text:span><text:span text:style-name="T24"> </text:span><text:span text:style-name="T19">F.</text:span><text:span text:style-name="T24"> </text:span><text:span text:style-name="T19">Supp.</text:span><text:span text:style-name="T24"> </text:span><text:span text:style-name="T19">2d</text:span><text:span text:style-name="T24"> </text:span><text:span text:style-name="T19">at</text:span><text:span text:style-name="T24"> </text:span><text:span text:style-name="T19">1121;</text:span><text:span text:style-name="T24"> </text:span><text:span text:style-name="T33">Perfect</text:span><text:span text:style-name="T37"> </text:span><text:span text:style-name="T33">10</text:span><text:span text:style-name="T19">,</text:span><text:span text:style-name="T24"> </text:span><text:span text:style-name="T19">487</text:span><text:span text:style-name="T24"> </text:span><text:span text:style-name="T19">F.3d</text:span><text:span text:style-name="T24"> </text:span><text:span text:style-name="T19">at</text:span><text:span text:style-name="T24"> </text:span><text:span text:style-name="T19">723</text:span><text:span text:style-name="T24"> </text:span><text:span text:style-name="T19">(both</text:span><text:span text:style-name="T24"> </text:span><text:span text:style-name="T19">examining</text:span><text:span text:style-name="T24"> </text:span><text:span text:style-name="T19">potential</text:span><text:span text:style-name="T24"> </text:span><text:span text:style-name="T19">harm</text:span><text:span text:style-name="T24"> </text:span><text:span text:style-name="T19">to</text:span><text:span text:style-name="T24"> </text:span><text:span text:style-name="T19">copyright</text:span><text:span text:style-name="T24"> </text:span><text:span text:style-name="T19">holders</text:span><text:span text:style-name="T24">’ </text:span><text:span text:style-name="T19">ability</text:span><text:span text:style-name="T24"> </text:span><text:span text:style-name="T19">to</text:span><text:span text:style-name="T24"> </text:span><text:span text:style-name="T19">sell</text:span><text:span text:style-name="T24"> </text:span><text:span text:style-name="T19">or</text:span><text:span text:style-name="T24"> </text:span><text:span text:style-name="T19">license</text:span><text:span text:style-name="T24"> </text:span><text:span text:style-name="T19">their</text:span><text:span text:style-name="T24"> </text:span><text:span text:style-name="T19">works,</text:span><text:span text:style-name="T24"> </text:span><text:span text:style-name="T19">but</text:span><text:span text:style-name="T24"> </text:span><text:span text:style-name="T19">finding</text:span><text:span text:style-name="T24"> </text:span><text:span text:style-name="T19">insufficient</text:span><text:span text:style-name="T24"> </text:span><text:span text:style-name="T19">evidence</text:span><text:span text:style-name="T24"> </text:span><text:span text:style-name="T19">of</text:span><text:span text:style-name="T24"> </text:span><text:span text:style-name="T19">harm</text:span><text:span text:style-name="T24"> </text:span><text:span text:style-name="T19">to</text:span><text:span text:style-name="T24"> </text:span><text:span text:style-name="T19">those</text:span><text:span text:style-name="T24"> </text:span><text:span text:style-name="T19">markets).</text:span><text:span text:style-name="T24"> <text:s/></text:span></text:p>
      <text:p text:style-name="P30"><text:span text:style-name="T19">However,</text:span><text:span text:style-name="T24"> </text:span><text:span text:style-name="T19">courts</text:span><text:span text:style-name="T24"> </text:span><text:span text:style-name="T19">in</text:span><text:span text:style-name="T24"> </text:span><text:span text:style-name="T19">this</text:span><text:span text:style-name="T24"> </text:span><text:span text:style-name="T19">category</text:span><text:span text:style-name="T24"> </text:span><text:span text:style-name="T19">took</text:span><text:span text:style-name="T24"> </text:span><text:span text:style-name="T19">seriously</text:span><text:span text:style-name="T24"> </text:span><text:span text:style-name="T19">the</text:span><text:span text:style-name="T24"> </text:span><text:span text:style-name="T19">notion</text:span><text:span text:style-name="T24"> </text:span><text:span text:style-name="T19">that</text:span><text:span text:style-name="T24"> </text:span><text:span text:style-name="T19">licensing</text:span><text:span text:style-name="T24"> </text:span><text:span text:style-name="T19">markets</text:span><text:span text:style-name="T24"> </text:span><text:span text:style-name="T19">are</text:span><text:span text:style-name="T24"> </text:span><text:span text:style-name="T19">relevant</text:span><text:span text:style-name="T24"> </text:span><text:span text:style-name="T19">to</text:span><text:span text:style-name="T24"> </text:span><text:span text:style-name="T19">the</text:span><text:span text:style-name="T24"> </text:span><text:span text:style-name="T19">fair</text:span><text:span text:style-name="T24"> </text:span><text:span text:style-name="T19">use</text:span><text:span text:style-name="T24"> </text:span><text:span text:style-name="T19">analysis</text:span><text:span text:style-name="T24"> </text:span><text:span text:style-name="T19">only</text:span><text:span text:style-name="T24"> </text:span><text:span text:style-name="T19">when</text:span><text:span text:style-name="T24"> </text:span><text:span text:style-name="T19">a</text:span><text:span text:style-name="T24"> </text:span><text:span text:style-name="T19">reasonable</text:span><text:span text:style-name="T24"> </text:span><text:span text:style-name="T19">licensing</text:span><text:span text:style-name="T24"> </text:span><text:span text:style-name="T19">market</text:span><text:span text:style-name="T24"> </text:span><text:span text:style-name="T19">for</text:span><text:span text:style-name="T24"> </text:span><text:span text:style-name="T19">the</text:span><text:span text:style-name="T24"> </text:span><text:span text:style-name="T19">intended</text:span><text:span text:style-name="T24"> </text:span><text:span text:style-name="T19">use</text:span><text:span text:style-name="T24"> </text:span><text:span text:style-name="T19">exists</text:span><text:span text:style-name="T24"> </text:span><text:span text:style-name="T19">or</text:span><text:span text:style-name="T24"> </text:span><text:span text:style-name="T19">is</text:span><text:span text:style-name="T24"> </text:span><text:span text:style-name="T19">likely</text:span><text:span text:style-name="T24"> </text:span><text:span text:style-name="T19">to</text:span><text:span text:style-name="T24"> </text:span><text:span text:style-name="T19">develop.</text:span><text:span text:style-name="T24"> <text:s/></text:span><text:span text:style-name="T33">See</text:span><text:span text:style-name="T37"> </text:span><text:span text:style-name="T33">Campbell</text:span><text:span text:style-name="T19">,</text:span><text:span text:style-name="T24"> </text:span><text:span text:style-name="T19">510</text:span><text:span text:style-name="T24"> </text:span><text:span text:style-name="T19">U.S.</text:span><text:span text:style-name="T24"> </text:span><text:span text:style-name="T19">at</text:span><text:span text:style-name="T24"> </text:span><text:span text:style-name="T19">592.</text:span><text:span text:style-name="T24"> <text:s/></text:span></text:p>
      <text:p text:style-name="P30"><text:span text:style-name="T19">In</text:span><text:span text:style-name="T24"> </text:span><text:span text:style-name="T33">Dow</text:span><text:span text:style-name="T37"> </text:span><text:span text:style-name="T33">Jones</text:span><text:span text:style-name="T19">,</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no</text:span><text:span text:style-name="T24"> </text:span><text:span text:style-name="T19">harm</text:span><text:span text:style-name="T24"> </text:span><text:span text:style-name="T19">to</text:span><text:span text:style-name="T24"> </text:span><text:span text:style-name="T19">Dow</text:span><text:span text:style-name="T24"> </text:span><text:span text:style-name="T19">Jones</text:span><text:span text:style-name="T24">’ </text:span><text:span text:style-name="T19">markets</text:span><text:span text:style-name="T24"> </text:span><text:span text:style-name="T19">when</text:span><text:span text:style-name="T24"> </text:span><text:span text:style-name="T19">there</text:span><text:span text:style-name="T24"> </text:span><text:span text:style-name="T19">was</text:span><text:span text:style-name="T24"> </text:span><text:span text:style-name="T19">no</text:span><text:span text:style-name="T24"> </text:span><text:span text:style-name="T19">existing</text:span><text:span text:style-name="T24"> </text:span><text:span text:style-name="T19">licensing</text:span><text:span text:style-name="T24"> </text:span><text:span text:style-name="T19">market</text:span><text:span text:style-name="T24"> </text:span><text:span text:style-name="T19">for</text:span><text:span text:style-name="T24"> </text:span><text:span text:style-name="T19">the</text:span><text:span text:style-name="T24"> </text:span><text:span text:style-name="T19">material.</text:span><text:span text:style-name="T24"> <text:s/></text:span><text:span text:style-name="T19">546</text:span><text:span text:style-name="T24"> </text:span><text:span text:style-name="T19">F.</text:span><text:span text:style-name="T24"> </text:span><text:span text:style-name="T19">Supp.</text:span><text:span text:style-name="T24"> </text:span><text:span text:style-name="T19">at</text:span><text:span text:style-name="T24"> </text:span><text:span text:style-name="T19">121,</text:span><text:span text:style-name="T24"> </text:span><text:span text:style-name="T19">nn.</text:span><text:span text:style-name="T24"> </text:span><text:span text:style-name="T19">8,</text:span><text:span text:style-name="T24"> </text:span><text:span text:style-name="T19">9.</text:span><text:span text:style-name="T24"> <text:s/></text:span><text:span text:style-name="T19">Although</text:span><text:span text:style-name="T24"> </text:span><text:span text:style-name="T19">Dow</text:span><text:span text:style-name="T24"> </text:span><text:span text:style-name="T19">Jones</text:span><text:span text:style-name="T24"> </text:span><text:span text:style-name="T19">did</text:span><text:span text:style-name="T24"> </text:span><text:span text:style-name="T19">license</text:span><text:span text:style-name="T24"> </text:span><text:span text:style-name="T19">out</text:span><text:span text:style-name="T24"> </text:span><text:span text:style-name="T19">the</text:span><text:span text:style-name="T24"> </text:span><text:span text:style-name="T19">right</text:span><text:span text:style-name="T24"> </text:span><text:span text:style-name="T19">to</text:span><text:span text:style-name="T24"> </text:span><text:span text:style-name="T19">track</text:span><text:span text:style-name="T24"> </text:span><text:span text:style-name="T19">its</text:span><text:span text:style-name="T24"> </text:span><text:span text:style-name="T19">averages</text:span><text:span text:style-name="T24"> </text:span><text:span text:style-name="T19">in</text:span><text:span text:style-name="T24"> </text:span><text:span text:style-name="T19">futures</text:span><text:span text:style-name="T24"> </text:span><text:span text:style-name="T19">markets,</text:span><text:span text:style-name="T24"> </text:span><text:span text:style-name="T19">it</text:span><text:span text:style-name="T24"> </text:span><text:span text:style-name="T19">did</text:span><text:span text:style-name="T24"> </text:span><text:span text:style-name="T19">not</text:span><text:span text:style-name="T24"> </text:span><text:span text:style-name="T19">license</text:span><text:span text:style-name="T24"> </text:span><text:span text:style-name="T19">out</text:span><text:span text:style-name="T24"> </text:span><text:span text:style-name="T19">the</text:span><text:span text:style-name="T24"> </text:span><text:span text:style-name="T19">mere</text:span><text:span text:style-name="T24"> </text:span><text:span text:style-name="T19">right</text:span><text:span text:style-name="T24"> </text:span><text:span text:style-name="T19">to</text:span><text:span text:style-name="T24"> </text:span><text:span text:style-name="T19">disseminate</text:span><text:span text:style-name="T24"> </text:span><text:span text:style-name="T19">its</text:span><text:span text:style-name="T24"> </text:span><text:span text:style-name="T19">averages</text:span><text:span text:style-name="T24"> </text:span><text:span text:style-name="T19">for</text:span><text:span text:style-name="T24"> </text:span><text:span text:style-name="T19">informational</text:span><text:span text:style-name="T24"> </text:span><text:span text:style-name="T19">purposes.</text:span><text:span text:style-name="T24"> <text:s/></text:span><text:span text:style-name="T33">Id</text:span><text:span text:style-name="T19">.</text:span><text:span text:style-name="T24"> <text:s/></text:span><text:span text:style-name="T19">Thus,</text:span><text:span text:style-name="T24"> </text:span><text:span text:style-name="T19">failing</text:span><text:span text:style-name="T24"> </text:span><text:span text:style-name="T19">to</text:span><text:span text:style-name="T24"> </text:span><text:span text:style-name="T19">obtain</text:span><text:span text:style-name="T24"> </text:span><text:span text:style-name="T19">permission</text:span><text:span text:style-name="T24"> </text:span><text:span text:style-name="T19">to</text:span><text:span text:style-name="T24"> </text:span><text:span text:style-name="T19">disseminate</text:span><text:span text:style-name="T24"> </text:span><text:span text:style-name="T19">the</text:span><text:span text:style-name="T24"> </text:span><text:span text:style-name="T19">averages</text:span><text:span text:style-name="T24"> </text:span><text:span text:style-name="T19">for</text:span><text:span text:style-name="T24"> </text:span><text:span text:style-name="T19">this</text:span><text:span text:style-name="T24"> </text:span><text:span text:style-name="T19">purpose</text:span><text:span text:style-name="T24"> </text:span><text:span text:style-name="T19">did</text:span><text:span text:style-name="T24"> </text:span><text:span text:style-name="T19">not</text:span><text:span text:style-name="T24"> </text:span><text:span text:style-name="T19">hurt</text:span><text:span text:style-name="T24"> </text:span><text:span text:style-name="T19">the</text:span><text:span text:style-name="T24"> </text:span><text:span text:style-name="T19">Board</text:span><text:span text:style-name="T24">’</text:span><text:span text:style-name="T19">s</text:span><text:span text:style-name="T24"> </text:span><text:span text:style-name="T19">fair</text:span><text:span text:style-name="T24"> </text:span><text:span text:style-name="T19">use</text:span><text:span text:style-name="T24"> </text:span><text:span text:style-name="T19">defense.</text:span></text:p>
      <text:p text:style-name="P30"><text:span text:style-name="T19">Similarly,</text:span><text:span text:style-name="T24"> </text:span><text:span text:style-name="T19">in</text:span><text:span text:style-name="T24"> </text:span><text:span text:style-name="T33">Field</text:span><text:span text:style-name="T19">,</text:span><text:span text:style-name="T24"> </text:span><text:span text:style-name="T19">the</text:span><text:span text:style-name="T24"> </text:span><text:span text:style-name="T19">court</text:span><text:span text:style-name="T24"> </text:span><text:span text:style-name="T19">found</text:span><text:span text:style-name="T24"> </text:span><text:span text:style-name="T19">Google</text:span><text:span text:style-name="T24">’</text:span><text:span text:style-name="T19">s</text:span><text:span text:style-name="T24"> </text:span><text:span text:style-name="T19">caching</text:span><text:span text:style-name="T24"> </text:span><text:span text:style-name="T19">did</text:span><text:span text:style-name="T24"> </text:span><text:span text:style-name="T19">not</text:span><text:span text:style-name="T24"> </text:span><text:span text:style-name="T19">deprive</text:span><text:span text:style-name="T24"> </text:span><text:span text:style-name="T19">plaintiff</text:span><text:span text:style-name="T24"> </text:span><text:span text:style-name="T19">Field</text:span><text:span text:style-name="T24"> </text:span><text:span text:style-name="T19">of</text:span><text:span text:style-name="T24"> </text:span><text:span text:style-name="T19">any</text:span><text:span text:style-name="T24"> </text:span><text:span text:style-name="T19">revenues</text:span><text:span text:style-name="T24"> </text:span><text:span text:style-name="T19">from</text:span><text:span text:style-name="T24"> </text:span><text:span text:style-name="T19">licensing</text:span><text:span text:style-name="T24"> </text:span><text:span text:style-name="T19">his</text:span><text:span text:style-name="T24"> </text:span><text:span text:style-name="T19">written</text:span><text:span text:style-name="T24"> </text:span><text:span text:style-name="T19">works</text:span><text:span text:style-name="T24"> </text:span><text:span text:style-name="T19">because</text:span><text:span text:style-name="T24"> </text:span><text:span text:style-name="T19">there</text:span><text:span text:style-name="T24"> </text:span><text:span text:style-name="T19">was</text:span><text:span text:style-name="T24"> </text:span><text:span text:style-name="T19">no</text:span><text:span text:style-name="T24"> </text:span><text:span text:style-name="T19">evidence</text:span><text:span text:style-name="T24"> </text:span><text:span text:style-name="T19">that</text:span><text:span text:style-name="T24"> </text:span><text:span text:style-name="T19">a</text:span><text:span text:style-name="T24"> </text:span><text:span text:style-name="T19">market</text:span><text:span text:style-name="T24"> </text:span><text:span text:style-name="T19">existed</text:span><text:span text:style-name="T24"> </text:span><text:span text:style-name="T19">for</text:span><text:span text:style-name="T24"> </text:span><text:span text:style-name="T19">the</text:span><text:span text:style-name="T24"> </text:span><text:span text:style-name="T19">precise</text:span><text:span text:style-name="T24"> </text:span><text:span text:style-name="T19">use</text:span><text:span text:style-name="T24"> </text:span><text:span text:style-name="T19">Google</text:span><text:span text:style-name="T24"> </text:span><text:span text:style-name="T19">intended.</text:span><text:span text:style-name="T24"> <text:s/></text:span><text:span text:style-name="T19">412</text:span><text:span text:style-name="T24"> </text:span><text:span text:style-name="T19">F.</text:span><text:span text:style-name="T24"> </text:span><text:span text:style-name="T19">Supp.</text:span><text:span text:style-name="T24"> </text:span><text:span text:style-name="T19">2d.</text:span><text:span text:style-name="T24"> </text:span><text:span text:style-name="T19">at</text:span><text:span text:style-name="T24"> </text:span><text:span text:style-name="T19">1122.</text:span><text:span text:style-name="T24"> <text:s/></text:span><text:span text:style-name="T19">That</text:span><text:span text:style-name="T24"> </text:span><text:span text:style-name="T19">is,</text:span><text:span text:style-name="T24"> </text:span><text:span text:style-name="T19">there</text:span><text:span text:style-name="T24"> </text:span><text:span text:style-name="T19">was</text:span><text:span text:style-name="T24"> </text:span><text:span text:style-name="T19">no</text:span><text:span text:style-name="T24"> </text:span><text:span text:style-name="T19">market</text:span><text:span text:style-name="T24"> </text:span><text:span text:style-name="T19">for</text:span><text:span text:style-name="T24"> </text:span><text:span text:style-name="T19">licensing</text:span><text:span text:style-name="T24"> </text:span><text:span text:style-name="T19">search</text:span><text:span text:style-name="T24"> </text:span><text:span text:style-name="T19">engines</text:span><text:span text:style-name="T24"> </text:span><text:span text:style-name="T19">the</text:span><text:span text:style-name="T24"> </text:span><text:span text:style-name="T19">right</text:span><text:span text:style-name="T24"> </text:span><text:span text:style-name="T19">to</text:span><text:span text:style-name="T24"> </text:span><text:span text:style-name="T19">cache</text:span><text:span text:style-name="T24"> </text:span><text:span text:style-name="T19">websites,</text:span><text:span text:style-name="T24"> </text:span><text:span text:style-name="T19">or</text:span><text:span text:style-name="T24"> </text:span><text:span text:style-name="T19">evidence</text:span><text:span text:style-name="T24"> </text:span><text:span text:style-name="T19">that</text:span><text:span text:style-name="T24"> </text:span><text:span text:style-name="T19">one</text:span><text:span text:style-name="T24"> </text:span><text:span text:style-name="T19">was</text:span><text:span text:style-name="T24"> </text:span><text:span text:style-name="T19">likely</text:span><text:span text:style-name="T24"> </text:span><text:span text:style-name="T19">to</text:span><text:span text:style-name="T24"> </text:span><text:soft-page-break/><text:span text:style-name="T19">develop.</text:span><text:span text:style-name="T24"> <text:s text:c="2"/></text:span><text:span text:style-name="T19">412</text:span><text:span text:style-name="T24"> </text:span><text:span text:style-name="T19">F.</text:span><text:span text:style-name="T24"> </text:span><text:span text:style-name="T19">Supp.</text:span><text:span text:style-name="T24"> </text:span><text:span text:style-name="T19">2d.</text:span><text:span text:style-name="T24"> </text:span><text:span text:style-name="T19">at</text:span><text:span text:style-name="T24"> </text:span><text:span text:style-name="T19">1122.</text:span><text:span text:style-name="T24"> <text:s text:c="2"/></text:span><text:span text:style-name="T19">In</text:span><text:span text:style-name="T24"> </text:span><text:span text:style-name="T19">making</text:span><text:span text:style-name="T24"> </text:span><text:span text:style-name="T19">this</text:span><text:span text:style-name="T24"> </text:span><text:span text:style-name="T19">determination,</text:span><text:span text:style-name="T24"> </text:span><text:span text:style-name="T19">the</text:span><text:span text:style-name="T24"> </text:span><text:span text:style-name="T19">court</text:span><text:span text:style-name="T24"> </text:span><text:span text:style-name="T19">noted</text:span><text:span text:style-name="T24"> </text:span><text:span text:style-name="T19">the</text:span><text:span text:style-name="T24"> </text:span><text:span text:style-name="T19">high</text:span><text:span text:style-name="T24"> </text:span><text:span text:style-name="T19">transaction</text:span><text:span text:style-name="T24"> </text:span><text:span text:style-name="T19">costs</text:span><text:span text:style-name="T24"> </text:span><text:span text:style-name="T19">that</text:span><text:span text:style-name="T24"> </text:span><text:span text:style-name="T19">would</text:span><text:span text:style-name="T24"> </text:span><text:span text:style-name="T19">be</text:span><text:span text:style-name="T24"> </text:span><text:span text:style-name="T19">involved</text:span><text:span text:style-name="T24"> </text:span><text:span text:style-name="T19">in</text:span><text:span text:style-name="T24"> </text:span><text:span text:style-name="T19">forcing</text:span><text:span text:style-name="T24"> </text:span><text:span text:style-name="T19">Google</text:span><text:span text:style-name="T24"> </text:span><text:span text:style-name="T19">to</text:span><text:span text:style-name="T24"> </text:span><text:span text:style-name="T19">obtain</text:span><text:span text:style-name="T24"> </text:span><text:span text:style-name="T19">these</text:span><text:span text:style-name="T24"> </text:span><text:span text:style-name="T19">permissions</text:span><text:span text:style-name="T24"> </text:span><text:span text:style-name="T19">from</text:span><text:span text:style-name="T24"> “</text:span><text:span text:style-name="T19">literally</text:span><text:span text:style-name="T24"> </text:span><text:span text:style-name="T19">billions</text:span><text:span text:style-name="T24"> </text:span><text:span text:style-name="T19">of</text:span><text:span text:style-name="T24"> </text:span><text:span text:style-name="T19">Web</text:span><text:span text:style-name="T24"> </text:span><text:span text:style-name="T19">pages.</text:span><text:span text:style-name="T24">” </text:span><text:span text:style-name="T33">Id.</text:span></text:p>
      <text:p text:style-name="P30"><text:span text:style-name="T19">Moreover,</text:span><text:span text:style-name="T24"> </text:span><text:span text:style-name="T19">for</text:span><text:span text:style-name="T24"> </text:span><text:span text:style-name="T19">the</text:span><text:span text:style-name="T24"> </text:span><text:span text:style-name="T19">most</text:span><text:span text:style-name="T24"> </text:span><text:span text:style-name="T19">part,</text:span><text:span text:style-name="T24"> </text:span><text:span text:style-name="T19">even</text:span><text:span text:style-name="T24"> </text:span><text:span text:style-name="T19">when</text:span><text:span text:style-name="T24"> </text:span><text:span text:style-name="T19">the</text:span><text:span text:style-name="T24"> </text:span><text:span text:style-name="T19">courts</text:span><text:span text:style-name="T24"> </text:span><text:span text:style-name="T19">found</text:span><text:span text:style-name="T24"> </text:span><text:span text:style-name="T19">a</text:span><text:span text:style-name="T24"> </text:span><text:span text:style-name="T19">licensing</text:span><text:span text:style-name="T24"> </text:span><text:span text:style-name="T19">market</text:span><text:span text:style-name="T24"> </text:span><text:span text:style-name="T19">might</text:span><text:span text:style-name="T24"> </text:span><text:span text:style-name="T19">exist</text:span><text:span text:style-name="T24"> </text:span><text:span text:style-name="T19">for</text:span><text:span text:style-name="T24"> </text:span><text:span text:style-name="T19">the</text:span><text:span text:style-name="T24"> </text:span><text:span text:style-name="T19">defendant</text:span><text:span text:style-name="T24">’</text:span><text:span text:style-name="T19">s</text:span><text:span text:style-name="T24"> </text:span><text:span text:style-name="T19">intended</text:span><text:span text:style-name="T24"> </text:span><text:span text:style-name="T19">use,</text:span><text:span text:style-name="T24"> </text:span><text:span text:style-name="T19">they</text:span><text:span text:style-name="T24"> </text:span><text:span text:style-name="T19">required</text:span><text:span text:style-name="T24"> </text:span><text:span text:style-name="T19">the</text:span><text:span text:style-name="T24"> </text:span><text:span text:style-name="T19">plaintiff</text:span><text:span text:style-name="T24"> </text:span><text:span text:style-name="T19">to</text:span><text:span text:style-name="T24"> </text:span><text:span text:style-name="T19">actually</text:span><text:span text:style-name="T24"> </text:span><text:span text:style-name="T19">prove</text:span><text:span text:style-name="T24"> </text:span><text:span text:style-name="T19">harm</text:span><text:span text:style-name="T24"> </text:span><text:span text:style-name="T19">to</text:span><text:span text:style-name="T24"> </text:span><text:span text:style-name="T19">that</text:span><text:span text:style-name="T24"> </text:span><text:span text:style-name="T19">market.</text:span><text:span text:style-name="T24"> <text:s/></text:span><text:span text:style-name="T33">NADA</text:span><text:span text:style-name="T19">,</text:span><text:span text:style-name="T24"> </text:span><text:span text:style-name="T19">651</text:span><text:span text:style-name="T24"> </text:span><text:span text:style-name="T19">F.</text:span><text:span text:style-name="T24"> </text:span><text:span text:style-name="T19">Supp.</text:span><text:span text:style-name="T24"> </text:span><text:span text:style-name="T19">48,</text:span><text:span text:style-name="T24"> </text:span><text:span text:style-name="T19">n.</text:span><text:span text:style-name="T24"> </text:span><text:span text:style-name="T19">3;</text:span><text:span text:style-name="T24"> </text:span><text:span text:style-name="T32">Kelly</text:span><text:span text:style-name="T18">,</text:span><text:span text:style-name="T23"> </text:span><text:span text:style-name="T18">336</text:span><text:span text:style-name="T23"> </text:span><text:span text:style-name="T18">F.3d</text:span><text:span text:style-name="T23"> </text:span><text:span text:style-name="T18">at</text:span><text:span text:style-name="T23"> </text:span><text:span text:style-name="T18">821-22;</text:span><text:span text:style-name="T23"> </text:span><text:span text:style-name="T32">Field</text:span><text:span text:style-name="T18">,</text:span><text:span text:style-name="T23"> </text:span><text:span text:style-name="T18">412</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22;</text:span><text:span text:style-name="T23"> </text:span><text:span text:style-name="T32">Perfect</text:span><text:span text:style-name="T36"> </text:span><text:span text:style-name="T32">10</text:span><text:span text:style-name="T18">,</text:span><text:span text:style-name="T23"> </text:span><text:span text:style-name="T18">487</text:span><text:span text:style-name="T23"> </text:span><text:span text:style-name="T18">F.3</text:span><text:span text:style-name="T23"> </text:span><text:span text:style-name="T18">at</text:span><text:span text:style-name="T23"> </text:span><text:span text:style-name="T18">724.</text:span><text:span text:style-name="T23"> <text:s/></text:span><text:span text:style-name="T18">The</text:span><text:span text:style-name="T23"> </text:span><text:span text:style-name="T18">single</text:span><text:span text:style-name="T23"> </text:span><text:span text:style-name="T18">exception</text:span><text:span text:style-name="T23"> </text:span><text:span text:style-name="T18">was</text:span><text:span text:style-name="T23"> </text:span><text:span text:style-name="T32">Moody</text:span><text:span text:style-name="T36">’</text:span><text:span text:style-name="T32">s</text:span><text:span text:style-name="T18">,</text:span><text:span text:style-name="T23"> </text:span><text:span text:style-name="T18">where,</text:span><text:span text:style-name="T23"> </text:span><text:span text:style-name="T18">again,</text:span><text:span text:style-name="T23"> </text:span><text:span text:style-name="T19">the</text:span><text:span text:style-name="T24"> </text:span><text:span text:style-name="T19">court</text:span><text:span text:style-name="T24"> </text:span><text:span text:style-name="T19">found</text:span><text:span text:style-name="T24"> </text:span><text:span text:style-name="T19">Moody</text:span><text:span text:style-name="T24">’</text:span><text:span text:style-name="T19">s</text:span><text:span text:style-name="T24"> </text:span><text:span text:style-name="T19">competed</text:span><text:span text:style-name="T24"> </text:span><text:span text:style-name="T19">in</text:span><text:span text:style-name="T24"> </text:span><text:span text:style-name="T19">precisely</text:span><text:span text:style-name="T24"> </text:span><text:span text:style-name="T19">the</text:span><text:span text:style-name="T24"> </text:span><text:span text:style-name="T19">same</text:span><text:span text:style-name="T24"> </text:span><text:span text:style-name="T19">market</text:span><text:span text:style-name="T24"> </text:span><text:span text:style-name="T19">as</text:span><text:span text:style-name="T24"> </text:span><text:span text:style-name="T19">FII</text:span><text:span text:style-name="T24"> </text:span><text:span text:style-name="T19">and</text:span><text:span text:style-name="T24"> </text:span><text:span text:style-name="T19">was</text:span><text:span text:style-name="T24"> </text:span><text:span text:style-name="T19">exploiting</text:span><text:span text:style-name="T24"> </text:span><text:span text:style-name="T19">a</text:span><text:span text:style-name="T24"> </text:span><text:span text:style-name="T19">competitor</text:span><text:span text:style-name="T24">’</text:span><text:span text:style-name="T19">s</text:span><text:span text:style-name="T24"> </text:span><text:span text:style-name="T19">data</text:span><text:span text:style-name="T24"> </text:span><text:span text:style-name="T19">without</text:span><text:span text:style-name="T24"> </text:span><text:span text:style-name="T19">proper</text:span><text:span text:style-name="T24"> </text:span><text:span text:style-name="T19">payment.</text:span><text:span text:style-name="T24"> <text:s/></text:span><text:span text:style-name="T33">Moody</text:span><text:span text:style-name="T37">’</text:span><text:span text:style-name="T33">s</text:span><text:span text:style-name="T19">,</text:span><text:span text:style-name="T24"> </text:span><text:span text:style-name="T19">751</text:span><text:span text:style-name="T24"> </text:span><text:span text:style-name="T19">F.</text:span><text:span text:style-name="T24"> </text:span><text:span text:style-name="T19">2d</text:span><text:span text:style-name="T24"> </text:span><text:span text:style-name="T19">at</text:span><text:span text:style-name="T24"> </text:span><text:span text:style-name="T19">510</text:span></text:p>
      <text:p text:style-name="P14"><text:tab/>Taken<text:span text:style-name="T7"> </text:span>as<text:span text:style-name="T7"> </text:span>a<text:span text:style-name="T7"> </text:span>whole,<text:span text:style-name="T7"> </text:span>these<text:span text:style-name="T7"> </text:span>cases<text:span text:style-name="T7"> </text:span>indicate<text:span text:style-name="T7"> </text:span>that<text:span text:style-name="T7"> </text:span>when<text:span text:style-name="T7"> </text:span>a<text:span text:style-name="T7"> </text:span>court<text:span text:style-name="T7"> </text:span>finds<text:span text:style-name="T7"> </text:span>the<text:span text:style-name="T7"> </text:span>defendant<text:span text:style-name="T7"> </text:span>has<text:span text:style-name="T7"> </text:span>a<text:span text:style-name="T7"> </text:span>socially<text:span text:style-name="T7"> </text:span>beneficial<text:span text:style-name="T7"> </text:span>and<text:span text:style-name="T7"> </text:span>distinct<text:span text:style-name="T7"> </text:span>purpose<text:span text:style-name="T7"> </text:span>from<text:span text:style-name="T7"> </text:span>the<text:span text:style-name="T7"> </text:span>plaintiff,<text:span text:style-name="T7"> </text:span>the<text:span text:style-name="T7"> </text:span>court<text:span text:style-name="T7"> </text:span>will<text:span text:style-name="T7"> </text:span>only<text:span text:style-name="T7"> </text:span>examine<text:span text:style-name="T7"> </text:span>potential<text:span text:style-name="T7"> </text:span>harm<text:span text:style-name="T7"> </text:span>to<text:span text:style-name="T7"> </text:span>reasonable<text:span text:style-name="T7"> </text:span>and<text:span text:style-name="T7"> </text:span>well-established<text:span text:style-name="T7"> </text:span>licensing<text:span text:style-name="T7"> </text:span>markets<text:span text:style-name="T7"> </text:span>for<text:span text:style-name="T7"> </text:span>the<text:span text:style-name="T7"> </text:span>particular<text:span text:style-name="T7"> </text:span>use<text:span text:style-name="T7"> </text:span>made<text:span text:style-name="T7"> </text:span>by<text:span text:style-name="T7"> </text:span>the<text:span text:style-name="T7"> </text:span>defendant.<text:span text:style-name="T7"> <text:s/></text:span>Moreover,<text:span text:style-name="T7"> </text:span>even<text:span text:style-name="T7"> </text:span>when<text:span text:style-name="T7"> </text:span>a<text:span text:style-name="T7"> </text:span>reasonable<text:span text:style-name="T7"> </text:span>licensing<text:span text:style-name="T7"> </text:span>market<text:span text:style-name="T7"> </text:span>does<text:span text:style-name="T7"> </text:span>exist,<text:span text:style-name="T7"> </text:span>the<text:span text:style-name="T7"> </text:span>court<text:span text:style-name="T7"> </text:span>may<text:span text:style-name="T7"> </text:span>place<text:span text:style-name="T7"> </text:span>a<text:span text:style-name="T7"> </text:span>high<text:span text:style-name="T7"> </text:span>burden<text:span text:style-name="T7"> </text:span>on<text:span text:style-name="T7"> </text:span>the<text:span text:style-name="T7"> </text:span>plaintiff<text:span text:style-name="T7"> </text:span>to<text:span text:style-name="T7"> </text:span>prove<text:span text:style-name="T7"> </text:span>that<text:span text:style-name="T7"> </text:span>the<text:span text:style-name="T7"> </text:span>defendant<text:span text:style-name="T7">’</text:span>s<text:span text:style-name="T7"> </text:span>use<text:span text:style-name="T7"> </text:span>actually<text:span text:style-name="T7"> </text:span>reduced<text:span text:style-name="T7"> </text:span>the<text:span text:style-name="T7"> </text:span>plaintiff<text:span text:style-name="T7">’</text:span>s<text:span text:style-name="T7"> </text:span>licensing<text:span text:style-name="T7"> </text:span>revenues.</text:p>
      <text:p text:style-name="P29"/>
      <text:h text:style-name="Heading_20_2" text:outline-level="2">E.<text:span text:style-name="T7"> <text:s/></text:span>Copying<text:span text:style-name="T7"> </text:span>of<text:span text:style-name="T7"> </text:span>Protected<text:span text:style-name="T7"> </text:span>Standardized<text:span text:style-name="T7"> </text:span>Test<text:span text:style-name="T7"> </text:span>Questions<text:span text:style-name="T7"> </text:span>for<text:span text:style-name="T7"> </text:span>Test<text:span text:style-name="T7"> </text:span>Preparation<text:span text:style-name="T7"> </text:span>Purposes</text:h>
      <text:p text:style-name="P17"><text:tab/>Standardized<text:span text:style-name="T7"> </text:span>test<text:span text:style-name="T7"> </text:span>questions<text:span text:style-name="T7"> </text:span>constitute<text:span text:style-name="T7"> </text:span>a<text:span text:style-name="T7"> </text:span>special<text:span text:style-name="T7"> </text:span>type<text:span text:style-name="T7"> </text:span>of<text:span text:style-name="T7"> </text:span>copyrighted<text:span text:style-name="T7"> </text:span>work.<text:span text:style-name="T7"> <text:s/></text:span>In<text:span text:style-name="T7"> </text:span>most<text:span text:style-name="T7"> </text:span>instances,<text:span text:style-name="T7"> </text:span>their<text:span text:style-name="T7"> </text:span>disclosure<text:span text:style-name="T7"> </text:span>will<text:span text:style-name="T7"> </text:span>render<text:span text:style-name="T7"> </text:span>them<text:span text:style-name="T7"> </text:span>valueless.<text:span text:style-name="T7"> <text:s/></text:span>So<text:span text:style-name="T7"> </text:span>they<text:span text:style-name="T7"> </text:span>are<text:span text:style-name="T7"> </text:span>strongly<text:span text:style-name="T7"> </text:span>protected<text:span text:style-name="T7"> </text:span>by<text:span text:style-name="T7"> </text:span>their<text:span text:style-name="T7"> </text:span>owners<text:span text:style-name="T7"> </text:span>and,<text:span text:style-name="T7"> </text:span>to<text:span text:style-name="T7"> </text:span>some<text:span text:style-name="T7"> </text:span>extent,<text:span text:style-name="T7"> </text:span>are<text:span text:style-name="T7"> </text:span>given<text:span text:style-name="T7"> </text:span>special<text:span text:style-name="T7"> </text:span>protections<text:span text:style-name="T7"> </text:span>by<text:span text:style-name="T7"> </text:span>Congress<text:span text:style-name="T7"> </text:span>and<text:span text:style-name="T7"> </text:span>the<text:span text:style-name="T7"> </text:span>courts.<text:span text:style-name="T7"> <text:s/></text:span>For<text:span text:style-name="T7"> </text:span>these<text:span text:style-name="T7"> </text:span>reasons,<text:span text:style-name="T7"> </text:span>copyright<text:span text:style-name="T7"> </text:span>cases<text:span text:style-name="T7"> </text:span>pertaining<text:span text:style-name="T7"> </text:span>to<text:span text:style-name="T7"> </text:span>standardized<text:span text:style-name="T7"> </text:span>tests<text:span text:style-name="T7"> </text:span>represent<text:span text:style-name="T7"> </text:span>a<text:span text:style-name="T7"> </text:span>special<text:span text:style-name="T7"> </text:span>body<text:span text:style-name="T7"> </text:span>of<text:span text:style-name="T7"> </text:span>fair<text:span text:style-name="T7"> </text:span>use<text:span text:style-name="T7"> </text:span>law.<text:span text:style-name="T7"> </text:span>Within<text:span text:style-name="T7"> </text:span>this<text:span text:style-name="T7"> </text:span>body<text:span text:style-name="T7"> </text:span>of<text:span text:style-name="T7"> </text:span>law,<text:span text:style-name="T7"> </text:span>however,<text:span text:style-name="T7"> </text:span>two<text:span text:style-name="T7"> </text:span>distinct<text:span text:style-name="T7"> </text:span>categories<text:span text:style-name="T7"> </text:span>of<text:span text:style-name="T7"> </text:span>uses<text:span text:style-name="T7"> </text:span>emerge:<text:span text:style-name="T7"> </text:span>(1)<text:span text:style-name="T7"> </text:span>those<text:span text:style-name="T7"> </text:span>involving<text:span text:style-name="T7"> </text:span>regular<text:span text:style-name="T7"> </text:span>copying<text:span text:style-name="T7"> </text:span>and<text:span text:style-name="T7"> </text:span>distribution<text:span text:style-name="T7"> </text:span>of<text:span text:style-name="T7"> </text:span>protected<text:span text:style-name="T7"> </text:span>standardized<text:span text:style-name="T7"> </text:span>test<text:span text:style-name="T7"> </text:span>questions<text:span text:style-name="T7"> </text:span>by<text:span text:style-name="T7"> </text:span>institutions<text:span text:style-name="T7"> </text:span>for<text:span text:style-name="T7"> </text:span>test<text:span text:style-name="T7"> </text:span>preparation<text:span text:style-name="T7"> </text:span>purposes,<text:span text:style-name="T7"> </text:span>and<text:span text:style-name="T7"> </text:span>(2)<text:span text:style-name="T7"> </text:span>those<text:span text:style-name="T7"> </text:span>involving<text:span text:style-name="T7"> </text:span>statutes<text:span text:style-name="T7"> </text:span>that<text:span text:style-name="T7"> </text:span>mandate<text:span text:style-name="T7"> </text:span>disclosure<text:span text:style-name="T7"> </text:span>of<text:span text:style-name="T7"> </text:span>protected<text:span text:style-name="T7"> </text:span>standardized<text:span text:style-name="T7"> </text:span>test<text:span text:style-name="T7"> </text:span>questions.<text:span text:style-name="T7"> </text:span>Four<text:span text:style-name="T7"> </text:span>prominent<text:span text:style-name="T7"> </text:span>cases<text:span text:style-name="T7"> </text:span>from<text:span text:style-name="T7"> </text:span>the<text:span text:style-name="T7"> </text:span>former<text:span text:style-name="T7"> </text:span>category<text:span text:style-name="T7"> </text:span>(<text:span text:style-name="T7">“</text:span>test<text:span text:style-name="T7"> </text:span>preparation<text:span text:style-name="T7"> </text:span>cases<text:span text:style-name="T7">”</text:span>)<text:span text:style-name="T7"> </text:span>are<text:span text:style-name="T7"> </text:span>discussed<text:span text:style-name="T7"> </text:span>and<text:span text:style-name="T7"> </text:span>analyzed<text:span text:style-name="T7"> </text:span>here.<text:span text:style-name="T7"> </text:span>The<text:span text:style-name="T7"> </text:span>cases<text:span text:style-name="T7"> </text:span>from<text:span text:style-name="T7"> </text:span>the<text:span text:style-name="T7"> </text:span>latter<text:span text:style-name="T7"> </text:span>category<text:span text:style-name="T7"> </text:span>(<text:span text:style-name="T7">“</text:span>statutory<text:span text:style-name="T7"> </text:span>disclosure<text:span text:style-name="T7"> </text:span>cases<text:span text:style-name="T7">”</text:span>)<text:span text:style-name="T7"> </text:span>are<text:span text:style-name="T7"> </text:span>analyzed<text:span text:style-name="T7"> </text:span>below<text:span text:style-name="T7"> </text:span>in<text:span text:style-name="T7"> </text:span>Category<text:span text:style-name="T7"> </text:span>F.<text:tab/></text:p>
      <text:p text:style-name="P26"><text:span text:style-name="T18"><text:tab/>The</text:span><text:span text:style-name="T23"> </text:span><text:span text:style-name="T18">four</text:span><text:span text:style-name="T23"> </text:span><text:span text:style-name="T18">cases</text:span><text:span text:style-name="T23"> </text:span><text:span text:style-name="T18">that</text:span><text:span text:style-name="T23"> </text:span><text:span text:style-name="T18">inform</text:span><text:span text:style-name="T23"> </text:span><text:span text:style-name="T18">this</text:span><text:span text:style-name="T23"> </text:span><text:span text:style-name="T18">present</text:span><text:span text:style-name="T23"> </text:span><text:span text:style-name="T18">discussion</text:span><text:span text:style-name="T23"> </text:span><text:span text:style-name="T18">are</text:span><text:span text:style-name="T23"> </text:span><text:span text:style-name="T18">the</text:span><text:span text:style-name="T23"> </text:span><text:span text:style-name="T18">following:</text:span><text:span text:style-name="T23"> </text:span><text:span text:style-name="T32">Association</text:span><text:span text:style-name="T36"> </text:span><text:span text:style-name="T32">of</text:span><text:span text:style-name="T36"> </text:span><text:span text:style-name="T32">American</text:span><text:span text:style-name="T36"> </text:span><text:span text:style-name="T32">Medical</text:span><text:span text:style-name="T36"> </text:span><text:span text:style-name="T32">Colleges</text:span><text:span text:style-name="T36"> </text:span><text:span text:style-name="T32">v.</text:span><text:span text:style-name="T36"> </text:span><text:span text:style-name="T32">Mikaelian</text:span><text:span text:style-name="T18">,</text:span><text:span text:style-name="T23"> </text:span><text:span text:style-name="T18">571</text:span><text:span text:style-name="T23"> </text:span><text:span text:style-name="T18">F.</text:span><text:span text:style-name="T23"> </text:span><text:span text:style-name="T18">Supp.</text:span><text:span text:style-name="T23"> </text:span><text:span text:style-name="T18">144</text:span><text:span text:style-name="T23"> </text:span><text:span text:style-name="T18">(E.D.</text:span><text:span text:style-name="T23"> </text:span><text:span text:style-name="T18">Pa.</text:span><text:span text:style-name="T23"> </text:span><text:span text:style-name="T18">1983)</text:span><text:span text:style-name="T23"> </text:span><text:span text:style-name="T18">(</text:span><text:span text:style-name="T23">“</text:span><text:span text:style-name="T32">Mikaelian</text:span><text:span text:style-name="T23">”</text:span><text:span text:style-name="T18">);</text:span><text:span text:style-name="T23"> </text:span><text:span text:style-name="T32">Educational</text:span><text:span text:style-name="T36"> </text:span><text:span text:style-name="T32">Testing</text:span><text:span text:style-name="T36"> </text:span><text:span text:style-name="T32">Services</text:span><text:span text:style-name="T36"> </text:span><text:span text:style-name="T32">v.</text:span><text:span text:style-name="T36"> </text:span><text:span text:style-name="T32">Katzman</text:span><text:span text:style-name="T18">,</text:span><text:span text:style-name="T23"> </text:span><text:span text:style-name="T18">793</text:span><text:span text:style-name="T23"> </text:span><text:span text:style-name="T18">F.2d</text:span><text:span text:style-name="T23"> </text:span><text:span text:style-name="T18">533</text:span><text:span text:style-name="T23"> </text:span><text:span text:style-name="T18">(3rd</text:span><text:span text:style-name="T23"> </text:span><text:span text:style-name="T18">Cir.</text:span><text:span text:style-name="T23"> </text:span><text:span text:style-name="T18">1986)</text:span><text:span text:style-name="T23"> </text:span><text:span text:style-name="T18">(</text:span><text:span text:style-name="T23">“</text:span><text:span text:style-name="T32">Katzman</text:span><text:span text:style-name="T36">”</text:span><text:span text:style-name="T18">);</text:span><text:span text:style-name="T23"> </text:span><text:span text:style-name="T32">Educational</text:span><text:span text:style-name="T36"> </text:span><text:span text:style-name="T32">Testing</text:span><text:span text:style-name="T36"> </text:span><text:span text:style-name="T32">Service</text:span><text:span text:style-name="T36"> </text:span><text:span text:style-name="T32">v.</text:span><text:span text:style-name="T36"> </text:span><text:span text:style-name="T32">Simon</text:span><text:span text:style-name="T18">,</text:span><text:span text:style-name="T23"> </text:span><text:span text:style-name="T18">95</text:span><text:span text:style-name="T23"> </text:span><text:span text:style-name="T18">F.</text:span><text:span text:style-name="T23"> <text:s/></text:span><text:span text:style-name="T18">Supp.</text:span><text:span text:style-name="T23"> </text:span><text:span text:style-name="T18">2d</text:span><text:span text:style-name="T23"> </text:span><text:span text:style-name="T18">1081</text:span><text:span text:style-name="T23"> </text:span><text:span text:style-name="T18">(C.D.</text:span><text:span text:style-name="T23"> </text:span><text:span text:style-name="T18">Cal.</text:span><text:span text:style-name="T23"> </text:span><text:span text:style-name="T18">1999)</text:span><text:span text:style-name="T23"> </text:span><text:span text:style-name="T18">(</text:span><text:span text:style-name="T23">“</text:span><text:span text:style-name="T32">Simon</text:span><text:span text:style-name="T36">”</text:span><text:span text:style-name="T18">);</text:span><text:span text:style-name="T23"> </text:span><text:span text:style-name="T32">National</text:span><text:span text:style-name="T36"> </text:span><text:span text:style-name="T32">Association</text:span><text:span text:style-name="T36"> </text:span><text:span text:style-name="T32">of</text:span><text:span text:style-name="T36"> </text:span><text:span text:style-name="T32">Boards</text:span><text:span text:style-name="T36"> </text:span><text:span text:style-name="T32">of</text:span><text:span text:style-name="T36"> </text:span><text:span text:style-name="T32">Pharmacy</text:span><text:span text:style-name="T36"> </text:span><text:span text:style-name="T32">v.</text:span><text:span text:style-name="T36"> </text:span><text:span text:style-name="T32">Regents</text:span><text:span text:style-name="T36"> </text:span><text:span text:style-name="T32">of</text:span><text:span text:style-name="T36"> </text:span><text:span text:style-name="T32">University</text:span><text:span text:style-name="T36"> </text:span><text:span text:style-name="T32">System</text:span><text:span text:style-name="T36"> </text:span><text:span text:style-name="T32">of</text:span><text:span text:style-name="T36"> </text:span><text:span text:style-name="T32">Georgia</text:span><text:span text:style-name="T18">,</text:span><text:span text:style-name="T23"> </text:span><text:span text:style-name="T18">No.</text:span><text:span text:style-name="T23"> </text:span><text:span text:style-name="T18">3:07-CV-084,</text:span><text:span text:style-name="T23"> </text:span><text:span text:style-name="T18">2008</text:span><text:span text:style-name="T23"> </text:span><text:span text:style-name="T18">WL</text:span><text:span text:style-name="T23"> </text:span><text:span text:style-name="T18">1805439</text:span><text:span text:style-name="T23"> </text:span><text:span text:style-name="T18">(M.D.</text:span><text:span text:style-name="T23"> </text:span><text:span text:style-name="T18">Ga.</text:span><text:span text:style-name="T23"> </text:span><text:span text:style-name="T18">Apr.</text:span><text:span text:style-name="T23"> </text:span><text:span text:style-name="T18">18,</text:span><text:span text:style-name="T23"> </text:span><text:span text:style-name="T18">2008)</text:span><text:span text:style-name="T23"> </text:span><text:span text:style-name="T18">(</text:span><text:span text:style-name="T23">“</text:span><text:span text:style-name="T32">Pharmacy</text:span><text:span text:style-name="T23">”</text:span><text:span text:style-name="T18">).</text:span><text:span text:style-name="T23"> <text:s/></text:span><text:span text:style-name="T18">In</text:span><text:span text:style-name="T23"> </text:span><text:span text:style-name="T18">all</text:span><text:span text:style-name="T23"> </text:span><text:span text:style-name="T18">of</text:span><text:span text:style-name="T23"> </text:span><text:span text:style-name="T18">these</text:span><text:span text:style-name="T23"> </text:span><text:span text:style-name="T18">cases,</text:span><text:span text:style-name="T23"> </text:span><text:span text:style-name="T18">defendants</text:span><text:span text:style-name="T23"> </text:span><text:span text:style-name="T18">were</text:span><text:span text:style-name="T23"> </text:span><text:span text:style-name="T18">engaged</text:span><text:span text:style-name="T23"> </text:span><text:span text:style-name="T18">in</text:span><text:span text:style-name="T23"> </text:span><text:span text:style-name="T18">the</text:span><text:span text:style-name="T23"> </text:span><text:span text:style-name="T18">practice</text:span><text:span text:style-name="T23"> </text:span><text:span text:style-name="T18">of</text:span><text:span text:style-name="T23"> </text:span><text:span text:style-name="T18">preparing</text:span><text:span text:style-name="T23"> </text:span><text:span text:style-name="T18">students</text:span><text:span text:style-name="T23"> </text:span><text:span text:style-name="T18">to</text:span><text:span text:style-name="T23"> </text:span><text:span text:style-name="T18">pass</text:span><text:span text:style-name="T23"> </text:span><text:span text:style-name="T18">standardized</text:span><text:span text:style-name="T23"> </text:span><text:span text:style-name="T18">tests</text:span><text:span text:style-name="T23"> </text:span><text:span text:style-name="T18">and</text:span><text:span text:style-name="T23"> </text:span><text:span text:style-name="T18">were</text:span><text:span text:style-name="T23"> </text:span><text:span text:style-name="T18">alleged</text:span><text:span text:style-name="T23"> </text:span><text:span text:style-name="T18">to</text:span><text:span text:style-name="T23"> </text:span><text:span text:style-name="T18">have</text:span><text:span text:style-name="T23"> </text:span><text:span text:style-name="T18">acquired</text:span><text:span text:style-name="T23"> </text:span><text:span text:style-name="T18">copyrighted</text:span><text:span text:style-name="T23"> </text:span><text:span text:style-name="T18">test</text:span><text:span text:style-name="T23"> </text:span><text:span text:style-name="T18">material,</text:span><text:span text:style-name="T23"> </text:span><text:span text:style-name="T18">and</text:span><text:span text:style-name="T23"> </text:span><text:span text:style-name="T18">made</text:span><text:span text:style-name="T23"> </text:span><text:span text:style-name="T18">use</text:span><text:span text:style-name="T23"> </text:span><text:span text:style-name="T18">of</text:span><text:span text:style-name="T23"> </text:span><text:span text:style-name="T18">it,</text:span><text:span text:style-name="T23"> </text:span><text:span text:style-name="T18">in</text:span><text:span text:style-name="T23"> </text:span><text:span text:style-name="T18">a</text:span><text:span text:style-name="T23"> </text:span><text:span text:style-name="T18">manner</text:span><text:span text:style-name="T23"> </text:span><text:span text:style-name="T18">that</text:span><text:span text:style-name="T23"> </text:span><text:span text:style-name="T18">violated</text:span><text:span text:style-name="T23"> </text:span><text:span text:style-name="T18">the</text:span><text:span text:style-name="T23"> </text:span><text:span text:style-name="T18">exclusive</text:span><text:span text:style-name="T23"> </text:span><text:span text:style-name="T18">rights</text:span><text:span text:style-name="T23"> </text:span><text:span text:style-name="T18">of</text:span><text:span text:style-name="T23"> </text:span><text:span text:style-name="T18">the</text:span><text:span text:style-name="T23"> </text:span><text:span text:style-name="T18">owners.</text:span><text:span text:style-name="T23"> <text:s/></text:span><text:span text:style-name="T18">Some</text:span><text:span text:style-name="T23"> </text:span><text:span text:style-name="T18">defendants</text:span><text:span text:style-name="T23"> </text:span><text:span text:style-name="T18">were</text:span><text:span text:style-name="T23"> </text:span><text:span text:style-name="T18">private</text:span><text:span text:style-name="T23"> </text:span><text:span text:style-name="T18">instructors,</text:span><text:span text:style-name="T23"> </text:span><text:span text:style-name="T18">some</text:span><text:span text:style-name="T23"> </text:span><text:span text:style-name="T18">were</text:span><text:span text:style-name="T23"> </text:span><text:span text:style-name="T18">business</text:span><text:span text:style-name="T23"> </text:span><text:span text:style-name="T18">owners,</text:span><text:span text:style-name="T23"> </text:span><text:span text:style-name="T18">and</text:span><text:span text:style-name="T23"> </text:span><text:span text:style-name="T18">some</text:span><text:span text:style-name="T23"> </text:span><text:span text:style-name="T18">were</text:span><text:span text:style-name="T23"> </text:span><text:span text:style-name="T18">university</text:span><text:span text:style-name="T23"> </text:span><text:span text:style-name="T18">staff</text:span><text:span text:style-name="T23"> </text:span><text:span text:style-name="T18">and</text:span><text:span text:style-name="T23"> </text:span><text:span text:style-name="T18">administrators.</text:span><text:span text:style-name="T23"> </text:span></text:p>
      <text:p text:style-name="P26"><text:span text:style-name="T18"><text:tab/>The</text:span><text:span text:style-name="T23"> </text:span><text:span text:style-name="T18">courts</text:span><text:span text:style-name="T23"> </text:span><text:span text:style-name="T18">did</text:span><text:span text:style-name="T23"> </text:span><text:span text:style-name="T18">not</text:span><text:span text:style-name="T23"> </text:span><text:span text:style-name="T18">find</text:span><text:span text:style-name="T23"> </text:span><text:span text:style-name="T18">fair</text:span><text:span text:style-name="T23"> </text:span><text:span text:style-name="T18">use</text:span><text:span text:style-name="T23"> </text:span><text:span text:style-name="T18">in</text:span><text:span text:style-name="T23"> </text:span><text:span text:style-name="T18">any</text:span><text:span text:style-name="T23"> </text:span><text:span text:style-name="T18">of</text:span><text:span text:style-name="T23"> </text:span><text:span text:style-name="T18">the</text:span><text:span text:style-name="T23"> </text:span><text:span text:style-name="T18">cases.</text:span><text:span text:style-name="T23"> </text:span><text:span text:style-name="T18">In</text:span><text:span text:style-name="T23"> </text:span><text:span text:style-name="T18">two</text:span><text:span text:style-name="T23"> </text:span><text:span text:style-name="T18">of</text:span><text:span text:style-name="T23"> </text:span><text:span text:style-name="T18">these</text:span><text:span text:style-name="T23"> </text:span><text:span text:style-name="T18">cases,</text:span><text:span text:style-name="T23"> </text:span><text:span text:style-name="T18">the</text:span><text:span text:style-name="T23"> </text:span><text:span text:style-name="T18">courts</text:span><text:span text:style-name="T23">’ </text:span><text:span text:style-name="T18">fair</text:span><text:span text:style-name="T23"> </text:span><text:span text:style-name="T18">use</text:span><text:span text:style-name="T23"> </text:span><text:span text:style-name="T18">analyses</text:span><text:span text:style-name="T23"> </text:span><text:span text:style-name="T18">were</text:span><text:span text:style-name="T23"> </text:span><text:span text:style-name="T18">quite</text:span><text:span text:style-name="T23"> </text:span><text:span text:style-name="T18">superficial.</text:span><text:span text:style-name="T23"> </text:span><text:span text:style-name="T32">See</text:span><text:span text:style-name="T36"> </text:span><text:span text:style-name="T32">Katzman</text:span><text:span text:style-name="T18">,</text:span><text:span text:style-name="T23"> </text:span><text:span text:style-name="T18">793</text:span><text:span text:style-name="T23"> </text:span><text:span text:style-name="T18">F.2d</text:span><text:span text:style-name="T23"> </text:span><text:span text:style-name="T18">at</text:span><text:span text:style-name="T23"> </text:span><text:span text:style-name="T18">543;</text:span><text:span text:style-name="T23"> </text:span><text:span text:style-name="T32">Pharmacy,</text:span><text:span text:style-name="T23"> </text:span><text:span text:style-name="T18">2008</text:span><text:span text:style-name="T23"> </text:span><text:span text:style-name="T18">WL</text:span><text:span text:style-name="T23"> </text:span><text:span text:style-name="T18">1805439</text:span><text:span text:style-name="T23"> </text:span><text:span text:style-name="T18">at</text:span><text:span text:style-name="T23"> </text:span><text:span text:style-name="T18">23.</text:span><text:span text:style-name="T23"> </text:span><text:span text:style-name="T36"><text:s/></text:span><text:span text:style-name="T18">In</text:span><text:span text:style-name="T23"> </text:span><text:span text:style-name="T32">Simon</text:span><text:span text:style-name="T18">,</text:span><text:span text:style-name="T23"> </text:span><text:span text:style-name="T18">the</text:span><text:span text:style-name="T23"> </text:span><text:span text:style-name="T18">court</text:span><text:span text:style-name="T23"> </text:span><text:span text:style-name="T18">rejected</text:span><text:span text:style-name="T23"> </text:span><text:span text:style-name="T18">fair</text:span><text:span text:style-name="T23"> </text:span><text:span text:style-name="T18">use</text:span><text:span text:style-name="T23"> </text:span><text:span text:style-name="T18">without</text:span><text:span text:style-name="T23"> </text:span><text:span text:style-name="T18">mentioning</text:span><text:span text:style-name="T23"> </text:span><text:span text:style-name="T18">the</text:span><text:span text:style-name="T23"> </text:span><text:span text:style-name="T18">factors</text:span><text:span text:style-name="T23"> </text:span><text:span text:style-name="T18">at</text:span><text:span text:style-name="T23"> </text:span><text:span text:style-name="T18">all.</text:span><text:span text:style-name="T23"> <text:s/></text:span><text:span text:style-name="T18">95</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090.</text:span><text:span text:style-name="T23"> </text:span></text:p>
      <text:h text:style-name="P63" text:outline-level="3">1.<text:span text:style-name="T7"> </text:span>Purpose<text:span text:style-name="T7"> </text:span>and<text:span text:style-name="T7"> </text:span>Character<text:span text:style-name="T7"> </text:span>of<text:span text:style-name="T7"> </text:span>the<text:span text:style-name="T7"> </text:span>Use<text:span text:style-name="T7"> <text:s/></text:span></text:h>
      <text:p text:style-name="P36">Courts<text:span text:style-name="T7"> </text:span>always<text:span text:style-name="T7"> </text:span>found<text:span text:style-name="T7"> </text:span>factor<text:span text:style-name="T7"> </text:span>one<text:span text:style-name="T7"> </text:span>weighed<text:span text:style-name="T7"> </text:span>against<text:span text:style-name="T7"> </text:span>the<text:span text:style-name="T7"> </text:span>exam<text:span text:style-name="T7"> </text:span>preparation<text:span text:style-name="T7"> </text:span>company<text:span text:style-name="T7"> </text:span>because<text:span text:style-name="T7"> </text:span>the<text:span text:style-name="T7"> </text:span>use<text:span text:style-name="T7"> </text:span>was<text:span text:style-name="T7"> </text:span>only<text:span text:style-name="T7"> </text:span>marginally<text:span text:style-name="T7"> </text:span>for<text:span text:style-name="T7"> </text:span>educational<text:span text:style-name="T7"> </text:span>purposes,<text:span text:style-name="T7"> </text:span>for<text:span text:style-name="T7"> </text:span>a<text:span text:style-name="T7"> </text:span>commercial<text:span text:style-name="T7"> </text:span>purpose,<text:span text:style-name="T7"> </text:span>and<text:span text:style-name="T7"> </text:span>not<text:span text:style-name="T7"> </text:span>transformative.<text:span text:style-name="T7"> <text:s text:c="2"/></text:span>This<text:span text:style-name="T7"> </text:span>was<text:span text:style-name="T7"> </text:span>the<text:span text:style-name="T7"> </text:span>case<text:span text:style-name="T7"> </text:span>even<text:span text:style-name="T7"> </text:span>when<text:span text:style-name="T7"> </text:span>the<text:span text:style-name="T7"> </text:span>exam-preparation<text:span text:style-name="T7"> </text:span>course<text:span text:style-name="T7"> </text:span>was<text:span text:style-name="T7"> </text:span>run<text:span text:style-name="T7"> </text:span>by<text:span text:style-name="T7"> </text:span>a<text:span text:style-name="T7"> </text:span>state<text:span text:style-name="T7"> </text:span>university.<text:span text:style-name="T7"> <text:s/></text:span>This<text:span text:style-name="T7"> </text:span>indicates<text:span text:style-name="T7"> </text:span>a<text:span text:style-name="T7"> </text:span>defendant<text:span text:style-name="T7"> </text:span>engaged<text:span text:style-name="T7"> </text:span>in<text:span text:style-name="T7"> </text:span>wholesale<text:span text:style-name="T7"> </text:span>copying<text:span text:style-name="T7"> </text:span>of<text:span text:style-name="T7"> </text:span>exam<text:span text:style-name="T7"> </text:span>questions<text:span text:style-name="T7"> </text:span>for<text:span text:style-name="T7"> </text:span>purposes<text:span text:style-name="T7"> </text:span>of<text:span text:style-name="T7"> </text:span>operating<text:span text:style-name="T7"> </text:span>an<text:span text:style-name="T7"> </text:span>exam<text:span text:style-name="T7"> </text:span>preparation<text:span text:style-name="T7"> </text:span>course<text:span text:style-name="T7"> </text:span>will<text:span text:style-name="T7"> </text:span>have<text:span text:style-name="T7"> </text:span>a<text:span text:style-name="T7"> </text:span>difficult<text:span text:style-name="T7"> </text:span>time<text:span text:style-name="T7"> </text:span>proving<text:span text:style-name="T7"> </text:span>the<text:span text:style-name="T7"> </text:span>purpose<text:span text:style-name="T7"> </text:span><text:soft-page-break/>and<text:span text:style-name="T7"> </text:span>character<text:span text:style-name="T7"> </text:span>of<text:span text:style-name="T7"> </text:span>their<text:span text:style-name="T7"> </text:span>use<text:span text:style-name="T7"> </text:span>is<text:span text:style-name="T7"> </text:span>fair,<text:span text:style-name="T7"> </text:span>especially<text:span text:style-name="T7"> </text:span>when<text:span text:style-name="T7"> </text:span>they<text:span text:style-name="T7"> </text:span>operate<text:span text:style-name="T7"> </text:span>for<text:span text:style-name="T7"> </text:span>profit.</text:p>
      <text:h text:style-name="Heading_20_4" text:outline-level="4">a.<text:span text:style-name="T7"> </text:span>Favored<text:span text:style-name="T7"> </text:span>Purposes<text:span text:style-name="T7"> </text:span>Inquiry</text:h>
      <text:p text:style-name="P30"><text:span text:style-name="T18">Courts</text:span><text:span text:style-name="T23"> </text:span><text:span text:style-name="T18">in</text:span><text:span text:style-name="T23"> </text:span><text:span text:style-name="T18">the</text:span><text:span text:style-name="T23"> </text:span><text:span text:style-name="T18">test</text:span><text:span text:style-name="T23"> </text:span><text:span text:style-name="T18">preparation</text:span><text:span text:style-name="T23"> </text:span><text:span text:style-name="T18">cases</text:span><text:span text:style-name="T23"> </text:span><text:span text:style-name="T18">were</text:span><text:span text:style-name="T23"> </text:span><text:span text:style-name="T18">very</text:span><text:span text:style-name="T23"> </text:span><text:span text:style-name="T18">reluctant</text:span><text:span text:style-name="T23"> </text:span><text:span text:style-name="T18">to</text:span><text:span text:style-name="T23"> </text:span><text:span text:style-name="T18">characterize</text:span><text:span text:style-name="T23"> </text:span><text:span text:style-name="T18">defendants</text:span><text:span text:style-name="T23">’ </text:span><text:span text:style-name="T18">activities</text:span><text:span text:style-name="T23"> </text:span><text:span text:style-name="T18">as</text:span><text:span text:style-name="T23"> “</text:span><text:span text:style-name="T18">teaching</text:span><text:span text:style-name="T23">” </text:span><text:span text:style-name="T18">within</text:span><text:span text:style-name="T23"> </text:span><text:span text:style-name="T18">the</text:span><text:span text:style-name="T23"> </text:span><text:span text:style-name="T18">meaning</text:span><text:span text:style-name="T23"> </text:span><text:span text:style-name="T18">of</text:span><text:span text:style-name="T23"> </text:span><text:span text:style-name="T18">§107.</text:span><text:span text:style-name="T23"> </text:span><text:span text:style-name="T18">Three</text:span><text:span text:style-name="T23"> </text:span><text:span text:style-name="T18">of</text:span><text:span text:style-name="T23"> </text:span><text:span text:style-name="T18">the</text:span><text:span text:style-name="T23"> </text:span><text:span text:style-name="T18">courts</text:span><text:span text:style-name="T23"> </text:span><text:span text:style-name="T18">addressed</text:span><text:span text:style-name="T23"> </text:span><text:span text:style-name="T18">the</text:span><text:span text:style-name="T23"> </text:span><text:span text:style-name="T18">question</text:span><text:span text:style-name="T23"> </text:span><text:span text:style-name="T18">of</text:span><text:span text:style-name="T23"> </text:span><text:span text:style-name="T18">whether</text:span><text:span text:style-name="T23"> </text:span><text:span text:style-name="T18">defendant</text:span><text:span text:style-name="T23">’</text:span><text:span text:style-name="T18">s</text:span><text:span text:style-name="T23"> </text:span><text:span text:style-name="T18">activity</text:span><text:span text:style-name="T23"> </text:span><text:span text:style-name="T18">fit</text:span><text:span text:style-name="T23"> </text:span><text:span text:style-name="T18">one</text:span><text:span text:style-name="T23"> </text:span><text:span text:style-name="T18">of</text:span><text:span text:style-name="T23"> </text:span><text:span text:style-name="T18">the</text:span><text:span text:style-name="T23"> </text:span><text:span text:style-name="T18">enumerated</text:span><text:span text:style-name="T23"> </text:span><text:span text:style-name="T18">activities</text:span><text:span text:style-name="T23"> </text:span><text:span text:style-name="T18">protected</text:span><text:span text:style-name="T23"> </text:span><text:span text:style-name="T18">by</text:span><text:span text:style-name="T23"> </text:span><text:span text:style-name="T18">§107,</text:span><text:span text:style-name="T23"> </text:span><text:span text:style-name="T18">and</text:span><text:span text:style-name="T23"> </text:span><text:span text:style-name="T18">none</text:span><text:span text:style-name="T23"> </text:span><text:span text:style-name="T18">decided</text:span><text:span text:style-name="T23"> </text:span><text:span text:style-name="T18">that</text:span><text:span text:style-name="T23"> </text:span><text:span text:style-name="T18">the</text:span><text:span text:style-name="T23"> </text:span><text:span text:style-name="T18">activity</text:span><text:span text:style-name="T23"> </text:span><text:span text:style-name="T18">qualified.</text:span><text:span text:style-name="T23"> </text:span><text:span text:style-name="T32">See</text:span><text:span text:style-name="T36"> </text:span><text:span text:style-name="T32">Mikaelian</text:span><text:span text:style-name="T18">,</text:span><text:span text:style-name="T36"> </text:span><text:span text:style-name="T18">571</text:span><text:span text:style-name="T23"> </text:span><text:span text:style-name="T18">F.</text:span><text:span text:style-name="T23"> </text:span><text:span text:style-name="T18">Supp.</text:span><text:span text:style-name="T23"> </text:span><text:span text:style-name="T18">at</text:span><text:span text:style-name="T23"> </text:span><text:span text:style-name="T18">151-52;</text:span><text:span text:style-name="T23"> </text:span><text:span text:style-name="T32">Katzman</text:span><text:span text:style-name="T18">,</text:span><text:span text:style-name="T23"> </text:span><text:span text:style-name="T18">793</text:span><text:span text:style-name="T23"> </text:span><text:span text:style-name="T18">F.2d</text:span><text:span text:style-name="T23"> </text:span><text:span text:style-name="T18">at</text:span><text:span text:style-name="T23"> </text:span><text:span text:style-name="T18">543;</text:span><text:span text:style-name="T23"> </text:span><text:span text:style-name="T32">Pharmacy</text:span><text:span text:style-name="T18">,</text:span><text:span text:style-name="T23"> </text:span><text:span text:style-name="T18">2008</text:span><text:span text:style-name="T23"> </text:span><text:span text:style-name="T18">WL</text:span><text:span text:style-name="T23"> </text:span><text:span text:style-name="T18">1805439</text:span><text:span text:style-name="T23"> </text:span><text:span text:style-name="T18">at</text:span><text:span text:style-name="T23"> </text:span><text:span text:style-name="T18">23.</text:span><text:span text:style-name="T23"> </text:span><text:span text:style-name="T18">According</text:span><text:span text:style-name="T23"> </text:span><text:span text:style-name="T18">to</text:span><text:span text:style-name="T23"> </text:span><text:span text:style-name="T18">one</text:span><text:span text:style-name="T23"> </text:span><text:span text:style-name="T18">court,</text:span><text:span text:style-name="T23"> </text:span><text:span text:style-name="T18">defendants</text:span><text:span text:style-name="T23"> </text:span><text:span text:style-name="T18">whose</text:span><text:span text:style-name="T23"> </text:span><text:span text:style-name="T18">courses</text:span><text:span text:style-name="T23"> </text:span><text:span text:style-name="T18">failed</text:span><text:span text:style-name="T23"> </text:span><text:span text:style-name="T18">to</text:span><text:span text:style-name="T23"> </text:span><text:span text:style-name="T18">bestow</text:span><text:span text:style-name="T23"> </text:span><text:span text:style-name="T18">proper</text:span><text:span text:style-name="T23"> </text:span><text:span text:style-name="T18">degrees</text:span><text:span text:style-name="T23"> </text:span><text:span text:style-name="T18">or</text:span><text:span text:style-name="T23"> </text:span><text:span text:style-name="T18">credentials</text:span><text:span text:style-name="T23"> </text:span><text:span text:style-name="T18">were</text:span><text:span text:style-name="T23"> </text:span><text:span text:style-name="T18">not</text:span><text:span text:style-name="T23"> </text:span><text:span text:style-name="T18">teachers.</text:span><text:span text:style-name="T23"> </text:span><text:span text:style-name="T32">Mikaelian</text:span><text:span text:style-name="T18">,</text:span><text:span text:style-name="T36"> </text:span><text:span text:style-name="T18">571</text:span><text:span text:style-name="T23"> </text:span><text:span text:style-name="T18">F.</text:span><text:span text:style-name="T23"> </text:span><text:span text:style-name="T18">Supp.</text:span><text:span text:style-name="T23"> </text:span><text:span text:style-name="T18">at</text:span><text:span text:style-name="T23"> </text:span><text:span text:style-name="T18">151-52.</text:span><text:span text:style-name="T23"> </text:span><text:span text:style-name="T18">Even</text:span><text:span text:style-name="T23"> </text:span><text:span text:style-name="T18">defendants</text:span><text:span text:style-name="T23"> </text:span><text:span text:style-name="T18">who</text:span><text:span text:style-name="T23"> </text:span><text:span text:style-name="T18">taught</text:span><text:span text:style-name="T23"> </text:span><text:span text:style-name="T18">a</text:span><text:span text:style-name="T23"> </text:span><text:span text:style-name="T18">test</text:span><text:span text:style-name="T23"> </text:span><text:span text:style-name="T18">preparation</text:span><text:span text:style-name="T23"> </text:span><text:span text:style-name="T18">class</text:span><text:span text:style-name="T23"> </text:span><text:span text:style-name="T18">at</text:span><text:span text:style-name="T23"> </text:span><text:span text:style-name="T18">a</text:span><text:span text:style-name="T23"> </text:span><text:span text:style-name="T18">state</text:span><text:span text:style-name="T23"> </text:span><text:span text:style-name="T18">university</text:span><text:span text:style-name="T23"> </text:span><text:span text:style-name="T18">for</text:span><text:span text:style-name="T23"> </text:span><text:span text:style-name="T18">university</text:span><text:span text:style-name="T23"> </text:span><text:span text:style-name="T18">students</text:span><text:span text:style-name="T23"> </text:span><text:span text:style-name="T18">were</text:span><text:span text:style-name="T23"> </text:span><text:span text:style-name="T18">not</text:span><text:span text:style-name="T23"> “</text:span><text:span text:style-name="T18">teaching</text:span><text:span text:style-name="T23">” </text:span><text:span text:style-name="T18">within</text:span><text:span text:style-name="T23"> </text:span><text:span text:style-name="T18">the</text:span><text:span text:style-name="T23"> </text:span><text:span text:style-name="T18">meaning</text:span><text:span text:style-name="T23"> </text:span><text:span text:style-name="T18">of</text:span><text:span text:style-name="T23"> <text:s/></text:span><text:span text:style-name="T18">§107.</text:span><text:span text:style-name="T23"> </text:span><text:span text:style-name="T32">Pharmacy</text:span><text:span text:style-name="T18">,</text:span><text:span text:style-name="T23"> </text:span><text:span text:style-name="T18">2008</text:span><text:span text:style-name="T23"> </text:span><text:span text:style-name="T18">WL</text:span><text:span text:style-name="T23"> </text:span><text:span text:style-name="T18">1805439</text:span><text:span text:style-name="T23"> </text:span><text:span text:style-name="T18">at</text:span><text:span text:style-name="T23"> </text:span><text:span text:style-name="T18">23.</text:span><text:span text:style-name="T23"> </text:span><text:span text:style-name="T18">Three</text:span><text:span text:style-name="T23"> </text:span><text:span text:style-name="T18">of</text:span><text:span text:style-name="T23"> </text:span><text:span text:style-name="T18">the</text:span><text:span text:style-name="T23"> </text:span><text:span text:style-name="T18">four</text:span><text:span text:style-name="T23"> </text:span><text:span text:style-name="T18">courts</text:span><text:span text:style-name="T23"> </text:span><text:span text:style-name="T18">proceeded</text:span><text:span text:style-name="T23"> </text:span><text:span text:style-name="T18">with</text:span><text:span text:style-name="T23"> </text:span><text:span text:style-name="T18">their</text:span><text:span text:style-name="T23"> </text:span><text:span text:style-name="T18">fair</text:span><text:span text:style-name="T23"> </text:span><text:span text:style-name="T18">use</text:span><text:span text:style-name="T23"> </text:span><text:span text:style-name="T18">analysis,</text:span><text:span text:style-name="T23"> </text:span><text:span text:style-name="T32">in</text:span><text:span text:style-name="T36"> </text:span><text:span text:style-name="T32">arguendo</text:span><text:span text:style-name="T18">,</text:span><text:span text:style-name="T23"> </text:span><text:span text:style-name="T18">on</text:span><text:span text:style-name="T23"> </text:span><text:span text:style-name="T18">the</text:span><text:span text:style-name="T23"> </text:span><text:span text:style-name="T18">assumption</text:span><text:span text:style-name="T23"> </text:span><text:span text:style-name="T18">that</text:span><text:span text:style-name="T23"> </text:span><text:span text:style-name="T18">defendants</text:span><text:span text:style-name="T23"> </text:span><text:span text:style-name="T18">activity</text:span><text:span text:style-name="T23"> </text:span><text:span text:style-name="T32">might</text:span><text:span text:style-name="T23"> </text:span><text:span text:style-name="T18">conceivably</text:span><text:span text:style-name="T23"> </text:span><text:span text:style-name="T18">be</text:span><text:span text:style-name="T23"> </text:span><text:span text:style-name="T18">called</text:span><text:span text:style-name="T23"> “</text:span><text:span text:style-name="T18">teaching.</text:span><text:span text:style-name="T23">” </text:span><text:span text:style-name="T32">See</text:span><text:span text:style-name="T36"> </text:span><text:span text:style-name="T32">Mikaelian</text:span><text:span text:style-name="T18">,</text:span><text:span text:style-name="T36"> </text:span><text:span text:style-name="T18">571</text:span><text:span text:style-name="T23"> </text:span><text:span text:style-name="T18">F.</text:span><text:span text:style-name="T23"> </text:span><text:span text:style-name="T18">Supp.</text:span><text:span text:style-name="T23"> </text:span><text:span text:style-name="T18">at</text:span><text:span text:style-name="T23"> </text:span><text:span text:style-name="T18">151-52;</text:span><text:span text:style-name="T23"> </text:span><text:span text:style-name="T32">Katzman</text:span><text:span text:style-name="T18">,</text:span><text:span text:style-name="T23"> </text:span><text:span text:style-name="T18">793</text:span><text:span text:style-name="T23"> </text:span><text:span text:style-name="T18">F.2d</text:span><text:span text:style-name="T23"> </text:span><text:span text:style-name="T18">at</text:span><text:span text:style-name="T23"> </text:span><text:span text:style-name="T18">543;</text:span><text:span text:style-name="T23"> </text:span><text:span text:style-name="T32">Pharmacy</text:span><text:span text:style-name="T18">,</text:span><text:span text:style-name="T23"> </text:span><text:span text:style-name="T18">2008</text:span><text:span text:style-name="T23"> </text:span><text:span text:style-name="T18">WL</text:span><text:span text:style-name="T23"> </text:span><text:span text:style-name="T18">1805439</text:span><text:span text:style-name="T23"> </text:span><text:span text:style-name="T18">at</text:span><text:span text:style-name="T23"> </text:span><text:span text:style-name="T18">23.</text:span><text:span text:style-name="T23"> </text:span><text:span text:style-name="T18">As</text:span><text:span text:style-name="T23"> </text:span><text:span text:style-name="T18">a</text:span><text:span text:style-name="T23"> </text:span><text:span text:style-name="T18">result</text:span><text:span text:style-name="T23"> </text:span><text:span text:style-name="T18">of</text:span><text:span text:style-name="T23"> </text:span><text:span text:style-name="T18">this</text:span><text:span text:style-name="T23"> </text:span><text:span text:style-name="T18">general</text:span><text:span text:style-name="T23"> </text:span><text:span text:style-name="T18">skepticism</text:span><text:span text:style-name="T23"> </text:span><text:span text:style-name="T18">on</text:span><text:span text:style-name="T23"> </text:span><text:span text:style-name="T18">the</text:span><text:span text:style-name="T23"> </text:span><text:span text:style-name="T18">part</text:span><text:span text:style-name="T23"> </text:span><text:span text:style-name="T18">of</text:span><text:span text:style-name="T23"> </text:span><text:span text:style-name="T18">the</text:span><text:span text:style-name="T23"> </text:span><text:span text:style-name="T18">courts,</text:span><text:span text:style-name="T23"> </text:span><text:span text:style-name="T18">none</text:span><text:span text:style-name="T23"> </text:span><text:span text:style-name="T18">of</text:span><text:span text:style-name="T23"> </text:span><text:span text:style-name="T18">the</text:span><text:span text:style-name="T23"> </text:span><text:span text:style-name="T18">defendants</text:span><text:span text:style-name="T23"> </text:span><text:span text:style-name="T18">enjoyed</text:span><text:span text:style-name="T23"> </text:span><text:span text:style-name="T18">any</text:span><text:span text:style-name="T23"> </text:span><text:span text:style-name="T18">of</text:span><text:span text:style-name="T23"> </text:span><text:span text:style-name="T18">the</text:span><text:span text:style-name="T23"> </text:span><text:span text:style-name="T18">helpful</text:span><text:span text:style-name="T23"> </text:span><text:span text:style-name="T18">presumptions</text:span><text:span text:style-name="T23"> </text:span><text:span text:style-name="T18">that</text:span><text:span text:style-name="T23"> </text:span><text:span text:style-name="T18">a</text:span><text:span text:style-name="T23"> </text:span><text:span text:style-name="T18">court</text:span><text:span text:style-name="T23"> </text:span><text:span text:style-name="T18">might</text:span><text:span text:style-name="T23"> </text:span><text:span text:style-name="T18">normally</text:span><text:span text:style-name="T23"> </text:span><text:span text:style-name="T18">bestow</text:span><text:span text:style-name="T23"> </text:span><text:span text:style-name="T18">upon</text:span><text:span text:style-name="T23"> </text:span><text:span text:style-name="T18">teachers</text:span><text:span text:style-name="T23"> </text:span><text:span text:style-name="T18">in</text:span><text:span text:style-name="T23"> </text:span><text:span text:style-name="T18">a</text:span><text:span text:style-name="T23"> </text:span><text:span text:style-name="T18">fair</text:span><text:span text:style-name="T23"> </text:span><text:span text:style-name="T18">use</text:span><text:span text:style-name="T23"> </text:span><text:span text:style-name="T18">analysis.</text:span></text:p>
      <text:h text:style-name="Heading_20_4" text:outline-level="4">b.<text:span text:style-name="T7"> </text:span>Commerciality<text:span text:style-name="T7"> </text:span>Inquiry</text:h>
      <text:p text:style-name="P26"><text:span text:style-name="T18"><text:tab/>The</text:span><text:span text:style-name="T23"> </text:span><text:span text:style-name="T18">courts</text:span><text:span text:style-name="T23"> </text:span><text:span text:style-name="T18">found</text:span><text:span text:style-name="T23"> </text:span><text:span text:style-name="T18">all</text:span><text:span text:style-name="T23"> </text:span><text:span text:style-name="T18">the</text:span><text:span text:style-name="T23"> </text:span><text:span text:style-name="T18">companies</text:span><text:span text:style-name="T23"> </text:span><text:span text:style-name="T18">to</text:span><text:span text:style-name="T23"> </text:span><text:span text:style-name="T18">be</text:span><text:span text:style-name="T23"> </text:span><text:span text:style-name="T18">commercial</text:span><text:span text:style-name="T23"> </text:span><text:span text:style-name="T18">operations,</text:span><text:span text:style-name="T23"> </text:span><text:span text:style-name="T18">and</text:span><text:span text:style-name="T23"> </text:span><text:span text:style-name="T18">weighed</text:span><text:span text:style-name="T23"> </text:span><text:span text:style-name="T18">this</text:span><text:span text:style-name="T23"> </text:span><text:span text:style-name="T18">against</text:span><text:span text:style-name="T23"> </text:span><text:span text:style-name="T18">fair</text:span><text:span text:style-name="T23"> </text:span><text:span text:style-name="T18">use.</text:span><text:span text:style-name="T23"> <text:s/></text:span><text:span text:style-name="T18">Defendants</text:span><text:span text:style-name="T23"> </text:span><text:span text:style-name="T18">in</text:span><text:span text:style-name="T23"> </text:span><text:span text:style-name="T18">three</text:span><text:span text:style-name="T23"> </text:span><text:span text:style-name="T18">of</text:span><text:span text:style-name="T23"> </text:span><text:span text:style-name="T18">the</text:span><text:span text:style-name="T23"> </text:span><text:span text:style-name="T18">four</text:span><text:span text:style-name="T23"> </text:span><text:span text:style-name="T18">case,</text:span><text:span text:style-name="T23"> </text:span><text:span text:style-name="T32">Katzman,</text:span><text:span text:style-name="T36"> </text:span><text:span text:style-name="T32">Mikaelian,</text:span><text:span text:style-name="T23"> </text:span><text:span text:style-name="T18">and</text:span><text:span text:style-name="T23"> </text:span><text:span text:style-name="T32">Pharmacy,</text:span><text:span text:style-name="T36"> </text:span><text:span text:style-name="T18">were</text:span><text:span text:style-name="T23"> </text:span><text:span text:style-name="T18">plainly</text:span><text:span text:style-name="T23"> </text:span><text:span text:style-name="T18">operating</text:span><text:span text:style-name="T23"> </text:span><text:span text:style-name="T18">for-profit</text:span><text:span text:style-name="T23"> </text:span><text:span text:style-name="T18">test</text:span><text:span text:style-name="T23"> </text:span><text:span text:style-name="T18">preparation</text:span><text:span text:style-name="T23"> </text:span><text:span text:style-name="T18">businesses,</text:span><text:span text:style-name="T23"> </text:span><text:span text:style-name="T18">and</text:span><text:span text:style-name="T23"> </text:span><text:span text:style-name="T18">the</text:span><text:span text:style-name="T23"> </text:span><text:span text:style-name="T18">courts</text:span><text:span text:style-name="T23"> </text:span><text:span text:style-name="T18">in</text:span><text:span text:style-name="T23"> </text:span><text:span text:style-name="T18">those</text:span><text:span text:style-name="T23"> </text:span><text:span text:style-name="T18">case</text:span><text:span text:style-name="T23"> </text:span><text:span text:style-name="T18">were</text:span><text:span text:style-name="T23"> </text:span><text:span text:style-name="T18">quick</text:span><text:span text:style-name="T23"> </text:span><text:span text:style-name="T18">to</text:span><text:span text:style-name="T23"> </text:span><text:span text:style-name="T18">characterize</text:span><text:span text:style-name="T23"> </text:span><text:span text:style-name="T18">the</text:span><text:span text:style-name="T23"> </text:span><text:span text:style-name="T18">use</text:span><text:span text:style-name="T23"> </text:span><text:span text:style-name="T18">as</text:span><text:span text:style-name="T23"> </text:span><text:span text:style-name="T18">commercial.</text:span><text:span text:style-name="T23"> </text:span><text:span text:style-name="T18">The</text:span><text:span text:style-name="T23"> </text:span><text:span text:style-name="T32">Katzman</text:span><text:span text:style-name="T23"> </text:span><text:span text:style-name="T18">court</text:span><text:span text:style-name="T23"> </text:span><text:span text:style-name="T18">accomplished</text:span><text:span text:style-name="T23"> </text:span><text:span text:style-name="T18">this</text:span><text:span text:style-name="T23"> </text:span><text:span text:style-name="T18">in</text:span><text:span text:style-name="T23"> </text:span><text:span text:style-name="T18">the</text:span><text:span text:style-name="T23"> </text:span><text:span text:style-name="T18">course</text:span><text:span text:style-name="T23"> </text:span><text:span text:style-name="T18">of</text:span><text:span text:style-name="T23"> </text:span><text:span text:style-name="T18">one</text:span><text:span text:style-name="T23"> </text:span><text:span text:style-name="T18">sentence</text:span><text:span text:style-name="T23"> </text:span><text:span text:style-name="T18">and</text:span><text:span text:style-name="T23"> </text:span><text:span text:style-name="T18">proceeded</text:span><text:span text:style-name="T23"> </text:span><text:span text:style-name="T18">on</text:span><text:span text:style-name="T23"> </text:span><text:span text:style-name="T18">to</text:span><text:span text:style-name="T23"> </text:span><text:span text:style-name="T18">the</text:span><text:span text:style-name="T23"> </text:span><text:span text:style-name="T18">next</text:span><text:span text:style-name="T23"> </text:span><text:span text:style-name="T18">factor.</text:span><text:span text:style-name="T23"> </text:span><text:span text:style-name="T18">793</text:span><text:span text:style-name="T23"> </text:span><text:span text:style-name="T18">F.2d</text:span><text:span text:style-name="T23"> </text:span><text:span text:style-name="T18">at</text:span><text:span text:style-name="T23"> </text:span><text:span text:style-name="T18">543.</text:span><text:span text:style-name="T23"> </text:span><text:span text:style-name="T18">The</text:span><text:span text:style-name="T23"> </text:span><text:span text:style-name="T32">Mikaelian</text:span><text:span text:style-name="T23"> </text:span><text:span text:style-name="T18">court</text:span><text:span text:style-name="T23"> </text:span><text:span text:style-name="T18">gave</text:span><text:span text:style-name="T23"> </text:span><text:span text:style-name="T18">a</text:span><text:span text:style-name="T23"> </text:span><text:span text:style-name="T18">more</text:span><text:span text:style-name="T23"> </text:span><text:span text:style-name="T18">thorough</text:span><text:span text:style-name="T23"> </text:span><text:span text:style-name="T18">discussion,</text:span><text:span text:style-name="T23"> </text:span><text:span text:style-name="T18">but</text:span><text:span text:style-name="T23"> </text:span><text:span text:style-name="T18">easily</text:span><text:span text:style-name="T23"> </text:span><text:span text:style-name="T18">found</text:span><text:span text:style-name="T23"> </text:span><text:span text:style-name="T18">commerciality.</text:span><text:span text:style-name="T23"> </text:span><text:span text:style-name="T32">See</text:span><text:span text:style-name="T36"> </text:span><text:span text:style-name="T18">571</text:span><text:span text:style-name="T23"> </text:span><text:span text:style-name="T18">F.</text:span><text:span text:style-name="T23"> </text:span><text:span text:style-name="T18">Supp.</text:span><text:span text:style-name="T23"> </text:span><text:span text:style-name="T18">at</text:span><text:span text:style-name="T23"> </text:span><text:span text:style-name="T18">152-53.</text:span><text:span text:style-name="T23"> </text:span><text:span text:style-name="T18">And</text:span><text:span text:style-name="T23"> </text:span><text:span text:style-name="T18">the</text:span><text:span text:style-name="T23"> </text:span><text:span text:style-name="T32">Simon</text:span><text:span text:style-name="T23"> </text:span><text:span text:style-name="T18">court,</text:span><text:span text:style-name="T23"> </text:span><text:span text:style-name="T18">as</text:span><text:span text:style-name="T23"> </text:span><text:span text:style-name="T18">noted</text:span><text:span text:style-name="T23"> </text:span><text:span text:style-name="T18">above,</text:span><text:span text:style-name="T23"> </text:span><text:span text:style-name="T18">rejected</text:span><text:span text:style-name="T23"> </text:span><text:span text:style-name="T18">fair</text:span><text:span text:style-name="T23"> </text:span><text:span text:style-name="T18">use</text:span><text:span text:style-name="T23"> </text:span><text:span text:style-name="T18">without</text:span><text:span text:style-name="T23"> </text:span><text:span text:style-name="T18">inquiring</text:span><text:span text:style-name="T23"> </text:span><text:span text:style-name="T18">into</text:span><text:span text:style-name="T23"> </text:span><text:span text:style-name="T18">any</text:span><text:span text:style-name="T23"> </text:span><text:span text:style-name="T18">of</text:span><text:span text:style-name="T23"> </text:span><text:span text:style-name="T18">the</text:span><text:span text:style-name="T23"> </text:span><text:span text:style-name="T18">factors,</text:span><text:span text:style-name="T23"> </text:span><text:span text:style-name="T18">much</text:span><text:span text:style-name="T23"> </text:span><text:span text:style-name="T18">less</text:span><text:span text:style-name="T23"> </text:span><text:span text:style-name="T18">commerciality.</text:span><text:span text:style-name="T23"> </text:span><text:span text:style-name="T32">See</text:span><text:span text:style-name="T36"> </text:span><text:span text:style-name="T18">95</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090.</text:span><text:span text:style-name="T23"> </text:span></text:p>
      <text:p text:style-name="P26"><text:span text:style-name="T18"><text:tab/>The</text:span><text:span text:style-name="T23"> </text:span><text:span text:style-name="T18">defendants</text:span><text:span text:style-name="T23"> </text:span><text:span text:style-name="T18">in</text:span><text:span text:style-name="T23"> </text:span><text:span text:style-name="T32">Pharmacy,</text:span><text:span text:style-name="T36"> </text:span><text:span text:style-name="T18">however,</text:span><text:span text:style-name="T23"> </text:span><text:span text:style-name="T18">were</text:span><text:span text:style-name="T23"> </text:span><text:span text:style-name="T18">instructors</text:span><text:span text:style-name="T23"> </text:span><text:span text:style-name="T18">and</text:span><text:span text:style-name="T23"> </text:span><text:span text:style-name="T18">administrators</text:span><text:span text:style-name="T23"> </text:span><text:span text:style-name="T18">at</text:span><text:span text:style-name="T23"> </text:span><text:span text:style-name="T18">a</text:span><text:span text:style-name="T23"> </text:span><text:span text:style-name="T18">state</text:span><text:span text:style-name="T23"> </text:span><text:span text:style-name="T18">university,</text:span><text:span text:style-name="T23"> </text:span><text:span text:style-name="T18">a</text:span><text:span text:style-name="T23"> </text:span><text:span text:style-name="T18">public</text:span><text:span text:style-name="T23"> </text:span><text:span text:style-name="T18">institution.</text:span><text:span text:style-name="T23"> </text:span><text:span text:style-name="T32">See</text:span><text:span text:style-name="T36"> </text:span><text:span text:style-name="T18">2008</text:span><text:span text:style-name="T23"> </text:span><text:span text:style-name="T18">WL</text:span><text:span text:style-name="T23"> </text:span><text:span text:style-name="T18">1805439</text:span><text:span text:style-name="T23"> </text:span><text:span text:style-name="T18">at</text:span><text:span text:style-name="T23"> </text:span><text:span text:style-name="T18">1.</text:span><text:span text:style-name="T23"> </text:span><text:span text:style-name="T18">Plaintiffs</text:span><text:span text:style-name="T23"> </text:span><text:span text:style-name="T18">alleged</text:span><text:span text:style-name="T23"> </text:span><text:span text:style-name="T18">though</text:span><text:span text:style-name="T23"> </text:span><text:span text:style-name="T18">that</text:span><text:span text:style-name="T23"> </text:span><text:span text:style-name="T18">the</text:span><text:span text:style-name="T23"> </text:span><text:span text:style-name="T18">instructors</text:span><text:span text:style-name="T23"> </text:span><text:span text:style-name="T18">were</text:span><text:span text:style-name="T23"> </text:span><text:span text:style-name="T18">selling</text:span><text:span text:style-name="T23"> </text:span><text:span text:style-name="T18">the</text:span><text:span text:style-name="T23"> </text:span><text:span text:style-name="T18">protected</text:span><text:span text:style-name="T23"> </text:span><text:span text:style-name="T18">questions</text:span><text:span text:style-name="T23"> </text:span><text:span text:style-name="T18">to</text:span><text:span text:style-name="T23"> </text:span><text:span text:style-name="T18">students,</text:span><text:span text:style-name="T23"> </text:span><text:span text:style-name="T18">and</text:span><text:span text:style-name="T23"> </text:span><text:span text:style-name="T18">this</text:span><text:span text:style-name="T23"> </text:span><text:span text:style-name="T18">allegation</text:span><text:span text:style-name="T23"> </text:span><text:span text:style-name="T18">was</text:span><text:span text:style-name="T23"> </text:span><text:span text:style-name="T18">apparently</text:span><text:span text:style-name="T23"> </text:span><text:span text:style-name="T18">unchallenged</text:span><text:span text:style-name="T23"> </text:span><text:span text:style-name="T18">by</text:span><text:span text:style-name="T23"> </text:span><text:span text:style-name="T18">defendants.</text:span><text:span text:style-name="T23"> </text:span><text:span text:style-name="T32">See</text:span><text:span text:style-name="T23"> </text:span><text:span text:style-name="T32">id.</text:span><text:span text:style-name="T36"> </text:span><text:span text:style-name="T18">at</text:span><text:span text:style-name="T23"> </text:span><text:span text:style-name="T18">23.</text:span><text:span text:style-name="T23"> </text:span><text:span text:style-name="T18">Yet</text:span><text:span text:style-name="T23"> </text:span><text:span text:style-name="T18">the</text:span><text:span text:style-name="T23"> </text:span><text:span text:style-name="T32">Pharmacy</text:span><text:span text:style-name="T23"> </text:span><text:span text:style-name="T18">court</text:span><text:span text:style-name="T23"> </text:span><text:span text:style-name="T18">addressed</text:span><text:span text:style-name="T23"> </text:span><text:span text:style-name="T18">the</text:span><text:span text:style-name="T23"> </text:span><text:span text:style-name="T18">first</text:span><text:span text:style-name="T23"> </text:span><text:span text:style-name="T18">factor</text:span><text:span text:style-name="T23"> </text:span><text:span text:style-name="T18">in</text:span><text:span text:style-name="T23"> </text:span><text:span text:style-name="T18">one</text:span><text:span text:style-name="T23"> </text:span><text:span text:style-name="T18">sentence,</text:span><text:span text:style-name="T23"> </text:span><text:span text:style-name="T18">and</text:span><text:span text:style-name="T23"> </text:span><text:span text:style-name="T18">determined</text:span><text:span text:style-name="T23"> </text:span><text:span text:style-name="T18">that</text:span><text:span text:style-name="T23"> </text:span><text:span text:style-name="T18">the</text:span><text:span text:style-name="T23"> </text:span><text:span text:style-name="T18">use</text:span><text:span text:style-name="T23"> </text:span><text:span text:style-name="T18">was</text:span><text:span text:style-name="T23"> </text:span><text:span text:style-name="T18">commercial.</text:span><text:span text:style-name="T23"> </text:span><text:span text:style-name="T32">See</text:span><text:span text:style-name="T36"> </text:span><text:span text:style-name="T32">id.</text:span></text:p>
      <text:p text:style-name="P20"/>
      <text:h text:style-name="Heading_20_4" text:outline-level="4">c.<text:span text:style-name="T7"> </text:span>Transformativeness<text:span text:style-name="T7"> </text:span>Inquiry</text:h>
      <text:p text:style-name="P26"><text:span text:style-name="T18"><text:tab/>Three</text:span><text:span text:style-name="T23"> </text:span><text:span text:style-name="T18">of</text:span><text:span text:style-name="T23"> </text:span><text:span text:style-name="T18">test</text:span><text:span text:style-name="T23"> </text:span><text:span text:style-name="T18">prep</text:span><text:span text:style-name="T23"> </text:span><text:span text:style-name="T18">cases</text:span><text:span text:style-name="T23"> </text:span><text:span text:style-name="T18">involved</text:span><text:span text:style-name="T23"> </text:span><text:span text:style-name="T18">at</text:span><text:span text:style-name="T23"> </text:span><text:span text:style-name="T18">least</text:span><text:span text:style-name="T23"> </text:span><text:span text:style-name="T18">some</text:span><text:span text:style-name="T23"> </text:span><text:span text:style-name="T18">amount</text:span><text:span text:style-name="T23"> </text:span><text:span text:style-name="T18">of</text:span><text:span text:style-name="T23"> </text:span><text:span text:style-name="T18">verbatim</text:span><text:span text:style-name="T23"> </text:span><text:span text:style-name="T18">copying</text:span><text:span text:style-name="T23"> </text:span><text:span text:style-name="T18">of</text:span><text:span text:style-name="T23"> </text:span><text:span text:style-name="T18">test</text:span><text:span text:style-name="T23"> </text:span><text:span text:style-name="T18">questions.</text:span><text:span text:style-name="T23"> </text:span><text:span text:style-name="T32">See</text:span><text:span text:style-name="T36"> </text:span><text:span text:style-name="T32">Mikaelian</text:span><text:span text:style-name="T18">,</text:span><text:span text:style-name="T36"> </text:span><text:span text:style-name="T18">571</text:span><text:span text:style-name="T23"> </text:span><text:span text:style-name="T18">F.</text:span><text:span text:style-name="T23"> </text:span><text:span text:style-name="T18">Supp.</text:span><text:span text:style-name="T23"> </text:span><text:span text:style-name="T18">at</text:span><text:span text:style-name="T23"> </text:span><text:span text:style-name="T18">152;</text:span><text:span text:style-name="T23"> </text:span><text:span text:style-name="T32">Katzman</text:span><text:span text:style-name="T18">,</text:span><text:span text:style-name="T23"> </text:span><text:span text:style-name="T18">793</text:span><text:span text:style-name="T23"> </text:span><text:span text:style-name="T18">F.2d</text:span><text:span text:style-name="T23"> </text:span><text:span text:style-name="T18">at</text:span><text:span text:style-name="T23"> </text:span><text:span text:style-name="T18">536,</text:span><text:span text:style-name="T23"> </text:span><text:span text:style-name="T18">40;</text:span><text:span text:style-name="T23"> </text:span><text:span text:style-name="T32">Pharmacy</text:span><text:span text:style-name="T18">,</text:span><text:span text:style-name="T23"> </text:span><text:span text:style-name="T18">2008</text:span><text:span text:style-name="T23"> </text:span><text:soft-page-break/><text:span text:style-name="T18">WL</text:span><text:span text:style-name="T23"> </text:span><text:span text:style-name="T18">1805439</text:span><text:span text:style-name="T23"> </text:span><text:span text:style-name="T18">at</text:span><text:span text:style-name="T23"> </text:span><text:span text:style-name="T18">1.</text:span><text:span text:style-name="T23"> </text:span><text:span text:style-name="T18">Only</text:span><text:span text:style-name="T23"> </text:span><text:span text:style-name="T18">in</text:span><text:span text:style-name="T23"> </text:span><text:span text:style-name="T32">Simon</text:span><text:span text:style-name="T23"> </text:span><text:span text:style-name="T18">was</text:span><text:span text:style-name="T23"> </text:span><text:span text:style-name="T18">there</text:span><text:span text:style-name="T23"> </text:span><text:span text:style-name="T18">no</text:span><text:span text:style-name="T23"> </text:span><text:span text:style-name="T18">allegation</text:span><text:span text:style-name="T23"> </text:span><text:span text:style-name="T18">of</text:span><text:span text:style-name="T23"> </text:span><text:span text:style-name="T18">verbatim</text:span><text:span text:style-name="T23"> </text:span><text:span text:style-name="T18">copying.</text:span><text:span text:style-name="T23"> </text:span><text:span text:style-name="T32">See</text:span><text:span text:style-name="T23"> </text:span><text:span text:style-name="T18">95</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088.</text:span><text:span text:style-name="T23"> </text:span><text:span text:style-name="T18">Courts</text:span><text:span text:style-name="T23"> </text:span><text:span text:style-name="T18">have</text:span><text:span text:style-name="T23"> </text:span><text:span text:style-name="T18">sometimes</text:span><text:span text:style-name="T23"> </text:span><text:span text:style-name="T18">characterized</text:span><text:span text:style-name="T23"> </text:span><text:span text:style-name="T18">verbatim</text:span><text:span text:style-name="T23"> </text:span><text:span text:style-name="T18">copying</text:span><text:span text:style-name="T23"> </text:span><text:span text:style-name="T18">as</text:span><text:span text:style-name="T23"> “</text:span><text:span text:style-name="T18">transformative</text:span><text:span text:style-name="T23">” </text:span><text:span text:style-name="T18">when</text:span><text:span text:style-name="T23"> </text:span><text:span text:style-name="T18">the</text:span><text:span text:style-name="T23"> </text:span><text:span text:style-name="T18">new</text:span><text:span text:style-name="T23"> </text:span><text:span text:style-name="T18">use</text:span><text:span text:style-name="T23"> </text:span><text:span text:style-name="T18">was</text:span><text:span text:style-name="T23"> </text:span><text:span text:style-name="T18">productive.</text:span><text:span text:style-name="T23"> </text:span><text:span text:style-name="T32">See,</text:span><text:span text:style-name="T23"> </text:span><text:span text:style-name="T32">e.g.</text:span><text:span text:style-name="T18">,</text:span><text:span text:style-name="T36"> </text:span><text:span text:style-name="T32">Sony</text:span><text:span text:style-name="T36"> </text:span><text:span text:style-name="T32">Corp.</text:span><text:span text:style-name="T36"> </text:span><text:span text:style-name="T32">of</text:span><text:span text:style-name="T36"> </text:span><text:span text:style-name="T32">America</text:span><text:span text:style-name="T18">,</text:span><text:span text:style-name="T23"> </text:span><text:span text:style-name="T18">464</text:span><text:span text:style-name="T23"> </text:span><text:span text:style-name="T18">U.S.</text:span><text:span text:style-name="T23"> </text:span><text:span text:style-name="T18">417</text:span><text:span text:style-name="T23"> </text:span><text:span text:style-name="T18">(1984).</text:span><text:span text:style-name="T36"> </text:span><text:span text:style-name="T18">Yet,</text:span><text:span text:style-name="T23"> </text:span><text:span text:style-name="T18">none</text:span><text:span text:style-name="T23"> </text:span><text:span text:style-name="T18">of</text:span><text:span text:style-name="T23"> </text:span><text:span text:style-name="T18">the</text:span><text:span text:style-name="T23"> </text:span><text:span text:style-name="T18">courts</text:span><text:span text:style-name="T23"> </text:span><text:span text:style-name="T18">in</text:span><text:span text:style-name="T23"> </text:span><text:span text:style-name="T18">the</text:span><text:span text:style-name="T23"> </text:span><text:span text:style-name="T18">test</text:span><text:span text:style-name="T23"> </text:span><text:span text:style-name="T18">preparation</text:span><text:span text:style-name="T23"> </text:span><text:span text:style-name="T18">cases</text:span><text:span text:style-name="T23"> </text:span><text:span text:style-name="T18">even</text:span><text:span text:style-name="T23"> </text:span><text:span text:style-name="T18">entertained</text:span><text:span text:style-name="T23"> </text:span><text:span text:style-name="T18">the</text:span><text:span text:style-name="T23"> </text:span><text:span text:style-name="T18">argument</text:span><text:span text:style-name="T23"> </text:span><text:span text:style-name="T18">that</text:span><text:span text:style-name="T23"> </text:span><text:span text:style-name="T18">the</text:span><text:span text:style-name="T23"> </text:span><text:span text:style-name="T18">defendants</text:span><text:span text:style-name="T23"> </text:span><text:span text:style-name="T18">might</text:span><text:span text:style-name="T23"> </text:span><text:span text:style-name="T18">have</text:span><text:span text:style-name="T23"> </text:span><text:span text:style-name="T18">transformed</text:span><text:span text:style-name="T23"> </text:span><text:span text:style-name="T18">the</text:span><text:span text:style-name="T23"> </text:span><text:span text:style-name="T18">test</text:span><text:span text:style-name="T23"> </text:span><text:span text:style-name="T18">questions</text:span><text:span text:style-name="T23"> </text:span><text:span text:style-name="T18">by</text:span><text:span text:style-name="T23"> </text:span><text:span text:style-name="T18">using</text:span><text:span text:style-name="T23"> </text:span><text:span text:style-name="T18">them</text:span><text:span text:style-name="T23"> </text:span><text:span text:style-name="T18">to</text:span><text:span text:style-name="T23"> </text:span><text:span text:style-name="T18">teach</text:span><text:span text:style-name="T23"> </text:span><text:span text:style-name="T18">the</text:span><text:span text:style-name="T23"> </text:span><text:span text:style-name="T18">test.</text:span><text:span text:style-name="T23"> <text:s/></text:span></text:p>
      <text:h text:style-name="Heading_20_4" text:outline-level="4">d.<text:span text:style-name="T7"> </text:span>Bad<text:span text:style-name="T7"> </text:span>Faith<text:span text:style-name="T7"> </text:span>Inquiry</text:h>
      <text:p text:style-name="P26"><text:span text:style-name="T18"><text:tab/>With</text:span><text:span text:style-name="T23"> </text:span><text:span text:style-name="T18">one</text:span><text:span text:style-name="T23"> </text:span><text:span text:style-name="T18">possible</text:span><text:span text:style-name="T23"> </text:span><text:span text:style-name="T18">exception,</text:span><text:span text:style-name="T23"> </text:span><text:span text:style-name="T18">defendants</text:span><text:span text:style-name="T23"> </text:span><text:span text:style-name="T18">in</text:span><text:span text:style-name="T23"> </text:span><text:span text:style-name="T18">these</text:span><text:span text:style-name="T23"> </text:span><text:span text:style-name="T18">test</text:span><text:span text:style-name="T23"> </text:span><text:span text:style-name="T18">preparation</text:span><text:span text:style-name="T23"> </text:span><text:span text:style-name="T18">cases</text:span><text:span text:style-name="T23"> </text:span><text:span text:style-name="T18">had</text:span><text:span text:style-name="T23"> </text:span><text:span text:style-name="T18">all</text:span><text:span text:style-name="T23"> </text:span><text:span text:style-name="T18">acquired</text:span><text:span text:style-name="T23"> </text:span><text:span text:style-name="T18">access</text:span><text:span text:style-name="T23"> </text:span><text:span text:style-name="T18">to</text:span><text:span text:style-name="T23"> </text:span><text:span text:style-name="T18">the</text:span><text:span text:style-name="T23"> </text:span><text:span text:style-name="T18">test</text:span><text:span text:style-name="T23"> </text:span><text:span text:style-name="T18">questions</text:span><text:span text:style-name="T23"> </text:span><text:span text:style-name="T18">through</text:span><text:span text:style-name="T23"> </text:span><text:span text:style-name="T18">somewhat</text:span><text:span text:style-name="T23"> </text:span><text:span text:style-name="T18">dubious</text:span><text:span text:style-name="T23"> </text:span><text:span text:style-name="T18">means.</text:span><text:span text:style-name="T23"> </text:span><text:span text:style-name="T18">Mikaelian</text:span><text:span text:style-name="T23"> </text:span><text:span text:style-name="T18">apparently</text:span><text:span text:style-name="T23"> </text:span><text:span text:style-name="T18">took</text:span><text:span text:style-name="T23"> </text:span><text:span text:style-name="T18">the</text:span><text:span text:style-name="T23"> </text:span><text:span text:style-name="T18">tests</text:span><text:span text:style-name="T23"> </text:span><text:span text:style-name="T18">multiple</text:span><text:span text:style-name="T23"> </text:span><text:span text:style-name="T18">times</text:span><text:span text:style-name="T23"> </text:span><text:span text:style-name="T18">himself</text:span><text:span text:style-name="T23"> </text:span><text:span text:style-name="T18">and</text:span><text:span text:style-name="T23"> </text:span><text:span text:style-name="T18">copied</text:span><text:span text:style-name="T23"> </text:span><text:span text:style-name="T18">the</text:span><text:span text:style-name="T23"> </text:span><text:span text:style-name="T18">questions</text:span><text:span text:style-name="T23"> </text:span><text:span text:style-name="T18">by</text:span><text:span text:style-name="T23"> </text:span><text:span text:style-name="T18">hand.</text:span><text:span text:style-name="T23"> </text:span><text:span text:style-name="T32">Mikaelian</text:span><text:span text:style-name="T18">,</text:span><text:span text:style-name="T23"> </text:span><text:span text:style-name="T18">571</text:span><text:span text:style-name="T23"> </text:span><text:span text:style-name="T18">F.</text:span><text:span text:style-name="T23"> </text:span><text:span text:style-name="T18">Supp.</text:span><text:span text:style-name="T23"> </text:span><text:span text:style-name="T18">at</text:span><text:span text:style-name="T23"> </text:span><text:span text:style-name="T18">150.</text:span><text:span text:style-name="T23"> </text:span><text:span text:style-name="T18">Katzman</text:span><text:span text:style-name="T23"> </text:span><text:span text:style-name="T18">allegedly</text:span><text:span text:style-name="T23"> </text:span><text:span text:style-name="T18">retained</text:span><text:span text:style-name="T23"> </text:span><text:span text:style-name="T18">copies</text:span><text:span text:style-name="T23"> </text:span><text:span text:style-name="T18">of</text:span><text:span text:style-name="T23"> </text:span><text:span text:style-name="T18">a</text:span><text:span text:style-name="T23"> </text:span><text:span text:style-name="T18">stolen</text:span><text:span text:style-name="T23"> </text:span><text:span text:style-name="T18">test</text:span><text:span text:style-name="T23"> </text:span><text:span text:style-name="T18">he</text:span><text:span text:style-name="T23"> </text:span><text:span text:style-name="T18">had</text:span><text:span text:style-name="T23"> </text:span><text:span text:style-name="T18">acquired</text:span><text:span text:style-name="T23"> </text:span><text:span text:style-name="T18">through</text:span><text:span text:style-name="T23"> </text:span><text:span text:style-name="T18">unknown</text:span><text:span text:style-name="T23"> </text:span><text:span text:style-name="T18">sources.</text:span><text:span text:style-name="T23"> </text:span><text:span text:style-name="T32">Katzman</text:span><text:span text:style-name="T18">,</text:span><text:span text:style-name="T23"> </text:span><text:span text:style-name="T18">793</text:span><text:span text:style-name="T23"> </text:span><text:span text:style-name="T18">F.2d</text:span><text:span text:style-name="T23"> </text:span><text:span text:style-name="T18">at</text:span><text:span text:style-name="T23"> </text:span><text:span text:style-name="T18">536.</text:span><text:span text:style-name="T23"> </text:span><text:span text:style-name="T18">And</text:span><text:span text:style-name="T23"> </text:span><text:span text:style-name="T18">defendants</text:span><text:span text:style-name="T23"> </text:span><text:span text:style-name="T18">in</text:span><text:span text:style-name="T23"> </text:span><text:span text:style-name="T32">Simon</text:span><text:span text:style-name="T23"> </text:span><text:span text:style-name="T18">and</text:span><text:span text:style-name="T23"> </text:span><text:span text:style-name="T32">Pharmacy</text:span><text:span text:style-name="T23"> </text:span><text:span text:style-name="T18">acquired</text:span><text:span text:style-name="T23"> </text:span><text:span text:style-name="T18">information</text:span><text:span text:style-name="T23"> </text:span><text:span text:style-name="T18">about</text:span><text:span text:style-name="T23"> </text:span><text:span text:style-name="T18">test</text:span><text:span text:style-name="T23"> </text:span><text:span text:style-name="T18">questions</text:span><text:span text:style-name="T23"> </text:span><text:span text:style-name="T18">from</text:span><text:span text:style-name="T23"> </text:span><text:span text:style-name="T18">clients</text:span><text:span text:style-name="T23"> </text:span><text:span text:style-name="T18">who</text:span><text:span text:style-name="T23"> </text:span><text:span text:style-name="T18">took</text:span><text:span text:style-name="T23"> </text:span><text:span text:style-name="T18">the</text:span><text:span text:style-name="T23"> </text:span><text:span text:style-name="T18">test</text:span><text:span text:style-name="T23"> </text:span><text:span text:style-name="T18">and</text:span><text:span text:style-name="T23"> </text:span><text:span text:style-name="T18">reported</text:span><text:span text:style-name="T23"> </text:span><text:span text:style-name="T18">back</text:span><text:span text:style-name="T23"> </text:span><text:span text:style-name="T18">to</text:span><text:span text:style-name="T23"> </text:span><text:span text:style-name="T18">them.</text:span><text:span text:style-name="T23"> </text:span><text:span text:style-name="T32">Simon,</text:span><text:span text:style-name="T23"> </text:span><text:span text:style-name="T18">95</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085;</text:span><text:span text:style-name="T23"> </text:span><text:span text:style-name="T32">Pharmacy</text:span><text:span text:style-name="T18">,</text:span><text:span text:style-name="T23"> </text:span><text:span text:style-name="T18">2008</text:span><text:span text:style-name="T23"> </text:span><text:span text:style-name="T18">WL</text:span><text:span text:style-name="T23"> </text:span><text:span text:style-name="T18">1805439</text:span><text:span text:style-name="T23"> </text:span><text:span text:style-name="T18">at</text:span><text:span text:style-name="T23"> </text:span><text:span text:style-name="T18">*1,</text:span><text:span text:style-name="T23"> </text:span><text:span text:style-name="T18">2.</text:span><text:span text:style-name="T23"> </text:span><text:span text:style-name="T18">The</text:span><text:span text:style-name="T23"> </text:span><text:span text:style-name="T18">courts</text:span><text:span text:style-name="T23"> </text:span><text:span text:style-name="T18">did</text:span><text:span text:style-name="T23"> </text:span><text:span text:style-name="T18">not</text:span><text:span text:style-name="T23"> </text:span><text:span text:style-name="T18">dwell</text:span><text:span text:style-name="T23"> </text:span><text:span text:style-name="T18">on</text:span><text:span text:style-name="T23"> </text:span><text:span text:style-name="T18">these</text:span><text:span text:style-name="T23"> </text:span><text:span text:style-name="T18">allegations</text:span><text:span text:style-name="T23"> </text:span><text:span text:style-name="T18">of</text:span><text:span text:style-name="T23"> </text:span><text:span text:style-name="T18">misconduct,</text:span><text:span text:style-name="T23"> </text:span><text:span text:style-name="T18">but</text:span><text:span text:style-name="T23"> </text:span><text:span text:style-name="T18">the</text:span><text:span text:style-name="T23"> </text:span><text:span text:style-name="T18">tone</text:span><text:span text:style-name="T23"> </text:span><text:span text:style-name="T18">of</text:span><text:span text:style-name="T23"> </text:span><text:span text:style-name="T18">the</text:span><text:span text:style-name="T23"> </text:span><text:span text:style-name="T18">first</text:span><text:span text:style-name="T23"> </text:span><text:span text:style-name="T18">factor</text:span><text:span text:style-name="T23"> </text:span><text:span text:style-name="T18">analyses</text:span><text:span text:style-name="T23"> </text:span><text:span text:style-name="T18">and</text:span><text:span text:style-name="T23"> </text:span><text:span text:style-name="T18">the</text:span><text:span text:style-name="T23"> </text:span><text:span text:style-name="T18">generally</text:span><text:span text:style-name="T23"> </text:span><text:span text:style-name="T18">dismissive</text:span><text:span text:style-name="T23"> </text:span><text:span text:style-name="T18">treatment</text:span><text:span text:style-name="T23"> </text:span><text:span text:style-name="T18">that</text:span><text:span text:style-name="T23"> </text:span><text:span text:style-name="T18">defendants</text:span><text:span text:style-name="T23"> </text:span><text:span text:style-name="T18">received</text:span><text:span text:style-name="T23"> </text:span><text:span text:style-name="T18">in</text:span><text:span text:style-name="T23"> </text:span><text:span text:style-name="T18">all</text:span><text:span text:style-name="T23"> </text:span><text:span text:style-name="T18">these</text:span><text:span text:style-name="T23"> </text:span><text:span text:style-name="T18">cases</text:span><text:span text:style-name="T23"> </text:span><text:span text:style-name="T18">seems</text:span><text:span text:style-name="T23"> </text:span><text:span text:style-name="T18">to</text:span><text:span text:style-name="T23"> </text:span><text:span text:style-name="T18">indicate</text:span><text:span text:style-name="T23"> </text:span><text:span text:style-name="T18">that</text:span><text:span text:style-name="T23"> </text:span><text:span text:style-name="T18">defendants</text:span><text:span text:style-name="T23">’ </text:span><text:span text:style-name="T18">propriety</text:span><text:span text:style-name="T23"> </text:span><text:span text:style-name="T18">did</text:span><text:span text:style-name="T23"> </text:span><text:span text:style-name="T18">play</text:span><text:span text:style-name="T23"> </text:span><text:span text:style-name="T18">an</text:span><text:span text:style-name="T23"> </text:span><text:span text:style-name="T18">important,</text:span><text:span text:style-name="T23"> </text:span><text:span text:style-name="T18">though</text:span><text:span text:style-name="T23"> </text:span><text:span text:style-name="T18">understated,</text:span><text:span text:style-name="T23"> </text:span><text:span text:style-name="T18">role</text:span><text:span text:style-name="T23"> </text:span><text:span text:style-name="T18">throughout</text:span><text:span text:style-name="T23"> </text:span><text:span text:style-name="T18">the</text:span><text:span text:style-name="T23"> </text:span><text:span text:style-name="T18">first</text:span><text:span text:style-name="T23"> </text:span><text:span text:style-name="T18">factor</text:span><text:span text:style-name="T23"> </text:span><text:span text:style-name="T18">analyses.</text:span><text:span text:style-name="T23"> <text:s/></text:span></text:p>
      <text:h text:style-name="Heading_20_3" text:outline-level="3">2.<text:span text:style-name="T7"> </text:span>Nature<text:span text:style-name="T7"> </text:span>of<text:span text:style-name="T7"> </text:span>the<text:span text:style-name="T7"> </text:span>Copyrighted<text:span text:style-name="T7"> </text:span>Work</text:h>
      <text:h text:style-name="Heading_20_4" text:outline-level="4">a.<text:span text:style-name="T7"> </text:span>Factual<text:span text:style-name="T7"> </text:span>or<text:span text:style-name="T7"> </text:span>Creative</text:h>
      <text:p text:style-name="P30"><text:span text:style-name="T18">None</text:span><text:span text:style-name="T23"> </text:span><text:span text:style-name="T18">of</text:span><text:span text:style-name="T23"> </text:span><text:span text:style-name="T18">the</text:span><text:span text:style-name="T23"> </text:span><text:span text:style-name="T18">courts</text:span><text:span text:style-name="T23"> </text:span><text:span text:style-name="T18">in</text:span><text:span text:style-name="T23"> </text:span><text:span text:style-name="T18">the</text:span><text:span text:style-name="T23"> </text:span><text:span text:style-name="T18">four</text:span><text:span text:style-name="T23"> </text:span><text:span text:style-name="T18">test</text:span><text:span text:style-name="T23"> </text:span><text:span text:style-name="T18">preparation</text:span><text:span text:style-name="T23"> </text:span><text:span text:style-name="T18">cases</text:span><text:span text:style-name="T23"> </text:span><text:span text:style-name="T18">discussed</text:span><text:span text:style-name="T23"> </text:span><text:span text:style-name="T18">here</text:span><text:span text:style-name="T23"> </text:span><text:span text:style-name="T18">found</text:span><text:span text:style-name="T23"> </text:span><text:span text:style-name="T18">that</text:span><text:span text:style-name="T23"> </text:span><text:span text:style-name="T18">the</text:span><text:span text:style-name="T23"> </text:span><text:span text:style-name="T18">second</text:span><text:span text:style-name="T23"> </text:span><text:span text:style-name="T18">factor</text:span><text:span text:style-name="T23"> </text:span><text:span text:style-name="T18">weighed</text:span><text:span text:style-name="T23"> </text:span><text:span text:style-name="T18">in</text:span><text:span text:style-name="T23"> </text:span><text:span text:style-name="T18">favor</text:span><text:span text:style-name="T23"> </text:span><text:span text:style-name="T18">of</text:span><text:span text:style-name="T23"> </text:span><text:span text:style-name="T18">fair</text:span><text:span text:style-name="T23"> </text:span><text:span text:style-name="T18">use.</text:span><text:span text:style-name="T23"> </text:span><text:span text:style-name="T32">See</text:span><text:span text:style-name="T36"> </text:span><text:span text:style-name="T32">Mikaelian</text:span><text:span text:style-name="T18">,</text:span><text:span text:style-name="T36"> </text:span><text:span text:style-name="T18">571</text:span><text:span text:style-name="T23"> </text:span><text:span text:style-name="T18">F.</text:span><text:span text:style-name="T23"> </text:span><text:span text:style-name="T18">Supp.</text:span><text:span text:style-name="T23"> </text:span><text:span text:style-name="T18">at</text:span><text:span text:style-name="T23"> </text:span><text:span text:style-name="T18">153;</text:span><text:span text:style-name="T23"> </text:span><text:span text:style-name="T32">Katzman</text:span><text:span text:style-name="T18">,</text:span><text:span text:style-name="T23"> </text:span><text:span text:style-name="T18">793</text:span><text:span text:style-name="T23"> </text:span><text:span text:style-name="T18">F.2d</text:span><text:span text:style-name="T23"> </text:span><text:span text:style-name="T18">at</text:span><text:span text:style-name="T23"> </text:span><text:span text:style-name="T18">543;</text:span><text:span text:style-name="T23"> </text:span><text:span text:style-name="T32">Simon</text:span><text:span text:style-name="T18">,</text:span><text:span text:style-name="T23"> </text:span><text:span text:style-name="T18">95</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090;</text:span><text:span text:style-name="T23"> </text:span><text:span text:style-name="T32">Pharmacy</text:span><text:span text:style-name="T18">,</text:span><text:span text:style-name="T23"> </text:span><text:span text:style-name="T18">2008</text:span><text:span text:style-name="T23"> </text:span><text:span text:style-name="T18">WL</text:span><text:span text:style-name="T23"> </text:span><text:span text:style-name="T18">1805439</text:span><text:span text:style-name="T23"> </text:span><text:span text:style-name="T18">at</text:span><text:span text:style-name="T23"> </text:span><text:span text:style-name="T18">23.</text:span><text:span text:style-name="T23"> </text:span><text:span text:style-name="T18">Yet</text:span><text:span text:style-name="T23"> </text:span><text:span text:style-name="T18">none</text:span><text:span text:style-name="T23"> </text:span><text:span text:style-name="T18">of</text:span><text:span text:style-name="T23"> </text:span><text:span text:style-name="T18">the</text:span><text:span text:style-name="T23"> </text:span><text:span text:style-name="T18">four</text:span><text:span text:style-name="T23"> </text:span><text:span text:style-name="T18">courts</text:span><text:span text:style-name="T23"> </text:span><text:span text:style-name="T18">actually</text:span><text:span text:style-name="T23"> </text:span><text:span text:style-name="T18">determined</text:span><text:span text:style-name="T23"> </text:span><text:span text:style-name="T18">whether</text:span><text:span text:style-name="T23"> </text:span><text:span text:style-name="T18">test</text:span><text:span text:style-name="T23"> </text:span><text:span text:style-name="T18">questions</text:span><text:span text:style-name="T23"> </text:span><text:span text:style-name="T18">were</text:span><text:span text:style-name="T23"> </text:span><text:span text:style-name="T18">factual</text:span><text:span text:style-name="T23"> </text:span><text:span text:style-name="T18">works</text:span><text:span text:style-name="T23"> </text:span><text:span text:style-name="T18">or</text:span><text:span text:style-name="T23"> </text:span><text:span text:style-name="T18">creative</text:span><text:span text:style-name="T23"> </text:span><text:span text:style-name="T18">works.</text:span><text:span text:style-name="T23"> </text:span><text:span text:style-name="T18">This</text:span><text:span text:style-name="T23"> </text:span><text:span text:style-name="T18">oversight</text:span><text:span text:style-name="T23"> </text:span><text:span text:style-name="T18">may</text:span><text:span text:style-name="T23"> </text:span><text:span text:style-name="T18">partially</text:span><text:span text:style-name="T23"> </text:span><text:span text:style-name="T18">have</text:span><text:span text:style-name="T23"> </text:span><text:span text:style-name="T18">been</text:span><text:span text:style-name="T23"> </text:span><text:span text:style-name="T18">due</text:span><text:span text:style-name="T23"> </text:span><text:span text:style-name="T18">to</text:span><text:span text:style-name="T23"> </text:span><text:span text:style-name="T18">the</text:span><text:span text:style-name="T23"> </text:span><text:span text:style-name="T18">fact</text:span><text:span text:style-name="T23"> </text:span><text:span text:style-name="T18">that</text:span><text:span text:style-name="T23"> </text:span><text:span text:style-name="T18">the</text:span><text:span text:style-name="T23"> </text:span><text:span text:style-name="T18">fair</text:span><text:span text:style-name="T23"> </text:span><text:span text:style-name="T18">uses</text:span><text:span text:style-name="T23"> </text:span><text:span text:style-name="T18">analyses</text:span><text:span text:style-name="T23"> </text:span><text:span text:style-name="T18">in</text:span><text:span text:style-name="T23"> </text:span><text:span text:style-name="T18">these</text:span><text:span text:style-name="T23"> </text:span><text:span text:style-name="T18">cases</text:span><text:span text:style-name="T23"> </text:span><text:span text:style-name="T18">were</text:span><text:span text:style-name="T23"> </text:span><text:span text:style-name="T18">generally</text:span><text:span text:style-name="T23"> </text:span><text:span text:style-name="T18">brief</text:span><text:span text:style-name="T23"> </text:span><text:span text:style-name="T18">and</text:span><text:span text:style-name="T23"> </text:span><text:span text:style-name="T18">lacking</text:span><text:span text:style-name="T23"> </text:span><text:span text:style-name="T18">in</text:span><text:span text:style-name="T23"> </text:span><text:span text:style-name="T18">detail</text:span><text:span text:style-name="T23"> </text:span><text:span text:style-name="T18">across</text:span><text:span text:style-name="T23"> </text:span><text:span text:style-name="T18">the</text:span><text:span text:style-name="T23"> </text:span><text:span text:style-name="T18">board.</text:span><text:span text:style-name="T23"> </text:span><text:span text:style-name="T18">However,</text:span><text:span text:style-name="T23"> </text:span><text:span text:style-name="T18">the</text:span><text:span text:style-name="T23"> </text:span><text:span text:style-name="T18">uniqueness</text:span><text:span text:style-name="T23"> </text:span><text:span text:style-name="T18">of</text:span><text:span text:style-name="T23"> </text:span><text:span text:style-name="T18">standardized</text:span><text:span text:style-name="T23"> </text:span><text:span text:style-name="T18">test</text:span><text:span text:style-name="T23"> </text:span><text:span text:style-name="T18">questions</text:span><text:span text:style-name="T23"> </text:span><text:span text:style-name="T18">might</text:span><text:span text:style-name="T23"> </text:span><text:span text:style-name="T18">also</text:span><text:span text:style-name="T23"> </text:span><text:span text:style-name="T18">have</text:span><text:span text:style-name="T23"> </text:span><text:span text:style-name="T18">accounted</text:span><text:span text:style-name="T23"> </text:span><text:span text:style-name="T18">for</text:span><text:span text:style-name="T23"> </text:span><text:span text:style-name="T18">this</text:span><text:span text:style-name="T23"> </text:span><text:span text:style-name="T18">missing</text:span><text:span text:style-name="T23"> </text:span><text:span text:style-name="T18">inquiry.</text:span><text:span text:style-name="T23"> </text:span><text:span text:style-name="T18">As</text:span><text:span text:style-name="T23"> </text:span><text:span text:style-name="T18">explained</text:span><text:span text:style-name="T23"> </text:span><text:span text:style-name="T18">below,</text:span><text:span text:style-name="T23"> </text:span><text:span text:style-name="T18">the</text:span><text:span text:style-name="T23"> </text:span><text:span text:style-name="T18">typical</text:span><text:span text:style-name="T23"> </text:span><text:span text:style-name="T18">considerations</text:span><text:span text:style-name="T23"> </text:span><text:span text:style-name="T18">regarding</text:span><text:span text:style-name="T23"> “</text:span><text:span text:style-name="T18">nature</text:span><text:span text:style-name="T23"> </text:span><text:span text:style-name="T18">of</text:span><text:span text:style-name="T23"> </text:span><text:span text:style-name="T18">the</text:span><text:span text:style-name="T23"> </text:span><text:span text:style-name="T18">copyrighted</text:span><text:span text:style-name="T23"> </text:span><text:span text:style-name="T18">work</text:span><text:span text:style-name="T23">” </text:span><text:span text:style-name="T18">(i.e.</text:span><text:span text:style-name="T23"> </text:span><text:span text:style-name="T18">factual</text:span><text:span text:style-name="T23"> </text:span><text:span text:style-name="T18">versus</text:span><text:span text:style-name="T23"> </text:span><text:span text:style-name="T18">creative,</text:span><text:span text:style-name="T23"> </text:span><text:span text:style-name="T18">published</text:span><text:span text:style-name="T23"> </text:span><text:span text:style-name="T18">versus</text:span><text:span text:style-name="T23"> </text:span><text:span text:style-name="T18">unpublished)</text:span><text:span text:style-name="T23"> </text:span><text:span text:style-name="T18">seem</text:span><text:span text:style-name="T23"> </text:span><text:span text:style-name="T18">to</text:span><text:span text:style-name="T23"> </text:span><text:span text:style-name="T18">take</text:span><text:span text:style-name="T23"> </text:span><text:span text:style-name="T18">a</text:span><text:span text:style-name="T23"> </text:span><text:span text:style-name="T18">back</text:span><text:span text:style-name="T23"> </text:span><text:span text:style-name="T18">seat</text:span><text:span text:style-name="T23"> </text:span><text:span text:style-name="T18">to</text:span><text:span text:style-name="T23"> </text:span><text:span text:style-name="T18">security</text:span><text:span text:style-name="T23"> </text:span><text:span text:style-name="T18">considerations</text:span><text:span text:style-name="T23"> </text:span><text:span text:style-name="T18">when</text:span><text:span text:style-name="T23"> </text:span><text:span text:style-name="T18">the</text:span><text:span text:style-name="T23"> </text:span><text:span text:style-name="T18">protected</text:span><text:span text:style-name="T23"> </text:span><text:span text:style-name="T18">materials</text:span><text:span text:style-name="T23"> </text:span><text:span text:style-name="T18">are</text:span><text:span text:style-name="T23"> </text:span><text:span text:style-name="T18">standardized</text:span><text:span text:style-name="T23"> </text:span><text:span text:style-name="T18">test</text:span><text:span text:style-name="T23"> </text:span><text:span text:style-name="T18">questions.</text:span></text:p>
      <text:h text:style-name="Heading_20_4" text:outline-level="4">b.<text:span text:style-name="T7"> </text:span>Published<text:span text:style-name="T7"> </text:span>or<text:span text:style-name="T7"> </text:span>Unpublished</text:h>
      <text:p text:style-name="P26"><text:span text:style-name="T18"><text:tab/>Publication</text:span><text:span text:style-name="T23"> </text:span><text:span text:style-name="T18">has</text:span><text:span text:style-name="T23"> </text:span><text:span text:style-name="T18">a</text:span><text:span text:style-name="T23"> </text:span><text:span text:style-name="T18">unique</text:span><text:span text:style-name="T23"> </text:span><text:span text:style-name="T18">dimension</text:span><text:span text:style-name="T23"> </text:span><text:span text:style-name="T18">in</text:span><text:span text:style-name="T23"> </text:span><text:span text:style-name="T18">the</text:span><text:span text:style-name="T23"> </text:span><text:span text:style-name="T18">context</text:span><text:span text:style-name="T23"> </text:span><text:span text:style-name="T18">of</text:span><text:span text:style-name="T23"> </text:span><text:span text:style-name="T18">standardized</text:span><text:span text:style-name="T23"> </text:span><text:span text:style-name="T18">exam</text:span><text:span text:style-name="T23"> </text:span><text:span text:style-name="T18">questions.</text:span><text:span text:style-name="T23"> </text:span><text:span text:style-name="T18">Where</text:span><text:span text:style-name="T23"> </text:span><text:span text:style-name="T18">copyright</text:span><text:span text:style-name="T23"> </text:span><text:span text:style-name="T18">holders</text:span><text:span text:style-name="T23"> </text:span><text:span text:style-name="T18">can</text:span><text:span text:style-name="T23"> </text:span><text:span text:style-name="T18">typically</text:span><text:span text:style-name="T23"> </text:span><text:span text:style-name="T18">secure</text:span><text:span text:style-name="T23"> </text:span><text:span text:style-name="T18">their</text:span><text:span text:style-name="T23"> </text:span><text:span text:style-name="T18">highly</text:span><text:span text:style-name="T23"> </text:span><text:span text:style-name="T18">sensitive</text:span><text:span text:style-name="T23"> </text:span><text:span text:style-name="T18">work</text:span><text:span text:style-name="T23"> </text:span><text:span text:style-name="T18">by</text:span><text:span text:style-name="T23"> </text:span><text:span text:style-name="T18">simply</text:span><text:span text:style-name="T23"> </text:span><text:span text:style-name="T18">not</text:span><text:span text:style-name="T23"> </text:span><text:span text:style-name="T18">publishing</text:span><text:span text:style-name="T23"> </text:span><text:span text:style-name="T18">it,</text:span><text:span text:style-name="T23"> </text:span><text:span text:style-name="T18">the</text:span><text:span text:style-name="T23"> </text:span><text:span text:style-name="T18">makers</text:span><text:span text:style-name="T23"> </text:span><text:span text:style-name="T18">of</text:span><text:span text:style-name="T23"> </text:span><text:span text:style-name="T18">standardized</text:span><text:span text:style-name="T23"> </text:span><text:span text:style-name="T18">exams</text:span><text:span text:style-name="T23"> </text:span><text:span text:style-name="T18">must</text:span><text:span text:style-name="T23"> </text:span><text:span text:style-name="T18">print</text:span><text:span text:style-name="T23"> </text:span><text:span text:style-name="T18">and</text:span><text:span text:style-name="T23"> </text:span><text:span text:style-name="T18">distribute</text:span><text:span text:style-name="T23"> </text:span><text:span text:style-name="T18">their</text:span><text:span text:style-name="T23"> </text:span><text:span text:style-name="T18">exams</text:span><text:span text:style-name="T23"> </text:span><text:span text:style-name="T18">to</text:span><text:span text:style-name="T23"> </text:span><text:span text:style-name="T18">test</text:span><text:span text:style-name="T23"> </text:span><text:span text:style-name="T18">takers.</text:span><text:span text:style-name="T23"> </text:span><text:span text:style-name="T18">Yet</text:span><text:span text:style-name="T23"> </text:span><text:span text:style-name="T18">their</text:span><text:span text:style-name="T23"> </text:span><text:span text:style-name="T18">materials</text:span><text:span text:style-name="T23"> </text:span><text:span text:style-name="T18">are</text:span><text:span text:style-name="T23"> </text:span><text:span text:style-name="T18">nonetheless</text:span><text:span text:style-name="T23"> </text:span><text:span text:style-name="T18">sensitive.</text:span><text:span text:style-name="T23"> <text:s/></text:span><text:span text:style-name="T18">Accordingly,</text:span><text:span text:style-name="T23"> </text:span><text:span text:style-name="T18">testing</text:span><text:span text:style-name="T23"> </text:span><text:span text:style-name="T18">companies</text:span><text:span text:style-name="T23"> </text:span><text:span text:style-name="T18">have</text:span><text:span text:style-name="T23"> </text:span><text:span text:style-name="T18">established</text:span><text:span text:style-name="T23"> </text:span><text:span text:style-name="T18">various</text:span><text:span text:style-name="T23"> </text:span><text:soft-page-break/><text:span text:style-name="T18">procedures</text:span><text:span text:style-name="T23"> </text:span><text:span text:style-name="T18">that</text:span><text:span text:style-name="T23"> </text:span><text:span text:style-name="T18">help</text:span><text:span text:style-name="T23"> </text:span><text:span text:style-name="T18">them</text:span><text:span text:style-name="T23"> </text:span><text:span text:style-name="T18">keep</text:span><text:span text:style-name="T23"> </text:span><text:span text:style-name="T18">their</text:span><text:span text:style-name="T23"> </text:span><text:span text:style-name="T18">exam</text:span><text:span text:style-name="T23"> </text:span><text:span text:style-name="T18">questions</text:span><text:span text:style-name="T23"> </text:span><text:span text:style-name="T18">secret</text:span><text:span text:style-name="T23"> </text:span><text:span text:style-name="T18">and</text:span><text:span text:style-name="T23"> </text:span><text:span text:style-name="T18">secure.</text:span><text:span text:style-name="T23"> </text:span><text:span text:style-name="T18">Recognizing</text:span><text:span text:style-name="T23"> </text:span><text:span text:style-name="T18">the</text:span><text:span text:style-name="T23"> </text:span><text:span text:style-name="T18">effort</text:span><text:span text:style-name="T23"> </text:span><text:span text:style-name="T18">that</text:span><text:span text:style-name="T23"> </text:span><text:span text:style-name="T18">this</text:span><text:span text:style-name="T23"> </text:span><text:span text:style-name="T18">requires,</text:span><text:span text:style-name="T23"> </text:span><text:span text:style-name="T18">and</text:span><text:span text:style-name="T23"> </text:span><text:span text:style-name="T18">the</text:span><text:span text:style-name="T23"> </text:span><text:span text:style-name="T18">importance</text:span><text:span text:style-name="T23"> </text:span><text:span text:style-name="T18">of</text:span><text:span text:style-name="T23"> </text:span><text:span text:style-name="T18">that</text:span><text:span text:style-name="T23"> </text:span><text:span text:style-name="T18">security,</text:span><text:span text:style-name="T23"> </text:span><text:span text:style-name="T18">Congress</text:span><text:span text:style-name="T23"> </text:span><text:span text:style-name="T18">addressed</text:span><text:span text:style-name="T23"> </text:span><text:span text:style-name="T18">the</text:span><text:span text:style-name="T23"> </text:span><text:span text:style-name="T18">issue</text:span><text:span text:style-name="T23"> </text:span><text:span text:style-name="T18">in</text:span><text:span text:style-name="T23"> </text:span><text:span text:style-name="T18">the</text:span><text:span text:style-name="T23"> </text:span><text:span text:style-name="T18">Senate</text:span><text:span text:style-name="T23"> </text:span><text:span text:style-name="T18">Report</text:span><text:span text:style-name="T23"> </text:span><text:span text:style-name="T18">on</text:span><text:span text:style-name="T23"> </text:span><text:span text:style-name="T18">the</text:span><text:span text:style-name="T23"> </text:span><text:span text:style-name="T18">1976</text:span><text:span text:style-name="T23"> </text:span><text:span text:style-name="T18">Copyright</text:span><text:span text:style-name="T23"> </text:span><text:span text:style-name="T18">Act.</text:span><text:span text:style-name="T23"> </text:span><text:span text:style-name="T32">See</text:span><text:span text:style-name="T23"> </text:span><text:span text:style-name="T18">S.</text:span><text:span text:style-name="T23"> </text:span><text:span text:style-name="T18">Rep.</text:span><text:span text:style-name="T23"> </text:span><text:span text:style-name="T18">No.</text:span><text:span text:style-name="T23"> </text:span><text:span text:style-name="T18">141,</text:span><text:span text:style-name="T23"> </text:span><text:span text:style-name="T18">102d</text:span><text:span text:style-name="T23"> </text:span><text:span text:style-name="T18">Cong.,</text:span><text:span text:style-name="T23"> </text:span><text:span text:style-name="T18">1st</text:span><text:span text:style-name="T23"> </text:span><text:span text:style-name="T18">Sess.</text:span><text:span text:style-name="T23"> </text:span><text:span text:style-name="T18">6</text:span><text:span text:style-name="T23"> </text:span><text:span text:style-name="T18">(1991).</text:span><text:span text:style-name="T23"> <text:s text:c="2"/></text:span><text:span text:style-name="T18">In</text:span><text:span text:style-name="T23"> </text:span><text:span text:style-name="T18">that</text:span><text:span text:style-name="T23"> </text:span><text:span text:style-name="T18">report,</text:span><text:span text:style-name="T23"> </text:span><text:span text:style-name="T18">the</text:span><text:span text:style-name="T23"> </text:span><text:span text:style-name="T18">Senate</text:span><text:span text:style-name="T23"> </text:span><text:span text:style-name="T18">specifically</text:span><text:span text:style-name="T23"> </text:span><text:span text:style-name="T18">stated</text:span><text:span text:style-name="T23"> </text:span><text:span text:style-name="T18">that</text:span><text:span text:style-name="T23"> </text:span><text:span text:style-name="T18">the</text:span><text:span text:style-name="T23"> </text:span><text:span text:style-name="T18">fair</text:span><text:span text:style-name="T23"> </text:span><text:span text:style-name="T18">use</text:span><text:span text:style-name="T23"> </text:span><text:span text:style-name="T18">defense</text:span><text:span text:style-name="T23"> </text:span><text:span text:style-name="T18">was</text:span><text:span text:style-name="T23"> </text:span><text:span text:style-name="T32">not</text:span><text:span text:style-name="T23"> </text:span><text:span text:style-name="T18">intended</text:span><text:span text:style-name="T23"> </text:span><text:span text:style-name="T18">to</text:span><text:span text:style-name="T23"> </text:span><text:span text:style-name="T18">reduce</text:span><text:span text:style-name="T23"> </text:span><text:span text:style-name="T18">protection</text:span><text:span text:style-name="T23"> </text:span><text:span text:style-name="T18">for</text:span><text:span text:style-name="T23"> </text:span><text:span text:style-name="T18">standardized</text:span><text:span text:style-name="T23"> </text:span><text:span text:style-name="T18">testing</text:span><text:span text:style-name="T23"> </text:span><text:span text:style-name="T18">materials.</text:span><text:span text:style-name="T23"> </text:span><text:span text:style-name="T18">In</text:span><text:span text:style-name="T23"> </text:span><text:span text:style-name="T18">light</text:span><text:span text:style-name="T23"> </text:span><text:span text:style-name="T18">of</text:span><text:span text:style-name="T23"> </text:span><text:span text:style-name="T18">the</text:span><text:span text:style-name="T23"> </text:span><text:span text:style-name="T18">senate</text:span><text:span text:style-name="T23"> </text:span><text:span text:style-name="T18">report,</text:span><text:span text:style-name="T23"> </text:span><text:span text:style-name="T18">and</text:span><text:span text:style-name="T23"> </text:span><text:span text:style-name="T18">in</text:span><text:span text:style-name="T23"> </text:span><text:span text:style-name="T18">light</text:span><text:span text:style-name="T23"> </text:span><text:span text:style-name="T18">of</text:span><text:span text:style-name="T23"> </text:span><text:span text:style-name="T18">the</text:span><text:span text:style-name="T23"> </text:span><text:span text:style-name="T18">unique</text:span><text:span text:style-name="T23"> </text:span><text:span text:style-name="T18">security</text:span><text:span text:style-name="T23"> </text:span><text:span text:style-name="T18">concerns</text:span><text:span text:style-name="T23"> </text:span><text:span text:style-name="T18">of</text:span><text:span text:style-name="T23"> </text:span><text:span text:style-name="T18">testing</text:span><text:span text:style-name="T23"> </text:span><text:span text:style-name="T18">companies,</text:span><text:span text:style-name="T23"> </text:span><text:span text:style-name="T18">it</text:span><text:span text:style-name="T23"> </text:span><text:span text:style-name="T18">is</text:span><text:span text:style-name="T23"> </text:span><text:span text:style-name="T18">no</text:span><text:span text:style-name="T23"> </text:span><text:span text:style-name="T18">surprise</text:span><text:span text:style-name="T23"> </text:span><text:span text:style-name="T18">that</text:span><text:span text:style-name="T23"> </text:span><text:span text:style-name="T18">the</text:span><text:span text:style-name="T23"> </text:span><text:span text:style-name="T18">courts</text:span><text:span text:style-name="T23"> </text:span><text:span text:style-name="T18">focused</text:span><text:span text:style-name="T23"> </text:span><text:span text:style-name="T18">less</text:span><text:span text:style-name="T23"> </text:span><text:span text:style-name="T18">on</text:span><text:span text:style-name="T23"> </text:span><text:span text:style-name="T18">the</text:span><text:span text:style-name="T23"> </text:span><text:span text:style-name="T18">published/unpublished</text:span><text:span text:style-name="T23"> </text:span><text:span text:style-name="T18">dichotomy</text:span><text:span text:style-name="T23"> </text:span><text:span text:style-name="T18">in</text:span><text:span text:style-name="T23"> </text:span><text:span text:style-name="T18">their</text:span><text:span text:style-name="T23"> </text:span><text:span text:style-name="T18">second</text:span><text:span text:style-name="T23"> </text:span><text:span text:style-name="T18">factor</text:span><text:span text:style-name="T23"> </text:span><text:span text:style-name="T18">analyses.</text:span><text:span text:style-name="T23"> <text:s/></text:span><text:span text:style-name="T18">Instead,</text:span><text:span text:style-name="T23"> </text:span><text:span text:style-name="T18">courts</text:span><text:span text:style-name="T23"> </text:span><text:span text:style-name="T18">emphasized</text:span><text:span text:style-name="T23"> </text:span><text:span text:style-name="T18">the</text:span><text:span text:style-name="T23"> </text:span><text:span text:style-name="T18">security</text:span><text:span text:style-name="T23"> </text:span><text:span text:style-name="T18">that</text:span><text:span text:style-name="T23"> </text:span><text:span text:style-name="T18">the</text:span><text:span text:style-name="T23"> </text:span><text:span text:style-name="T18">tests</text:span><text:span text:style-name="T23"> </text:span><text:span text:style-name="T18">required</text:span><text:span text:style-name="T23"> </text:span><text:span text:style-name="T18">and</text:span><text:span text:style-name="T23"> </text:span><text:span text:style-name="T18">the</text:span><text:span text:style-name="T23"> </text:span><text:span text:style-name="T18">senate</text:span><text:span text:style-name="T23"> </text:span><text:span text:style-name="T18">report</text:span><text:span text:style-name="T23"> </text:span><text:span text:style-name="T18">that</text:span><text:span text:style-name="T23"> </text:span><text:span text:style-name="T18">defends</text:span><text:span text:style-name="T23"> </text:span><text:span text:style-name="T18">that</text:span><text:span text:style-name="T23"> </text:span><text:span text:style-name="T18">requirement.</text:span><text:span text:style-name="T23"> </text:span><text:span text:style-name="T18">This</text:span><text:span text:style-name="T23"> </text:span><text:span text:style-name="T18">special</text:span><text:span text:style-name="T23"> </text:span><text:span text:style-name="T18">security</text:span><text:span text:style-name="T23"> </text:span><text:span text:style-name="T18">consideration</text:span><text:span text:style-name="T23"> </text:span><text:span text:style-name="T18">consistently</text:span><text:span text:style-name="T23"> </text:span><text:span text:style-name="T18">turned</text:span><text:span text:style-name="T23"> </text:span><text:span text:style-name="T18">the</text:span><text:span text:style-name="T23"> </text:span><text:span text:style-name="T18">second</text:span><text:span text:style-name="T23"> </text:span><text:span text:style-name="T18">factor</text:span><text:span text:style-name="T23"> </text:span><text:span text:style-name="T18">analysis</text:span><text:span text:style-name="T23"> </text:span><text:span text:style-name="T18">in</text:span><text:span text:style-name="T23"> </text:span><text:span text:style-name="T18">favor</text:span><text:span text:style-name="T23"> </text:span><text:span text:style-name="T18">of</text:span><text:span text:style-name="T23"> </text:span><text:span text:style-name="T18">plaintiffs.</text:span><text:span text:style-name="T23"> </text:span><text:span text:style-name="T32">See</text:span><text:span text:style-name="T36"> </text:span><text:span text:style-name="T32">Mikaelian</text:span><text:span text:style-name="T18">,</text:span><text:span text:style-name="T36"> </text:span><text:span text:style-name="T18">571</text:span><text:span text:style-name="T23"> </text:span><text:span text:style-name="T18">F.</text:span><text:span text:style-name="T23"> </text:span><text:span text:style-name="T18">Supp.</text:span><text:span text:style-name="T23"> </text:span><text:span text:style-name="T18">at</text:span><text:span text:style-name="T23"> </text:span><text:span text:style-name="T18">153;</text:span><text:span text:style-name="T23"> </text:span><text:span text:style-name="T32">Katzman</text:span><text:span text:style-name="T18">,</text:span><text:span text:style-name="T23"> </text:span><text:span text:style-name="T18">793</text:span><text:span text:style-name="T23"> </text:span><text:span text:style-name="T18">F.2d</text:span><text:span text:style-name="T23"> </text:span><text:span text:style-name="T18">at</text:span><text:span text:style-name="T23"> </text:span><text:span text:style-name="T18">543;</text:span><text:span text:style-name="T23"> </text:span><text:span text:style-name="T32">Pharmacy</text:span><text:span text:style-name="T18">,</text:span><text:span text:style-name="T23"> </text:span><text:span text:style-name="T18">2008</text:span><text:span text:style-name="T23"> </text:span><text:span text:style-name="T18">WL</text:span><text:span text:style-name="T23"> </text:span><text:span text:style-name="T18">1805439</text:span><text:span text:style-name="T23"> </text:span><text:span text:style-name="T18">at</text:span><text:span text:style-name="T23"> </text:span><text:span text:style-name="T18">23.</text:span></text:p>
      <text:h text:style-name="Heading_20_3" text:outline-level="3">3.<text:span text:style-name="T7"> </text:span>Amount<text:span text:style-name="T7"> </text:span>and<text:span text:style-name="T7"> </text:span>Substantiality<text:span text:style-name="T7"> </text:span>of<text:span text:style-name="T7"> </text:span>the<text:span text:style-name="T7"> </text:span>Portion<text:span text:style-name="T7"> </text:span>Taken<text:tab/></text:h>
      <text:p text:style-name="P30"><text:span text:style-name="T18">The</text:span><text:span text:style-name="T23"> </text:span><text:span text:style-name="T18">courts</text:span><text:span text:style-name="T23"> </text:span><text:span text:style-name="T18">generally</text:span><text:span text:style-name="T23"> </text:span><text:span text:style-name="T18">spent</text:span><text:span text:style-name="T23"> </text:span><text:span text:style-name="T18">very</text:span><text:span text:style-name="T23"> </text:span><text:span text:style-name="T18">little</text:span><text:span text:style-name="T23"> </text:span><text:span text:style-name="T18">time</text:span><text:span text:style-name="T23"> </text:span><text:span text:style-name="T18">discussing</text:span><text:span text:style-name="T23"> </text:span><text:span text:style-name="T18">the</text:span><text:span text:style-name="T23"> </text:span><text:span text:style-name="T18">amount</text:span><text:span text:style-name="T23"> </text:span><text:span text:style-name="T18">and</text:span><text:span text:style-name="T23"> </text:span><text:span text:style-name="T18">substantiality</text:span><text:span text:style-name="T23"> </text:span><text:span text:style-name="T18">copied.</text:span><text:span text:style-name="T23"> </text:span><text:span text:style-name="T18">In</text:span><text:span text:style-name="T23"> </text:span><text:span text:style-name="T18">none</text:span><text:span text:style-name="T23"> </text:span><text:span text:style-name="T18">of</text:span><text:span text:style-name="T23"> </text:span><text:span text:style-name="T18">the</text:span><text:span text:style-name="T23"> </text:span><text:span text:style-name="T18">cases</text:span><text:span text:style-name="T23"> </text:span><text:span text:style-name="T18">did</text:span><text:span text:style-name="T23"> </text:span><text:span text:style-name="T18">the</text:span><text:span text:style-name="T23"> </text:span><text:span text:style-name="T18">third</text:span><text:span text:style-name="T23"> </text:span><text:span text:style-name="T18">factor</text:span><text:span text:style-name="T23"> </text:span><text:span text:style-name="T18">weigh</text:span><text:span text:style-name="T23"> </text:span><text:span text:style-name="T18">for</text:span><text:span text:style-name="T23"> </text:span><text:span text:style-name="T18">defendants.</text:span><text:span text:style-name="T23"> </text:span><text:span text:style-name="T32">See</text:span><text:span text:style-name="T36"> </text:span><text:span text:style-name="T32">Mikaelian</text:span><text:span text:style-name="T18">,</text:span><text:span text:style-name="T36"> </text:span><text:span text:style-name="T18">571</text:span><text:span text:style-name="T23"> </text:span><text:span text:style-name="T18">F.</text:span><text:span text:style-name="T23"> </text:span><text:span text:style-name="T18">Supp.</text:span><text:span text:style-name="T23"> </text:span><text:span text:style-name="T18">at</text:span><text:span text:style-name="T23"> </text:span><text:span text:style-name="T18">153;</text:span><text:span text:style-name="T23"> </text:span><text:span text:style-name="T32">Katzman</text:span><text:span text:style-name="T18">,</text:span><text:span text:style-name="T23"> </text:span><text:span text:style-name="T18">793</text:span><text:span text:style-name="T23"> </text:span><text:span text:style-name="T18">F.2d</text:span><text:span text:style-name="T23"> </text:span><text:span text:style-name="T18">at</text:span><text:span text:style-name="T23"> </text:span><text:span text:style-name="T18">543;</text:span><text:span text:style-name="T23"> </text:span><text:span text:style-name="T32">Pharmacy</text:span><text:span text:style-name="T18">,</text:span><text:span text:style-name="T23"> </text:span><text:span text:style-name="T18">2008</text:span><text:span text:style-name="T23"> </text:span><text:span text:style-name="T18">WL</text:span><text:span text:style-name="T23"> </text:span><text:span text:style-name="T18">1805439</text:span><text:span text:style-name="T23"> </text:span><text:span text:style-name="T18">at</text:span><text:span text:style-name="T23"> </text:span><text:span text:style-name="T18">23.</text:span><text:span text:style-name="T23"> </text:span><text:span text:style-name="T18">Generally</text:span><text:span text:style-name="T23"> </text:span><text:span text:style-name="T18">this</text:span><text:span text:style-name="T23"> </text:span><text:span text:style-name="T18">was</text:span><text:span text:style-name="T23"> </text:span><text:span text:style-name="T18">because</text:span><text:span text:style-name="T23"> </text:span><text:span text:style-name="T18">the</text:span><text:span text:style-name="T23"> </text:span><text:span text:style-name="T18">copying</text:span><text:span text:style-name="T23"> </text:span><text:span text:style-name="T18">had</text:span><text:span text:style-name="T23"> </text:span><text:span text:style-name="T18">been</text:span><text:span text:style-name="T23"> </text:span><text:span text:style-name="T18">quite</text:span><text:span text:style-name="T23"> </text:span><text:span text:style-name="T18">extensive,</text:span><text:span text:style-name="T23"> </text:span><text:span text:style-name="T18">and</text:span><text:span text:style-name="T23"> </text:span><text:span text:style-name="T18">frequently</text:span><text:span text:style-name="T23"> </text:span><text:span text:style-name="T18">word-for-word.</text:span><text:span text:style-name="T23"> </text:span><text:span text:style-name="T18">The</text:span><text:span text:style-name="T23"> </text:span><text:span text:style-name="T18">defendant</text:span><text:span text:style-name="T23"> </text:span><text:span text:style-name="T18">in</text:span><text:span text:style-name="T23"> </text:span><text:span text:style-name="T32">Mikaelian</text:span><text:span text:style-name="T23"> </text:span><text:span text:style-name="T18">allegedly</text:span><text:span text:style-name="T23"> </text:span><text:span text:style-name="T18">copied</text:span><text:span text:style-name="T23"> </text:span><text:span text:style-name="T18">879</text:span><text:span text:style-name="T23"> </text:span><text:span text:style-name="T18">questions</text:span><text:span text:style-name="T23"> </text:span><text:span text:style-name="T18">verbatim,</text:span><text:span text:style-name="T23"> </text:span><text:span text:style-name="T18">constituting</text:span><text:span text:style-name="T23"> </text:span><text:span text:style-name="T18">90%</text:span><text:span text:style-name="T23"> </text:span><text:span text:style-name="T18">of</text:span><text:span text:style-name="T23"> </text:span><text:span text:style-name="T18">one</text:span><text:span text:style-name="T23"> </text:span><text:span text:style-name="T18">test</text:span><text:span text:style-name="T23"> </text:span><text:span text:style-name="T18">packet.</text:span><text:span text:style-name="T23"> </text:span><text:span text:style-name="T18">571</text:span><text:span text:style-name="T23"> </text:span><text:span text:style-name="T18">F.</text:span><text:span text:style-name="T23"> </text:span><text:span text:style-name="T18">Supp.</text:span><text:span text:style-name="T23"> </text:span><text:span text:style-name="T18">at</text:span><text:span text:style-name="T23"> </text:span><text:span text:style-name="T18">148.</text:span><text:span text:style-name="T23"> </text:span><text:span text:style-name="T18">The</text:span><text:span text:style-name="T23"> </text:span><text:span text:style-name="T18">record</text:span><text:span text:style-name="T23"> </text:span><text:span text:style-name="T18">in</text:span><text:span text:style-name="T23"> </text:span><text:span text:style-name="T32">Katzman</text:span><text:span text:style-name="T23"> </text:span><text:span text:style-name="T18">did</text:span><text:span text:style-name="T23"> </text:span><text:span text:style-name="T18">not</text:span><text:span text:style-name="T23"> </text:span><text:span text:style-name="T18">support</text:span><text:span text:style-name="T23"> </text:span><text:span text:style-name="T18">plaintiff</text:span><text:span text:style-name="T23">’</text:span><text:span text:style-name="T18">s</text:span><text:span text:style-name="T23"> </text:span><text:span text:style-name="T18">allegations</text:span><text:span text:style-name="T23"> </text:span><text:span text:style-name="T18">of</text:span><text:span text:style-name="T23"> </text:span><text:span text:style-name="T18">vast</text:span><text:span text:style-name="T23"> </text:span><text:span text:style-name="T18">verbatim</text:span><text:span text:style-name="T23"> </text:span><text:span text:style-name="T18">copying,</text:span><text:span text:style-name="T23"> </text:span><text:span text:style-name="T18">but</text:span><text:span text:style-name="T23"> </text:span><text:span text:style-name="T18">the</text:span><text:span text:style-name="T23"> </text:span><text:span text:style-name="T18">court</text:span><text:span text:style-name="T23"> </text:span><text:span text:style-name="T18">was</text:span><text:span text:style-name="T23"> </text:span><text:span text:style-name="T18">satisfied</text:span><text:span text:style-name="T23"> </text:span><text:span text:style-name="T18">the</text:span><text:span text:style-name="T23"> </text:span><text:span text:style-name="T18">copying</text:span><text:span text:style-name="T23"> </text:span><text:span text:style-name="T18">must</text:span><text:span text:style-name="T23"> </text:span><text:span text:style-name="T18">not</text:span><text:span text:style-name="T23"> </text:span><text:span text:style-name="T18">have</text:span><text:span text:style-name="T23"> </text:span><text:span text:style-name="T18">been</text:span><text:span text:style-name="T23"> </text:span><text:span text:style-name="T18">insubstantial,</text:span><text:span text:style-name="T23"> </text:span><text:span text:style-name="T18">given</text:span><text:span text:style-name="T23"> </text:span><text:span text:style-name="T18">that</text:span><text:span text:style-name="T23"> </text:span><text:span text:style-name="T18">the</text:span><text:span text:style-name="T23"> </text:span><text:span text:style-name="T18">Supreme</text:span><text:span text:style-name="T23"> </text:span><text:span text:style-name="T18">Court</text:span><text:span text:style-name="T23"> </text:span><text:span text:style-name="T18">had</text:span><text:span text:style-name="T23"> </text:span><text:span text:style-name="T18">once</text:span><text:span text:style-name="T23"> </text:span><text:span text:style-name="T18">held</text:span><text:span text:style-name="T23"> </text:span><text:span text:style-name="T18">300</text:span><text:span text:style-name="T23"> </text:span><text:span text:style-name="T18">words</text:span><text:span text:style-name="T23"> </text:span><text:span text:style-name="T18">to</text:span><text:span text:style-name="T23"> </text:span><text:span text:style-name="T18">be</text:span><text:span text:style-name="T23"> “</text:span><text:span text:style-name="T18">substantial.</text:span><text:span text:style-name="T23">” </text:span><text:span text:style-name="T32">See</text:span><text:span text:style-name="T23"> </text:span><text:span text:style-name="T18">793</text:span><text:span text:style-name="T23"> </text:span><text:span text:style-name="T18">F.2d</text:span><text:span text:style-name="T23"> </text:span><text:span text:style-name="T18">at</text:span><text:span text:style-name="T23"> </text:span><text:span text:style-name="T18">543</text:span><text:span text:style-name="T23"> </text:span><text:span text:style-name="T18">(citing</text:span><text:span text:style-name="T23"> </text:span><text:span text:style-name="T32">Harper</text:span><text:span text:style-name="T36"> </text:span><text:span text:style-name="T32">&amp;</text:span><text:span text:style-name="T36"> </text:span><text:span text:style-name="T32">Row,</text:span><text:span text:style-name="T36"> </text:span><text:span text:style-name="T32">Publishers,</text:span><text:span text:style-name="T36"> </text:span><text:span text:style-name="T32">Inc.</text:span><text:span text:style-name="T36"> </text:span><text:span text:style-name="T32">v.</text:span><text:span text:style-name="T36"> </text:span><text:span text:style-name="T32">Nation</text:span><text:span text:style-name="T36"> </text:span><text:span text:style-name="T32">Enterprises</text:span><text:span text:style-name="T18">,</text:span><text:span text:style-name="T23"> </text:span><text:span text:style-name="T18">471</text:span><text:span text:style-name="T23"> </text:span><text:span text:style-name="T18">U.S.</text:span><text:span text:style-name="T23"> </text:span><text:span text:style-name="T18">539,</text:span><text:span text:style-name="T23"> </text:span><text:span text:style-name="T18">564-66).</text:span><text:span text:style-name="T23"> <text:s/></text:span><text:span text:style-name="T18">The</text:span><text:span text:style-name="T23"> </text:span><text:span text:style-name="T32">Simon</text:span><text:span text:style-name="T23"> </text:span><text:span text:style-name="T18">court</text:span><text:span text:style-name="T23"> </text:span><text:span text:style-name="T18">did</text:span><text:span text:style-name="T23"> </text:span><text:span text:style-name="T18">not</text:span><text:span text:style-name="T23"> </text:span><text:span text:style-name="T18">address</text:span><text:span text:style-name="T23"> </text:span><text:span text:style-name="T18">substantiality.</text:span><text:span text:style-name="T23"> </text:span><text:span text:style-name="T32">See</text:span><text:span text:style-name="T23"> </text:span><text:span text:style-name="T18">95</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090.</text:span><text:span text:style-name="T23"> </text:span><text:span text:style-name="T18">And</text:span><text:span text:style-name="T23"> </text:span><text:span text:style-name="T18">the</text:span><text:span text:style-name="T23"> </text:span><text:span text:style-name="T18">defendants</text:span><text:span text:style-name="T23"> </text:span><text:span text:style-name="T18">in</text:span><text:span text:style-name="T23"> </text:span><text:span text:style-name="T32">Pharmacy</text:span><text:span text:style-name="T23"> </text:span><text:span text:style-name="T18">had</text:span><text:span text:style-name="T23"> </text:span><text:span text:style-name="T18">allegedly</text:span><text:span text:style-name="T23"> </text:span><text:span text:style-name="T18">copied</text:span><text:span text:style-name="T23"> </text:span><text:span text:style-name="T18">633</text:span><text:span text:style-name="T23"> </text:span><text:span text:style-name="T18">questions</text:span><text:span text:style-name="T23"> </text:span><text:span text:style-name="T18">verbatim.</text:span><text:span text:style-name="T23"> </text:span><text:span text:style-name="T18">2008</text:span><text:span text:style-name="T23"> </text:span><text:span text:style-name="T18">WL</text:span><text:span text:style-name="T23"> </text:span><text:span text:style-name="T18">1805439</text:span><text:span text:style-name="T23"> </text:span><text:span text:style-name="T18">at</text:span><text:span text:style-name="T23"> </text:span><text:span text:style-name="T18">1.</text:span><text:span text:style-name="T23"> </text:span><text:span text:style-name="T18">If</text:span><text:span text:style-name="T23"> </text:span><text:span text:style-name="T18">any</text:span><text:span text:style-name="T23"> </text:span><text:span text:style-name="T18">of</text:span><text:span text:style-name="T23"> </text:span><text:span text:style-name="T18">these</text:span><text:span text:style-name="T23"> </text:span><text:span text:style-name="T18">allegations</text:span><text:span text:style-name="T23"> </text:span><text:span text:style-name="T18">had</text:span><text:span text:style-name="T23"> </text:span><text:span text:style-name="T18">been</text:span><text:span text:style-name="T23"> </text:span><text:span text:style-name="T18">contested</text:span><text:span text:style-name="T23"> </text:span><text:span text:style-name="T18">by</text:span><text:span text:style-name="T23"> </text:span><text:span text:style-name="T18">defendants,</text:span><text:span text:style-name="T23"> </text:span><text:span text:style-name="T18">the</text:span><text:span text:style-name="T23"> </text:span><text:span text:style-name="T18">courts</text:span><text:span text:style-name="T23"> </text:span><text:span text:style-name="T18">made</text:span><text:span text:style-name="T23"> </text:span><text:span text:style-name="T18">no</text:span><text:span text:style-name="T23"> </text:span><text:span text:style-name="T18">note</text:span><text:span text:style-name="T23"> </text:span><text:span text:style-name="T18">of</text:span><text:span text:style-name="T23"> </text:span><text:span text:style-name="T18">that</text:span><text:span text:style-name="T23"> </text:span><text:span text:style-name="T18">fact.</text:span></text:p>
      <text:h text:style-name="Heading_20_3" text:outline-level="3">4.<text:span text:style-name="T7"> </text:span>Market<text:span text:style-name="T7"> </text:span>Harm</text:h>
      <text:h text:style-name="Heading_20_4" text:outline-level="4">a.<text:span text:style-name="T7"> </text:span>Primary<text:span text:style-name="T7"> </text:span>Market</text:h>
      <text:p text:style-name="P26"><text:span text:style-name="T18"><text:tab/>None</text:span><text:span text:style-name="T23"> </text:span><text:span text:style-name="T18">of</text:span><text:span text:style-name="T23"> </text:span><text:span text:style-name="T18">the</text:span><text:span text:style-name="T23"> </text:span><text:span text:style-name="T18">defendants</text:span><text:span text:style-name="T23"> </text:span><text:span text:style-name="T18">in</text:span><text:span text:style-name="T23"> </text:span><text:span text:style-name="T18">the</text:span><text:span text:style-name="T23"> </text:span><text:span text:style-name="T18">test</text:span><text:span text:style-name="T23"> </text:span><text:span text:style-name="T18">preparation</text:span><text:span text:style-name="T23"> </text:span><text:span text:style-name="T18">cases</text:span><text:span text:style-name="T23"> </text:span><text:span text:style-name="T18">were</text:span><text:span text:style-name="T23"> </text:span><text:span text:style-name="T18">in</text:span><text:span text:style-name="T23"> </text:span><text:span text:style-name="T18">literal</text:span><text:span text:style-name="T23"> </text:span><text:span text:style-name="T18">market</text:span><text:span text:style-name="T23"> </text:span><text:span text:style-name="T18">competition</text:span><text:span text:style-name="T23"> </text:span><text:span text:style-name="T18">with</text:span><text:span text:style-name="T23"> </text:span><text:span text:style-name="T18">the</text:span><text:span text:style-name="T23"> </text:span><text:span text:style-name="T18">plaintiff</text:span><text:span text:style-name="T23"> </text:span><text:span text:style-name="T18">testing</text:span><text:span text:style-name="T23"> </text:span><text:span text:style-name="T18">agencies.</text:span><text:span text:style-name="T23"> </text:span><text:span text:style-name="T18">As</text:span><text:span text:style-name="T23"> </text:span><text:span text:style-name="T18">such,</text:span><text:span text:style-name="T23"> </text:span><text:span text:style-name="T18">defendants</text:span><text:span text:style-name="T23">’ </text:span><text:span text:style-name="T18">uses</text:span><text:span text:style-name="T23"> </text:span><text:span text:style-name="T18">of</text:span><text:span text:style-name="T23"> </text:span><text:span text:style-name="T18">the</text:span><text:span text:style-name="T23"> </text:span><text:span text:style-name="T18">protected</text:span><text:span text:style-name="T23"> </text:span><text:span text:style-name="T18">test</text:span><text:span text:style-name="T23"> </text:span><text:span text:style-name="T18">questions</text:span><text:span text:style-name="T23"> </text:span><text:span text:style-name="T18">never</text:span><text:span text:style-name="T23"> </text:span><text:span text:style-name="T18">supplanted</text:span><text:span text:style-name="T23"> </text:span><text:span text:style-name="T18">plaintiffs</text:span><text:span text:style-name="T23">’ </text:span><text:span text:style-name="T18">uses</text:span><text:span text:style-name="T23"> </text:span><text:span text:style-name="T18">of</text:span><text:span text:style-name="T23"> </text:span><text:span text:style-name="T18">those</text:span><text:span text:style-name="T23"> </text:span><text:span text:style-name="T18">specific</text:span><text:span text:style-name="T23"> </text:span><text:span text:style-name="T18">materials</text:span><text:span text:style-name="T23"> </text:span><text:span text:style-name="T18">in</text:span><text:span text:style-name="T23"> </text:span><text:span text:style-name="T18">its</text:span><text:span text:style-name="T23"> </text:span><text:span text:style-name="T18">tests,</text:span><text:span text:style-name="T23"> </text:span><text:span text:style-name="T18">nor</text:span><text:span text:style-name="T23"> </text:span><text:span text:style-name="T18">diminished</text:span><text:span text:style-name="T23"> </text:span><text:span text:style-name="T18">the</text:span><text:span text:style-name="T23"> </text:span><text:span text:style-name="T18">market</text:span><text:span text:style-name="T23"> </text:span><text:span text:style-name="T18">demand</text:span><text:span text:style-name="T23"> </text:span><text:span text:style-name="T18">for</text:span><text:span text:style-name="T23"> </text:span><text:span text:style-name="T18">the</text:span><text:span text:style-name="T23"> </text:span><text:span text:style-name="T18">plaintiffs</text:span><text:span text:style-name="T23">’ </text:span><text:span text:style-name="T18">standardized</text:span><text:span text:style-name="T23"> </text:span><text:span text:style-name="T18">testing</text:span><text:span text:style-name="T23"> </text:span><text:span text:style-name="T18">services.</text:span><text:span text:style-name="T23"> </text:span><text:span text:style-name="T18">However,</text:span><text:span text:style-name="T23"> </text:span><text:span text:style-name="T18">the</text:span><text:span text:style-name="T23"> </text:span><text:span text:style-name="T18">courts</text:span><text:span text:style-name="T23"> </text:span><text:span text:style-name="T18">took</text:span><text:span text:style-name="T23"> </text:span><text:span text:style-name="T18">a</text:span><text:span text:style-name="T23"> </text:span><text:span text:style-name="T18">broad</text:span><text:span text:style-name="T23"> </text:span><text:span text:style-name="T18">view</text:span><text:span text:style-name="T23"> </text:span><text:span text:style-name="T18">of</text:span><text:span text:style-name="T23"> </text:span><text:span text:style-name="T18">market</text:span><text:span text:style-name="T23"> </text:span><text:span text:style-name="T18">harm.</text:span><text:span text:style-name="T23"> <text:s/></text:span><text:span text:style-name="T18">Each</text:span><text:span text:style-name="T23"> </text:span><text:span text:style-name="T18">court</text:span><text:span text:style-name="T23"> </text:span><text:span text:style-name="T18">that</text:span><text:span text:style-name="T23"> </text:span><text:span text:style-name="T18">addressed</text:span><text:span text:style-name="T23"> </text:span><text:span text:style-name="T18">the</text:span><text:span text:style-name="T23"> </text:span><text:span text:style-name="T18">fourth</text:span><text:span text:style-name="T23"> </text:span><text:span text:style-name="T18">factor</text:span><text:span text:style-name="T23"> </text:span><text:span text:style-name="T18">found</text:span><text:span text:style-name="T23"> </text:span><text:span text:style-name="T18">that</text:span><text:span text:style-name="T23"> </text:span><text:span text:style-name="T18">disclosure</text:span><text:span text:style-name="T23"> </text:span><text:span text:style-name="T18">of</text:span><text:span text:style-name="T23"> </text:span><text:span text:style-name="T18">secure</text:span><text:span text:style-name="T23"> </text:span><text:span text:style-name="T18">test</text:span><text:span text:style-name="T23"> </text:span><text:span text:style-name="T18">questions</text:span><text:span text:style-name="T23"> </text:span><text:span text:style-name="T18">rendered</text:span><text:span text:style-name="T23"> </text:span><text:span text:style-name="T18">the</text:span><text:span text:style-name="T23"> </text:span><text:span text:style-name="T18">questions</text:span><text:span text:style-name="T23"> </text:span><text:span text:style-name="T18">worthless</text:span><text:span text:style-name="T23"> </text:span><text:span text:style-name="T18">to</text:span><text:span text:style-name="T23"> </text:span><text:span text:style-name="T18">the</text:span><text:span text:style-name="T23"> </text:span><text:span text:style-name="T18">testing</text:span><text:span text:style-name="T23"> </text:span><text:span text:style-name="T18">agencies,</text:span><text:span text:style-name="T23"> </text:span><text:span text:style-name="T18">because</text:span><text:span text:style-name="T23"> </text:span><text:span text:style-name="T18">their</text:span><text:span text:style-name="T23"> </text:span><text:span text:style-name="T18">value</text:span><text:span text:style-name="T23"> </text:span><text:span text:style-name="T18">as</text:span><text:span text:style-name="T23"> </text:span><text:span text:style-name="T18">accurate</text:span><text:span text:style-name="T23"> </text:span><text:span text:style-name="T18">testing</text:span><text:span text:style-name="T23"> </text:span><text:span text:style-name="T18">measures</text:span><text:span text:style-name="T23"> </text:span><text:span text:style-name="T18">depended</text:span><text:span text:style-name="T23"> </text:span><text:span text:style-name="T18">upon</text:span><text:span text:style-name="T23"> </text:span><text:span text:style-name="T18">their</text:span><text:span text:style-name="T23"> </text:span><text:span text:style-name="T18">secrecy.</text:span><text:span text:style-name="T23"> </text:span><text:span text:style-name="T32">See</text:span><text:span text:style-name="T36"> </text:span><text:span text:style-name="T32">Mikaelian</text:span><text:span text:style-name="T18">,</text:span><text:span text:style-name="T36"> </text:span><text:span text:style-name="T18">571</text:span><text:span text:style-name="T23"> </text:span><text:span text:style-name="T18">F.</text:span><text:span text:style-name="T23"> </text:span><text:span text:style-name="T18">Supp.</text:span><text:span text:style-name="T23"> </text:span><text:span text:style-name="T18">at</text:span><text:span text:style-name="T23"> </text:span><text:span text:style-name="T18">153;</text:span><text:span text:style-name="T23"> </text:span><text:soft-page-break/><text:span text:style-name="T32">Katzman</text:span><text:span text:style-name="T18">,</text:span><text:span text:style-name="T23"> </text:span><text:span text:style-name="T18">793</text:span><text:span text:style-name="T23"> </text:span><text:span text:style-name="T18">F.2d</text:span><text:span text:style-name="T23"> </text:span><text:span text:style-name="T18">at</text:span><text:span text:style-name="T23"> </text:span><text:span text:style-name="T18">543;</text:span><text:span text:style-name="T23"> </text:span><text:span text:style-name="T32">Pharmacy</text:span><text:span text:style-name="T18">,</text:span><text:span text:style-name="T23"> </text:span><text:span text:style-name="T18">2008</text:span><text:span text:style-name="T23"> </text:span><text:span text:style-name="T18">WL</text:span><text:span text:style-name="T23"> </text:span><text:span text:style-name="T18">1805439</text:span><text:span text:style-name="T23"> </text:span><text:span text:style-name="T18">at</text:span><text:span text:style-name="T23"> </text:span><text:span text:style-name="T18">23.</text:span><text:span text:style-name="T23"> <text:s/></text:span><text:span text:style-name="T18">Technically</text:span><text:span text:style-name="T23"> </text:span><text:span text:style-name="T18">this</text:span><text:span text:style-name="T23"> </text:span><text:span text:style-name="T18">type</text:span><text:span text:style-name="T23"> </text:span><text:span text:style-name="T18">of</text:span><text:span text:style-name="T23"> </text:span><text:span text:style-name="T18">impact</text:span><text:span text:style-name="T23"> </text:span><text:span text:style-name="T18">is</text:span><text:span text:style-name="T23"> </text:span><text:span text:style-name="T18">not</text:span><text:span text:style-name="T23"> </text:span><text:span text:style-name="T18">a</text:span><text:span text:style-name="T23"> “</text:span><text:span text:style-name="T18">market</text:span><text:span text:style-name="T23"> </text:span><text:span text:style-name="T18">harm.</text:span><text:span text:style-name="T23">” </text:span><text:span text:style-name="T18">It</text:span><text:span text:style-name="T23"> </text:span><text:span text:style-name="T18">is</text:span><text:span text:style-name="T23"> </text:span><text:span text:style-name="T18">an</text:span><text:span text:style-name="T23"> “</text:span><text:span text:style-name="T18">operational</text:span><text:span text:style-name="T23"> </text:span><text:span text:style-name="T18">harm</text:span><text:span text:style-name="T23">” </text:span><text:span text:style-name="T18">or</text:span><text:span text:style-name="T23"> </text:span><text:span text:style-name="T18">a</text:span><text:span text:style-name="T23"> </text:span><text:span text:style-name="T18">security</text:span><text:span text:style-name="T23"> </text:span><text:span text:style-name="T18">breach.</text:span><text:span text:style-name="T23"> </text:span><text:span text:style-name="T18">But</text:span><text:span text:style-name="T23"> </text:span><text:span text:style-name="T18">this</text:span><text:span text:style-name="T23"> </text:span><text:span text:style-name="T18">technicality</text:span><text:span text:style-name="T23"> </text:span><text:span text:style-name="T18">did</text:span><text:span text:style-name="T23"> </text:span><text:span text:style-name="T18">not</text:span><text:span text:style-name="T23"> </text:span><text:span text:style-name="T18">keep</text:span><text:span text:style-name="T23"> </text:span><text:span text:style-name="T18">any</text:span><text:span text:style-name="T23"> </text:span><text:span text:style-name="T18">of</text:span><text:span text:style-name="T23"> </text:span><text:span text:style-name="T18">the</text:span><text:span text:style-name="T23"> </text:span><text:span text:style-name="T18">courts</text:span><text:span text:style-name="T23"> </text:span><text:span text:style-name="T18">from</text:span><text:span text:style-name="T23"> </text:span><text:span text:style-name="T18">weighing</text:span><text:span text:style-name="T23"> </text:span><text:span text:style-name="T18">the</text:span><text:span text:style-name="T23"> </text:span><text:span text:style-name="T18">fourth</text:span><text:span text:style-name="T23"> </text:span><text:span text:style-name="T18">factor</text:span><text:span text:style-name="T23"> </text:span><text:span text:style-name="T18">for</text:span><text:span text:style-name="T23"> </text:span><text:span text:style-name="T18">plaintiffs.</text:span><text:span text:style-name="T23"> </text:span><text:span text:style-name="T18">As</text:span><text:span text:style-name="T23"> </text:span><text:span text:style-name="T18">the</text:span><text:span text:style-name="T23"> </text:span><text:span text:style-name="T18">Seventh</text:span><text:span text:style-name="T23"> </text:span><text:span text:style-name="T18">Circuit</text:span><text:span text:style-name="T23"> </text:span><text:span text:style-name="T18">observed</text:span><text:span text:style-name="T23"> </text:span><text:span text:style-name="T18">in</text:span><text:span text:style-name="T23"> </text:span><text:span text:style-name="T18">a</text:span><text:span text:style-name="T23"> </text:span><text:span text:style-name="T18">case</text:span><text:span text:style-name="T23"> </text:span><text:span text:style-name="T18">not</text:span><text:span text:style-name="T23"> </text:span><text:span text:style-name="T18">discussed</text:span><text:span text:style-name="T23"> </text:span><text:span text:style-name="T18">here,</text:span><text:span text:style-name="T23"> “</text:span><text:span text:style-name="T18">There</text:span><text:span text:style-name="T23"> </text:span><text:span text:style-name="T18">is</text:span><text:span text:style-name="T23"> </text:span><text:span text:style-name="T18">no</text:span><text:span text:style-name="T23"> </text:span><text:span text:style-name="T18">analytical</text:span><text:span text:style-name="T23"> </text:span><text:span text:style-name="T18">difference</text:span><text:span text:style-name="T23"> </text:span><text:span text:style-name="T18">between</text:span><text:span text:style-name="T23"> </text:span><text:span text:style-name="T18">destroying</text:span><text:span text:style-name="T23"> </text:span><text:span text:style-name="T18">the</text:span><text:span text:style-name="T23"> </text:span><text:span text:style-name="T18">market</text:span><text:span text:style-name="T23"> </text:span><text:span text:style-name="T18">for</text:span><text:span text:style-name="T23"> </text:span><text:span text:style-name="T18">a</text:span><text:span text:style-name="T23"> </text:span><text:span text:style-name="T18">copyrighted</text:span><text:span text:style-name="T23"> </text:span><text:span text:style-name="T18">work</text:span><text:span text:style-name="T23"> </text:span><text:span text:style-name="T18">by</text:span><text:span text:style-name="T23"> </text:span><text:span text:style-name="T18">producing</text:span><text:span text:style-name="T23"> </text:span><text:span text:style-name="T18">and</text:span><text:span text:style-name="T23"> </text:span><text:span text:style-name="T18">selling</text:span><text:span text:style-name="T23"> </text:span><text:span text:style-name="T18">cheap</text:span><text:span text:style-name="T23"> </text:span><text:span text:style-name="T18">copies</text:span><text:span text:style-name="T23"> </text:span><text:span text:style-name="T18">and</text:span><text:span text:style-name="T23"> </text:span><text:span text:style-name="T18">destroying</text:span><text:span text:style-name="T23"> </text:span><text:span text:style-name="T18">the</text:span><text:span text:style-name="T23"> </text:span><text:span text:style-name="T18">subsequent</text:span><text:span text:style-name="T23"> </text:span><text:span text:style-name="T18">years'</text:span><text:span text:style-name="T23"> </text:span><text:span text:style-name="T18">market</text:span><text:span text:style-name="T23"> </text:span><text:span text:style-name="T18">for</text:span><text:span text:style-name="T23"> </text:span><text:span text:style-name="T18">a</text:span><text:span text:style-name="T23"> </text:span><text:span text:style-name="T18">standardized</text:span><text:span text:style-name="T23"> </text:span><text:span text:style-name="T18">test</text:span><text:span text:style-name="T23"> </text:span><text:span text:style-name="T18">by</text:span><text:span text:style-name="T23"> </text:span><text:span text:style-name="T18">blowing</text:span><text:span text:style-name="T23"> </text:span><text:span text:style-name="T18">its</text:span><text:span text:style-name="T23"> </text:span><text:span text:style-name="T18">cover</text:span><text:span text:style-name="T32">.</text:span><text:span text:style-name="T36">” </text:span><text:span text:style-name="T32">Chicago</text:span><text:span text:style-name="T36"> </text:span><text:span text:style-name="T32">Bd.</text:span><text:span text:style-name="T36"> </text:span><text:span text:style-name="T32">of</text:span><text:span text:style-name="T36"> </text:span><text:span text:style-name="T32">Ed.</text:span><text:span text:style-name="T36"> </text:span><text:span text:style-name="T32">v.</text:span><text:span text:style-name="T36"> </text:span><text:span text:style-name="T32">Substance,</text:span><text:span text:style-name="T36"> </text:span><text:span text:style-name="T32">Inc.</text:span><text:span text:style-name="T18">,</text:span><text:span text:style-name="T23"> </text:span><text:span text:style-name="T18">354</text:span><text:span text:style-name="T23"> </text:span><text:span text:style-name="T18">F.3d</text:span><text:span text:style-name="T23"> </text:span><text:span text:style-name="T18">624,</text:span><text:span text:style-name="T23"> </text:span><text:span text:style-name="T18">627</text:span><text:span text:style-name="T23"> </text:span><text:span text:style-name="T18">(7th</text:span><text:span text:style-name="T23"> </text:span><text:span text:style-name="T18">Cir.</text:span><text:span text:style-name="T23"> </text:span><text:span text:style-name="T18">2003).</text:span></text:p>
      <text:h text:style-name="Heading_20_4" text:outline-level="4">b.<text:span text:style-name="T7"> </text:span>Licensing<text:span text:style-name="T7"> </text:span>Market<text:tab/><text:tab/></text:h>
      <text:p text:style-name="P35">Courts<text:span text:style-name="T7"> </text:span>in<text:span text:style-name="T7"> </text:span>these<text:span text:style-name="T7"> </text:span>cases<text:span text:style-name="T7"> </text:span>did<text:span text:style-name="T7"> </text:span>not<text:span text:style-name="T7"> </text:span>consider<text:span text:style-name="T7"> </text:span>harm<text:span text:style-name="T7"> </text:span>to<text:span text:style-name="T7"> </text:span>plaintiffs<text:span text:style-name="T7">’ </text:span>licensing<text:span text:style-name="T7"> </text:span>markets.<text:span text:style-name="T7"> </text:span>It<text:span text:style-name="T7"> </text:span>is<text:span text:style-name="T7"> </text:span>possible<text:span text:style-name="T7"> </text:span>that<text:span text:style-name="T7"> </text:span>plaintiffs<text:span text:style-name="T7"> </text:span>might<text:span text:style-name="T7"> </text:span>have<text:span text:style-name="T7"> </text:span>intended<text:span text:style-name="T7"> </text:span>to<text:span text:style-name="T7"> </text:span>license<text:span text:style-name="T7"> </text:span>their<text:span text:style-name="T7"> </text:span>secure<text:span text:style-name="T7"> </text:span>exam<text:span text:style-name="T7"> </text:span>questions<text:span text:style-name="T7"> </text:span>to<text:span text:style-name="T7"> </text:span>third<text:span text:style-name="T7"> </text:span>parties<text:span text:style-name="T7"> </text:span>for<text:span text:style-name="T7"> </text:span>some<text:span text:style-name="T7"> </text:span>purpose.<text:span text:style-name="T7"> </text:span>It<text:span text:style-name="T7"> </text:span>is<text:span text:style-name="T7"> </text:span>also<text:span text:style-name="T7"> </text:span>possible<text:span text:style-name="T7"> </text:span>that<text:span text:style-name="T7"> </text:span>plaintiffs<text:span text:style-name="T7">’ </text:span>markets<text:span text:style-name="T7"> </text:span>in<text:span text:style-name="T7"> </text:span>exam<text:span text:style-name="T7"> </text:span>preparation<text:span text:style-name="T7"> </text:span>material<text:span text:style-name="T7"> </text:span>might<text:span text:style-name="T7"> </text:span>have<text:span text:style-name="T7"> </text:span>been<text:span text:style-name="T7"> </text:span>harmed<text:span text:style-name="T7"> </text:span>by<text:span text:style-name="T7"> </text:span>defendants<text:span text:style-name="T7"> </text:span>activities.<text:span text:style-name="T7"> </text:span>However,<text:span text:style-name="T7"> </text:span>those<text:span text:style-name="T7"> </text:span>allegations<text:span text:style-name="T7"> </text:span>never<text:span text:style-name="T7"> </text:span>arose<text:span text:style-name="T7"> </text:span>in<text:span text:style-name="T7"> </text:span>any<text:span text:style-name="T7"> </text:span>of<text:span text:style-name="T7"> </text:span>the<text:span text:style-name="T7"> </text:span>four<text:span text:style-name="T7"> </text:span>test<text:span text:style-name="T7"> </text:span>preparation<text:span text:style-name="T7"> </text:span>cases<text:span text:style-name="T7"> </text:span>discussed<text:span text:style-name="T7"> </text:span>here.<text:span text:style-name="T7"> </text:span></text:p>
      <text:p text:style-name="P44"/>
      <text:h text:style-name="Heading_20_2" text:outline-level="2">F.<text:span text:style-name="T7"> <text:s/></text:span>Required<text:span text:style-name="T7"> </text:span>Disclosure<text:span text:style-name="T7"> </text:span>of<text:span text:style-name="T7"> </text:span>Standardized<text:span text:style-name="T7"> </text:span>Test<text:span text:style-name="T7"> </text:span>Questions<text:span text:style-name="T7"> </text:span>by<text:span text:style-name="T7"> </text:span>Statutory<text:span text:style-name="T7"> </text:span>Schemes<text:span text:style-name="T7"> <text:s text:c="3"/></text:span></text:h>
      <text:p text:style-name="P17"><text:tab/>As<text:span text:style-name="T7"> </text:span>discussed<text:span text:style-name="T7"> </text:span>above<text:span text:style-name="T7"> </text:span>in<text:span text:style-name="T7"> </text:span>the<text:span text:style-name="T7"> </text:span>preceding<text:span text:style-name="T7"> </text:span>section,<text:span text:style-name="T7"> </text:span>standardized<text:span text:style-name="T7"> </text:span>test<text:span text:style-name="T7"> </text:span>questions<text:span text:style-name="T7"> </text:span>constitute<text:span text:style-name="T7"> </text:span>a<text:span text:style-name="T7"> </text:span>special<text:span text:style-name="T7"> </text:span>type<text:span text:style-name="T7"> </text:span>of<text:span text:style-name="T7"> </text:span>copyrighted<text:span text:style-name="T7"> </text:span>work<text:span text:style-name="T7"> </text:span>as<text:span text:style-name="T7"> </text:span>their<text:span text:style-name="T7"> </text:span>disclosure<text:span text:style-name="T7"> </text:span>will<text:span text:style-name="T7"> </text:span>render<text:span text:style-name="T7"> </text:span>them<text:span text:style-name="T7"> </text:span>valueless.<text:span text:style-name="T7"> </text:span>The<text:span text:style-name="T7"> </text:span>cases<text:span text:style-name="T7"> </text:span>generally<text:span text:style-name="T7"> </text:span>fall<text:span text:style-name="T7"> </text:span>into<text:span text:style-name="T7"> </text:span>one<text:span text:style-name="T7"> </text:span>of<text:span text:style-name="T7"> </text:span>two<text:span text:style-name="T7"> </text:span>distinct<text:span text:style-name="T7"> </text:span>categories.<text:span text:style-name="T7"> </text:span>The<text:span text:style-name="T7"> </text:span>first<text:span text:style-name="T7"> </text:span>category,<text:span text:style-name="T7"> </text:span>involving<text:span text:style-name="T7"> </text:span>copying<text:span text:style-name="T7"> </text:span>and<text:span text:style-name="T7"> </text:span>distribution<text:span text:style-name="T7"> </text:span>of<text:span text:style-name="T7"> </text:span>standardized<text:span text:style-name="T7"> </text:span>test<text:span text:style-name="T7"> </text:span>questions<text:span text:style-name="T7"> </text:span>for<text:span text:style-name="T7"> </text:span>test<text:span text:style-name="T7"> </text:span>preparation<text:span text:style-name="T7"> </text:span>purposes,<text:span text:style-name="T7"> </text:span>is<text:span text:style-name="T7"> </text:span>addressed<text:span text:style-name="T7"> </text:span>above<text:span text:style-name="T7"> </text:span>in<text:span text:style-name="T7"> </text:span>Section<text:span text:style-name="T7"> </text:span>IV.E.<text:span text:style-name="T7"> </text:span>The<text:span text:style-name="T7"> </text:span>second<text:span text:style-name="T7"> </text:span>category<text:span text:style-name="T7"> </text:span>of<text:span text:style-name="T7"> </text:span>cases,<text:span text:style-name="T7"> </text:span>involving<text:span text:style-name="T7"> </text:span>statutes<text:span text:style-name="T7"> </text:span>that<text:span text:style-name="T7"> </text:span>mandate<text:span text:style-name="T7"> </text:span>disclosure<text:span text:style-name="T7"> </text:span>of<text:span text:style-name="T7"> </text:span>protected<text:span text:style-name="T7"> </text:span>standardized<text:span text:style-name="T7"> </text:span>test<text:span text:style-name="T7"> </text:span>questions,<text:span text:style-name="T7"> </text:span>is<text:span text:style-name="T7"> </text:span>discussed<text:span text:style-name="T7"> </text:span>and<text:span text:style-name="T7"> </text:span>analyzed<text:span text:style-name="T7"> </text:span>here.<text:span text:style-name="T7"> </text:span>The<text:span text:style-name="T7"> </text:span>uses<text:span text:style-name="T7"> </text:span>are<text:span text:style-name="T7"> </text:span>quite<text:span text:style-name="T7"> </text:span>distinct<text:span text:style-name="T7"> </text:span>between<text:span text:style-name="T7"> </text:span>the<text:span text:style-name="T7"> </text:span>two<text:span text:style-name="T7"> </text:span>categories,<text:span text:style-name="T7"> </text:span>but<text:span text:style-name="T7"> </text:span>the<text:span text:style-name="T7"> </text:span>underlying<text:span text:style-name="T7"> </text:span>protected<text:span text:style-name="T7"> </text:span>works<text:span text:style-name="T7"> </text:span>(the<text:span text:style-name="T7"> </text:span>test<text:span text:style-name="T7"> </text:span>questions)<text:span text:style-name="T7"> </text:span>are<text:span text:style-name="T7"> </text:span>of<text:span text:style-name="T7"> </text:span>course<text:span text:style-name="T7"> </text:span>the<text:span text:style-name="T7"> </text:span>same.<text:span text:style-name="T7"> </text:span>As<text:span text:style-name="T7"> </text:span>a<text:span text:style-name="T7"> </text:span>result,<text:span text:style-name="T7"> </text:span>parts<text:span text:style-name="T7"> </text:span>of<text:span text:style-name="T7"> </text:span>this<text:span text:style-name="T7"> </text:span>discussion<text:span text:style-name="T7"> </text:span>regarding<text:span text:style-name="T7"> </text:span>the<text:span text:style-name="T7"> “</text:span>statutory<text:span text:style-name="T7"> </text:span>disclosure<text:span text:style-name="T7"> </text:span>cases<text:span text:style-name="T7">” </text:span>will<text:span text:style-name="T7"> </text:span>closely<text:span text:style-name="T7"> </text:span>track<text:span text:style-name="T7"> </text:span>the<text:span text:style-name="T7"> </text:span>above<text:span text:style-name="T7"> </text:span>discussion<text:span text:style-name="T7"> </text:span>regarding<text:span text:style-name="T7"> </text:span>the<text:span text:style-name="T7"> “</text:span>test<text:span text:style-name="T7"> </text:span>preparation<text:span text:style-name="T7"> </text:span>cases.<text:span text:style-name="T7">” </text:span><text:tab/></text:p>
      <text:p text:style-name="P26"><text:span text:style-name="T18"><text:tab/>The</text:span><text:span text:style-name="T23"> </text:span><text:span text:style-name="T18">three</text:span><text:span text:style-name="T23"> </text:span><text:span text:style-name="T18">statutory</text:span><text:span text:style-name="T23"> </text:span><text:span text:style-name="T18">disclosure</text:span><text:span text:style-name="T23"> </text:span><text:span text:style-name="T18">cases</text:span><text:span text:style-name="T23"> </text:span><text:span text:style-name="T18">that</text:span><text:span text:style-name="T23"> </text:span><text:span text:style-name="T18">inform</text:span><text:span text:style-name="T23"> </text:span><text:span text:style-name="T18">this</text:span><text:span text:style-name="T23"> </text:span><text:span text:style-name="T18">present</text:span><text:span text:style-name="T23"> </text:span><text:span text:style-name="T18">discussion</text:span><text:span text:style-name="T23"> </text:span><text:span text:style-name="T18">are</text:span><text:span text:style-name="T23"> </text:span><text:span text:style-name="T18">the</text:span><text:span text:style-name="T23"> </text:span><text:span text:style-name="T18">following:</text:span><text:span text:style-name="T23"> </text:span><text:span text:style-name="T32">Association</text:span><text:span text:style-name="T36"> </text:span><text:span text:style-name="T32">of</text:span><text:span text:style-name="T36"> </text:span><text:span text:style-name="T32">American</text:span><text:span text:style-name="T36"> </text:span><text:span text:style-name="T32">Medical</text:span><text:span text:style-name="T36"> </text:span><text:span text:style-name="T32">Colleges</text:span><text:span text:style-name="T36"> </text:span><text:span text:style-name="T32">v.</text:span><text:span text:style-name="T36"> </text:span><text:span text:style-name="T32">Cuomo</text:span><text:span text:style-name="T18">,</text:span><text:span text:style-name="T23"> <text:s/></text:span><text:span text:style-name="T18">928</text:span><text:span text:style-name="T23"> <text:s/></text:span><text:span text:style-name="T18">F.2d</text:span><text:span text:style-name="T23"> <text:s/></text:span><text:span text:style-name="T18">519</text:span><text:span text:style-name="T23"> </text:span><text:span text:style-name="T18">(2</text:span><text:span text:style-name="T68">nd</text:span><text:span text:style-name="T23"> </text:span><text:span text:style-name="T18">Cir.</text:span><text:span text:style-name="T23"> </text:span><text:span text:style-name="T18">1991)</text:span><text:span text:style-name="T23"> </text:span><text:span text:style-name="T18">(</text:span><text:span text:style-name="T23">“</text:span><text:span text:style-name="T32">Cuomo</text:span><text:span text:style-name="T23">”</text:span><text:span text:style-name="T18">);</text:span><text:span text:style-name="T23"> </text:span><text:span text:style-name="T32">College</text:span><text:span text:style-name="T36"> </text:span><text:span text:style-name="T32">Entrance</text:span><text:span text:style-name="T36"> </text:span><text:span text:style-name="T32">Examination</text:span><text:span text:style-name="T36"> </text:span><text:span text:style-name="T32">Bd.</text:span><text:span text:style-name="T36"> </text:span><text:span text:style-name="T32">v.</text:span><text:span text:style-name="T36"> </text:span><text:span text:style-name="T32">Pataki</text:span><text:span text:style-name="T18">,</text:span><text:span text:style-name="T23"> <text:s/></text:span><text:span text:style-name="T18">889</text:span><text:span text:style-name="T23"> </text:span><text:span text:style-name="T18">F.</text:span><text:span text:style-name="T23"> <text:s/></text:span><text:span text:style-name="T18">Supp.</text:span><text:span text:style-name="T23"> <text:s/></text:span><text:span text:style-name="T18">554</text:span><text:span text:style-name="T23"> </text:span><text:span text:style-name="T18">(N.D.N.Y</text:span><text:span text:style-name="T23"> </text:span><text:span text:style-name="T18">1995)</text:span><text:span text:style-name="T23"> </text:span><text:span text:style-name="T18">(</text:span><text:span text:style-name="T23">“</text:span><text:span text:style-name="T32">Pataki</text:span><text:span text:style-name="T36">”</text:span><text:span text:style-name="T18">);</text:span><text:span text:style-name="T23"> </text:span><text:span text:style-name="T32">Newport-Mesa</text:span><text:span text:style-name="T36"> </text:span><text:span text:style-name="T32">Unified</text:span><text:span text:style-name="T36"> </text:span><text:span text:style-name="T32">School</text:span><text:span text:style-name="T36"> </text:span><text:span text:style-name="T32">District</text:span><text:span text:style-name="T36"> </text:span><text:span text:style-name="T32">v.</text:span><text:span text:style-name="T36"> </text:span><text:span text:style-name="T32">California</text:span><text:span text:style-name="T36"> </text:span><text:span text:style-name="T32">Department</text:span><text:span text:style-name="T36"> </text:span><text:span text:style-name="T32">of</text:span><text:span text:style-name="T36"> </text:span><text:span text:style-name="T32">Education</text:span><text:span text:style-name="T18">,</text:span><text:span text:style-name="T23">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1170</text:span><text:span text:style-name="T23"> </text:span><text:span text:style-name="T18">(C.D.</text:span><text:span text:style-name="T23"> </text:span><text:span text:style-name="T18">Cal</text:span><text:span text:style-name="T23"> </text:span><text:span text:style-name="T18">2005)</text:span><text:span text:style-name="T23"> </text:span><text:span text:style-name="T18">(</text:span><text:span text:style-name="T23">“</text:span><text:span text:style-name="T32">Newport-Mesa</text:span><text:span text:style-name="T23">”</text:span><text:span text:style-name="T18">).</text:span><text:span text:style-name="T23"> <text:s/></text:span><text:span text:style-name="T18">In</text:span><text:span text:style-name="T23"> </text:span><text:span text:style-name="T18">all</text:span><text:span text:style-name="T23"> </text:span><text:span text:style-name="T18">of</text:span><text:span text:style-name="T23"> </text:span><text:span text:style-name="T18">these</text:span><text:span text:style-name="T23"> </text:span><text:span text:style-name="T18">cases,</text:span><text:span text:style-name="T23"> <text:s/></text:span><text:span text:style-name="T18">the</text:span><text:span text:style-name="T23"> </text:span><text:span text:style-name="T18">copyright</text:span><text:span text:style-name="T23"> </text:span><text:span text:style-name="T18">disputes</text:span><text:span text:style-name="T23"> </text:span><text:span text:style-name="T18">arose</text:span><text:span text:style-name="T23"> </text:span><text:span text:style-name="T18">in</text:span><text:span text:style-name="T23"> </text:span><text:span text:style-name="T18">response</text:span><text:span text:style-name="T23"> </text:span><text:span text:style-name="T18">to</text:span><text:span text:style-name="T23"> </text:span><text:span text:style-name="T18">state</text:span><text:span text:style-name="T23"> </text:span><text:span text:style-name="T18">statutes</text:span><text:span text:style-name="T23"> </text:span><text:span text:style-name="T18">that</text:span><text:span text:style-name="T23"> </text:span><text:span text:style-name="T18">mandated</text:span><text:span text:style-name="T23"> </text:span><text:span text:style-name="T18">disclosure</text:span><text:span text:style-name="T23"> </text:span><text:span text:style-name="T18">of</text:span><text:span text:style-name="T23"> </text:span><text:span text:style-name="T18">secure,</text:span><text:span text:style-name="T23"> </text:span><text:span text:style-name="T18">copyrighted</text:span><text:span text:style-name="T23"> </text:span><text:span text:style-name="T18">testing</text:span><text:span text:style-name="T23"> </text:span><text:span text:style-name="T18">material.</text:span><text:span text:style-name="T23"> </text:span><text:span text:style-name="T18"><text:tab/></text:span></text:p>
      <text:p text:style-name="P26"><text:span text:style-name="T18"><text:tab/>The</text:span><text:span text:style-name="T23"> </text:span><text:span text:style-name="T18">statute</text:span><text:span text:style-name="T23"> </text:span><text:span text:style-name="T18">at</text:span><text:span text:style-name="T23"> </text:span><text:span text:style-name="T18">issue</text:span><text:span text:style-name="T23"> </text:span><text:span text:style-name="T18">in</text:span><text:span text:style-name="T23"> </text:span><text:span text:style-name="T32">Cuomo</text:span><text:span text:style-name="T23"> </text:span><text:span text:style-name="T18">and</text:span><text:span text:style-name="T23"> </text:span><text:span text:style-name="T32">Pataki</text:span><text:span text:style-name="T23"> </text:span><text:span text:style-name="T18">was</text:span><text:span text:style-name="T23"> </text:span><text:span text:style-name="T18">New</text:span><text:span text:style-name="T23"> </text:span><text:span text:style-name="T18">York</text:span><text:span text:style-name="T23"> </text:span><text:span text:style-name="T18">state</text:span><text:span text:style-name="T23">’</text:span><text:span text:style-name="T18">s</text:span><text:span text:style-name="T23"> </text:span><text:span text:style-name="T18">Standardized</text:span><text:span text:style-name="T23"> </text:span><text:span text:style-name="T18">Testing</text:span><text:span text:style-name="T23"> </text:span><text:span text:style-name="T18">Act</text:span><text:span text:style-name="T23"> </text:span><text:span text:style-name="T18">(STA)</text:span><text:span text:style-name="T23"> </text:span><text:span text:style-name="T18">which</text:span><text:span text:style-name="T23"> </text:span><text:span text:style-name="T18">required</text:span><text:span text:style-name="T23"> </text:span><text:span text:style-name="T18">all</text:span><text:span text:style-name="T23"> </text:span><text:span text:style-name="T18">standardized</text:span><text:span text:style-name="T23"> </text:span><text:span text:style-name="T18">testing</text:span><text:span text:style-name="T23"> </text:span><text:span text:style-name="T18">agencies</text:span><text:span text:style-name="T23"> </text:span><text:span text:style-name="T18">to</text:span><text:span text:style-name="T23"> </text:span><text:span text:style-name="T18">disclose</text:span><text:span text:style-name="T23"> </text:span><text:span text:style-name="T18">their</text:span><text:span text:style-name="T23"> </text:span><text:span text:style-name="T18">testing</text:span><text:span text:style-name="T23"> </text:span><text:span text:style-name="T18">forms</text:span><text:span text:style-name="T23"> </text:span><text:span text:style-name="T18">to</text:span><text:span text:style-name="T23"> </text:span><text:span text:style-name="T18">the</text:span><text:span text:style-name="T23"> </text:span><text:span text:style-name="T18">state</text:span><text:span text:style-name="T23"> </text:span><text:span text:style-name="T18">for</text:span><text:span text:style-name="T23"> </text:span><text:span text:style-name="T18">use</text:span><text:span text:style-name="T23"> </text:span><text:span text:style-name="T18">in</text:span><text:span text:style-name="T23"> </text:span><text:span text:style-name="T18">a</text:span><text:span text:style-name="T23"> </text:span><text:span text:style-name="T18">governmental</text:span><text:span text:style-name="T23"> </text:span><text:span text:style-name="T18">study</text:span><text:span text:style-name="T23"> </text:span><text:span text:style-name="T18">that</text:span><text:span text:style-name="T23"> </text:span><text:span text:style-name="T18">aimed</text:span><text:span text:style-name="T23"> </text:span><text:span text:style-name="T18">to</text:span><text:span text:style-name="T23"> </text:span><text:span text:style-name="T18">ensure</text:span><text:span text:style-name="T23"> </text:span><text:span text:style-name="T18">the</text:span><text:span text:style-name="T23"> </text:span><text:span text:style-name="T18">objectivity</text:span><text:span text:style-name="T23"> </text:span><text:span text:style-name="T18">and</text:span><text:span text:style-name="T23"> </text:span><text:span text:style-name="T18">accuracy</text:span><text:span text:style-name="T23"> </text:span><text:span text:style-name="T18">of</text:span><text:span text:style-name="T23"> </text:span><text:span text:style-name="T18">the</text:span><text:span text:style-name="T23"> </text:span><text:span text:style-name="T18">standardized</text:span><text:span text:style-name="T23"> </text:span><text:span text:style-name="T18">test.</text:span><text:span text:style-name="T23"> <text:s/></text:span><text:span text:style-name="T32">See</text:span><text:span text:style-name="T36"> </text:span><text:span text:style-name="T32">Cuomo</text:span><text:span text:style-name="T18">,</text:span><text:span text:style-name="T23"> </text:span><text:span text:style-name="T18">928</text:span><text:span text:style-name="T23"> </text:span><text:span text:style-name="T18">F.2d</text:span><text:span text:style-name="T23"> </text:span><text:span text:style-name="T18">519</text:span><text:span text:style-name="T23"> </text:span><text:span text:style-name="T18">at</text:span><text:span text:style-name="T23"> </text:span><text:span text:style-name="T18">521-22;</text:span><text:span text:style-name="T23"> </text:span><text:span text:style-name="T32">Pataki</text:span><text:span text:style-name="T18">,</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57-58.</text:span><text:span text:style-name="T23"> </text:span><text:span text:style-name="T18">In</text:span><text:span text:style-name="T23"> </text:span><text:span text:style-name="T18">both</text:span><text:span text:style-name="T23"> </text:span><text:span text:style-name="T18">cases,</text:span><text:span text:style-name="T23"> </text:span><text:span text:style-name="T18">testing</text:span><text:span text:style-name="T23"> </text:span><text:span text:style-name="T18">agencies</text:span><text:span text:style-name="T23"> </text:span><text:span text:style-name="T18">initiated</text:span><text:span text:style-name="T23"> </text:span><text:span text:style-name="T18">actions</text:span><text:span text:style-name="T23"> </text:span><text:span text:style-name="T18">for</text:span><text:span text:style-name="T23"> </text:span><text:span text:style-name="T18">declaratory</text:span><text:span text:style-name="T23"> </text:span><text:span text:style-name="T18">judgment</text:span><text:span text:style-name="T23"> </text:span><text:span text:style-name="T18">against</text:span><text:span text:style-name="T23"> </text:span><text:span text:style-name="T18">the</text:span><text:span text:style-name="T23"> </text:span><text:span text:style-name="T18">state.</text:span><text:span text:style-name="T23"> </text:span><text:span text:style-name="T32">Cuomo</text:span><text:span text:style-name="T18">,</text:span><text:span text:style-name="T23"> </text:span><text:span text:style-name="T18">928</text:span><text:span text:style-name="T23"> </text:span><text:span text:style-name="T18">F.2d</text:span><text:span text:style-name="T23"> </text:span><text:span text:style-name="T18">519</text:span><text:span text:style-name="T23"> </text:span><text:span text:style-name="T18">at</text:span><text:span text:style-name="T23"> </text:span><text:span text:style-name="T18">521;</text:span><text:span text:style-name="T23"> </text:span><text:span text:style-name="T32">Pataki</text:span><text:span text:style-name="T18">,</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58.</text:span><text:span text:style-name="T23"> </text:span><text:span text:style-name="T18">The</text:span><text:span text:style-name="T23"> </text:span><text:span text:style-name="T18">Second</text:span><text:span text:style-name="T23"> </text:span><text:span text:style-name="T18">Circuit</text:span><text:span text:style-name="T23"> </text:span><text:span text:style-name="T18">in</text:span><text:span text:style-name="T23"> </text:span><text:span text:style-name="T32">Cuomo</text:span><text:span text:style-name="T23"> </text:span><text:span text:style-name="T18">remanded</text:span><text:span text:style-name="T23"> </text:span><text:span text:style-name="T18">the</text:span><text:span text:style-name="T23"> </text:span><text:span text:style-name="T18">fair</text:span><text:span text:style-name="T23"> </text:span><text:span text:style-name="T18">use</text:span><text:span text:style-name="T23"> </text:span><text:span text:style-name="T18">issue</text:span><text:span text:style-name="T23"> </text:span><text:span text:style-name="T18">to</text:span><text:span text:style-name="T23"> </text:span><text:span text:style-name="T18">the</text:span><text:span text:style-name="T23"> </text:span><text:span text:style-name="T18">district</text:span><text:span text:style-name="T23"> </text:span><text:span text:style-name="T18">court.</text:span><text:span text:style-name="T23"> </text:span><text:span text:style-name="T18">928</text:span><text:span text:style-name="T23"> </text:span><text:span text:style-name="T18">F.2d</text:span><text:span text:style-name="T23"> </text:span><text:span text:style-name="T18">519</text:span><text:span text:style-name="T23"> </text:span><text:span text:style-name="T18">at</text:span><text:span text:style-name="T23"> </text:span><text:span text:style-name="T18">526.</text:span><text:span text:style-name="T23"> <text:s/></text:span><text:span text:style-name="T18">The</text:span><text:span text:style-name="T23"> </text:span><text:span text:style-name="T32">Pataki</text:span><text:span text:style-name="T23"> </text:span><text:span text:style-name="T18">court</text:span><text:span text:style-name="T23"> </text:span><text:span text:style-name="T18">rejected</text:span><text:span text:style-name="T23"> </text:span><text:span text:style-name="T18">the</text:span><text:span text:style-name="T23"> </text:span><text:span text:style-name="T18">state</text:span><text:span text:style-name="T23">’</text:span><text:span text:style-name="T18">s</text:span><text:span text:style-name="T23"> </text:span><text:span text:style-name="T18">fair</text:span><text:span text:style-name="T23"> </text:span><text:span text:style-name="T18">use</text:span><text:span text:style-name="T23"> </text:span><text:span text:style-name="T18">defense.</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75.</text:span><text:span text:style-name="T23"> </text:span><text:span text:style-name="T18">And</text:span><text:span text:style-name="T23"> </text:span><text:span text:style-name="T18">in</text:span><text:span text:style-name="T23"> </text:span><text:span text:style-name="T18">both</text:span><text:span text:style-name="T23"> </text:span><text:span text:style-name="T18">case,</text:span><text:span text:style-name="T23"> </text:span><text:span text:style-name="T18">the</text:span><text:span text:style-name="T23"> </text:span><text:span text:style-name="T18">courts</text:span><text:span text:style-name="T23"> </text:span><text:span text:style-name="T18">temporarily</text:span><text:span text:style-name="T23"> </text:span><text:span text:style-name="T18">enjoined</text:span><text:span text:style-name="T23"> </text:span><text:span text:style-name="T18">the</text:span><text:span text:style-name="T23"> </text:span><text:span text:style-name="T18">state</text:span><text:span text:style-name="T23"> </text:span><text:span text:style-name="T18">from</text:span><text:span text:style-name="T23"> </text:span><text:span text:style-name="T18">fully</text:span><text:span text:style-name="T23"> </text:span><text:span text:style-name="T18">enforcing</text:span><text:span text:style-name="T23"> </text:span><text:span text:style-name="T18">the</text:span><text:span text:style-name="T23"> </text:span><text:span text:style-name="T18">STA.</text:span><text:span text:style-name="T23"> </text:span><text:span text:style-name="T32">See</text:span><text:span text:style-name="T36"> </text:span><text:span text:style-name="T32">Cuomo</text:span><text:span text:style-name="T18">,</text:span><text:span text:style-name="T23"> </text:span><text:span text:style-name="T18">928</text:span><text:span text:style-name="T23"> </text:span><text:span text:style-name="T18">F.2d</text:span><text:span text:style-name="T23"> </text:span><text:span text:style-name="T18">519</text:span><text:span text:style-name="T23"> </text:span><text:span text:style-name="T18">at</text:span><text:span text:style-name="T23"> </text:span><text:span text:style-name="T18">526;</text:span><text:span text:style-name="T23"> </text:span><text:span text:style-name="T32">Pataki</text:span><text:span text:style-name="T18">,</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77-78.</text:span><text:span text:style-name="T23"> </text:span><text:span text:style-name="T18">Both</text:span><text:span text:style-name="T23"> </text:span><text:span text:style-name="T18">cases</text:span><text:span text:style-name="T23"> </text:span><text:span text:style-name="T18">appear</text:span><text:span text:style-name="T23"> </text:span><text:span text:style-name="T18">to</text:span><text:span text:style-name="T23"> </text:span><text:span text:style-name="T18">have</text:span><text:span text:style-name="T23"> </text:span><text:span text:style-name="T18">settled</text:span><text:span text:style-name="T23"> </text:span><text:span text:style-name="T18">out</text:span><text:span text:style-name="T23"> </text:span><text:span text:style-name="T18">of</text:span><text:span text:style-name="T23"> </text:span><text:span text:style-name="T18">court.</text:span></text:p>
      <text:p text:style-name="P26"><text:span text:style-name="T18"><text:tab/>The</text:span><text:span text:style-name="T23"> </text:span><text:span text:style-name="T18">statute</text:span><text:span text:style-name="T23"> </text:span><text:span text:style-name="T18">in</text:span><text:span text:style-name="T23"> </text:span><text:span text:style-name="T32">Newport-Mesa</text:span><text:span text:style-name="T18">,</text:span><text:span text:style-name="T23"> </text:span><text:span text:style-name="T18">on</text:span><text:span text:style-name="T23"> </text:span><text:span text:style-name="T18">the</text:span><text:span text:style-name="T23"> </text:span><text:span text:style-name="T18">other</text:span><text:span text:style-name="T23"> </text:span><text:span text:style-name="T18">hand,</text:span><text:span text:style-name="T23"> </text:span><text:span text:style-name="T18">was</text:span><text:span text:style-name="T23"> </text:span><text:span text:style-name="T18">a</text:span><text:span text:style-name="T23"> </text:span><text:span text:style-name="T18">California</text:span><text:span text:style-name="T23"> </text:span><text:span text:style-name="T18">state</text:span><text:span text:style-name="T23"> </text:span><text:span text:style-name="T18">statute</text:span><text:span text:style-name="T23"> </text:span><text:span text:style-name="T18">that</text:span><text:span text:style-name="T23"> </text:span><text:span text:style-name="T18">required</text:span><text:span text:style-name="T23"> </text:span><text:span text:style-name="T18">school</text:span><text:span text:style-name="T23"> </text:span><text:span text:style-name="T18">districts</text:span><text:span text:style-name="T23"> </text:span><text:span text:style-name="T18">to</text:span><text:span text:style-name="T23"> </text:span><text:span text:style-name="T18">release</text:span><text:span text:style-name="T23"> </text:span><text:span text:style-name="T18">copies</text:span><text:span text:style-name="T23"> </text:span><text:span text:style-name="T18">of</text:span><text:span text:style-name="T23"> </text:span><text:span text:style-name="T18">completed</text:span><text:span text:style-name="T23"> </text:span><text:span text:style-name="T18">standardized</text:span><text:span text:style-name="T23"> </text:span><text:span text:style-name="T18">testing</text:span><text:span text:style-name="T23"> </text:span><text:span text:style-name="T18">forms</text:span><text:span text:style-name="T23"> </text:span><text:span text:style-name="T18">to</text:span><text:span text:style-name="T23"> </text:span><text:span text:style-name="T18">the</text:span><text:span text:style-name="T23"> </text:span><text:span text:style-name="T18">parents</text:span><text:span text:style-name="T23"> </text:span><text:span text:style-name="T18">of</text:span><text:span text:style-name="T23"> </text:span><text:span text:style-name="T18">children</text:span><text:span text:style-name="T23"> </text:span><text:span text:style-name="T18">in</text:span><text:span text:style-name="T23"> </text:span><text:span text:style-name="T18">special</text:span><text:span text:style-name="T23"> </text:span><text:span text:style-name="T18">education</text:span><text:span text:style-name="T23"> </text:span><text:span text:style-name="T18">programs.</text:span><text:span text:style-name="T23"> </text:span><text:span text:style-name="T32">See</text:span><text:span text:style-name="T23">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73.</text:span><text:span text:style-name="T23"> </text:span><text:span text:style-name="T18">In</text:span><text:span text:style-name="T23"> </text:span><text:span text:style-name="T18">this</text:span><text:span text:style-name="T23"> </text:span><text:span text:style-name="T18">case,</text:span><text:span text:style-name="T23"> </text:span><text:span text:style-name="T18">a</text:span><text:span text:style-name="T23"> </text:span><text:span text:style-name="T18">school</text:span><text:span text:style-name="T23"> </text:span><text:span text:style-name="T18">district</text:span><text:span text:style-name="T23"> </text:span><text:span text:style-name="T18">initiated</text:span><text:span text:style-name="T23"> </text:span><text:span text:style-name="T18">the</text:span><text:span text:style-name="T23"> </text:span><text:span text:style-name="T18">declaratory</text:span><text:span text:style-name="T23"> </text:span><text:span text:style-name="T18">action</text:span><text:span text:style-name="T23"> </text:span><text:span text:style-name="T18">against</text:span><text:span text:style-name="T23"> </text:span><text:span text:style-name="T18">the</text:span><text:span text:style-name="T23"> </text:span><text:span text:style-name="T18">state,</text:span><text:span text:style-name="T23"> </text:span><text:span text:style-name="T18">and</text:span><text:span text:style-name="T23"> </text:span><text:span text:style-name="T18">the</text:span><text:span text:style-name="T23"> </text:span><text:span text:style-name="T18">testing</text:span><text:span text:style-name="T23"> </text:span><text:span text:style-name="T18">agency</text:span><text:span text:style-name="T23"> </text:span><text:span text:style-name="T18">intervened</text:span><text:span text:style-name="T23"> </text:span><text:span text:style-name="T18">to</text:span><text:span text:style-name="T23"> </text:span><text:span text:style-name="T18">assert</text:span><text:span text:style-name="T23"> </text:span><text:span text:style-name="T18">its</text:span><text:span text:style-name="T23"> </text:span><text:span text:style-name="T18">copyright</text:span><text:span text:style-name="T23"> </text:span><text:span text:style-name="T18">interests.</text:span><text:span text:style-name="T23"> </text:span><text:span text:style-name="T32">Newport-Mesa</text:span><text:span text:style-name="T18">,</text:span><text:span text:style-name="T23">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73-74.</text:span><text:span text:style-name="T23"> </text:span><text:span text:style-name="T18">Contrary</text:span><text:span text:style-name="T23"> </text:span><text:span text:style-name="T18">to</text:span><text:span text:style-name="T23"> </text:span><text:span text:style-name="T18">the</text:span><text:span text:style-name="T23"> </text:span><text:span text:style-name="T18">decisions</text:span><text:span text:style-name="T23"> </text:span><text:span text:style-name="T18">in</text:span><text:span text:style-name="T23"> </text:span><text:span text:style-name="T32">Cuomo</text:span><text:span text:style-name="T23"> </text:span><text:span text:style-name="T18">and</text:span><text:span text:style-name="T23"> </text:span><text:span text:style-name="T32">Pataki,</text:span><text:span text:style-name="T36"> </text:span><text:span text:style-name="T18">the</text:span><text:span text:style-name="T23"> </text:span><text:span text:style-name="T18">district</text:span><text:span text:style-name="T23"> </text:span><text:span text:style-name="T18">court</text:span><text:span text:style-name="T23"> </text:span><text:span text:style-name="T18">in</text:span><text:span text:style-name="T23"> </text:span><text:span text:style-name="T32">Newport-Mesa</text:span><text:span text:style-name="T36"> </text:span><text:span text:style-name="T18">found</text:span><text:span text:style-name="T23"> </text:span><text:span text:style-name="T18">that</text:span><text:span text:style-name="T23"> </text:span><text:span text:style-name="T18">the</text:span><text:span text:style-name="T23"> </text:span><text:span text:style-name="T18">disclosure</text:span><text:span text:style-name="T23"> </text:span><text:soft-page-break/><text:span text:style-name="T18">required</text:span><text:span text:style-name="T23"> </text:span><text:span text:style-name="T18">by</text:span><text:span text:style-name="T23"> </text:span><text:span text:style-name="T18">the</text:span><text:span text:style-name="T23"> </text:span><text:span text:style-name="T18">statute</text:span><text:span text:style-name="T23"> </text:span><text:span text:style-name="T18">plainly</text:span><text:span text:style-name="T23"> </text:span><text:span text:style-name="T18">constituted</text:span><text:span text:style-name="T23"> </text:span><text:span text:style-name="T18">fair</text:span><text:span text:style-name="T23"> </text:span><text:span text:style-name="T18">use,</text:span><text:span text:style-name="T23"> </text:span><text:span text:style-name="T18">and</text:span><text:span text:style-name="T23"> </text:span><text:span text:style-name="T18">declined</text:span><text:span text:style-name="T23"> </text:span><text:span text:style-name="T18">to</text:span><text:span text:style-name="T23"> </text:span><text:span text:style-name="T18">issue</text:span><text:span text:style-name="T23"> </text:span><text:span text:style-name="T18">an</text:span><text:span text:style-name="T23"> </text:span><text:span text:style-name="T18">injunction.</text:span><text:span text:style-name="T23"> <text:s/></text:span><text:span text:style-name="T32">See</text:span><text:span text:style-name="T23"> </text:span><text:span text:style-name="T32">Newport-Mesa</text:span><text:span text:style-name="T18">,</text:span><text:span text:style-name="T23">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79.</text:span></text:p>
      <text:h text:style-name="P63" text:outline-level="3">1.<text:span text:style-name="T7"> </text:span>Purpose<text:span text:style-name="T7"> </text:span>and<text:span text:style-name="T7"> </text:span>Character<text:span text:style-name="T7"> </text:span>of<text:span text:style-name="T7"> </text:span>the<text:span text:style-name="T7"> </text:span>Use<text:span text:style-name="T7"> <text:s/></text:span></text:h>
      <text:h text:style-name="Heading_20_4" text:outline-level="4">a.<text:span text:style-name="T7"> </text:span>Favored<text:span text:style-name="T7"> </text:span>Purposes<text:span text:style-name="T7"> </text:span>Inquiry</text:h>
      <text:p text:style-name="P26"><text:span text:style-name="T18"><text:tab/>None</text:span><text:span text:style-name="T23"> </text:span><text:span text:style-name="T18">of</text:span><text:span text:style-name="T23"> </text:span><text:span text:style-name="T18">the</text:span><text:span text:style-name="T23"> </text:span><text:span text:style-name="T18">three</text:span><text:span text:style-name="T23"> “</text:span><text:span text:style-name="T18">statutory</text:span><text:span text:style-name="T23"> </text:span><text:span text:style-name="T18">disclosure</text:span><text:span text:style-name="T23">” </text:span><text:span text:style-name="T18">cases</text:span><text:span text:style-name="T23"> </text:span><text:span text:style-name="T18">addressed</text:span><text:span text:style-name="T23"> </text:span><text:span text:style-name="T18">the</text:span><text:span text:style-name="T23"> </text:span><text:span text:style-name="T18">preambular</text:span><text:span text:style-name="T23"> </text:span><text:span text:style-name="T18">purpose</text:span><text:span text:style-name="T23"> </text:span><text:span text:style-name="T18">in</text:span><text:span text:style-name="T23"> </text:span><text:span text:style-name="T18">any</text:span><text:span text:style-name="T23"> </text:span><text:span text:style-name="T18">detail.</text:span><text:span text:style-name="T23"> </text:span><text:span text:style-name="T18">The</text:span><text:span text:style-name="T23"> </text:span><text:span text:style-name="T18">disclosure</text:span><text:span text:style-name="T23"> </text:span><text:span text:style-name="T18">required</text:span><text:span text:style-name="T23"> </text:span><text:span text:style-name="T18">by</text:span><text:span text:style-name="T23"> </text:span><text:span text:style-name="T18">the</text:span><text:span text:style-name="T23"> </text:span><text:span text:style-name="T18">New</text:span><text:span text:style-name="T23"> </text:span><text:span text:style-name="T18">York</text:span><text:span text:style-name="T23"> </text:span><text:span text:style-name="T18">state</text:span><text:span text:style-name="T23"> </text:span><text:span text:style-name="T18">statute</text:span><text:span text:style-name="T23"> </text:span><text:span text:style-name="T18">in</text:span><text:span text:style-name="T23"> </text:span><text:span text:style-name="T32">Pataki</text:span><text:span text:style-name="T23"> </text:span><text:span text:style-name="T18">was</text:span><text:span text:style-name="T23"> </text:span><text:span text:style-name="T18">seemingly</text:span><text:span text:style-name="T23"> </text:span><text:span text:style-name="T18">for</text:span><text:span text:style-name="T23"> </text:span><text:span text:style-name="T18">research</text:span><text:span text:style-name="T23"> </text:span><text:span text:style-name="T18">purposes.</text:span><text:span text:style-name="T23"> </text:span><text:span text:style-name="T18">Because</text:span><text:span text:style-name="T23"> “</text:span><text:span text:style-name="T18">research</text:span><text:span text:style-name="T23">” </text:span><text:span text:style-name="T18">is</text:span><text:span text:style-name="T23"> </text:span><text:span text:style-name="T18">one</text:span><text:span text:style-name="T23"> </text:span><text:span text:style-name="T18">of</text:span><text:span text:style-name="T23"> </text:span><text:span text:style-name="T18">the</text:span><text:span text:style-name="T23"> </text:span><text:span text:style-name="T18">protected</text:span><text:span text:style-name="T23"> </text:span><text:span text:style-name="T18">categories</text:span><text:span text:style-name="T23"> </text:span><text:span text:style-name="T18">enumerated</text:span><text:span text:style-name="T23"> </text:span><text:span text:style-name="T18">in</text:span><text:span text:style-name="T23"> </text:span><text:span text:style-name="T18">the</text:span><text:span text:style-name="T23"> </text:span><text:span text:style-name="T18">preamble</text:span><text:span text:style-name="T23"> </text:span><text:span text:style-name="T18">to</text:span><text:span text:style-name="T23"> </text:span><text:span text:style-name="T18">§107,</text:span><text:span text:style-name="T23"> </text:span><text:span text:style-name="T18">this</text:span><text:span text:style-name="T23"> </text:span><text:span text:style-name="T18">fact</text:span><text:span text:style-name="T23"> </text:span><text:span text:style-name="T18">would</text:span><text:span text:style-name="T23"> </text:span><text:span text:style-name="T18">have</text:span><text:span text:style-name="T23"> </text:span><text:span text:style-name="T18">weighed</text:span><text:span text:style-name="T23"> </text:span><text:span text:style-name="T18">in</text:span><text:span text:style-name="T23"> </text:span><text:span text:style-name="T18">favor</text:span><text:span text:style-name="T23"> </text:span><text:span text:style-name="T18">of</text:span><text:span text:style-name="T23"> </text:span><text:span text:style-name="T18">fair</text:span><text:span text:style-name="T23"> </text:span><text:span text:style-name="T18">use.</text:span><text:span text:style-name="T23"> </text:span><text:span text:style-name="T18">17</text:span><text:span text:style-name="T23"> </text:span><text:span text:style-name="T18">U.S.C.</text:span><text:span text:style-name="T23"> </text:span><text:span text:style-name="T18">107.</text:span><text:span text:style-name="T23"> </text:span><text:span text:style-name="T18">However,</text:span><text:span text:style-name="T23"> </text:span><text:span text:style-name="T18">while</text:span><text:span text:style-name="T23"> </text:span><text:span text:style-name="T32">Pataki</text:span><text:span text:style-name="T23"> </text:span><text:span text:style-name="T18">praised</text:span><text:span text:style-name="T23"> </text:span><text:span text:style-name="T18">the</text:span><text:span text:style-name="T23"> </text:span><text:span text:style-name="T18">purpose</text:span><text:span text:style-name="T23"> </text:span><text:span text:style-name="T18">of</text:span><text:span text:style-name="T23"> </text:span><text:span text:style-name="T18">the</text:span><text:span text:style-name="T23"> </text:span><text:span text:style-name="T18">statute</text:span><text:span text:style-name="T23"> </text:span><text:span text:style-name="T18">as</text:span><text:span text:style-name="T23"> </text:span><text:span text:style-name="T18">laudable,</text:span><text:span text:style-name="T23"> </text:span><text:span text:style-name="T18">it</text:span><text:span text:style-name="T23"> </text:span><text:span text:style-name="T18">did</text:span><text:span text:style-name="T23"> </text:span><text:span text:style-name="T18">not</text:span><text:span text:style-name="T23"> </text:span><text:span text:style-name="T18">specifically</text:span><text:span text:style-name="T23"> </text:span><text:span text:style-name="T18">identify</text:span><text:span text:style-name="T23"> </text:span><text:span text:style-name="T18">the</text:span><text:span text:style-name="T23"> </text:span><text:span text:style-name="T18">purpose</text:span><text:span text:style-name="T23"> </text:span><text:span text:style-name="T18">as</text:span><text:span text:style-name="T23"> “</text:span><text:span text:style-name="T18">research,</text:span><text:span text:style-name="T23">” </text:span><text:span text:style-name="T18">and</text:span><text:span text:style-name="T23"> </text:span><text:span text:style-name="T18">ultimately</text:span><text:span text:style-name="T23"> </text:span><text:span text:style-name="T18">went</text:span><text:span text:style-name="T23"> </text:span><text:span text:style-name="T18">on</text:span><text:span text:style-name="T23"> </text:span><text:span text:style-name="T18">to</text:span><text:span text:style-name="T23"> </text:span><text:span text:style-name="T18">conclude</text:span><text:span text:style-name="T23"> </text:span><text:span text:style-name="T18">that</text:span><text:span text:style-name="T23"> </text:span><text:span text:style-name="T18">the</text:span><text:span text:style-name="T23"> </text:span><text:span text:style-name="T18">use</text:span><text:span text:style-name="T23"> </text:span><text:span text:style-name="T18">was</text:span><text:span text:style-name="T23"> </text:span><text:span text:style-name="T18">not</text:span><text:span text:style-name="T23"> </text:span><text:span text:style-name="T18">fair.</text:span><text:span text:style-name="T23"> </text:span><text:span text:style-name="T32">See</text:span><text:span text:style-name="T23"> </text:span><text:span text:style-name="T32">Pataki</text:span><text:span text:style-name="T18">,</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66,</text:span><text:span text:style-name="T23"> </text:span><text:span text:style-name="T18">67,</text:span><text:span text:style-name="T23"> </text:span><text:span text:style-name="T18">75.</text:span><text:span text:style-name="T23"> <text:s text:c="2"/></text:span></text:p>
      <text:h text:style-name="Heading_20_4" text:outline-level="4">b.<text:span text:style-name="T7"> </text:span>Commerciality<text:span text:style-name="T7"> </text:span>Inquiry</text:h>
      <text:p text:style-name="P30"><text:span text:style-name="T18">Commerciality</text:span><text:span text:style-name="T23"> </text:span><text:span text:style-name="T18">of</text:span><text:span text:style-name="T23"> </text:span><text:span text:style-name="T18">the</text:span><text:span text:style-name="T23"> </text:span><text:span text:style-name="T18">use</text:span><text:span text:style-name="T23"> </text:span><text:span text:style-name="T18">was</text:span><text:span text:style-name="T23"> </text:span><text:span text:style-name="T18">seldom</text:span><text:span text:style-name="T23"> </text:span><text:span text:style-name="T18">a</text:span><text:span text:style-name="T23"> </text:span><text:span text:style-name="T18">matter</text:span><text:span text:style-name="T23"> </text:span><text:span text:style-name="T18">of</text:span><text:span text:style-name="T23"> </text:span><text:span text:style-name="T18">dispute</text:span><text:span text:style-name="T23"> </text:span><text:span text:style-name="T18">in</text:span><text:span text:style-name="T23"> </text:span><text:span text:style-name="T18">the</text:span><text:span text:style-name="T23"> </text:span><text:span text:style-name="T18">statutory</text:span><text:span text:style-name="T23"> </text:span><text:span text:style-name="T18">cases.</text:span><text:span text:style-name="T23"> <text:s/></text:span><text:span text:style-name="T18">In</text:span><text:span text:style-name="T23"> </text:span><text:span text:style-name="T18">all</text:span><text:span text:style-name="T23"> </text:span><text:span text:style-name="T18">cases</text:span><text:span text:style-name="T23"> </text:span><text:span text:style-name="T18">the</text:span><text:span text:style-name="T23"> </text:span><text:span text:style-name="T18">defendants</text:span><text:span text:style-name="T23"> </text:span><text:span text:style-name="T18">were</text:span><text:span text:style-name="T23"> </text:span><text:span text:style-name="T18">government</text:span><text:span text:style-name="T23"> </text:span><text:span text:style-name="T18">actors</text:span><text:span text:style-name="T23"> </text:span><text:span text:style-name="T18">attempting</text:span><text:span text:style-name="T23"> </text:span><text:span text:style-name="T18">to</text:span><text:span text:style-name="T23"> </text:span><text:span text:style-name="T18">further</text:span><text:span text:style-name="T23"> </text:span><text:span text:style-name="T18">educational</text:span><text:span text:style-name="T23"> </text:span><text:span text:style-name="T18">and</text:span><text:span text:style-name="T23"> </text:span><text:span text:style-name="T18">social</text:span><text:span text:style-name="T23"> </text:span><text:span text:style-name="T18">goals</text:span><text:span text:style-name="T23"> </text:span><text:span text:style-name="T18">in</text:span><text:span text:style-name="T23"> </text:span><text:span text:style-name="T18">the</text:span><text:span text:style-name="T23"> </text:span><text:span text:style-name="T18">public</text:span><text:span text:style-name="T23"> </text:span><text:span text:style-name="T18">interest.</text:span><text:span text:style-name="T23"> </text:span><text:span text:style-name="T18">The</text:span><text:span text:style-name="T23"> </text:span><text:span text:style-name="T18">state</text:span><text:span text:style-name="T23"> </text:span><text:span text:style-name="T18">defendants</text:span><text:span text:style-name="T23"> </text:span><text:span text:style-name="T18">in</text:span><text:span text:style-name="T23"> </text:span><text:span text:style-name="T32">Cuomo</text:span><text:span text:style-name="T23"> </text:span><text:span text:style-name="T18">and</text:span><text:span text:style-name="T23"> </text:span><text:span text:style-name="T32">Pataki</text:span><text:span text:style-name="T23"> </text:span><text:span text:style-name="T18">were</text:span><text:span text:style-name="T23"> </text:span><text:span text:style-name="T18">interested</text:span><text:span text:style-name="T23"> </text:span><text:span text:style-name="T18">in</text:span><text:span text:style-name="T23"> </text:span><text:span text:style-name="T18">verifying</text:span><text:span text:style-name="T23"> </text:span><text:span text:style-name="T18">the</text:span><text:span text:style-name="T23"> </text:span><text:span text:style-name="T18">fairness</text:span><text:span text:style-name="T23"> </text:span><text:span text:style-name="T18">and</text:span><text:span text:style-name="T23"> </text:span><text:span text:style-name="T18">accuracy</text:span><text:span text:style-name="T23"> </text:span><text:span text:style-name="T18">of</text:span><text:span text:style-name="T23"> </text:span><text:span text:style-name="T18">standardized</text:span><text:span text:style-name="T23"> </text:span><text:span text:style-name="T18">tests.</text:span><text:span text:style-name="T23"> </text:span><text:span text:style-name="T32">See</text:span><text:span text:style-name="T36"> </text:span><text:span text:style-name="T32">Cuomo</text:span><text:span text:style-name="T18">,</text:span><text:span text:style-name="T23"> </text:span><text:span text:style-name="T18">928</text:span><text:span text:style-name="T23"> </text:span><text:span text:style-name="T18">F.2d</text:span><text:span text:style-name="T23"> </text:span><text:span text:style-name="T18">519</text:span><text:span text:style-name="T23"> </text:span><text:span text:style-name="T18">at</text:span><text:span text:style-name="T23"> </text:span><text:span text:style-name="T18">521-22;</text:span><text:span text:style-name="T23"> </text:span><text:span text:style-name="T32">Pataki</text:span><text:span text:style-name="T18">,</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57-58.</text:span><text:span text:style-name="T23"> </text:span><text:span text:style-name="T18">In</text:span><text:span text:style-name="T23"> </text:span><text:span text:style-name="T32">Newport-Mesa,</text:span><text:span text:style-name="T36"> </text:span><text:span text:style-name="T18">the</text:span><text:span text:style-name="T23"> </text:span><text:span text:style-name="T18">state</text:span><text:span text:style-name="T23"> </text:span><text:span text:style-name="T18">statute</text:span><text:span text:style-name="T23"> </text:span><text:span text:style-name="T18">was</text:span><text:span text:style-name="T23"> </text:span><text:span text:style-name="T18">intended</text:span><text:span text:style-name="T23"> </text:span><text:span text:style-name="T18">to</text:span><text:span text:style-name="T23"> </text:span><text:span text:style-name="T18">provide</text:span><text:span text:style-name="T23"> </text:span><text:span text:style-name="T18">transparency</text:span><text:span text:style-name="T23"> </text:span><text:span text:style-name="T18">in</text:span><text:span text:style-name="T23"> </text:span><text:span text:style-name="T18">testing</text:span><text:span text:style-name="T23"> </text:span><text:span text:style-name="T18">for</text:span><text:span text:style-name="T23"> </text:span><text:span text:style-name="T18">the</text:span><text:span text:style-name="T23"> </text:span><text:span text:style-name="T18">parents</text:span><text:span text:style-name="T23"> </text:span><text:span text:style-name="T18">of</text:span><text:span text:style-name="T23"> </text:span><text:span text:style-name="T18">special</text:span><text:span text:style-name="T23"> </text:span><text:span text:style-name="T18">education</text:span><text:span text:style-name="T23"> </text:span><text:span text:style-name="T18">students.</text:span><text:span text:style-name="T23"> </text:span><text:span text:style-name="T32">See</text:span><text:span text:style-name="T23">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73.</text:span><text:span text:style-name="T23"> </text:span><text:span text:style-name="T18">In</text:span><text:span text:style-name="T23"> </text:span><text:span text:style-name="T18">all</text:span><text:span text:style-name="T23"> </text:span><text:span text:style-name="T18">cases,</text:span><text:span text:style-name="T23"> </text:span><text:span text:style-name="T18">the</text:span><text:span text:style-name="T23"> </text:span><text:span text:style-name="T18">courts</text:span><text:span text:style-name="T23"> </text:span><text:span text:style-name="T18">easily</text:span><text:span text:style-name="T23"> </text:span><text:span text:style-name="T18">identified</text:span><text:span text:style-name="T23"> </text:span><text:span text:style-name="T18">a</text:span><text:span text:style-name="T23"> </text:span><text:span text:style-name="T18">valid</text:span><text:span text:style-name="T23"> </text:span><text:span text:style-name="T18">and</text:span><text:span text:style-name="T23"> </text:span><text:span text:style-name="T18">beneficial</text:span><text:span text:style-name="T23"> </text:span><text:span text:style-name="T18">social</text:span><text:span text:style-name="T23"> </text:span><text:span text:style-name="T18">purpose,</text:span><text:span text:style-name="T23"> </text:span><text:span text:style-name="T18">and</text:span><text:span text:style-name="T23"> </text:span><text:span text:style-name="T18">had</text:span><text:span text:style-name="T23"> </text:span><text:span text:style-name="T18">no</text:span><text:span text:style-name="T23"> </text:span><text:span text:style-name="T18">trouble</text:span><text:span text:style-name="T23"> </text:span><text:span text:style-name="T18">recognizing</text:span><text:span text:style-name="T23"> </text:span><text:span text:style-name="T18">it</text:span><text:span text:style-name="T23"> </text:span><text:span text:style-name="T18">was</text:span><text:span text:style-name="T23"> </text:span><text:span text:style-name="T18">noncommercial.</text:span><text:span text:style-name="T23"> </text:span><text:span text:style-name="T32">See</text:span><text:span text:style-name="T23"> </text:span><text:span text:style-name="T32">Cuomo</text:span><text:span text:style-name="T18">,</text:span><text:span text:style-name="T23"> </text:span><text:span text:style-name="T18">928</text:span><text:span text:style-name="T23"> </text:span><text:span text:style-name="T18">F.2d</text:span><text:span text:style-name="T23"> </text:span><text:span text:style-name="T18">519</text:span><text:span text:style-name="T23"> </text:span><text:span text:style-name="T18">at</text:span><text:span text:style-name="T23"> </text:span><text:span text:style-name="T18">526;</text:span><text:span text:style-name="T23"> </text:span><text:span text:style-name="T32">Pataki</text:span><text:span text:style-name="T18">,</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68;</text:span><text:span text:style-name="T23"> </text:span><text:span text:style-name="T32">Newport-Mesa</text:span><text:span text:style-name="T18">,</text:span><text:span text:style-name="T23">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76-77.</text:span></text:p>
      <text:h text:style-name="Heading_20_4" text:outline-level="4">c.<text:span text:style-name="T7"> </text:span>Transformativeness<text:span text:style-name="T7"> </text:span>Inquiry</text:h>
      <text:p text:style-name="P30"><text:span text:style-name="T18">Despite</text:span><text:span text:style-name="T23"> </text:span><text:span text:style-name="T18">these</text:span><text:span text:style-name="T23"> </text:span><text:span text:style-name="T18">favorable</text:span><text:span text:style-name="T23"> </text:span><text:span text:style-name="T18">findings</text:span><text:span text:style-name="T23"> </text:span><text:span text:style-name="T18">of</text:span><text:span text:style-name="T23"> </text:span><text:span text:style-name="T18">beneficial,</text:span><text:span text:style-name="T23"> </text:span><text:span text:style-name="T18">non-commercial</text:span><text:span text:style-name="T23"> </text:span><text:span text:style-name="T18">use,</text:span><text:span text:style-name="T23"> </text:span><text:span text:style-name="T18">the</text:span><text:span text:style-name="T23"> </text:span><text:span text:style-name="T18">transformativeness</text:span><text:span text:style-name="T23"> </text:span><text:span text:style-name="T18">inquiry</text:span><text:span text:style-name="T23"> </text:span><text:span text:style-name="T18">acted</text:span><text:span text:style-name="T23"> </text:span><text:span text:style-name="T18">as</text:span><text:span text:style-name="T23"> </text:span><text:span text:style-name="T18">a</text:span><text:span text:style-name="T23"> </text:span><text:span text:style-name="T18">barrier</text:span><text:span text:style-name="T23"> </text:span><text:span text:style-name="T18">for</text:span><text:span text:style-name="T23"> </text:span><text:span text:style-name="T18">most</text:span><text:span text:style-name="T23"> </text:span><text:span text:style-name="T18">defendants</text:span><text:span text:style-name="T23"> </text:span><text:span text:style-name="T18">in</text:span><text:span text:style-name="T23"> </text:span><text:span text:style-name="T18">this</text:span><text:span text:style-name="T23"> </text:span><text:span text:style-name="T18">category</text:span><text:span text:style-name="T23"> </text:span><text:span text:style-name="T18">The</text:span><text:span text:style-name="T23"> </text:span><text:span text:style-name="T18">Second</text:span><text:span text:style-name="T23"> </text:span><text:span text:style-name="T18">Circuit</text:span><text:span text:style-name="T23"> </text:span><text:span text:style-name="T18">in</text:span><text:span text:style-name="T23"> </text:span><text:span text:style-name="T32">Cuomo</text:span><text:span text:style-name="T23"> </text:span><text:span text:style-name="T18">did</text:span><text:span text:style-name="T23"> </text:span><text:span text:style-name="T18">not</text:span><text:span text:style-name="T23"> </text:span><text:span text:style-name="T18">address</text:span><text:span text:style-name="T23"> </text:span><text:span text:style-name="T18">transformativeness,</text:span><text:span text:style-name="T23"> </text:span><text:span text:style-name="T18">but</text:span><text:span text:style-name="T23"> </text:span><text:span text:style-name="T18">left</text:span><text:span text:style-name="T23"> </text:span><text:span text:style-name="T18">the</text:span><text:span text:style-name="T23"> </text:span><text:span text:style-name="T18">district</text:span><text:span text:style-name="T23"> </text:span><text:span text:style-name="T18">court</text:span><text:span text:style-name="T23">’</text:span><text:span text:style-name="T18">s</text:span><text:span text:style-name="T23"> </text:span><text:span text:style-name="T18">first</text:span><text:span text:style-name="T23"> </text:span><text:span text:style-name="T18">factor</text:span><text:span text:style-name="T23"> </text:span><text:span text:style-name="T18">analysis</text:span><text:span text:style-name="T23"> </text:span><text:span text:style-name="T18">undisturbed.</text:span><text:span text:style-name="T23"> <text:s/></text:span><text:span text:style-name="T32">See</text:span><text:span text:style-name="T23"> </text:span><text:span text:style-name="T18">928</text:span><text:span text:style-name="T23"> </text:span><text:span text:style-name="T18">F.2d</text:span><text:span text:style-name="T23"> </text:span><text:span text:style-name="T18">519</text:span><text:span text:style-name="T23"> </text:span><text:span text:style-name="T18">at</text:span><text:span text:style-name="T23"> </text:span><text:span text:style-name="T18">524.</text:span><text:span text:style-name="T23"> <text:s/></text:span><text:span text:style-name="T18">In</text:span><text:span text:style-name="T23"> </text:span><text:span text:style-name="T18">contrast,</text:span><text:span text:style-name="T23"> </text:span><text:span text:style-name="T18">the</text:span><text:span text:style-name="T23"> </text:span><text:span text:style-name="T32">Pataki</text:span><text:span text:style-name="T23"> </text:span><text:span text:style-name="T18">court</text:span><text:span text:style-name="T23"> </text:span><text:span text:style-name="T32">did</text:span><text:span text:style-name="T23"> </text:span><text:span text:style-name="T18">address</text:span><text:span text:style-name="T23"> </text:span><text:span text:style-name="T18">transformativeness</text:span><text:span text:style-name="T23"> </text:span><text:span text:style-name="T18">and</text:span><text:span text:style-name="T23"> </text:span><text:span text:style-name="T18">found</text:span><text:span text:style-name="T23"> </text:span><text:span text:style-name="T18">it</text:span><text:span text:style-name="T23"> “</text:span><text:span text:style-name="T18">beyond</text:span><text:span text:style-name="T23"> </text:span><text:span text:style-name="T18">dispute</text:span><text:span text:style-name="T23">” </text:span><text:span text:style-name="T18">that</text:span><text:span text:style-name="T23"> </text:span><text:span text:style-name="T18">the</text:span><text:span text:style-name="T23"> </text:span><text:span text:style-name="T18">state</text:span><text:span text:style-name="T23">’</text:span><text:span text:style-name="T18">s</text:span><text:span text:style-name="T23"> </text:span><text:span text:style-name="T18">use</text:span><text:span text:style-name="T23"> </text:span><text:span text:style-name="T18">was</text:span><text:span text:style-name="T23"> </text:span><text:span text:style-name="T32">non</text:span><text:span text:style-name="T18">-transformative.</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68.</text:span><text:span text:style-name="T23"> </text:span><text:span text:style-name="T18">The</text:span><text:span text:style-name="T23"> </text:span><text:span text:style-name="T32">Pataki</text:span><text:span text:style-name="T23"> </text:span><text:span text:style-name="T18">court</text:span><text:span text:style-name="T23"> </text:span><text:span text:style-name="T18">based</text:span><text:span text:style-name="T23"> </text:span><text:span text:style-name="T18">this</text:span><text:span text:style-name="T23"> </text:span><text:span text:style-name="T18">finding</text:span><text:span text:style-name="T23"> </text:span><text:span text:style-name="T18">on</text:span><text:span text:style-name="T23"> </text:span><text:span text:style-name="T18">the</text:span><text:span text:style-name="T23"> </text:span><text:span text:style-name="T18">fact</text:span><text:span text:style-name="T23"> </text:span><text:span text:style-name="T18">that</text:span><text:span text:style-name="T23"> </text:span><text:span text:style-name="T18">defendant</text:span><text:span text:style-name="T23">’</text:span><text:span text:style-name="T18">s</text:span><text:span text:style-name="T23"> </text:span><text:span text:style-name="T18">use</text:span><text:span text:style-name="T23"> </text:span><text:span text:style-name="T18">required</text:span><text:span text:style-name="T23"> </text:span><text:span text:style-name="T18">verbatim</text:span><text:span text:style-name="T23"> </text:span><text:span text:style-name="T18">copying</text:span><text:span text:style-name="T23"> </text:span><text:span text:style-name="T18">of</text:span><text:span text:style-name="T23"> </text:span><text:span text:style-name="T18">the</text:span><text:span text:style-name="T23"> </text:span><text:span text:style-name="T18">copyrighted</text:span><text:span text:style-name="T23"> </text:span><text:span text:style-name="T18">testing</text:span><text:span text:style-name="T23"> </text:span><text:span text:style-name="T18">material.</text:span><text:span text:style-name="T23"> </text:span><text:span text:style-name="T32">See</text:span><text:span text:style-name="T36"> </text:span><text:span text:style-name="T32">id</text:span><text:span text:style-name="T36"> </text:span><text:span text:style-name="T18">at</text:span><text:span text:style-name="T23"> </text:span><text:span text:style-name="T18">567-68</text:span><text:span text:style-name="T32">.</text:span><text:span text:style-name="T23"> </text:span><text:span text:style-name="T18">The</text:span><text:span text:style-name="T23"> </text:span><text:span text:style-name="T18">court</text:span><text:span text:style-name="T23"> </text:span><text:span text:style-name="T18">then</text:span><text:span text:style-name="T23"> </text:span><text:span text:style-name="T18">held</text:span><text:span text:style-name="T23"> </text:span><text:span text:style-name="T18">that</text:span><text:span text:style-name="T23"> </text:span><text:span text:style-name="T18">consideration</text:span><text:span text:style-name="T23"> </text:span><text:span text:style-name="T18">to</text:span><text:span text:style-name="T23"> </text:span><text:span text:style-name="T18">neutralize</text:span><text:span text:style-name="T23"> </text:span><text:span text:style-name="T18">the</text:span><text:span text:style-name="T23"> </text:span><text:span text:style-name="T18">finding</text:span><text:span text:style-name="T23"> </text:span><text:span text:style-name="T18">of</text:span><text:span text:style-name="T23"> </text:span><text:span text:style-name="T18">non-commerciality,</text:span><text:span text:style-name="T23"> </text:span><text:span text:style-name="T18">such</text:span><text:span text:style-name="T23"> </text:span><text:span text:style-name="T18">that</text:span><text:span text:style-name="T23"> </text:span><text:span text:style-name="T18">the</text:span><text:span text:style-name="T23"> </text:span><text:span text:style-name="T18">first</text:span><text:span text:style-name="T23"> </text:span><text:span text:style-name="T18">factor</text:span><text:span text:style-name="T23"> </text:span><text:span text:style-name="T18">favored</text:span><text:span text:style-name="T23"> </text:span><text:span text:style-name="T18">neither</text:span><text:span text:style-name="T23"> </text:span><text:span text:style-name="T18">party.</text:span><text:span text:style-name="T36"> </text:span><text:span text:style-name="T32">See</text:span><text:span text:style-name="T36"> </text:span><text:span text:style-name="T32">id.</text:span><text:span text:style-name="T23"> </text:span><text:span text:style-name="T18">at</text:span><text:span text:style-name="T23"> </text:span><text:span text:style-name="T18">568.</text:span><text:span text:style-name="T23"> </text:span></text:p>
      <text:p text:style-name="P26"><text:span text:style-name="T18"><text:tab/>Of</text:span><text:span text:style-name="T23"> </text:span><text:span text:style-name="T18">the</text:span><text:span text:style-name="T23"> </text:span><text:span text:style-name="T18">three</text:span><text:span text:style-name="T23"> “</text:span><text:span text:style-name="T18">statutory</text:span><text:span text:style-name="T23"> </text:span><text:span text:style-name="T18">disclosure</text:span><text:span text:style-name="T23">” </text:span><text:span text:style-name="T18">courts,</text:span><text:span text:style-name="T23"> </text:span><text:span text:style-name="T18">the</text:span><text:span text:style-name="T23"> </text:span><text:span text:style-name="T32">Newport-Mesa</text:span><text:span text:style-name="T23"> </text:span><text:span text:style-name="T18">court</text:span><text:span text:style-name="T23"> </text:span><text:span text:style-name="T18">was</text:span><text:span text:style-name="T23"> </text:span><text:span text:style-name="T18">the</text:span><text:span text:style-name="T23"> </text:span><text:span text:style-name="T18">only</text:span><text:span text:style-name="T23"> </text:span><text:span text:style-name="T18">one</text:span><text:span text:style-name="T23"> </text:span><text:span text:style-name="T18">to</text:span><text:span text:style-name="T23"> </text:span><text:span text:style-name="T18">find</text:span><text:span text:style-name="T23"> </text:span><text:span text:style-name="T18">transformativeness.</text:span><text:span text:style-name="T23">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77.</text:span><text:span text:style-name="T23"> </text:span><text:span text:style-name="T18">The</text:span><text:span text:style-name="T23"> </text:span><text:span text:style-name="T18">state</text:span><text:span text:style-name="T23"> </text:span><text:span text:style-name="T18">statute</text:span><text:span text:style-name="T23"> </text:span><text:span text:style-name="T18">in</text:span><text:span text:style-name="T23"> </text:span><text:span text:style-name="T32">Newport-Mesa</text:span><text:span text:style-name="T23"> </text:span><text:span text:style-name="T18">called</text:span><text:span text:style-name="T23"> </text:span><text:span text:style-name="T18">upon</text:span><text:span text:style-name="T23"> </text:span><text:soft-page-break/><text:span text:style-name="T18">districts</text:span><text:span text:style-name="T23"> </text:span><text:span text:style-name="T18">to</text:span><text:span text:style-name="T23"> </text:span><text:span text:style-name="T18">give</text:span><text:span text:style-name="T23"> </text:span><text:span text:style-name="T32">completed</text:span><text:span text:style-name="T36"> </text:span><text:span text:style-name="T18">test</text:span><text:span text:style-name="T23"> </text:span><text:span text:style-name="T18">forms</text:span><text:span text:style-name="T23"> </text:span><text:span text:style-name="T18">to</text:span><text:span text:style-name="T23"> </text:span><text:span text:style-name="T18">the</text:span><text:span text:style-name="T23"> </text:span><text:span text:style-name="T18">parents</text:span><text:span text:style-name="T23"> </text:span><text:span text:style-name="T18">of</text:span><text:span text:style-name="T23"> </text:span><text:span text:style-name="T18">special</text:span><text:span text:style-name="T23"> </text:span><text:span text:style-name="T18">education</text:span><text:span text:style-name="T23"> </text:span><text:span text:style-name="T18">students.</text:span><text:span text:style-name="T23"> </text:span><text:span text:style-name="T32">Id.</text:span><text:span text:style-name="T23"> </text:span><text:span text:style-name="T18">at</text:span><text:span text:style-name="T23"> </text:span><text:span text:style-name="T18">1173.</text:span><text:span text:style-name="T23"> </text:span><text:span text:style-name="T18">The</text:span><text:span text:style-name="T23"> </text:span><text:span text:style-name="T18">completed</text:span><text:span text:style-name="T23"> </text:span><text:span text:style-name="T18">forms</text:span><text:span text:style-name="T23"> </text:span><text:span text:style-name="T18">would</text:span><text:span text:style-name="T23"> </text:span><text:span text:style-name="T18">contain</text:span><text:span text:style-name="T23"> </text:span><text:span text:style-name="T18">protected</text:span><text:span text:style-name="T23"> </text:span><text:span text:style-name="T18">questions</text:span><text:span text:style-name="T23"> </text:span><text:span text:style-name="T32">as</text:span><text:span text:style-name="T36"> </text:span><text:span text:style-name="T32">well</text:span><text:span text:style-name="T36"> </text:span><text:span text:style-name="T32">as</text:span><text:span text:style-name="T23"> </text:span><text:span text:style-name="T18">student</text:span><text:span text:style-name="T23"> </text:span><text:span text:style-name="T18">answers.</text:span><text:span text:style-name="T23"> </text:span><text:span text:style-name="T32">Id.</text:span><text:span text:style-name="T36"> </text:span><text:span text:style-name="T18">at</text:span><text:span text:style-name="T23"> </text:span><text:span text:style-name="T18">1177.</text:span><text:span text:style-name="T23"> </text:span><text:span text:style-name="T18">The</text:span><text:span text:style-name="T23"> </text:span><text:span text:style-name="T32">Newport-Mesa</text:span><text:span text:style-name="T23"> </text:span><text:span text:style-name="T18">court</text:span><text:span text:style-name="T23"> </text:span><text:span text:style-name="T18">reasoned</text:span><text:span text:style-name="T23"> </text:span><text:span text:style-name="T18">that</text:span><text:span text:style-name="T23"> </text:span><text:span text:style-name="T18">presence</text:span><text:span text:style-name="T23"> </text:span><text:span text:style-name="T18">of</text:span><text:span text:style-name="T23"> </text:span><text:span text:style-name="T18">student</text:span><text:span text:style-name="T23"> </text:span><text:span text:style-name="T18">answers</text:span><text:span text:style-name="T23"> </text:span><text:span text:style-name="T18">on</text:span><text:span text:style-name="T23"> </text:span><text:span text:style-name="T18">the</text:span><text:span text:style-name="T23"> </text:span><text:span text:style-name="T18">forms</text:span><text:span text:style-name="T23"> </text:span><text:span text:style-name="T18">rendered</text:span><text:span text:style-name="T23"> </text:span><text:span text:style-name="T18">their</text:span><text:span text:style-name="T23"> </text:span><text:span text:style-name="T18">use</text:span><text:span text:style-name="T23"> </text:span><text:span text:style-name="T18">transformative.</text:span><text:span text:style-name="T23"> </text:span><text:span text:style-name="T32">Id.</text:span><text:span text:style-name="T23"> </text:span><text:span text:style-name="T18">The</text:span><text:span text:style-name="T23"> </text:span><text:span text:style-name="T18">court,</text:span><text:span text:style-name="T23"> </text:span><text:span text:style-name="T18">though,</text:span><text:span text:style-name="T23"> </text:span><text:span text:style-name="T18">went</text:span><text:span text:style-name="T23"> </text:span><text:span text:style-name="T18">on</text:span><text:span text:style-name="T23"> </text:span><text:span text:style-name="T18">to</text:span><text:span text:style-name="T23"> </text:span><text:span text:style-name="T18">say</text:span><text:span text:style-name="T23"> </text:span><text:span text:style-name="T18">that,</text:span><text:span text:style-name="T23"> </text:span><text:span text:style-name="T18">even</text:span><text:span text:style-name="T23"> </text:span><text:span text:style-name="T18">if</text:span><text:span text:style-name="T23"> </text:span><text:span text:style-name="T18">this</text:span><text:span text:style-name="T23"> </text:span><text:span text:style-name="T18">use</text:span><text:span text:style-name="T23"> </text:span><text:span text:style-name="T18">was</text:span><text:span text:style-name="T23"> </text:span><text:span text:style-name="T18">not</text:span><text:span text:style-name="T23"> “</text:span><text:span text:style-name="T18">transformative,</text:span><text:span text:style-name="T23">” </text:span><text:span text:style-name="T18">the</text:span><text:span text:style-name="T23"> </text:span><text:span text:style-name="T18">public</text:span><text:span text:style-name="T23"> </text:span><text:span text:style-name="T18">purpose</text:span><text:span text:style-name="T23"> </text:span><text:span text:style-name="T18">served</text:span><text:span text:style-name="T23"> </text:span><text:span text:style-name="T18">by</text:span><text:span text:style-name="T23"> </text:span><text:span text:style-name="T18">the</text:span><text:span text:style-name="T23"> </text:span><text:span text:style-name="T18">disclosure</text:span><text:span text:style-name="T23"> </text:span><text:span text:style-name="T18">should</text:span><text:span text:style-name="T23"> </text:span><text:span text:style-name="T18">tip</text:span><text:span text:style-name="T23"> </text:span><text:span text:style-name="T18">the</text:span><text:span text:style-name="T23"> </text:span><text:span text:style-name="T18">first</text:span><text:span text:style-name="T23"> </text:span><text:span text:style-name="T18">factor</text:span><text:span text:style-name="T23"> </text:span><text:span text:style-name="T18">for</text:span><text:span text:style-name="T23"> </text:span><text:span text:style-name="T18">defendants</text:span><text:span text:style-name="T23"> </text:span><text:span text:style-name="T18">and</text:span><text:span text:style-name="T23"> </text:span><text:span text:style-name="T18">support</text:span><text:span text:style-name="T23"> </text:span><text:span text:style-name="T18">a</text:span><text:span text:style-name="T23"> </text:span><text:span text:style-name="T18">finding</text:span><text:span text:style-name="T23"> </text:span><text:span text:style-name="T18">of</text:span><text:span text:style-name="T23"> </text:span><text:span text:style-name="T18">fair</text:span><text:span text:style-name="T23"> </text:span><text:span text:style-name="T18">use.</text:span><text:span text:style-name="T23"> </text:span><text:span text:style-name="T32">Id.</text:span><text:span text:style-name="T36"> </text:span><text:span text:style-name="T18">This</text:span><text:span text:style-name="T23"> </text:span><text:span text:style-name="T18">reasoning</text:span><text:span text:style-name="T23"> </text:span><text:span text:style-name="T18">clearly</text:span><text:span text:style-name="T23"> </text:span><text:span text:style-name="T18">parts</text:span><text:span text:style-name="T23"> </text:span><text:span text:style-name="T18">ways</text:span><text:span text:style-name="T23"> </text:span><text:span text:style-name="T18">with</text:span><text:span text:style-name="T23"> </text:span><text:span text:style-name="T32">Pataki</text:span><text:span text:style-name="T36">’</text:span><text:span text:style-name="T32">s</text:span><text:span text:style-name="T23"> </text:span><text:span text:style-name="T18">first</text:span><text:span text:style-name="T23"> </text:span><text:span text:style-name="T18">factor</text:span><text:span text:style-name="T23"> </text:span><text:span text:style-name="T18">analysis</text:span><text:span text:style-name="T23"> </text:span><text:span text:style-name="T18">and</text:span><text:span text:style-name="T23"> </text:span><text:span text:style-name="T18">represents</text:span><text:span text:style-name="T23"> </text:span><text:span text:style-name="T18">a</text:span><text:span text:style-name="T23"> </text:span><text:span text:style-name="T18">more</text:span><text:span text:style-name="T23"> </text:span><text:span text:style-name="T18">contemporary</text:span><text:span text:style-name="T23"> </text:span><text:span text:style-name="T18">approach.</text:span><text:span text:style-name="T23"> </text:span><text:span text:style-name="T32">Newport-Mesa</text:span><text:span text:style-name="T23"> </text:span><text:span text:style-name="T18">does</text:span><text:span text:style-name="T23"> </text:span><text:span text:style-name="T18">not</text:span><text:span text:style-name="T23"> </text:span><text:span text:style-name="T18">go</text:span><text:span text:style-name="T23"> </text:span><text:span text:style-name="T18">so</text:span><text:span text:style-name="T23"> </text:span><text:span text:style-name="T18">far</text:span><text:span text:style-name="T23"> </text:span><text:span text:style-name="T18">as</text:span><text:span text:style-name="T23"> </text:span><text:span text:style-name="T18">to</text:span><text:span text:style-name="T23"> </text:span><text:span text:style-name="T18">say</text:span><text:span text:style-name="T23"> </text:span><text:span text:style-name="T18">that</text:span><text:span text:style-name="T23"> “</text:span><text:span text:style-name="T18">public</text:span><text:span text:style-name="T23"> </text:span><text:span text:style-name="T18">purpose</text:span><text:span text:style-name="T23">” </text:span><text:span text:style-name="T18">can</text:span><text:span text:style-name="T23"> </text:span><text:span text:style-name="T18">make</text:span><text:span text:style-name="T23"> </text:span><text:span text:style-name="T18">a</text:span><text:span text:style-name="T23"> </text:span><text:span text:style-name="T18">use</text:span><text:span text:style-name="T23"> “</text:span><text:span text:style-name="T18">transformative</text:span><text:span text:style-name="T23">” </text:span><text:span text:style-name="T18">even</text:span><text:span text:style-name="T23"> </text:span><text:span text:style-name="T18">when</text:span><text:span text:style-name="T23"> </text:span><text:span text:style-name="T18">the</text:span><text:span text:style-name="T23"> </text:span><text:span text:style-name="T18">use</text:span><text:span text:style-name="T23"> </text:span><text:span text:style-name="T18">is</text:span><text:span text:style-name="T23"> </text:span><text:span text:style-name="T18">verbatim,</text:span><text:span text:style-name="T23"> </text:span><text:span text:style-name="T18">but</text:span><text:span text:style-name="T23"> </text:span><text:span text:style-name="T18">its</text:span><text:span text:style-name="T23"> </text:span><text:span text:style-name="T18">reasoning</text:span><text:span text:style-name="T23"> </text:span><text:span text:style-name="T18">represents</text:span><text:span text:style-name="T23"> </text:span><text:span text:style-name="T18">a</text:span><text:span text:style-name="T23"> </text:span><text:span text:style-name="T18">step</text:span><text:span text:style-name="T23"> </text:span><text:span text:style-name="T18">in</text:span><text:span text:style-name="T23"> </text:span><text:span text:style-name="T18">that</text:span><text:span text:style-name="T23"> </text:span><text:span text:style-name="T18">direction.</text:span><text:span text:style-name="T23"> </text:span><text:span text:style-name="T18">And</text:span><text:span text:style-name="T23"> </text:span><text:span text:style-name="T18">that</text:span><text:span text:style-name="T23"> </text:span><text:span text:style-name="T18">analytic</text:span><text:span text:style-name="T23"> </text:span><text:span text:style-name="T18">step</text:span><text:span text:style-name="T23"> </text:span><text:span text:style-name="T18">is</text:span><text:span text:style-name="T23"> </text:span><text:span text:style-name="T18">very</text:span><text:span text:style-name="T23"> </text:span><text:span text:style-name="T18">much</text:span><text:span text:style-name="T23"> </text:span><text:span text:style-name="T18">in</text:span><text:span text:style-name="T23"> </text:span><text:span text:style-name="T18">keeping</text:span><text:span text:style-name="T23"> </text:span><text:span text:style-name="T18">with</text:span><text:span text:style-name="T23"> </text:span><text:span text:style-name="T18">a</text:span><text:span text:style-name="T23"> </text:span><text:span text:style-name="T18">more</text:span><text:span text:style-name="T23"> </text:span><text:span text:style-name="T18">contemporary,</text:span><text:span text:style-name="T23"> </text:span><text:span text:style-name="T18">and</text:span><text:span text:style-name="T23"> </text:span><text:span text:style-name="T18">expansive,</text:span><text:span text:style-name="T23"> </text:span><text:span text:style-name="T18">understanding</text:span><text:span text:style-name="T23"> </text:span><text:span text:style-name="T18">of</text:span><text:span text:style-name="T23"> </text:span><text:span text:style-name="T18">transformativeness.</text:span><text:span text:style-name="T23"> <text:s/></text:span><text:span text:style-name="T32">See,</text:span><text:span text:style-name="T36"> </text:span><text:span text:style-name="T32">e.g.,</text:span><text:span text:style-name="T36"> </text:span><text:span text:style-name="T32">Perfect</text:span><text:span text:style-name="T36"> </text:span><text:span text:style-name="T32">10</text:span><text:span text:style-name="T36"> </text:span><text:span text:style-name="T32">v.</text:span><text:span text:style-name="T36"> </text:span><text:span text:style-name="T32">Amazon.com,</text:span><text:span text:style-name="T23"> </text:span><text:span text:style-name="T18">487</text:span><text:span text:style-name="T23"> </text:span><text:span text:style-name="T18">F.3d</text:span><text:span text:style-name="T23"> </text:span><text:span text:style-name="T18">701,</text:span><text:span text:style-name="T23"> </text:span><text:span text:style-name="T18">720-723.</text:span><text:span text:style-name="T23"> </text:span><text:span text:style-name="T18">(9th</text:span><text:span text:style-name="T23"> </text:span><text:span text:style-name="T18">Cir.</text:span><text:span text:style-name="T23"> </text:span><text:span text:style-name="T18">2007).</text:span></text:p>
      <text:h text:style-name="Heading_20_3" text:outline-level="3">2.<text:span text:style-name="T7"> </text:span>Nature<text:span text:style-name="T7"> </text:span>of<text:span text:style-name="T7"> </text:span>the<text:span text:style-name="T7"> </text:span>Copyrighted<text:span text:style-name="T7"> </text:span>Work</text:h>
      <text:h text:style-name="Heading_20_4" text:outline-level="4">a.<text:span text:style-name="T7"> <text:s/></text:span>Factual<text:span text:style-name="T7"> </text:span>or<text:span text:style-name="T7"> </text:span>Creative</text:h>
      <text:p text:style-name="P30"><text:span text:style-name="T18">The</text:span><text:span text:style-name="T23"> </text:span><text:span text:style-name="T18">courts</text:span><text:span text:style-name="T23"> </text:span><text:span text:style-name="T18">in</text:span><text:span text:style-name="T23"> </text:span><text:span text:style-name="T18">the</text:span><text:span text:style-name="T23"> </text:span><text:span text:style-name="T18">statutory</text:span><text:span text:style-name="T23"> </text:span><text:span text:style-name="T18">disclosure</text:span><text:span text:style-name="T23"> </text:span><text:span text:style-name="T18">cases</text:span><text:span text:style-name="T23"> </text:span><text:span text:style-name="T18">acknowledged</text:span><text:span text:style-name="T23"> </text:span><text:span text:style-name="T18">that</text:span><text:span text:style-name="T23"> </text:span><text:span text:style-name="T18">the</text:span><text:span text:style-name="T23"> </text:span><text:span text:style-name="T18">exam</text:span><text:span text:style-name="T23"> </text:span><text:span text:style-name="T18">questions</text:span><text:span text:style-name="T23"> </text:span><text:span text:style-name="T18">and</text:span><text:span text:style-name="T23"> </text:span><text:span text:style-name="T18">exam</text:span><text:span text:style-name="T23"> </text:span><text:span text:style-name="T18">materials</text:span><text:span text:style-name="T23"> </text:span><text:span text:style-name="T18">were</text:span><text:span text:style-name="T23"> </text:span><text:span text:style-name="T18">factual</text:span><text:span text:style-name="T23"> </text:span><text:span text:style-name="T18">works</text:span><text:span text:style-name="T23"> </text:span><text:span text:style-name="T18">intended</text:span><text:span text:style-name="T23"> </text:span><text:span text:style-name="T18">to</text:span><text:span text:style-name="T23"> </text:span><text:span text:style-name="T18">test</text:span><text:span text:style-name="T23"> </text:span><text:span text:style-name="T18">for</text:span><text:span text:style-name="T23"> </text:span><text:span text:style-name="T18">information</text:span><text:span text:style-name="T23"> </text:span><text:span text:style-name="T18">and</text:span><text:span text:style-name="T23"> </text:span><text:span text:style-name="T18">knowledge.</text:span><text:span text:style-name="T23"> </text:span><text:span text:style-name="T32">See,</text:span><text:span text:style-name="T36"> </text:span><text:span text:style-name="T32">e.g.</text:span><text:span text:style-name="T36"> </text:span><text:span text:style-name="T32">Pataki</text:span><text:span text:style-name="T18">,</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69.</text:span><text:span text:style-name="T23"> </text:span><text:span text:style-name="T18">At</text:span><text:span text:style-name="T23"> </text:span><text:span text:style-name="T18">the</text:span><text:span text:style-name="T23"> </text:span><text:span text:style-name="T18">same</text:span><text:span text:style-name="T23"> </text:span><text:span text:style-name="T18">time</text:span><text:span text:style-name="T23"> </text:span><text:span text:style-name="T18">though,</text:span><text:span text:style-name="T23"> </text:span><text:span text:style-name="T18">the</text:span><text:span text:style-name="T23"> </text:span><text:span text:style-name="T18">courts</text:span><text:span text:style-name="T23"> </text:span><text:span text:style-name="T18">were</text:span><text:span text:style-name="T23"> </text:span><text:span text:style-name="T18">not</text:span><text:span text:style-name="T23"> </text:span><text:span text:style-name="T18">at</text:span><text:span text:style-name="T23"> </text:span><text:span text:style-name="T18">all</text:span><text:span text:style-name="T23"> </text:span><text:span text:style-name="T18">hesitant</text:span><text:span text:style-name="T23"> </text:span><text:span text:style-name="T18">to</text:span><text:span text:style-name="T23"> </text:span><text:span text:style-name="T18">characterize</text:span><text:span text:style-name="T23"> </text:span><text:span text:style-name="T18">exam</text:span><text:span text:style-name="T23"> </text:span><text:span text:style-name="T18">questions</text:span><text:span text:style-name="T23"> </text:span><text:span text:style-name="T18">as</text:span><text:span text:style-name="T23"> “</text:span><text:span text:style-name="T18">creative</text:span><text:span text:style-name="T23">” </text:span><text:span text:style-name="T18">or</text:span><text:span text:style-name="T23"> “</text:span><text:span text:style-name="T18">imaginative.</text:span><text:span text:style-name="T23">” </text:span><text:span text:style-name="T32">Cuomo</text:span><text:span text:style-name="T18">,</text:span><text:span text:style-name="T23"> </text:span><text:span text:style-name="T18">928</text:span><text:span text:style-name="T23"> </text:span><text:span text:style-name="T18">F.2d</text:span><text:span text:style-name="T23"> </text:span><text:span text:style-name="T18">519</text:span><text:span text:style-name="T23"> </text:span><text:span text:style-name="T18">at</text:span><text:span text:style-name="T23"> </text:span><text:span text:style-name="T18">524;</text:span><text:span text:style-name="T23"> </text:span><text:span text:style-name="T32">Pataki</text:span><text:span text:style-name="T18">,</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69;</text:span><text:span text:style-name="T23"> </text:span><text:span text:style-name="T32">Newport-Mesa</text:span><text:span text:style-name="T18">,</text:span><text:span text:style-name="T23">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77-78.</text:span><text:span text:style-name="T23"> </text:span><text:span text:style-name="T18">The</text:span><text:span text:style-name="T23"> </text:span><text:span text:style-name="T18">creativity</text:span><text:span text:style-name="T23"> </text:span><text:span text:style-name="T18">resided</text:span><text:span text:style-name="T23"> </text:span><text:span text:style-name="T18">not</text:span><text:span text:style-name="T23"> </text:span><text:span text:style-name="T18">just</text:span><text:span text:style-name="T23"> </text:span><text:span text:style-name="T18">in</text:span><text:span text:style-name="T23"> </text:span><text:span text:style-name="T18">the</text:span><text:span text:style-name="T23"> </text:span><text:span text:style-name="T18">drafting</text:span><text:span text:style-name="T23"> </text:span><text:span text:style-name="T18">of</text:span><text:span text:style-name="T23"> </text:span><text:span text:style-name="T18">the</text:span><text:span text:style-name="T23"> </text:span><text:span text:style-name="T18">questions</text:span><text:span text:style-name="T23"> </text:span><text:span text:style-name="T18">themselves,</text:span><text:span text:style-name="T23"> </text:span><text:span text:style-name="T18">but</text:span><text:span text:style-name="T23"> </text:span><text:span text:style-name="T18">the</text:span><text:span text:style-name="T23"> </text:span><text:span text:style-name="T18">selection</text:span><text:span text:style-name="T23"> </text:span><text:span text:style-name="T18">and</text:span><text:span text:style-name="T23"> </text:span><text:span text:style-name="T18">arrangement</text:span><text:span text:style-name="T23"> </text:span><text:span text:style-name="T18">as</text:span><text:span text:style-name="T23"> </text:span><text:span text:style-name="T18">well.</text:span><text:span text:style-name="T23"> </text:span><text:span text:style-name="T32">See,</text:span><text:span text:style-name="T36"> </text:span><text:span text:style-name="T32">e.g.</text:span><text:span text:style-name="T36"> </text:span><text:span text:style-name="T32">Newport-Mesa</text:span><text:span text:style-name="T18">,</text:span><text:span text:style-name="T23">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77-78.</text:span><text:span text:style-name="T23"> </text:span><text:span text:style-name="T18">Because</text:span><text:span text:style-name="T23"> </text:span><text:span text:style-name="T18">defendants</text:span><text:span text:style-name="T23"> </text:span><text:span text:style-name="T18">frequently</text:span><text:span text:style-name="T23"> </text:span><text:span text:style-name="T18">copied</text:span><text:span text:style-name="T23"> </text:span><text:span text:style-name="T18">systematically</text:span><text:span text:style-name="T23"> </text:span><text:span text:style-name="T18">and</text:span><text:span text:style-name="T23"> </text:span><text:span text:style-name="T18">word-for-word</text:span><text:span text:style-name="T23"> </text:span><text:span text:style-name="T18">in</text:span><text:span text:style-name="T23"> </text:span><text:span text:style-name="T18">the</text:span><text:span text:style-name="T23"> </text:span><text:span text:style-name="T18">New</text:span><text:span text:style-name="T23"> </text:span><text:span text:style-name="T18">York</text:span><text:span text:style-name="T23"> </text:span><text:span text:style-name="T18">cases,</text:span><text:span text:style-name="T23"> </text:span><text:span text:style-name="T18">the</text:span><text:span text:style-name="T23"> </text:span><text:span text:style-name="T18">courts</text:span><text:span text:style-name="T23"> </text:span><text:span text:style-name="T18">there</text:span><text:span text:style-name="T23"> </text:span><text:span text:style-name="T18">had</text:span><text:span text:style-name="T23"> </text:span><text:span text:style-name="T18">no</text:span><text:span text:style-name="T23"> </text:span><text:span text:style-name="T18">trouble</text:span><text:span text:style-name="T23"> </text:span><text:span text:style-name="T18">asserting</text:span><text:span text:style-name="T23"> </text:span><text:span text:style-name="T18">that</text:span><text:span text:style-name="T23"> </text:span><text:span text:style-name="T18">defendants</text:span><text:span text:style-name="T23"> </text:span><text:span text:style-name="T18">had</text:span><text:span text:style-name="T23"> </text:span><text:span text:style-name="T18">copied</text:span><text:span text:style-name="T23"> </text:span><text:span text:style-name="T18">elements</text:span><text:span text:style-name="T23"> </text:span><text:span text:style-name="T18">from</text:span><text:span text:style-name="T23"> </text:span><text:span text:style-name="T18">a</text:span><text:span text:style-name="T23"> </text:span><text:span text:style-name="T18">creative</text:span><text:span text:style-name="T23"> </text:span><text:span text:style-name="T18">work.</text:span><text:span text:style-name="T23"> </text:span><text:span text:style-name="T32">See</text:span><text:span text:style-name="T36"> </text:span><text:span text:style-name="T32">Cuomo</text:span><text:span text:style-name="T18">,</text:span><text:span text:style-name="T23"> </text:span><text:span text:style-name="T18">928</text:span><text:span text:style-name="T23"> </text:span><text:span text:style-name="T18">F.2d</text:span><text:span text:style-name="T23"> </text:span><text:span text:style-name="T18">519</text:span><text:span text:style-name="T23"> </text:span><text:span text:style-name="T18">at</text:span><text:span text:style-name="T23"> </text:span><text:span text:style-name="T18">524;</text:span><text:span text:style-name="T23"> </text:span><text:span text:style-name="T32">Pataki</text:span><text:span text:style-name="T18">,</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69.</text:span><text:span text:style-name="T23"> </text:span><text:span text:style-name="T18">The</text:span><text:span text:style-name="T23"> </text:span><text:span text:style-name="T32">Newport-Mesa</text:span><text:span text:style-name="T23"> </text:span><text:span text:style-name="T18">court,</text:span><text:span text:style-name="T23"> </text:span><text:span text:style-name="T18">however,</text:span><text:span text:style-name="T23"> </text:span><text:span text:style-name="T18">seemingly</text:span><text:span text:style-name="T23"> </text:span><text:span text:style-name="T18">determined</text:span><text:span text:style-name="T23"> </text:span><text:span text:style-name="T18">to</text:span><text:span text:style-name="T23"> </text:span><text:span text:style-name="T18">find</text:span><text:span text:style-name="T23"> </text:span><text:span text:style-name="T18">all</text:span><text:span text:style-name="T23"> </text:span><text:span text:style-name="T18">factors</text:span><text:span text:style-name="T23"> </text:span><text:span text:style-name="T18">weighing</text:span><text:span text:style-name="T23"> </text:span><text:span text:style-name="T18">for</text:span><text:span text:style-name="T23"> </text:span><text:span text:style-name="T18">defendant,</text:span><text:span text:style-name="T23"> </text:span><text:span text:style-name="T18">held</text:span><text:span text:style-name="T23"> </text:span><text:span text:style-name="T18">that</text:span><text:span text:style-name="T23"> </text:span><text:span text:style-name="T18">the</text:span><text:span text:style-name="T23"> </text:span><text:span text:style-name="T18">presence</text:span><text:span text:style-name="T23"> </text:span><text:span text:style-name="T18">of</text:span><text:span text:style-name="T23"> </text:span><text:span text:style-name="T18">student</text:span><text:span text:style-name="T23"> </text:span><text:span text:style-name="T18">answers</text:span><text:span text:style-name="T23"> </text:span><text:span text:style-name="T18">on</text:span><text:span text:style-name="T23"> </text:span><text:span text:style-name="T18">the</text:span><text:span text:style-name="T23"> </text:span><text:span text:style-name="T18">test</text:span><text:span text:style-name="T23"> </text:span><text:span text:style-name="T18">forms</text:span><text:span text:style-name="T23"> </text:span><text:span text:style-name="T18">rendered</text:span><text:span text:style-name="T23"> </text:span><text:span text:style-name="T18">the</text:span><text:span text:style-name="T23"> </text:span><text:span text:style-name="T18">original</text:span><text:span text:style-name="T23"> </text:span><text:span text:style-name="T18">works</text:span><text:span text:style-name="T23"> “</text:span><text:span text:style-name="T18">informational</text:span><text:span text:style-name="T23">” </text:span><text:span text:style-name="T18">in</text:span><text:span text:style-name="T23"> </text:span><text:span text:style-name="T18">nature</text:span><text:span text:style-name="T23"> </text:span><text:span text:style-name="T18">and</text:span><text:span text:style-name="T23"> </text:span><text:span text:style-name="T18">diminished</text:span><text:span text:style-name="T23"> </text:span><text:span text:style-name="T18">their</text:span><text:span text:style-name="T23"> </text:span><text:span text:style-name="T18">status</text:span><text:span text:style-name="T23"> </text:span><text:span text:style-name="T18">as</text:span><text:span text:style-name="T23"> </text:span><text:span text:style-name="T18">creative</text:span><text:span text:style-name="T23"> </text:span><text:span text:style-name="T18">works.</text:span><text:span text:style-name="T23">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77-78.</text:span><text:span text:style-name="T23"> </text:span><text:span text:style-name="T18">This</text:span><text:span text:style-name="T23"> </text:span><text:span text:style-name="T18">reasoning</text:span><text:span text:style-name="T23"> </text:span><text:span text:style-name="T18">seems</text:span><text:span text:style-name="T23"> </text:span><text:span text:style-name="T18">to</text:span><text:span text:style-name="T23"> </text:span><text:span text:style-name="T18">confuse</text:span><text:span text:style-name="T23"> “</text:span><text:span text:style-name="T18">original</text:span><text:span text:style-name="T23"> </text:span><text:span text:style-name="T18">works</text:span><text:span text:style-name="T23">” </text:span><text:span text:style-name="T18">with</text:span><text:span text:style-name="T23"> </text:span><text:span text:style-name="T18">the</text:span><text:span text:style-name="T23"> </text:span><text:span text:style-name="T18">works</text:span><text:span text:style-name="T23"> </text:span><text:span text:style-name="T18">used</text:span><text:span text:style-name="T23"> </text:span><text:span text:style-name="T18">by</text:span><text:span text:style-name="T23"> </text:span><text:span text:style-name="T18">defendant,</text:span><text:span text:style-name="T23"> </text:span><text:span text:style-name="T18">and</text:span><text:span text:style-name="T23"> </text:span><text:span text:style-name="T18">thereby</text:span><text:span text:style-name="T23"> </text:span><text:span text:style-name="T18">conflates</text:span><text:span text:style-name="T23"> </text:span><text:span text:style-name="T18">the</text:span><text:span text:style-name="T23"> </text:span><text:span text:style-name="T18">transformativeness</text:span><text:span text:style-name="T23"> </text:span><text:span text:style-name="T18">inquiry</text:span><text:span text:style-name="T23"> </text:span><text:span text:style-name="T18">with</text:span><text:span text:style-name="T23"> “</text:span><text:span text:style-name="T18">nature</text:span><text:span text:style-name="T23"> </text:span><text:span text:style-name="T18">of</text:span><text:span text:style-name="T23"> </text:span><text:span text:style-name="T18">the</text:span><text:span text:style-name="T23"> </text:span><text:span text:style-name="T18">copyrighted</text:span><text:span text:style-name="T23"> </text:span><text:span text:style-name="T18">work</text:span><text:span text:style-name="T23">” </text:span><text:span text:style-name="T18">inquiry.</text:span></text:p>
      <text:h text:style-name="Heading_20_4" text:outline-level="4">b.<text:span text:style-name="T7"> <text:s/></text:span>Published<text:span text:style-name="T7"> </text:span>or<text:span text:style-name="T7"> </text:span>Unpublished<text:tab/></text:h>
      <text:p text:style-name="P26"><text:span text:style-name="T18"><text:tab/>As</text:span><text:span text:style-name="T23"> </text:span><text:span text:style-name="T18">discussed</text:span><text:span text:style-name="T23"> </text:span><text:span text:style-name="T18">above</text:span><text:span text:style-name="T23"> </text:span><text:span text:style-name="T18">in</text:span><text:span text:style-name="T23"> </text:span><text:span text:style-name="T18">the</text:span><text:span text:style-name="T23"> </text:span><text:span text:style-name="T18">analysis</text:span><text:span text:style-name="T23"> </text:span><text:span text:style-name="T18">of</text:span><text:span text:style-name="T23"> “</text:span><text:span text:style-name="T18">test</text:span><text:span text:style-name="T23"> </text:span><text:span text:style-name="T18">preparation</text:span><text:span text:style-name="T23">” </text:span><text:span text:style-name="T18">cases</text:span><text:span text:style-name="T23"> </text:span><text:span text:style-name="T18">in</text:span><text:span text:style-name="T23"> </text:span><text:span text:style-name="T18">Section</text:span><text:span text:style-name="T23"> </text:span><text:span text:style-name="T18">E,</text:span><text:span text:style-name="T23"> </text:span><text:span text:style-name="T18">publication</text:span><text:span text:style-name="T23"> </text:span><text:span text:style-name="T18">has</text:span><text:span text:style-name="T23"> </text:span><text:span text:style-name="T18">a</text:span><text:span text:style-name="T23"> </text:span><text:span text:style-name="T18">unique</text:span><text:span text:style-name="T23"> </text:span><text:span text:style-name="T18">dimension</text:span><text:span text:style-name="T23"> </text:span><text:span text:style-name="T18">in</text:span><text:span text:style-name="T23"> </text:span><text:span text:style-name="T18">the</text:span><text:span text:style-name="T23"> </text:span><text:span text:style-name="T18">context</text:span><text:span text:style-name="T23"> </text:span><text:span text:style-name="T18">of</text:span><text:span text:style-name="T23"> </text:span><text:span text:style-name="T18">standardized</text:span><text:span text:style-name="T23"> </text:span><text:span text:style-name="T18">exam</text:span><text:span text:style-name="T23"> </text:span><text:span text:style-name="T18">questions.</text:span><text:span text:style-name="T23"> </text:span><text:span text:style-name="T18">Where</text:span><text:span text:style-name="T23"> </text:span><text:span text:style-name="T18">copyright</text:span><text:span text:style-name="T23"> </text:span><text:span text:style-name="T18">holders</text:span><text:span text:style-name="T23"> </text:span><text:span text:style-name="T18">can</text:span><text:span text:style-name="T23"> </text:span><text:span text:style-name="T18">typically</text:span><text:span text:style-name="T23"> </text:span><text:span text:style-name="T18">secure</text:span><text:span text:style-name="T23"> </text:span><text:span text:style-name="T18">their</text:span><text:span text:style-name="T23"> </text:span><text:span text:style-name="T18">highly</text:span><text:span text:style-name="T23"> </text:span><text:span text:style-name="T18">sensitive</text:span><text:span text:style-name="T23"> </text:span><text:span text:style-name="T18">work</text:span><text:span text:style-name="T23"> </text:span><text:span text:style-name="T18">by</text:span><text:span text:style-name="T23"> </text:span><text:span text:style-name="T18">simply</text:span><text:span text:style-name="T23"> </text:span><text:span text:style-name="T18">not</text:span><text:span text:style-name="T23"> </text:span><text:span text:style-name="T18">publishing</text:span><text:span text:style-name="T23"> </text:span><text:span text:style-name="T18">it,</text:span><text:span text:style-name="T23"> </text:span><text:span text:style-name="T18">the</text:span><text:span text:style-name="T23"> </text:span><text:span text:style-name="T18">makers</text:span><text:span text:style-name="T23"> </text:span><text:span text:style-name="T18">of</text:span><text:span text:style-name="T23"> </text:span><text:span text:style-name="T18">standardized</text:span><text:span text:style-name="T23"> </text:span><text:span text:style-name="T18">exams</text:span><text:span text:style-name="T23"> </text:span><text:span text:style-name="T18">must</text:span><text:span text:style-name="T23"> </text:span><text:span text:style-name="T18">print</text:span><text:span text:style-name="T23"> </text:span><text:span text:style-name="T18">and</text:span><text:span text:style-name="T23"> </text:span><text:span text:style-name="T18">distribute</text:span><text:span text:style-name="T23"> </text:span><text:span text:style-name="T18">their</text:span><text:span text:style-name="T23"> </text:span><text:span text:style-name="T18">exams</text:span><text:span text:style-name="T23"> </text:span><text:span text:style-name="T18">to</text:span><text:span text:style-name="T23"> </text:span><text:span text:style-name="T18">test</text:span><text:span text:style-name="T23"> </text:span><text:span text:style-name="T18">takers.</text:span><text:span text:style-name="T23"> </text:span><text:span text:style-name="T18">Yet</text:span><text:span text:style-name="T23"> </text:span><text:span text:style-name="T18">their</text:span><text:span text:style-name="T23"> </text:span><text:span text:style-name="T18">materials</text:span><text:span text:style-name="T23"> </text:span><text:span text:style-name="T18">are</text:span><text:span text:style-name="T23"> </text:span><text:soft-page-break/><text:span text:style-name="T18">nonetheless</text:span><text:span text:style-name="T23"> </text:span><text:span text:style-name="T18">sensitive.</text:span><text:span text:style-name="T23"> <text:s/></text:span><text:span text:style-name="T18">Accordingly,</text:span><text:span text:style-name="T23"> </text:span><text:span text:style-name="T18">testing</text:span><text:span text:style-name="T23"> </text:span><text:span text:style-name="T18">companies</text:span><text:span text:style-name="T23"> </text:span><text:span text:style-name="T18">have</text:span><text:span text:style-name="T23"> </text:span><text:span text:style-name="T18">established</text:span><text:span text:style-name="T23"> </text:span><text:span text:style-name="T18">various</text:span><text:span text:style-name="T23"> </text:span><text:span text:style-name="T18">procedures</text:span><text:span text:style-name="T23"> </text:span><text:span text:style-name="T18">that</text:span><text:span text:style-name="T23"> </text:span><text:span text:style-name="T18">help</text:span><text:span text:style-name="T23"> </text:span><text:span text:style-name="T18">them</text:span><text:span text:style-name="T23"> </text:span><text:span text:style-name="T18">keep</text:span><text:span text:style-name="T23"> </text:span><text:span text:style-name="T18">their</text:span><text:span text:style-name="T23"> </text:span><text:span text:style-name="T18">exam</text:span><text:span text:style-name="T23"> </text:span><text:span text:style-name="T18">questions</text:span><text:span text:style-name="T23"> </text:span><text:span text:style-name="T18">secret</text:span><text:span text:style-name="T23"> </text:span><text:span text:style-name="T18">and</text:span><text:span text:style-name="T23"> </text:span><text:span text:style-name="T18">secure.</text:span><text:span text:style-name="T23"> </text:span><text:span text:style-name="T18">Recognizing</text:span><text:span text:style-name="T23"> </text:span><text:span text:style-name="T18">the</text:span><text:span text:style-name="T23"> </text:span><text:span text:style-name="T18">effort</text:span><text:span text:style-name="T23"> </text:span><text:span text:style-name="T18">that</text:span><text:span text:style-name="T23"> </text:span><text:span text:style-name="T18">this</text:span><text:span text:style-name="T23"> </text:span><text:span text:style-name="T18">requires,</text:span><text:span text:style-name="T23"> </text:span><text:span text:style-name="T18">and</text:span><text:span text:style-name="T23"> </text:span><text:span text:style-name="T18">the</text:span><text:span text:style-name="T23"> </text:span><text:span text:style-name="T18">importance</text:span><text:span text:style-name="T23"> </text:span><text:span text:style-name="T18">of</text:span><text:span text:style-name="T23"> </text:span><text:span text:style-name="T18">that</text:span><text:span text:style-name="T23"> </text:span><text:span text:style-name="T18">security,</text:span><text:span text:style-name="T23"> </text:span><text:span text:style-name="T18">Congress</text:span><text:span text:style-name="T23"> </text:span><text:span text:style-name="T18">addressed</text:span><text:span text:style-name="T23"> </text:span><text:span text:style-name="T18">the</text:span><text:span text:style-name="T23"> </text:span><text:span text:style-name="T18">issue</text:span><text:span text:style-name="T23"> </text:span><text:span text:style-name="T18">in</text:span><text:span text:style-name="T23"> </text:span><text:span text:style-name="T18">the</text:span><text:span text:style-name="T23"> <text:s/></text:span><text:span text:style-name="T18">Senate</text:span><text:span text:style-name="T23"> </text:span><text:span text:style-name="T18">Report</text:span><text:span text:style-name="T23"> </text:span><text:span text:style-name="T18">on</text:span><text:span text:style-name="T23"> </text:span><text:span text:style-name="T18">the</text:span><text:span text:style-name="T23"> </text:span><text:span text:style-name="T18">1976</text:span><text:span text:style-name="T23"> </text:span><text:span text:style-name="T18">Copyright</text:span><text:span text:style-name="T23"> </text:span><text:span text:style-name="T18">Act.</text:span><text:span text:style-name="T23"> </text:span><text:span text:style-name="T18">In</text:span><text:span text:style-name="T23"> </text:span><text:span text:style-name="T18">that</text:span><text:span text:style-name="T23"> </text:span><text:span text:style-name="T18">report,</text:span><text:span text:style-name="T23"> </text:span><text:span text:style-name="T18">the</text:span><text:span text:style-name="T23"> </text:span><text:span text:style-name="T18">Senate</text:span><text:span text:style-name="T23"> </text:span><text:span text:style-name="T18">specifically</text:span><text:span text:style-name="T23"> </text:span><text:span text:style-name="T18">stated</text:span><text:span text:style-name="T23"> </text:span><text:span text:style-name="T18">that</text:span><text:span text:style-name="T23"> </text:span><text:span text:style-name="T18">the</text:span><text:span text:style-name="T23"> </text:span><text:span text:style-name="T18">fair</text:span><text:span text:style-name="T23"> </text:span><text:span text:style-name="T18">use</text:span><text:span text:style-name="T23"> </text:span><text:span text:style-name="T18">defense</text:span><text:span text:style-name="T23"> </text:span><text:span text:style-name="T18">was</text:span><text:span text:style-name="T23"> </text:span><text:span text:style-name="T32">not</text:span><text:span text:style-name="T23"> </text:span><text:span text:style-name="T18">intended</text:span><text:span text:style-name="T23"> </text:span><text:span text:style-name="T18">to</text:span><text:span text:style-name="T23"> </text:span><text:span text:style-name="T18">reduce</text:span><text:span text:style-name="T23"> </text:span><text:span text:style-name="T18">protection</text:span><text:span text:style-name="T23"> </text:span><text:span text:style-name="T18">for</text:span><text:span text:style-name="T23"> </text:span><text:span text:style-name="T18">standardized</text:span><text:span text:style-name="T23"> </text:span><text:span text:style-name="T18">testing</text:span><text:span text:style-name="T23"> </text:span><text:span text:style-name="T18">materials.</text:span><text:span text:style-name="T23"> <text:s/></text:span><text:span text:style-name="T32">See</text:span><text:span text:style-name="T23"> </text:span><text:span text:style-name="T18">S.</text:span><text:span text:style-name="T23"> </text:span><text:span text:style-name="T18">Rep.</text:span><text:span text:style-name="T23"> </text:span><text:span text:style-name="T18">No.</text:span><text:span text:style-name="T23"> </text:span><text:span text:style-name="T18">141,</text:span><text:span text:style-name="T23"> </text:span><text:span text:style-name="T18">102d</text:span><text:span text:style-name="T23"> </text:span><text:span text:style-name="T18">Cong.,</text:span><text:span text:style-name="T23"> </text:span><text:span text:style-name="T18">1</text:span><text:span text:style-name="T68">st</text:span><text:span text:style-name="T23"> </text:span><text:span text:style-name="T18">Sess.</text:span><text:span text:style-name="T23"> </text:span><text:span text:style-name="T18">6</text:span><text:span text:style-name="T23"> </text:span><text:span text:style-name="T18">(1991).</text:span><text:span text:style-name="T23"> <text:s text:c="2"/></text:span><text:span text:style-name="T18">In</text:span><text:span text:style-name="T23"> </text:span><text:span text:style-name="T18">light</text:span><text:span text:style-name="T23"> </text:span><text:span text:style-name="T18">of</text:span><text:span text:style-name="T23"> </text:span><text:span text:style-name="T18">the</text:span><text:span text:style-name="T23"> </text:span><text:span text:style-name="T18">Senate</text:span><text:span text:style-name="T23"> </text:span><text:span text:style-name="T18">report,</text:span><text:span text:style-name="T23"> </text:span><text:span text:style-name="T18">and</text:span><text:span text:style-name="T23"> </text:span><text:span text:style-name="T18">in</text:span><text:span text:style-name="T23"> </text:span><text:span text:style-name="T18">light</text:span><text:span text:style-name="T23"> </text:span><text:span text:style-name="T18">of</text:span><text:span text:style-name="T23"> </text:span><text:span text:style-name="T18">the</text:span><text:span text:style-name="T23"> </text:span><text:span text:style-name="T18">unique</text:span><text:span text:style-name="T23"> </text:span><text:span text:style-name="T18">security</text:span><text:span text:style-name="T23"> </text:span><text:span text:style-name="T18">concerns</text:span><text:span text:style-name="T23"> </text:span><text:span text:style-name="T18">of</text:span><text:span text:style-name="T23"> </text:span><text:span text:style-name="T18">testing</text:span><text:span text:style-name="T23"> </text:span><text:span text:style-name="T18">companies,</text:span><text:span text:style-name="T23"> </text:span><text:span text:style-name="T18">it</text:span><text:span text:style-name="T23"> </text:span><text:span text:style-name="T18">is</text:span><text:span text:style-name="T23"> </text:span><text:span text:style-name="T18">no</text:span><text:span text:style-name="T23"> </text:span><text:span text:style-name="T18">surprise</text:span><text:span text:style-name="T23"> </text:span><text:span text:style-name="T18">that</text:span><text:span text:style-name="T23"> </text:span><text:span text:style-name="T18">the</text:span><text:span text:style-name="T23"> </text:span><text:span text:style-name="T18">courts</text:span><text:span text:style-name="T23"> </text:span><text:span text:style-name="T18">focused</text:span><text:span text:style-name="T23"> </text:span><text:span text:style-name="T18">less</text:span><text:span text:style-name="T23"> </text:span><text:span text:style-name="T18">on</text:span><text:span text:style-name="T23"> </text:span><text:span text:style-name="T18">the</text:span><text:span text:style-name="T23"> </text:span><text:span text:style-name="T18">published/unpublished</text:span><text:span text:style-name="T23"> </text:span><text:span text:style-name="T18">dichotomy</text:span><text:span text:style-name="T23"> </text:span><text:span text:style-name="T18">in</text:span><text:span text:style-name="T23"> </text:span><text:span text:style-name="T18">their</text:span><text:span text:style-name="T23"> </text:span><text:span text:style-name="T18">second</text:span><text:span text:style-name="T23"> </text:span><text:span text:style-name="T18">factor</text:span><text:span text:style-name="T23"> </text:span><text:span text:style-name="T18">analyses,</text:span><text:span text:style-name="T23"> </text:span><text:span text:style-name="T18">and</text:span><text:span text:style-name="T23"> </text:span><text:span text:style-name="T18">instead,</text:span><text:span text:style-name="T23"> </text:span><text:span text:style-name="T18">spoke</text:span><text:span text:style-name="T23"> </text:span><text:span text:style-name="T18">about</text:span><text:span text:style-name="T23"> </text:span><text:span text:style-name="T18">the</text:span><text:span text:style-name="T23"> </text:span><text:span text:style-name="T18">security</text:span><text:span text:style-name="T23"> </text:span><text:span text:style-name="T18">that</text:span><text:span text:style-name="T23"> </text:span><text:span text:style-name="T18">the</text:span><text:span text:style-name="T23"> </text:span><text:span text:style-name="T18">tests</text:span><text:span text:style-name="T23"> </text:span><text:span text:style-name="T18">required</text:span><text:span text:style-name="T23"> </text:span><text:span text:style-name="T18">and</text:span><text:span text:style-name="T23"> </text:span><text:span text:style-name="T18">the</text:span><text:span text:style-name="T23"> </text:span><text:span text:style-name="T18">Senate</text:span><text:span text:style-name="T23"> </text:span><text:span text:style-name="T18">report</text:span><text:span text:style-name="T23"> </text:span><text:span text:style-name="T18">that</text:span><text:span text:style-name="T23"> </text:span><text:span text:style-name="T18">defends</text:span><text:span text:style-name="T23"> </text:span><text:span text:style-name="T18">that</text:span><text:span text:style-name="T23"> </text:span><text:span text:style-name="T18">requirement.</text:span><text:span text:style-name="T23"> </text:span><text:span text:style-name="T18">This</text:span><text:span text:style-name="T23"> </text:span><text:span text:style-name="T18">special</text:span><text:span text:style-name="T23"> </text:span><text:span text:style-name="T18">security</text:span><text:span text:style-name="T23"> </text:span><text:span text:style-name="T18">consideration</text:span><text:span text:style-name="T23"> </text:span><text:span text:style-name="T18">frequently</text:span><text:span text:style-name="T23"> </text:span><text:span text:style-name="T18">turned</text:span><text:span text:style-name="T23"> </text:span><text:span text:style-name="T18">the</text:span><text:span text:style-name="T23"> </text:span><text:span text:style-name="T18">second</text:span><text:span text:style-name="T23"> </text:span><text:span text:style-name="T18">factor</text:span><text:span text:style-name="T23"> </text:span><text:span text:style-name="T18">in</text:span><text:span text:style-name="T23"> </text:span><text:span text:style-name="T18">favor</text:span><text:span text:style-name="T23"> </text:span><text:span text:style-name="T18">of</text:span><text:span text:style-name="T23"> </text:span><text:span text:style-name="T18">plaintiff.</text:span><text:span text:style-name="T23"> </text:span><text:span text:style-name="T32">See</text:span><text:span text:style-name="T23"> </text:span><text:span text:style-name="T32">Cuomo</text:span><text:span text:style-name="T18">,</text:span><text:span text:style-name="T23"> </text:span><text:span text:style-name="T18">928</text:span><text:span text:style-name="T23"> </text:span><text:span text:style-name="T18">F.2d</text:span><text:span text:style-name="T23"> </text:span><text:span text:style-name="T18">519</text:span><text:span text:style-name="T23"> </text:span><text:span text:style-name="T18">at</text:span><text:span text:style-name="T23"> </text:span><text:span text:style-name="T18">524;</text:span><text:span text:style-name="T23"> </text:span><text:span text:style-name="T32">Pataki</text:span><text:span text:style-name="T18">,</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68-69.</text:span><text:span text:style-name="T23"> </text:span><text:span text:style-name="T18">Only</text:span><text:span text:style-name="T23"> </text:span><text:span text:style-name="T32">Newport-Mesa</text:span><text:span text:style-name="T23"> </text:span><text:span text:style-name="T18">dismissed</text:span><text:span text:style-name="T23"> </text:span><text:span text:style-name="T18">these</text:span><text:span text:style-name="T23"> </text:span><text:span text:style-name="T18">security</text:span><text:span text:style-name="T23"> </text:span><text:span text:style-name="T18">considerations</text:span><text:span text:style-name="T23"> </text:span><text:span text:style-name="T18">to</text:span><text:span text:style-name="T23"> </text:span><text:span text:style-name="T18">find</text:span><text:span text:style-name="T23"> </text:span><text:span text:style-name="T18">the</text:span><text:span text:style-name="T23"> </text:span><text:span text:style-name="T18">second</text:span><text:span text:style-name="T23"> </text:span><text:span text:style-name="T18">factor</text:span><text:span text:style-name="T23"> </text:span><text:span text:style-name="T18">weighing</text:span><text:span text:style-name="T23"> </text:span><text:span text:style-name="T18">in</text:span><text:span text:style-name="T23"> </text:span><text:span text:style-name="T18">favor</text:span><text:span text:style-name="T23"> </text:span><text:span text:style-name="T18">of</text:span><text:span text:style-name="T23"> </text:span><text:span text:style-name="T18">fair</text:span><text:span text:style-name="T23"> </text:span><text:span text:style-name="T18">use.</text:span><text:span text:style-name="T23"> </text:span><text:span text:style-name="T32">See</text:span><text:span text:style-name="T23">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77-78</text:span></text:p>
      <text:h text:style-name="Heading_20_3" text:outline-level="3">3.<text:span text:style-name="T7"> </text:span>Amount<text:span text:style-name="T7"> </text:span>and<text:span text:style-name="T7"> </text:span>Substantiality<text:span text:style-name="T7"> </text:span>of<text:span text:style-name="T7"> </text:span>the<text:span text:style-name="T7"> </text:span>Portion<text:span text:style-name="T7"> </text:span>Taken</text:h>
      <text:p text:style-name="P26"><text:span text:style-name="T18"><text:tab/>Treatment</text:span><text:span text:style-name="T23"> </text:span><text:span text:style-name="T18">of</text:span><text:span text:style-name="T23"> </text:span><text:span text:style-name="T18">the</text:span><text:span text:style-name="T23"> </text:span><text:span text:style-name="T18">third</text:span><text:span text:style-name="T23"> </text:span><text:span text:style-name="T18">factor</text:span><text:span text:style-name="T23"> </text:span><text:span text:style-name="T18">was</text:span><text:span text:style-name="T23"> </text:span><text:span text:style-name="T18">inconsistent</text:span><text:span text:style-name="T23"> </text:span><text:span text:style-name="T18">among</text:span><text:span text:style-name="T23"> </text:span><text:span text:style-name="T18">the</text:span><text:span text:style-name="T23"> </text:span><text:span text:style-name="T18">three</text:span><text:span text:style-name="T23"> </text:span><text:span text:style-name="T18">courts.</text:span><text:span text:style-name="T23"> </text:span><text:span text:style-name="T18">The</text:span><text:span text:style-name="T23"> </text:span><text:span text:style-name="T18">amount</text:span><text:span text:style-name="T23"> </text:span><text:span text:style-name="T18">and</text:span><text:span text:style-name="T23"> </text:span><text:span text:style-name="T18">substantiality</text:span><text:span text:style-name="T23"> </text:span><text:span text:style-name="T18">of</text:span><text:span text:style-name="T23"> </text:span><text:span text:style-name="T18">disclosure</text:span><text:span text:style-name="T23"> </text:span><text:span text:style-name="T18">required</text:span><text:span text:style-name="T23"> </text:span><text:span text:style-name="T18">by</text:span><text:span text:style-name="T23"> </text:span><text:span text:style-name="T18">the</text:span><text:span text:style-name="T23"> </text:span><text:span text:style-name="T18">New</text:span><text:span text:style-name="T23"> </text:span><text:span text:style-name="T18">York</text:span><text:span text:style-name="T23"> </text:span><text:span text:style-name="T18">state</text:span><text:span text:style-name="T23"> </text:span><text:span text:style-name="T18">statute</text:span><text:span text:style-name="T23"> </text:span><text:span text:style-name="T18">in</text:span><text:span text:style-name="T23"> </text:span><text:span text:style-name="T32">Cuomo</text:span><text:span text:style-name="T36"> </text:span><text:span text:style-name="T18">and</text:span><text:span text:style-name="T36"> </text:span><text:span text:style-name="T32">Pataki</text:span><text:span text:style-name="T23"> </text:span><text:span text:style-name="T18">was</text:span><text:span text:style-name="T23"> </text:span><text:span text:style-name="T18">quite</text:span><text:span text:style-name="T23"> </text:span><text:span text:style-name="T18">extensive.</text:span><text:span text:style-name="T23"> </text:span><text:span text:style-name="T32">See</text:span><text:span text:style-name="T36"> </text:span><text:span text:style-name="T32">Cuomo</text:span><text:span text:style-name="T18">,</text:span><text:span text:style-name="T23"> </text:span><text:span text:style-name="T18">928</text:span><text:span text:style-name="T23"> </text:span><text:span text:style-name="T18">F.2d</text:span><text:span text:style-name="T23"> </text:span><text:span text:style-name="T18">519</text:span><text:span text:style-name="T23"> </text:span><text:span text:style-name="T18">at</text:span><text:span text:style-name="T23"> </text:span><text:span text:style-name="T18">521-22;</text:span><text:span text:style-name="T23"> </text:span><text:span text:style-name="T32">Pataki</text:span><text:span text:style-name="T18">,</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57-58.</text:span><text:span text:style-name="T23"> </text:span><text:span text:style-name="T18">The</text:span><text:span text:style-name="T23"> </text:span><text:span text:style-name="T18">Second</text:span><text:span text:style-name="T23"> </text:span><text:span text:style-name="T18">Circuit,</text:span><text:span text:style-name="T23"> </text:span><text:span text:style-name="T18">in</text:span><text:span text:style-name="T23"> </text:span><text:span text:style-name="T32">Cuomo,</text:span><text:span text:style-name="T36"> </text:span><text:span text:style-name="T18">declined</text:span><text:span text:style-name="T23"> </text:span><text:span text:style-name="T18">to</text:span><text:span text:style-name="T23"> </text:span><text:span text:style-name="T18">reconsider</text:span><text:span text:style-name="T23"> </text:span><text:span text:style-name="T18">the</text:span><text:span text:style-name="T23"> </text:span><text:span text:style-name="T18">district</text:span><text:span text:style-name="T23"> </text:span><text:span text:style-name="T18">court</text:span><text:span text:style-name="T23">’</text:span><text:span text:style-name="T18">s</text:span><text:span text:style-name="T23"> </text:span><text:span text:style-name="T18">finding</text:span><text:span text:style-name="T23"> </text:span><text:span text:style-name="T18">that</text:span><text:span text:style-name="T23"> </text:span><text:span text:style-name="T18">the</text:span><text:span text:style-name="T23"> </text:span><text:span text:style-name="T18">third</text:span><text:span text:style-name="T23"> </text:span><text:span text:style-name="T18">factor</text:span><text:span text:style-name="T23"> </text:span><text:span text:style-name="T18">weighed</text:span><text:span text:style-name="T23"> </text:span><text:span text:style-name="T18">strongly</text:span><text:span text:style-name="T23"> </text:span><text:span text:style-name="T18">for</text:span><text:span text:style-name="T23"> </text:span><text:span text:style-name="T18">plaintiffs.</text:span><text:span text:style-name="T23"> </text:span><text:span text:style-name="T18">928</text:span><text:span text:style-name="T23"> </text:span><text:span text:style-name="T18">F.2d</text:span><text:span text:style-name="T23"> </text:span><text:span text:style-name="T18">519</text:span><text:span text:style-name="T23"> </text:span><text:span text:style-name="T18">at</text:span><text:span text:style-name="T23"> </text:span><text:span text:style-name="T18">524-25.</text:span><text:span text:style-name="T23"> </text:span><text:span text:style-name="T18">The</text:span><text:span text:style-name="T23"> </text:span><text:span text:style-name="T32">Pataki</text:span><text:span text:style-name="T23"> </text:span><text:span text:style-name="T18">court</text:span><text:span text:style-name="T23"> </text:span><text:span text:style-name="T18">entertained</text:span><text:span text:style-name="T23"> </text:span><text:span text:style-name="T18">a</text:span><text:span text:style-name="T23"> </text:span><text:span text:style-name="T18">lengthy</text:span><text:span text:style-name="T23"> </text:span><text:span text:style-name="T18">discussion</text:span><text:span text:style-name="T23"> </text:span><text:span text:style-name="T18">about</text:span><text:span text:style-name="T23"> </text:span><text:span text:style-name="T18">the</text:span><text:span text:style-name="T23"> </text:span><text:span text:style-name="T18">third</text:span><text:span text:style-name="T23"> </text:span><text:span text:style-name="T18">factor,</text:span><text:span text:style-name="T23"> </text:span><text:span text:style-name="T18">and</text:span><text:span text:style-name="T23"> </text:span><text:span text:style-name="T18">acknowledged</text:span><text:span text:style-name="T23"> </text:span><text:span text:style-name="T18">that</text:span><text:span text:style-name="T23"> </text:span><text:span text:style-name="T18">wholesale</text:span><text:span text:style-name="T23"> </text:span><text:span text:style-name="T18">copying</text:span><text:span text:style-name="T23"> </text:span><text:span text:style-name="T18">of</text:span><text:span text:style-name="T23"> </text:span><text:span text:style-name="T18">an</text:span><text:span text:style-name="T23"> </text:span><text:span text:style-name="T18">entire</text:span><text:span text:style-name="T23"> </text:span><text:span text:style-name="T18">work</text:span><text:span text:style-name="T23"> </text:span><text:span text:style-name="T18">does</text:span><text:span text:style-name="T23"> </text:span><text:span text:style-name="T18">not</text:span><text:span text:style-name="T23"> </text:span><text:span text:style-name="T18">preclude</text:span><text:span text:style-name="T23"> </text:span><text:span text:style-name="T18">a</text:span><text:span text:style-name="T23"> </text:span><text:span text:style-name="T18">finding</text:span><text:span text:style-name="T23"> </text:span><text:span text:style-name="T18">of</text:span><text:span text:style-name="T23"> </text:span><text:span text:style-name="T18">fair.</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69-71.</text:span><text:span text:style-name="T23"> </text:span><text:span text:style-name="T18">Ultimately</text:span><text:span text:style-name="T23"> </text:span><text:span text:style-name="T18">however,</text:span><text:span text:style-name="T23"> </text:span><text:span text:style-name="T18">the</text:span><text:span text:style-name="T23"> </text:span><text:span text:style-name="T18">Pataki</text:span><text:span text:style-name="T23"> </text:span><text:span text:style-name="T18">Court</text:span><text:span text:style-name="T23"> </text:span><text:span text:style-name="T18">agreed</text:span><text:span text:style-name="T23"> </text:span><text:span text:style-name="T18">with</text:span><text:span text:style-name="T23"> </text:span><text:span text:style-name="T18">plaintiff</text:span><text:span text:style-name="T23"> </text:span><text:span text:style-name="T18">test</text:span><text:span text:style-name="T23"> </text:span><text:span text:style-name="T18">agencies</text:span><text:span text:style-name="T23"> </text:span><text:span text:style-name="T18">that</text:span><text:span text:style-name="T23"> </text:span><text:span text:style-name="T18">wholesale</text:span><text:span text:style-name="T23"> </text:span><text:span text:style-name="T18">copying</text:span><text:span text:style-name="T23"> </text:span><text:span text:style-name="T18">must</text:span><text:span text:style-name="T23"> </text:span><text:span text:style-name="T18">at</text:span><text:span text:style-name="T23"> </text:span><text:span text:style-name="T18">least</text:span><text:span text:style-name="T23"> </text:span><text:span text:style-name="T18">tip</text:span><text:span text:style-name="T23"> </text:span><text:span text:style-name="T18">the</text:span><text:span text:style-name="T23"> </text:span><text:span text:style-name="T18">third</text:span><text:span text:style-name="T23"> </text:span><text:span text:style-name="T18">factor</text:span><text:span text:style-name="T23"> </text:span><text:span text:style-name="T18">in</text:span><text:span text:style-name="T23"> </text:span><text:span text:style-name="T18">favor</text:span><text:span text:style-name="T23"> </text:span><text:span text:style-name="T18">of</text:span><text:span text:style-name="T23"> </text:span><text:span text:style-name="T18">copyright</text:span><text:span text:style-name="T23"> </text:span><text:span text:style-name="T18">holders.</text:span><text:span text:style-name="T23"> </text:span><text:span text:style-name="T32">Id</text:span><text:span text:style-name="T18">.</text:span><text:span text:style-name="T23"> </text:span><text:span text:style-name="T18">at</text:span><text:span text:style-name="T23"> </text:span><text:span text:style-name="T18">571.</text:span><text:span text:style-name="T23"> <text:s/></text:span><text:span text:style-name="T18">The</text:span><text:span text:style-name="T23"> </text:span><text:span text:style-name="T32">Newport-Mesa</text:span><text:span text:style-name="T23"> </text:span><text:span text:style-name="T18">court</text:span><text:span text:style-name="T23"> </text:span><text:span text:style-name="T18">held</text:span><text:span text:style-name="T23"> </text:span><text:span text:style-name="T18">that,</text:span><text:span text:style-name="T23"> </text:span><text:span text:style-name="T18">even</text:span><text:span text:style-name="T23"> </text:span><text:span text:style-name="T18">if</text:span><text:span text:style-name="T23"> </text:span><text:span text:style-name="T18">the</text:span><text:span text:style-name="T23"> </text:span><text:span text:style-name="T18">statute</text:span><text:span text:style-name="T23"> </text:span><text:span text:style-name="T18">called</text:span><text:span text:style-name="T23"> </text:span><text:span text:style-name="T18">for</text:span><text:span text:style-name="T23"> </text:span><text:span text:style-name="T18">wholesale</text:span><text:span text:style-name="T23"> </text:span><text:span text:style-name="T18">copying</text:span><text:span text:style-name="T23"> </text:span><text:span text:style-name="T18">of</text:span><text:span text:style-name="T23"> </text:span><text:span text:style-name="T18">protected</text:span><text:span text:style-name="T23"> </text:span><text:span text:style-name="T18">tests,</text:span><text:span text:style-name="T23"> </text:span><text:span text:style-name="T18">the</text:span><text:span text:style-name="T23"> </text:span><text:span text:style-name="T18">amount</text:span><text:span text:style-name="T23"> </text:span><text:span text:style-name="T18">was</text:span><text:span text:style-name="T23"> “</text:span><text:span text:style-name="T18">reasonable</text:span><text:span text:style-name="T23"> </text:span><text:span text:style-name="T18">in</text:span><text:span text:style-name="T23"> </text:span><text:span text:style-name="T18">relation</text:span><text:span text:style-name="T23"> </text:span><text:span text:style-name="T18">to</text:span><text:span text:style-name="T23"> </text:span><text:span text:style-name="T18">the</text:span><text:span text:style-name="T23"> </text:span><text:span text:style-name="T18">purpose</text:span><text:span text:style-name="T23"> </text:span><text:span text:style-name="T18">of</text:span><text:span text:style-name="T23"> </text:span><text:span text:style-name="T18">the</text:span><text:span text:style-name="T23"> </text:span><text:span text:style-name="T18">copying.</text:span><text:span text:style-name="T23">”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77-78</text:span><text:span text:style-name="T23"> </text:span><text:span text:style-name="T18">(quoting</text:span><text:span text:style-name="T23"> </text:span><text:span text:style-name="T32">Campbell</text:span><text:span text:style-name="T36"> </text:span><text:span text:style-name="T32">v.</text:span><text:span text:style-name="T36"> </text:span><text:span text:style-name="T32">Acuff-Rose</text:span><text:span text:style-name="T36"> </text:span><text:span text:style-name="T32">Music,</text:span><text:span text:style-name="T36"> </text:span><text:span text:style-name="T32">Inc</text:span><text:span text:style-name="T18">.,</text:span><text:span text:style-name="T23"> </text:span><text:span text:style-name="T18">510</text:span><text:span text:style-name="T23"> </text:span><text:span text:style-name="T18">U.S.</text:span><text:span text:style-name="T23"> </text:span><text:span text:style-name="T18">569,</text:span><text:span text:style-name="T23"> </text:span><text:span text:style-name="T18">586).</text:span></text:p>
      <text:h text:style-name="Heading_20_3" text:outline-level="3">4.<text:span text:style-name="T7"> </text:span>Market<text:span text:style-name="T7"> </text:span>Harm<text:tab/></text:h>
      <text:h text:style-name="Heading_20_4" text:outline-level="4">a.<text:span text:style-name="T7"> </text:span>Harm<text:span text:style-name="T7"> </text:span>to<text:span text:style-name="T7"> </text:span>Primary<text:span text:style-name="T7"> </text:span>Markets</text:h>
      <text:p text:style-name="P30"><text:span text:style-name="T18">As</text:span><text:span text:style-name="T23"> </text:span><text:span text:style-name="T18">was</text:span><text:span text:style-name="T23"> </text:span><text:span text:style-name="T18">the</text:span><text:span text:style-name="T23"> </text:span><text:span text:style-name="T18">case</text:span><text:span text:style-name="T23"> </text:span><text:span text:style-name="T18">in</text:span><text:span text:style-name="T23"> </text:span><text:span text:style-name="T18">the</text:span><text:span text:style-name="T23"> </text:span><text:span text:style-name="T18">test</text:span><text:span text:style-name="T23"> </text:span><text:span text:style-name="T18">preparation</text:span><text:span text:style-name="T23"> </text:span><text:span text:style-name="T18">cases,</text:span><text:span text:style-name="T23"> </text:span><text:span text:style-name="T18">none</text:span><text:span text:style-name="T23"> </text:span><text:span text:style-name="T18">of</text:span><text:span text:style-name="T23"> </text:span><text:span text:style-name="T18">the</text:span><text:span text:style-name="T23"> </text:span><text:span text:style-name="T18">defendants</text:span><text:span text:style-name="T23"> </text:span><text:span text:style-name="T18">in</text:span><text:span text:style-name="T23"> </text:span><text:span text:style-name="T18">the</text:span><text:span text:style-name="T23"> </text:span><text:span text:style-name="T18">statutory</text:span><text:span text:style-name="T23"> </text:span><text:span text:style-name="T18">disclosure</text:span><text:span text:style-name="T23"> </text:span><text:span text:style-name="T18">cases</text:span><text:span text:style-name="T23"> </text:span><text:span text:style-name="T18">were</text:span><text:span text:style-name="T23"> </text:span><text:span text:style-name="T18">actually</text:span><text:span text:style-name="T23"> </text:span><text:span text:style-name="T18">in</text:span><text:span text:style-name="T23"> </text:span><text:span text:style-name="T18">actual</text:span><text:span text:style-name="T23"> </text:span><text:span text:style-name="T18">market</text:span><text:span text:style-name="T23"> </text:span><text:span text:style-name="T18">competition</text:span><text:span text:style-name="T23"> </text:span><text:span text:style-name="T18">with</text:span><text:span text:style-name="T23"> </text:span><text:span text:style-name="T18">the</text:span><text:span text:style-name="T23"> </text:span><text:span text:style-name="T18">plaintiff</text:span><text:span text:style-name="T23"> </text:span><text:span text:style-name="T18">testing</text:span><text:span text:style-name="T23"> </text:span><text:span text:style-name="T18">agencies.</text:span><text:span text:style-name="T23"> </text:span><text:span text:style-name="T18">As</text:span><text:span text:style-name="T23"> </text:span><text:span text:style-name="T18">such,</text:span><text:span text:style-name="T23"> </text:span><text:span text:style-name="T18">none</text:span><text:span text:style-name="T23"> </text:span><text:span text:style-name="T18">of</text:span><text:span text:style-name="T23"> </text:span><text:span text:style-name="T18">the</text:span><text:span text:style-name="T23"> </text:span><text:span text:style-name="T18">defendants</text:span><text:span text:style-name="T23"> </text:span><text:span text:style-name="T18">decreased</text:span><text:span text:style-name="T23"> </text:span><text:span text:style-name="T18">market</text:span><text:span text:style-name="T23"> </text:span><text:span text:style-name="T18">demand</text:span><text:span text:style-name="T23"> </text:span><text:span text:style-name="T18">for</text:span><text:span text:style-name="T23"> </text:span><text:span text:style-name="T18">plaintiff</text:span><text:span text:style-name="T23">’</text:span><text:span text:style-name="T18">s</text:span><text:span text:style-name="T23"> </text:span><text:span text:style-name="T18">testing</text:span><text:span text:style-name="T23"> </text:span><text:span text:style-name="T18">services,</text:span><text:span text:style-name="T23"> </text:span><text:span text:style-name="T18">yet</text:span><text:span text:style-name="T23"> </text:span><text:span text:style-name="T18">the</text:span><text:span text:style-name="T23"> </text:span><text:span text:style-name="T18">courts</text:span><text:span text:style-name="T23"> </text:span><text:span text:style-name="T18">did</text:span><text:span text:style-name="T23"> </text:span><text:span text:style-name="T18">not</text:span><text:span text:style-name="T23"> </text:span><text:span text:style-name="T18">treat</text:span><text:span text:style-name="T23"> </text:span><text:span text:style-name="T18">this</text:span><text:span text:style-name="T23"> </text:span><text:span text:style-name="T18">as</text:span><text:span text:style-name="T23"> </text:span><text:span text:style-name="T18">dispositive</text:span><text:span text:style-name="T23"> </text:span><text:span text:style-name="T18">within</text:span><text:span text:style-name="T23"> </text:span><text:span text:style-name="T18">the</text:span><text:span text:style-name="T23"> </text:span><text:span text:style-name="T18">fourth</text:span><text:span text:style-name="T23"> </text:span><text:span text:style-name="T18">factor</text:span><text:span text:style-name="T23"> </text:span><text:span text:style-name="T18">analysis.</text:span><text:span text:style-name="T23"> </text:span><text:span text:style-name="T32">See</text:span><text:span text:style-name="T36"> </text:span><text:span text:style-name="T32">Cuomo</text:span><text:span text:style-name="T18">,</text:span><text:span text:style-name="T23"> </text:span><text:span text:style-name="T18">928</text:span><text:span text:style-name="T23"> </text:span><text:span text:style-name="T18">F.2d</text:span><text:span text:style-name="T23"> </text:span><text:span text:style-name="T18">519</text:span><text:span text:style-name="T23"> </text:span><text:soft-page-break/><text:span text:style-name="T18">at</text:span><text:span text:style-name="T23"> </text:span><text:span text:style-name="T18">525-26;</text:span><text:span text:style-name="T23"> </text:span><text:span text:style-name="T32">Pataki</text:span><text:span text:style-name="T18">,</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71-75.</text:span><text:span text:style-name="T23"> </text:span><text:span text:style-name="T18">In</text:span><text:span text:style-name="T23"> </text:span><text:span text:style-name="T18">all</text:span><text:span text:style-name="T23"> </text:span><text:span text:style-name="T18">three</text:span><text:span text:style-name="T23"> </text:span><text:span text:style-name="T18">cases</text:span><text:span text:style-name="T23"> </text:span><text:span text:style-name="T18">plaintiffs</text:span><text:span text:style-name="T23"> </text:span><text:span text:style-name="T18">argued</text:span><text:span text:style-name="T23"> </text:span><text:span text:style-name="T18">that</text:span><text:span text:style-name="T23"> </text:span><text:span text:style-name="T18">disclosure</text:span><text:span text:style-name="T23"> </text:span><text:span text:style-name="T18">would</text:span><text:span text:style-name="T23"> </text:span><text:span text:style-name="T18">render</text:span><text:span text:style-name="T23"> </text:span><text:span text:style-name="T18">the</text:span><text:span text:style-name="T23"> </text:span><text:span text:style-name="T18">secure</text:span><text:span text:style-name="T23"> </text:span><text:span text:style-name="T18">test</text:span><text:span text:style-name="T23"> </text:span><text:span text:style-name="T18">questions</text:span><text:span text:style-name="T23"> </text:span><text:span text:style-name="T18">valueless.</text:span><text:span text:style-name="T23"> </text:span><text:span text:style-name="T32">See</text:span><text:span text:style-name="T23"> </text:span><text:span text:style-name="T32">Cuomo</text:span><text:span text:style-name="T18">,</text:span><text:span text:style-name="T23"> </text:span><text:span text:style-name="T18">928</text:span><text:span text:style-name="T23"> </text:span><text:span text:style-name="T18">F.2d</text:span><text:span text:style-name="T23"> </text:span><text:span text:style-name="T18">519</text:span><text:span text:style-name="T23"> </text:span><text:span text:style-name="T18">at</text:span><text:span text:style-name="T23"> </text:span><text:span text:style-name="T18">525-26;</text:span><text:span text:style-name="T23"> </text:span><text:span text:style-name="T32">Pataki</text:span><text:span text:style-name="T18">,</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71-75;</text:span><text:span text:style-name="T23"> </text:span><text:span text:style-name="T32">Newport-Mesa</text:span><text:span text:style-name="T18">,</text:span><text:span text:style-name="T23">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78.</text:span><text:span text:style-name="T23"> </text:span><text:span text:style-name="T18">The</text:span><text:span text:style-name="T23"> </text:span><text:span text:style-name="T32">Cuomo</text:span><text:span text:style-name="T23"> </text:span><text:span text:style-name="T18">and</text:span><text:span text:style-name="T23"> </text:span><text:span text:style-name="T32">Pataki</text:span><text:span text:style-name="T23"> </text:span><text:span text:style-name="T18">courts</text:span><text:span text:style-name="T23"> </text:span><text:span text:style-name="T18">engaged</text:span><text:span text:style-name="T23"> </text:span><text:span text:style-name="T18">in</text:span><text:span text:style-name="T23"> </text:span><text:span text:style-name="T18">lengthy,</text:span><text:span text:style-name="T23"> </text:span><text:span text:style-name="T18">fact-intensive</text:span><text:span text:style-name="T23"> </text:span><text:span text:style-name="T18">discussions</text:span><text:span text:style-name="T23"> </text:span><text:span text:style-name="T18">of</text:span><text:span text:style-name="T23"> </text:span><text:span text:style-name="T18">the</text:span><text:span text:style-name="T23"> </text:span><text:span text:style-name="T18">fourth</text:span><text:span text:style-name="T23"> </text:span><text:span text:style-name="T18">factor.</text:span><text:span text:style-name="T23"> </text:span><text:span text:style-name="T32">See</text:span><text:span text:style-name="T23"> </text:span><text:span text:style-name="T32">Cuomo</text:span><text:span text:style-name="T18">,</text:span><text:span text:style-name="T23"> </text:span><text:span text:style-name="T18">928</text:span><text:span text:style-name="T23"> </text:span><text:span text:style-name="T18">F.2d</text:span><text:span text:style-name="T23"> </text:span><text:span text:style-name="T18">519</text:span><text:span text:style-name="T23"> </text:span><text:span text:style-name="T18">at</text:span><text:span text:style-name="T23"> </text:span><text:span text:style-name="T18">525-26;</text:span><text:span text:style-name="T23"> </text:span><text:span text:style-name="T32">Pataki</text:span><text:span text:style-name="T18">,</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71-75.</text:span><text:span text:style-name="T23"> </text:span><text:span text:style-name="T18">The</text:span><text:span text:style-name="T23"> </text:span><text:span text:style-name="T18">discussions</text:span><text:span text:style-name="T23"> </text:span><text:span text:style-name="T18">there</text:span><text:span text:style-name="T23"> </text:span><text:span text:style-name="T18">centered</text:span><text:span text:style-name="T23"> </text:span><text:span text:style-name="T18">around</text:span><text:span text:style-name="T23"> </text:span><text:span text:style-name="T18">testimony</text:span><text:span text:style-name="T23"> </text:span><text:span text:style-name="T18">from</text:span><text:span text:style-name="T23"> </text:span><text:span text:style-name="T18">the</text:span><text:span text:style-name="T23"> </text:span><text:span text:style-name="T18">state</text:span><text:span text:style-name="T23">’</text:span><text:span text:style-name="T18">s</text:span><text:span text:style-name="T23"> </text:span><text:span text:style-name="T18">expert</text:span><text:span text:style-name="T23"> </text:span><text:span text:style-name="T18">witness</text:span><text:span text:style-name="T23"> </text:span><text:span text:style-name="T18">pertaining</text:span><text:span text:style-name="T23"> </text:span><text:span text:style-name="T18">to</text:span><text:span text:style-name="T23"> </text:span><text:span text:style-name="T18">the</text:span><text:span text:style-name="T23"> </text:span><text:span text:style-name="T18">possibility</text:span><text:span text:style-name="T23"> </text:span><text:span text:style-name="T18">of</text:span><text:span text:style-name="T23"> </text:span><text:span text:style-name="T18">re-using</text:span><text:span text:style-name="T23"> </text:span><text:span text:style-name="T18">disclosed</text:span><text:span text:style-name="T23"> </text:span><text:span text:style-name="T18">test</text:span><text:span text:style-name="T23"> </text:span><text:span text:style-name="T18">questions</text:span><text:span text:style-name="T23"> </text:span><text:span text:style-name="T18">without</text:span><text:span text:style-name="T23"> </text:span><text:span text:style-name="T18">impacting</text:span><text:span text:style-name="T23"> </text:span><text:span text:style-name="T18">the</text:span><text:span text:style-name="T23"> </text:span><text:span text:style-name="T18">general</text:span><text:span text:style-name="T23"> </text:span><text:span text:style-name="T18">security</text:span><text:span text:style-name="T23"> </text:span><text:span text:style-name="T18">and</text:span><text:span text:style-name="T23"> </text:span><text:span text:style-name="T18">accuracy</text:span><text:span text:style-name="T23"> </text:span><text:span text:style-name="T18">of</text:span><text:span text:style-name="T23"> </text:span><text:span text:style-name="T18">the</text:span><text:span text:style-name="T23"> </text:span><text:span text:style-name="T18">standardized</text:span><text:span text:style-name="T23"> </text:span><text:span text:style-name="T18">tests.</text:span><text:span text:style-name="T23"> </text:span><text:span text:style-name="T32">See</text:span><text:span text:style-name="T23"> </text:span><text:span text:style-name="T32">Cuomo</text:span><text:span text:style-name="T18">,</text:span><text:span text:style-name="T23"> </text:span><text:span text:style-name="T18">928</text:span><text:span text:style-name="T23"> </text:span><text:span text:style-name="T18">F.2d</text:span><text:span text:style-name="T23"> </text:span><text:span text:style-name="T18">519</text:span><text:span text:style-name="T23"> </text:span><text:span text:style-name="T18">at</text:span><text:span text:style-name="T23"> </text:span><text:span text:style-name="T18">525-26;</text:span><text:span text:style-name="T23"> </text:span><text:span text:style-name="T32">Pataki</text:span><text:span text:style-name="T18">,</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71-75.</text:span><text:span text:style-name="T23"> </text:span><text:span text:style-name="T18">The</text:span><text:span text:style-name="T23"> </text:span><text:span text:style-name="T18">Second</text:span><text:span text:style-name="T23"> </text:span><text:span text:style-name="T18">Circuit</text:span><text:span text:style-name="T23"> </text:span><text:span text:style-name="T18">in</text:span><text:span text:style-name="T23"> </text:span><text:span text:style-name="T32">Cuomo</text:span><text:span text:style-name="T23"> </text:span><text:span text:style-name="T18">found</text:span><text:span text:style-name="T23"> </text:span><text:span text:style-name="T18">that</text:span><text:span text:style-name="T23"> </text:span><text:span text:style-name="T18">district</text:span><text:span text:style-name="T23"> </text:span><text:span text:style-name="T18">court</text:span><text:span text:style-name="T23"> </text:span><text:span text:style-name="T18">had</text:span><text:span text:style-name="T23"> </text:span><text:span text:style-name="T18">not</text:span><text:span text:style-name="T23"> </text:span><text:span text:style-name="T18">properly</text:span><text:span text:style-name="T23"> </text:span><text:span text:style-name="T18">considered</text:span><text:span text:style-name="T23"> </text:span><text:span text:style-name="T18">fact</text:span><text:span text:style-name="T23"> </text:span><text:span text:style-name="T18">issues</text:span><text:span text:style-name="T23"> </text:span><text:span text:style-name="T18">raised</text:span><text:span text:style-name="T23"> </text:span><text:span text:style-name="T18">by</text:span><text:span text:style-name="T23"> </text:span><text:span text:style-name="T18">the</text:span><text:span text:style-name="T23"> </text:span><text:span text:style-name="T18">expert</text:span><text:span text:style-name="T23"> </text:span><text:span text:style-name="T18">testimony.</text:span><text:span text:style-name="T23"> </text:span><text:span text:style-name="T18">928</text:span><text:span text:style-name="T23"> </text:span><text:span text:style-name="T18">F.2d</text:span><text:span text:style-name="T23"> </text:span><text:span text:style-name="T18">519</text:span><text:span text:style-name="T23"> </text:span><text:span text:style-name="T18">at</text:span><text:span text:style-name="T23"> </text:span><text:span text:style-name="T18">526.</text:span><text:span text:style-name="T23"> </text:span><text:span text:style-name="T18">The</text:span><text:span text:style-name="T23"> </text:span><text:span text:style-name="T18">Second</text:span><text:span text:style-name="T23"> </text:span><text:span text:style-name="T18">Circuit</text:span><text:span text:style-name="T23"> </text:span><text:span text:style-name="T18">remanded</text:span><text:span text:style-name="T23"> </text:span><text:span text:style-name="T18">to</text:span><text:span text:style-name="T23"> </text:span><text:span text:style-name="T18">the</text:span><text:span text:style-name="T23"> </text:span><text:span text:style-name="T18">district</text:span><text:span text:style-name="T23"> </text:span><text:span text:style-name="T18">court</text:span><text:span text:style-name="T23"> </text:span><text:span text:style-name="T18">specifically</text:span><text:span text:style-name="T23"> </text:span><text:span text:style-name="T18">on</text:span><text:span text:style-name="T23"> </text:span><text:span text:style-name="T18">this</text:span><text:span text:style-name="T23"> </text:span><text:span text:style-name="T18">point,</text:span><text:span text:style-name="T23"> </text:span><text:span text:style-name="T18">and</text:span><text:span text:style-name="T23"> </text:span><text:span text:style-name="T18">observed</text:span><text:span text:style-name="T23"> </text:span><text:span text:style-name="T18">that</text:span><text:span text:style-name="T23"> </text:span><text:span text:style-name="T18">the</text:span><text:span text:style-name="T23"> </text:span><text:span text:style-name="T18">state</text:span><text:span text:style-name="T23">’</text:span><text:span text:style-name="T18">s</text:span><text:span text:style-name="T23"> </text:span><text:span text:style-name="T18">use</text:span><text:span text:style-name="T23"> </text:span><text:span text:style-name="T18">did</text:span><text:span text:style-name="T23"> </text:span><text:span text:style-name="T18">not</text:span><text:span text:style-name="T23"> </text:span><text:span text:style-name="T18">present</text:span><text:span text:style-name="T23"> </text:span><text:span text:style-name="T18">the</text:span><text:span text:style-name="T23"> “</text:span><text:span text:style-name="T18">relatively</text:span><text:span text:style-name="T23"> </text:span><text:span text:style-name="T18">straightforward</text:span><text:span text:style-name="T23"> </text:span><text:span text:style-name="T18">situation</text:span><text:span text:style-name="T23"> </text:span><text:span text:style-name="T18">in</text:span><text:span text:style-name="T23"> </text:span><text:span text:style-name="T18">which</text:span><text:span text:style-name="T23"> </text:span><text:span text:style-name="T18">the</text:span><text:span text:style-name="T23"> </text:span><text:span text:style-name="T18">potential</text:span><text:span text:style-name="T23"> </text:span><text:span text:style-name="T18">harm</text:span><text:span text:style-name="T23"> </text:span><text:span text:style-name="T18">to</text:span><text:span text:style-name="T23"> </text:span><text:span text:style-name="T18">a</text:span><text:span text:style-name="T23"> </text:span><text:span text:style-name="T18">copyrighted</text:span><text:span text:style-name="T23"> </text:span><text:span text:style-name="T18">work</text:span><text:span text:style-name="T23"> </text:span><text:span text:style-name="T18">flows</text:span><text:span text:style-name="T23"> </text:span><text:span text:style-name="T18">from</text:span><text:span text:style-name="T23"> </text:span><text:span text:style-name="T18">direct</text:span><text:span text:style-name="T23"> </text:span><text:span text:style-name="T18">competition.</text:span><text:span text:style-name="T23">” </text:span><text:span text:style-name="T32">Id.</text:span><text:span text:style-name="T36"> </text:span><text:span text:style-name="T23"><text:s/></text:span><text:span text:style-name="T18">The</text:span><text:span text:style-name="T23"> </text:span><text:span text:style-name="T32">Pataki</text:span><text:span text:style-name="T23"> </text:span><text:span text:style-name="T18">court</text:span><text:span text:style-name="T23"> </text:span><text:span text:style-name="T18">entertained</text:span><text:span text:style-name="T23"> </text:span><text:span text:style-name="T18">very</text:span><text:span text:style-name="T23"> </text:span><text:span text:style-name="T18">much</text:span><text:span text:style-name="T23"> </text:span><text:span text:style-name="T18">the</text:span><text:span text:style-name="T23"> </text:span><text:span text:style-name="T18">same</text:span><text:span text:style-name="T23"> </text:span><text:span text:style-name="T18">discussion,</text:span><text:span text:style-name="T23"> </text:span><text:span text:style-name="T18">but</text:span><text:span text:style-name="T23"> </text:span><text:span text:style-name="T18">ultimately</text:span><text:span text:style-name="T23"> </text:span><text:span text:style-name="T18">held</text:span><text:span text:style-name="T23"> </text:span><text:span text:style-name="T18">that</text:span><text:span text:style-name="T23"> </text:span><text:span text:style-name="T18">the</text:span><text:span text:style-name="T23"> </text:span><text:span text:style-name="T18">fourth</text:span><text:span text:style-name="T23"> </text:span><text:span text:style-name="T18">factor</text:span><text:span text:style-name="T23"> </text:span><text:span text:style-name="T18">weighed</text:span><text:span text:style-name="T23"> </text:span><text:span text:style-name="T18">for</text:span><text:span text:style-name="T23"> </text:span><text:span text:style-name="T18">plaintiffs,</text:span><text:span text:style-name="T23"> </text:span><text:span text:style-name="T18">as</text:span><text:span text:style-name="T23"> </text:span><text:span text:style-name="T18">there</text:span><text:span text:style-name="T23"> </text:span><text:span text:style-name="T18">was</text:span><text:span text:style-name="T23"> </text:span><text:span text:style-name="T18">insufficient</text:span><text:span text:style-name="T23"> </text:span><text:span text:style-name="T18">evidence</text:span><text:span text:style-name="T23"> </text:span><text:span text:style-name="T18">to</text:span><text:span text:style-name="T23"> </text:span><text:span text:style-name="T18">contradict</text:span><text:span text:style-name="T23"> </text:span><text:span text:style-name="T18">plaintiffs</text:span><text:span text:style-name="T23">’ </text:span><text:span text:style-name="T18">claims</text:span><text:span text:style-name="T23"> </text:span><text:span text:style-name="T18">that</text:span><text:span text:style-name="T23"> </text:span><text:span text:style-name="T18">they</text:span><text:span text:style-name="T23"> </text:span><text:span text:style-name="T18">could</text:span><text:span text:style-name="T23"> </text:span><text:span text:style-name="T18">not</text:span><text:span text:style-name="T23"> </text:span><text:span text:style-name="T18">reuse</text:span><text:span text:style-name="T23"> </text:span><text:span text:style-name="T18">test</text:span><text:span text:style-name="T23"> </text:span><text:span text:style-name="T18">questions</text:span><text:span text:style-name="T23"> </text:span><text:span text:style-name="T18">once</text:span><text:span text:style-name="T23"> </text:span><text:span text:style-name="T18">disclosed.</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75.</text:span></text:p>
      <text:p text:style-name="P26"><text:span text:style-name="T32"><text:tab/>Newport-Mesa</text:span><text:span text:style-name="T36"> </text:span><text:span text:style-name="T18">conducted</text:span><text:span text:style-name="T23"> </text:span><text:span text:style-name="T18">the</text:span><text:span text:style-name="T23"> </text:span><text:span text:style-name="T18">briefest</text:span><text:span text:style-name="T23"> </text:span><text:span text:style-name="T18">of</text:span><text:span text:style-name="T23"> </text:span><text:span text:style-name="T18">the</text:span><text:span text:style-name="T23"> </text:span><text:span text:style-name="T18">fourth</text:span><text:span text:style-name="T23"> </text:span><text:span text:style-name="T18">factor</text:span><text:span text:style-name="T23"> </text:span><text:span text:style-name="T18">analyses.</text:span><text:span text:style-name="T23"> </text:span><text:span text:style-name="T32">See</text:span><text:span text:style-name="T23">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78-79.</text:span><text:span text:style-name="T23"> </text:span><text:span text:style-name="T18">The</text:span><text:span text:style-name="T23"> </text:span><text:span text:style-name="T18">parties</text:span><text:span text:style-name="T23"> </text:span><text:span text:style-name="T18">there</text:span><text:span text:style-name="T23"> </text:span><text:span text:style-name="T18">agreed</text:span><text:span text:style-name="T23"> </text:span><text:span text:style-name="T18">that</text:span><text:span text:style-name="T23"> </text:span><text:span text:style-name="T18">wide-spread</text:span><text:span text:style-name="T23"> </text:span><text:span text:style-name="T18">access</text:span><text:span text:style-name="T23"> </text:span><text:span text:style-name="T18">to</text:span><text:span text:style-name="T23"> </text:span><text:span text:style-name="T18">the</text:span><text:span text:style-name="T23"> </text:span><text:span text:style-name="T18">standardized</text:span><text:span text:style-name="T23"> </text:span><text:span text:style-name="T18">tests</text:span><text:span text:style-name="T23"> </text:span><text:span text:style-name="T18">would</text:span><text:span text:style-name="T23"> </text:span><text:span text:style-name="T18">indeed</text:span><text:span text:style-name="T23"> </text:span><text:span text:style-name="T18">have</text:span><text:span text:style-name="T23"> </text:span><text:span text:style-name="T18">a</text:span><text:span text:style-name="T23"> </text:span><text:span text:style-name="T18">negative</text:span><text:span text:style-name="T23"> </text:span><text:span text:style-name="T18">impact</text:span><text:span text:style-name="T23"> </text:span><text:span text:style-name="T18">on</text:span><text:span text:style-name="T23"> </text:span><text:span text:style-name="T18">the</text:span><text:span text:style-name="T23"> </text:span><text:span text:style-name="T18">market</text:span><text:span text:style-name="T23"> </text:span><text:span text:style-name="T18">value</text:span><text:span text:style-name="T23"> </text:span><text:span text:style-name="T18">of</text:span><text:span text:style-name="T23"> </text:span><text:span text:style-name="T18">the</text:span><text:span text:style-name="T23"> </text:span><text:span text:style-name="T18">test.</text:span><text:span text:style-name="T23"> </text:span><text:span text:style-name="T32">See</text:span><text:span text:style-name="T36"> </text:span><text:span text:style-name="T32">id.</text:span><text:span text:style-name="T23"> </text:span><text:span text:style-name="T18">at</text:span><text:span text:style-name="T23"> </text:span><text:span text:style-name="T18">1178.</text:span><text:span text:style-name="T23"> </text:span><text:span text:style-name="T18">The</text:span><text:span text:style-name="T23"> </text:span><text:span text:style-name="T18">likelihood</text:span><text:span text:style-name="T23"> </text:span><text:span text:style-name="T18">of</text:span><text:span text:style-name="T23"> </text:span><text:span text:style-name="T18">such</text:span><text:span text:style-name="T23"> </text:span><text:span text:style-name="T18">wide-spread</text:span><text:span text:style-name="T23"> </text:span><text:span text:style-name="T18">access,</text:span><text:span text:style-name="T23"> </text:span><text:span text:style-name="T18">however,</text:span><text:span text:style-name="T23"> </text:span><text:span text:style-name="T18">was</text:span><text:span text:style-name="T23"> </text:span><text:span text:style-name="T18">significantly</text:span><text:span text:style-name="T23"> </text:span><text:span text:style-name="T18">less</text:span><text:span text:style-name="T23"> </text:span><text:span text:style-name="T18">in</text:span><text:span text:style-name="T23"> </text:span><text:span text:style-name="T32">Newport-Mesa</text:span><text:span text:style-name="T23"> </text:span><text:span text:style-name="T18">than</text:span><text:span text:style-name="T23"> </text:span><text:span text:style-name="T18">it</text:span><text:span text:style-name="T23"> </text:span><text:span text:style-name="T18">was</text:span><text:span text:style-name="T23"> </text:span><text:span text:style-name="T18">under</text:span><text:span text:style-name="T23"> </text:span><text:span text:style-name="T18">the</text:span><text:span text:style-name="T23"> </text:span><text:span text:style-name="T18">New</text:span><text:span text:style-name="T23"> </text:span><text:span text:style-name="T18">York</text:span><text:span text:style-name="T23"> </text:span><text:span text:style-name="T18">statute</text:span><text:span text:style-name="T23"> </text:span><text:span text:style-name="T18">in</text:span><text:span text:style-name="T23"> </text:span><text:span text:style-name="T32">Cuomo</text:span><text:span text:style-name="T36"> </text:span><text:span text:style-name="T18">and</text:span><text:span text:style-name="T36"> </text:span><text:span text:style-name="T32">Pataki,</text:span><text:span text:style-name="T36"> </text:span><text:span text:style-name="T23"><text:s/></text:span><text:span text:style-name="T18">as</text:span><text:span text:style-name="T23"> </text:span><text:span text:style-name="T18">the</text:span><text:span text:style-name="T23"> </text:span><text:span text:style-name="T32">Newport-Mesa</text:span><text:span text:style-name="T36"> </text:span><text:span text:style-name="T18">statute</text:span><text:span text:style-name="T23"> </text:span><text:span text:style-name="T18">only</text:span><text:span text:style-name="T23"> </text:span><text:span text:style-name="T18">required</text:span><text:span text:style-name="T23"> </text:span><text:span text:style-name="T18">disclosure</text:span><text:span text:style-name="T23"> </text:span><text:span text:style-name="T18">to</text:span><text:span text:style-name="T23"> </text:span><text:span text:style-name="T18">individuals</text:span><text:span text:style-name="T23"> </text:span><text:span text:style-name="T18">parents.</text:span><text:span text:style-name="T23"> </text:span><text:span text:style-name="T32">See</text:span><text:span text:style-name="T23"> </text:span><text:span text:style-name="T32">Newport-Mesa,</text:span><text:span text:style-name="T36"> </text:span><text:span text:style-name="T18">371</text:span><text:span text:style-name="T23"> </text:span><text:span text:style-name="T18">F.</text:span><text:span text:style-name="T23"> </text:span><text:span text:style-name="T18">Supp.</text:span><text:span text:style-name="T23"> </text:span><text:span text:style-name="T18">2d</text:span><text:span text:style-name="T23"> </text:span><text:span text:style-name="T18">at</text:span><text:span text:style-name="T23"> </text:span><text:span text:style-name="T18">1173.</text:span><text:span text:style-name="T23"> </text:span><text:span text:style-name="T18">Accordingly,</text:span><text:span text:style-name="T23"> </text:span><text:span text:style-name="T18">the</text:span><text:span text:style-name="T23"> </text:span><text:span text:style-name="T18">court</text:span><text:span text:style-name="T23"> </text:span><text:span text:style-name="T18">found</text:span><text:span text:style-name="T23"> </text:span><text:span text:style-name="T18">insufficient</text:span><text:span text:style-name="T23"> </text:span><text:span text:style-name="T18">evidence</text:span><text:span text:style-name="T23"> </text:span><text:span text:style-name="T18">that</text:span><text:span text:style-name="T23"> </text:span><text:span text:style-name="T18">such</text:span><text:span text:style-name="T23"> </text:span><text:span text:style-name="T18">disclosures</text:span><text:span text:style-name="T23"> </text:span><text:span text:style-name="T18">could</text:span><text:span text:style-name="T23"> </text:span><text:span text:style-name="T18">result</text:span><text:span text:style-name="T23"> </text:span><text:span text:style-name="T18">in</text:span><text:span text:style-name="T23"> </text:span><text:span text:style-name="T18">widespread</text:span><text:span text:style-name="T23"> </text:span><text:span text:style-name="T18">access</text:span><text:span text:style-name="T23"> </text:span><text:span text:style-name="T18">and</text:span><text:span text:style-name="T23"> </text:span><text:span text:style-name="T18">weighed</text:span><text:span text:style-name="T23"> </text:span><text:span text:style-name="T18">the</text:span><text:span text:style-name="T23"> </text:span><text:span text:style-name="T18">fourth</text:span><text:span text:style-name="T23"> </text:span><text:span text:style-name="T18">factor</text:span><text:span text:style-name="T23"> </text:span><text:span text:style-name="T18">in</text:span><text:span text:style-name="T23"> </text:span><text:span text:style-name="T18">favor</text:span><text:span text:style-name="T23"> </text:span><text:span text:style-name="T18">of</text:span><text:span text:style-name="T23"> </text:span><text:span text:style-name="T18">fair</text:span><text:span text:style-name="T23"> </text:span><text:span text:style-name="T18">use.</text:span><text:span text:style-name="T23"> </text:span><text:span text:style-name="T32">Id</text:span><text:span text:style-name="T18">.</text:span><text:span text:style-name="T23"> </text:span><text:span text:style-name="T18">at</text:span><text:span text:style-name="T23"> </text:span><text:span text:style-name="T18">1179.</text:span></text:p>
      <text:h text:style-name="Heading_20_4" text:outline-level="4">b.<text:span text:style-name="T7"> </text:span>Harm<text:span text:style-name="T7"> </text:span>to<text:span text:style-name="T7"> </text:span>Licensing<text:span text:style-name="T7"> </text:span>Markets</text:h>
      <text:p text:style-name="P30"><text:span text:style-name="T18">Licensing</text:span><text:span text:style-name="T23"> </text:span><text:span text:style-name="T18">markets</text:span><text:span text:style-name="T23"> </text:span><text:span text:style-name="T18">were</text:span><text:span text:style-name="T23"> </text:span><text:span text:style-name="T18">addressed</text:span><text:span text:style-name="T23"> </text:span><text:span text:style-name="T18">only</text:span><text:span text:style-name="T23"> </text:span><text:span text:style-name="T18">once</text:span><text:span text:style-name="T23"> </text:span><text:span text:style-name="T18">in</text:span><text:span text:style-name="T23"> </text:span><text:span text:style-name="T18">the</text:span><text:span text:style-name="T23"> </text:span><text:span text:style-name="T18">three</text:span><text:span text:style-name="T23"> </text:span><text:span text:style-name="T18">cases.</text:span><text:span text:style-name="T23"> </text:span><text:span text:style-name="T18">Plaintiffs</text:span><text:span text:style-name="T23"> </text:span><text:span text:style-name="T18">in</text:span><text:span text:style-name="T23"> </text:span><text:span text:style-name="T32">Pataki</text:span><text:span text:style-name="T36"> </text:span><text:span text:style-name="T18">had</text:span><text:span text:style-name="T23"> </text:span><text:span text:style-name="T18">claimed</text:span><text:span text:style-name="T23"> </text:span><text:span text:style-name="T18">that</text:span><text:span text:style-name="T23"> </text:span><text:span text:style-name="T18">they</text:span><text:span text:style-name="T23"> </text:span><text:span text:style-name="T18">derived</text:span><text:span text:style-name="T23"> </text:span><text:span text:style-name="T18">revenue</text:span><text:span text:style-name="T23"> </text:span><text:span text:style-name="T18">from</text:span><text:span text:style-name="T23"> </text:span><text:span text:style-name="T18">selling</text:span><text:span text:style-name="T23"> </text:span><text:span text:style-name="T18">and</text:span><text:span text:style-name="T23"> </text:span><text:span text:style-name="T18">licensing</text:span><text:span text:style-name="T23"> </text:span><text:span text:style-name="T18">some</text:span><text:span text:style-name="T23"> </text:span><text:span text:style-name="T18">official</text:span><text:span text:style-name="T23"> </text:span><text:span text:style-name="T18">test</text:span><text:span text:style-name="T23"> </text:span><text:span text:style-name="T18">questions</text:span><text:span text:style-name="T23"> </text:span><text:span text:style-name="T18">after</text:span><text:span text:style-name="T23"> </text:span><text:span text:style-name="T18">they</text:span><text:span text:style-name="T23"> </text:span><text:span text:style-name="T18">had</text:span><text:span text:style-name="T23"> </text:span><text:span text:style-name="T18">been</text:span><text:span text:style-name="T23"> </text:span><text:span text:style-name="T18">used.</text:span><text:span text:style-name="T23"> </text:span><text:span text:style-name="T32">See</text:span><text:span text:style-name="T23"> </text:span><text:span text:style-name="T18">889</text:span><text:span text:style-name="T23"> </text:span><text:span text:style-name="T18">F.</text:span><text:span text:style-name="T23"> </text:span><text:span text:style-name="T18">Supp.</text:span><text:span text:style-name="T23"> </text:span><text:span text:style-name="T18">at</text:span><text:span text:style-name="T23"> </text:span><text:span text:style-name="T18">573.</text:span><text:span text:style-name="T23"> </text:span><text:span text:style-name="T18">The</text:span><text:span text:style-name="T23"> </text:span><text:span text:style-name="T18">court</text:span><text:span text:style-name="T23"> </text:span><text:span text:style-name="T18">noted</text:span><text:span text:style-name="T23"> </text:span><text:span text:style-name="T18">plaintiff</text:span><text:span text:style-name="T23">’</text:span><text:span text:style-name="T18">s</text:span><text:span text:style-name="T23"> </text:span><text:span text:style-name="T18">concern</text:span><text:span text:style-name="T23"> </text:span><text:span text:style-name="T18">and</text:span><text:span text:style-name="T23"> </text:span><text:span text:style-name="T18">seemingly</text:span><text:span text:style-name="T23"> </text:span><text:span text:style-name="T18">weighed</text:span><text:span text:style-name="T23"> </text:span><text:span text:style-name="T18">that</text:span><text:span text:style-name="T23"> </text:span><text:span text:style-name="T18">in</text:span><text:span text:style-name="T23"> </text:span><text:span text:style-name="T18">plaintiff</text:span><text:span text:style-name="T23">’</text:span><text:span text:style-name="T18">s</text:span><text:span text:style-name="T23"> </text:span><text:span text:style-name="T18">favor.</text:span><text:span text:style-name="T23"> </text:span><text:span text:style-name="T32">Id.</text:span><text:span text:style-name="T23"> </text:span></text:p>
      <text:p text:style-name="P14"/>
      <text:p text:style-name="P14"/>
      <text:p text:style-name="P14"/>
      <text:p text:style-name="P29"/>
      <text:h text:style-name="Heading_20_1" text:outline-level="1">V.<text:span text:style-name="T7"> </text:span>SECONDARY<text:span text:style-name="T7"> </text:span>SOURCES</text:h>
      <text:h text:style-name="Heading_20_2" text:outline-level="2">A.<text:span text:style-name="T7"> </text:span>Statutory<text:span text:style-name="T7"> </text:span>Sources<text:span text:style-name="T7"> </text:span>and<text:span text:style-name="T7"> </text:span>Legislative<text:span text:style-name="T7"> </text:span>History</text:h>
      <text:p text:style-name="P40"/>
      <text:p text:style-name="P52"><text:span text:style-name="T18">Copyright</text:span><text:span text:style-name="T23"> </text:span><text:span text:style-name="T18">Fair</text:span><text:span text:style-name="T23"> </text:span><text:span text:style-name="T18">Use</text:span><text:span text:style-name="T23"> </text:span><text:span text:style-name="T18">Clause,</text:span><text:span text:style-name="T23"> </text:span><text:span text:style-name="T18">17</text:span><text:span text:style-name="T23"> </text:span><text:span text:style-name="T18">U.S.C.</text:span><text:span text:style-name="T23"> </text:span><text:span text:style-name="T18">§</text:span><text:span text:style-name="T23"> </text:span><text:span text:style-name="T18">107</text:span><text:span text:style-name="T23"> </text:span><text:span text:style-name="T18">(available</text:span><text:span text:style-name="T23"> </text:span><text:a xlink:type="simple" xlink:href="http://www.copyright.gov/title17/92chap1.html#107"><text:span text:style-name="Internet_20_link"><text:span text:style-name="T69">here</text:span></text:span></text:a><text:span text:style-name="T18">).</text:span></text:p>
      <text:p text:style-name="P53"/>
      <text:p text:style-name="P52"><text:span text:style-name="T18">Classroom</text:span><text:span text:style-name="T23"> </text:span><text:span text:style-name="T18">Exception</text:span><text:span text:style-name="T23"> </text:span><text:span text:style-name="T18">Clause,</text:span><text:span text:style-name="T23"> </text:span><text:span text:style-name="T18">17</text:span><text:span text:style-name="T23"> </text:span><text:span text:style-name="T18">U.S.C.</text:span><text:span text:style-name="T23"> </text:span><text:span text:style-name="T18">110</text:span><text:span text:style-name="T23"> </text:span><text:span text:style-name="T18">(1)</text:span><text:span text:style-name="T23"> </text:span><text:span text:style-name="T18">(available</text:span><text:span text:style-name="T23"> </text:span><text:a xlink:type="simple" xlink:href="http://www.copyright.gov/title17/92chap1.html#110"><text:span text:style-name="Internet_20_link"><text:span text:style-name="T69">here</text:span></text:span></text:a><text:span text:style-name="T18">).</text:span></text:p>
      <text:p text:style-name="P53"/>
      <text:p text:style-name="P52"><text:span text:style-name="T18">Distance</text:span><text:span text:style-name="T23"> </text:span><text:span text:style-name="T18">Learning</text:span><text:span text:style-name="T23"> </text:span><text:span text:style-name="T18">Guidelines,</text:span><text:span text:style-name="T23"> </text:span><text:span text:style-name="T18">17</text:span><text:span text:style-name="T23"> </text:span><text:span text:style-name="T18">U.S.C.</text:span><text:span text:style-name="T23"> </text:span><text:span text:style-name="T18">110</text:span><text:span text:style-name="T23"> </text:span><text:span text:style-name="T18">(2)</text:span><text:span text:style-name="T23"> </text:span><text:span text:style-name="T18">(available</text:span><text:span text:style-name="T23"> </text:span><text:a xlink:type="simple" xlink:href="http://www.copyright.gov/title17/92chap1.html#110"><text:span text:style-name="Internet_20_link"><text:span text:style-name="T69">here</text:span></text:span></text:a><text:span text:style-name="T18">).</text:span></text:p>
      <text:p text:style-name="P53"/>
      <text:p text:style-name="P52"><text:span text:style-name="T18">Library</text:span><text:span text:style-name="T23"> </text:span><text:span text:style-name="T18">Use</text:span><text:span text:style-name="T23"> </text:span><text:span text:style-name="T18">Exceptions,</text:span><text:span text:style-name="T23"> </text:span><text:span text:style-name="T18">17</text:span><text:span text:style-name="T23"> </text:span><text:span text:style-name="T18">U.S.C.</text:span><text:span text:style-name="T23"> </text:span><text:span text:style-name="T18">108</text:span><text:span text:style-name="T23"> </text:span><text:span text:style-name="T18">(available</text:span><text:span text:style-name="T23"> </text:span><text:a xlink:type="simple" xlink:href="http://www.copyright.gov/title17/92chap1.html#108"><text:span text:style-name="Internet_20_link"><text:span text:style-name="T69">here</text:span></text:span></text:a><text:span text:style-name="T18">).</text:span></text:p>
      <text:p text:style-name="P53"/>
      <text:p text:style-name="P52"><text:span text:style-name="T18">Secure</text:span><text:span text:style-name="T23"> </text:span><text:span text:style-name="T18">Test</text:span><text:span text:style-name="T23"> </text:span><text:span text:style-name="T18">Provisions,</text:span><text:span text:style-name="T23"> </text:span><text:span text:style-name="T18">17</text:span><text:span text:style-name="T23"> </text:span><text:span text:style-name="T18">U.S.C.</text:span><text:span text:style-name="T23"> </text:span><text:span text:style-name="T18">§</text:span><text:span text:style-name="T23"> </text:span><text:span text:style-name="T18">408(c)</text:span><text:span text:style-name="T23"> </text:span><text:span text:style-name="T18">(available</text:span><text:span text:style-name="T23"> </text:span><text:a xlink:type="simple" xlink:href="http://www.law.cornell.edu/uscode/17/408.html"><text:span text:style-name="Internet_20_link"><text:span text:style-name="T69">here</text:span></text:span></text:a><text:span text:style-name="T18">).</text:span></text:p>
      <text:p text:style-name="P40"><text:tab/></text:p>
      <text:p text:style-name="P54"><text:span text:style-name="T18">Classroom</text:span><text:span text:style-name="T23"> </text:span><text:span text:style-name="T18">Guidelines,</text:span><text:span text:style-name="T23"> </text:span><text:span text:style-name="T18">H.R.</text:span><text:span text:style-name="T23"> </text:span><text:span text:style-name="T18">Rep.</text:span><text:span text:style-name="T23"> </text:span><text:span text:style-name="T18">94-1476,</text:span><text:span text:style-name="T23"> </text:span><text:span text:style-name="T18">65-74</text:span><text:span text:style-name="T23"> </text:span><text:span text:style-name="T18">(1976),</text:span><text:span text:style-name="T23"> </text:span><text:span text:style-name="T18">reprinted</text:span><text:span text:style-name="T23"> </text:span><text:span text:style-name="T18">in</text:span><text:span text:style-name="T23"> </text:span><text:span text:style-name="T19">U.S.</text:span><text:span text:style-name="T24"> </text:span><text:span text:style-name="T19">Copyright</text:span><text:span text:style-name="T24"> </text:span><text:span text:style-name="T19">Office,</text:span><text:span text:style-name="T24"> </text:span><text:span text:style-name="T19">Circular</text:span><text:span text:style-name="T24"> </text:span><text:span text:style-name="T19">21,</text:span><text:span text:style-name="T24"> </text:span><text:span text:style-name="T33">Reproduction</text:span><text:span text:style-name="T37"> </text:span><text:span text:style-name="T33">of</text:span><text:span text:style-name="T37"> </text:span><text:span text:style-name="T33">Copyrighted</text:span><text:span text:style-name="T37"> </text:span><text:span text:style-name="T33">Works</text:span><text:span text:style-name="T37"> </text:span><text:span text:style-name="T33">by</text:span><text:span text:style-name="T37"> </text:span><text:span text:style-name="T33">Educators</text:span><text:span text:style-name="T37"> </text:span><text:span text:style-name="T33">and</text:span><text:span text:style-name="T37"> </text:span><text:span text:style-name="T33">Librarians,</text:span><text:span text:style-name="T24"> </text:span><text:span text:style-name="T19">6-7</text:span><text:span text:style-name="T24"> </text:span><text:span text:style-name="T19">(1995).</text:span><text:span text:style-name="T23"> </text:span></text:p>
      <text:p text:style-name="P40"/>
      <text:h text:style-name="Heading_20_2" text:outline-level="2">B.<text:span text:style-name="T7"> </text:span>Treatises<text:span text:style-name="T7"> </text:span>and<text:span text:style-name="T7"> </text:span>Law<text:span text:style-name="T7"> </text:span>Journal<text:span text:style-name="T7"> </text:span>Articles</text:h>
      <text:p text:style-name="P38"/>
      <text:p text:style-name="P54"><text:span text:style-name="T18">Ann</text:span><text:span text:style-name="T23"> </text:span><text:span text:style-name="T18">Barton,</text:span><text:span text:style-name="T23"> </text:span><text:span text:style-name="T32">Educational</text:span><text:span text:style-name="T36"> </text:span><text:span text:style-name="T32">Fair</text:span><text:span text:style-name="T36"> </text:span><text:span text:style-name="T32">Use</text:span><text:span text:style-name="T36"> </text:span><text:span text:style-name="T32">in</text:span><text:span text:style-name="T36"> </text:span><text:span text:style-name="T32">Copyright:</text:span><text:span text:style-name="T36"> </text:span><text:span text:style-name="T32">Reclaiming</text:span><text:span text:style-name="T36"> </text:span><text:span text:style-name="T32">the</text:span><text:span text:style-name="T36"> </text:span><text:span text:style-name="T32">Right</text:span><text:span text:style-name="T36"> </text:span><text:span text:style-name="T32">to</text:span><text:span text:style-name="T36"> </text:span><text:span text:style-name="T32">Photocopy</text:span><text:span text:style-name="T36"> </text:span><text:span text:style-name="T32">Freely</text:span><text:span text:style-name="T18">,</text:span><text:span text:style-name="T23"> </text:span><text:span text:style-name="T18">60</text:span><text:span text:style-name="T23"> </text:span><text:span text:style-name="T18">U.</text:span><text:span text:style-name="T23"> </text:span><text:span text:style-name="T18">Pitt.</text:span><text:span text:style-name="T23"> </text:span><text:span text:style-name="T18">L.</text:span><text:span text:style-name="T23"> </text:span><text:span text:style-name="T18">Rev.</text:span><text:span text:style-name="T23"> </text:span><text:span text:style-name="T18">149</text:span><text:span text:style-name="T23"> </text:span><text:span text:style-name="T18">(1998)</text:span><text:span text:style-name="T23"> </text:span><text:span text:style-name="T18">(available</text:span><text:span text:style-name="T23"> </text:span><text:a xlink:type="simple" xlink:href="http://papers.ssrn.com/sol3/papers.cfm?abstract_id=506983"><text:span text:style-name="Internet_20_link"><text:span text:style-name="T69">here</text:span></text:span></text:a><text:span text:style-name="T18">).</text:span></text:p>
      <text:p text:style-name="P55"/>
      <text:p text:style-name="P54"><text:span text:style-name="T18">Barton</text:span><text:span text:style-name="T23"> </text:span><text:span text:style-name="T18">Beebe,</text:span><text:span text:style-name="T23"> </text:span><text:span text:style-name="T32">An</text:span><text:span text:style-name="T36"> </text:span><text:span text:style-name="T32">Empirical</text:span><text:span text:style-name="T36"> </text:span><text:span text:style-name="T32">Study</text:span><text:span text:style-name="T36"> </text:span><text:span text:style-name="T32">of</text:span><text:span text:style-name="T36"> </text:span><text:span text:style-name="T32">US</text:span><text:span text:style-name="T36"> </text:span><text:span text:style-name="T32">Copyright</text:span><text:span text:style-name="T36"> </text:span><text:span text:style-name="T32">Fair</text:span><text:span text:style-name="T36"> </text:span><text:span text:style-name="T32">Use</text:span><text:span text:style-name="T36"> </text:span><text:span text:style-name="T32">Opinions,</text:span><text:span text:style-name="T36"> </text:span><text:span text:style-name="T32">1978</text:span><text:span text:style-name="T36"> – </text:span><text:span text:style-name="T32">2005</text:span><text:span text:style-name="T18">,</text:span><text:span text:style-name="T23"> </text:span><text:span text:style-name="T18">156</text:span><text:span text:style-name="T23"> </text:span><text:span text:style-name="T18">U.</text:span><text:span text:style-name="T23"> </text:span><text:span text:style-name="T18">Pa.</text:span><text:span text:style-name="T23"> </text:span><text:span text:style-name="T18">L.</text:span><text:span text:style-name="T23"> </text:span><text:span text:style-name="T18">Rev.</text:span><text:span text:style-name="T23"> </text:span><text:span text:style-name="T18">549</text:span><text:span text:style-name="T23"> </text:span><text:span text:style-name="T18">(2008)</text:span><text:span text:style-name="T23"> </text:span><text:span text:style-name="T18">(available</text:span><text:span text:style-name="T23"> </text:span><text:a xlink:type="simple" xlink:href="http://www.bartonbeebe.com/documents/Beebe%20-%20Empirical%20Study%20of%20FU%20Opinions.pdf"><text:span text:style-name="Internet_20_link"><text:span text:style-name="T69">here</text:span></text:span></text:a><text:span text:style-name="T18">).</text:span></text:p>
      <text:p text:style-name="P55"/>
      <text:p text:style-name="P54"><text:span text:style-name="T18">Kenneth</text:span><text:span text:style-name="T23"> </text:span><text:span text:style-name="T18">Crews,</text:span><text:span text:style-name="T23"> </text:span><text:span text:style-name="T32">The</text:span><text:span text:style-name="T36"> </text:span><text:span text:style-name="T32">Law</text:span><text:span text:style-name="T36"> </text:span><text:span text:style-name="T32">of</text:span><text:span text:style-name="T36"> </text:span><text:span text:style-name="T32">Fair</text:span><text:span text:style-name="T36"> </text:span><text:span text:style-name="T32">Use</text:span><text:span text:style-name="T36"> </text:span><text:span text:style-name="T32">and</text:span><text:span text:style-name="T36"> </text:span><text:span text:style-name="T32">the</text:span><text:span text:style-name="T36"> </text:span><text:span text:style-name="T32">Illusion</text:span><text:span text:style-name="T36"> </text:span><text:span text:style-name="T32">of</text:span><text:span text:style-name="T36"> </text:span><text:span text:style-name="T32">Fair</text:span><text:span text:style-name="T36"> </text:span><text:span text:style-name="T32">Use</text:span><text:span text:style-name="T36"> </text:span><text:span text:style-name="T32">Guidelines</text:span><text:span text:style-name="T18">,</text:span><text:span text:style-name="T23"> </text:span><text:span text:style-name="T18">62</text:span><text:span text:style-name="T23"> </text:span><text:span text:style-name="T18">Ohio</text:span><text:span text:style-name="T23"> </text:span><text:span text:style-name="T18">St.</text:span><text:span text:style-name="T23"> </text:span><text:span text:style-name="T18">L.J.</text:span><text:span text:style-name="T23"> </text:span><text:span text:style-name="T18">599</text:span><text:span text:style-name="T23"> </text:span><text:span text:style-name="T18">(2001)</text:span><text:span text:style-name="T23"> </text:span><text:span text:style-name="T18">(available</text:span><text:span text:style-name="T23"> </text:span><text:a xlink:type="simple" xlink:href="http://www.centerforsocialmedia.org/files/pdf/crews.pdf"><text:span text:style-name="Internet_20_link"><text:span text:style-name="T69">here</text:span></text:span></text:a><text:span text:style-name="T18">).</text:span></text:p>
      <text:p text:style-name="P55"/>
      <text:p text:style-name="P69"><text:span text:style-name="T61">William Fisher and William McGeveran, </text:span><text:span text:style-name="T62">The Digital Learning Challenge: Obstacles to Educational Uses of Copyrighted Material in the Digital Age</text:span><text:span text:style-name="T61">, Produced by The Berkman Center for Internet and Society at Harvard Law School, Research Publication No. 2006-09 (August 10, 2006).</text:span></text:p>
      <text:p text:style-name="P55"/>
      <text:p text:style-name="P54"><text:span text:style-name="T18">Wendy</text:span><text:span text:style-name="T23"> </text:span><text:span text:style-name="T18">Gordon,</text:span><text:span text:style-name="T23"> </text:span><text:span text:style-name="T32">Fair</text:span><text:span text:style-name="T36"> </text:span><text:span text:style-name="T32">Use</text:span><text:span text:style-name="T36"> </text:span><text:span text:style-name="T32">as</text:span><text:span text:style-name="T36"> </text:span><text:span text:style-name="T32">Market</text:span><text:span text:style-name="T36"> </text:span><text:span text:style-name="T32">Failure:</text:span><text:span text:style-name="T36"> </text:span><text:span text:style-name="T32">a</text:span><text:span text:style-name="T36"> </text:span><text:span text:style-name="T32">structural</text:span><text:span text:style-name="T36"> </text:span><text:span text:style-name="T32">and</text:span><text:span text:style-name="T36"> </text:span><text:span text:style-name="T32">economic</text:span><text:span text:style-name="T36"> </text:span><text:span text:style-name="T32">analysis</text:span><text:span text:style-name="T36"> </text:span><text:span text:style-name="T32">of</text:span><text:span text:style-name="T36"> </text:span><text:span text:style-name="T32">the</text:span><text:span text:style-name="T36"> </text:span><text:span text:style-name="T32">Betamax</text:span><text:span text:style-name="T36"> </text:span><text:span text:style-name="T32">case</text:span><text:span text:style-name="T36"> </text:span><text:span text:style-name="T32">and</text:span><text:span text:style-name="T36"> </text:span><text:span text:style-name="T32">its</text:span><text:span text:style-name="T36"> </text:span><text:span text:style-name="T32">predecessors,</text:span><text:span text:style-name="T23"> </text:span><text:span text:style-name="T18">82</text:span><text:span text:style-name="T23"> </text:span><text:span text:style-name="T18">CLMLR</text:span><text:span text:style-name="T23"> </text:span><text:span text:style-name="T18">1600,</text:span><text:span text:style-name="T23"> </text:span><text:span text:style-name="T18">1624-26</text:span><text:span text:style-name="T23"> </text:span><text:span text:style-name="T18">(1982).</text:span></text:p>
      <text:p text:style-name="P55"/>
      <text:p text:style-name="P54"><text:span text:style-name="T18">Kate</text:span><text:span text:style-name="T23"> </text:span><text:span text:style-name="T18">Irwin,</text:span><text:span text:style-name="T23"> </text:span><text:span text:style-name="T32">Copyright</text:span><text:span text:style-name="T36"> </text:span><text:span text:style-name="T32">Law</text:span><text:span text:style-name="T36"> – </text:span><text:span text:style-name="T32">Librarians</text:span><text:span text:style-name="T36"> </text:span><text:span text:style-name="T32">Who</text:span><text:span text:style-name="T36"> </text:span><text:span text:style-name="T32">Teach:</text:span><text:span text:style-name="T36"> </text:span><text:span text:style-name="T32">Expanding</text:span><text:span text:style-name="T36"> </text:span><text:span text:style-name="T32">the</text:span><text:span text:style-name="T36"> </text:span><text:span text:style-name="T32">Distance</text:span><text:span text:style-name="T36"> </text:span><text:span text:style-name="T32">Education</text:span><text:span text:style-name="T36"> </text:span><text:span text:style-name="T32">Rights</text:span><text:span text:style-name="T36"> </text:span><text:span text:style-name="T32">of</text:span><text:span text:style-name="T36"> </text:span><text:span text:style-name="T32">Libraries</text:span><text:span text:style-name="T36"> </text:span><text:span text:style-name="T32">by</text:span><text:span text:style-name="T36"> </text:span><text:span text:style-name="T32">Applying</text:span><text:span text:style-name="T36"> </text:span><text:span text:style-name="T32">the</text:span><text:span text:style-name="T36"> </text:span><text:span text:style-name="T32">Technology</text:span><text:span text:style-name="T36"> </text:span><text:span text:style-name="T32">Education</text:span><text:span text:style-name="T36"> </text:span><text:span text:style-name="T32">and</text:span><text:span text:style-name="T36"> </text:span><text:span text:style-name="T32">Copyright</text:span><text:span text:style-name="T36"> </text:span><text:span text:style-name="T32">Harmonization</text:span><text:span text:style-name="T36"> </text:span><text:span text:style-name="T32">Act</text:span><text:span text:style-name="T36"> </text:span><text:span text:style-name="T32">of</text:span><text:span text:style-name="T36"> </text:span><text:span text:style-name="T32">2002</text:span><text:span text:style-name="T18">,</text:span><text:span text:style-name="T23"> </text:span><text:span text:style-name="T18">29</text:span><text:span text:style-name="T23"> </text:span><text:span text:style-name="T18">W.</text:span><text:span text:style-name="T23"> </text:span><text:span text:style-name="T18">New</text:span><text:span text:style-name="T23"> </text:span><text:span text:style-name="T18">Eng.</text:span><text:span text:style-name="T23"> </text:span><text:span text:style-name="T18">L.</text:span><text:span text:style-name="T23"> </text:span><text:span text:style-name="T18">Rev</text:span><text:span text:style-name="T23"> </text:span><text:span text:style-name="T18">875</text:span><text:span text:style-name="T23"> </text:span><text:span text:style-name="T18">(2007)</text:span><text:span text:style-name="T23"> </text:span><text:span text:style-name="T18">(available</text:span><text:span text:style-name="T23"> </text:span><text:a xlink:type="simple" xlink:href="http://heinonline.org/HOL/Page?handle=hein.journals/wnelr29&amp;id=1&amp;size=2&amp;collection=journals&amp;index=journals/wnelr"><text:span text:style-name="Internet_20_link"><text:span text:style-name="T69">here</text:span></text:span></text:a><text:span text:style-name="T18">).</text:span></text:p>
      <text:p text:style-name="P55"/>
      <text:p text:style-name="P54"><text:span text:style-name="T18">Eric</text:span><text:span text:style-name="T23"> </text:span><text:span text:style-name="T18">Johnson,</text:span><text:span text:style-name="T23"> </text:span><text:span text:style-name="T32">Rethinking</text:span><text:span text:style-name="T36"> </text:span><text:span text:style-name="T32">Sharing</text:span><text:span text:style-name="T36"> </text:span><text:span text:style-name="T32">Licenses</text:span><text:span text:style-name="T36"> </text:span><text:span text:style-name="T32">for</text:span><text:span text:style-name="T36"> </text:span><text:span text:style-name="T32">the</text:span><text:span text:style-name="T36"> </text:span><text:span text:style-name="T32">Entertainment</text:span><text:span text:style-name="T36"> </text:span><text:span text:style-name="T32">Media</text:span><text:span text:style-name="T18">,</text:span><text:span text:style-name="T23"> </text:span><text:span text:style-name="T18">26</text:span><text:span text:style-name="T23"> </text:span><text:span text:style-name="T18">Cardozo</text:span><text:span text:style-name="T23"> </text:span><text:span text:style-name="T18">Arts</text:span><text:span text:style-name="T23"> </text:span><text:span text:style-name="T18">&amp;</text:span><text:span text:style-name="T23"> </text:span><text:span text:style-name="T18">Ent.</text:span><text:span text:style-name="T23"> </text:span><text:span text:style-name="T18">L.J.</text:span><text:span text:style-name="T23"> </text:span><text:span text:style-name="T18">391</text:span><text:span text:style-name="T23"> </text:span><text:span text:style-name="T18">(2008)</text:span><text:span text:style-name="T23"> </text:span><text:span text:style-name="T18">(available</text:span><text:span text:style-name="T23"> </text:span><text:a xlink:type="simple" xlink:href="http://eejlaw.com/m/copysquare_article.pdf"><text:span text:style-name="Internet_20_link"><text:span text:style-name="T69">here</text:span></text:span></text:a><text:span text:style-name="T18">).</text:span></text:p>
      <text:p text:style-name="P55"/>
      <text:p text:style-name="P54"><text:span text:style-name="T18">Niva</text:span><text:span text:style-name="T23"> </text:span><text:span text:style-name="T18">Elkin</text:span><text:span text:style-name="T23"> </text:span><text:span text:style-name="T18">Koren,</text:span><text:span text:style-name="T23"> </text:span><text:span text:style-name="T32">What</text:span><text:span text:style-name="T36"> </text:span><text:span text:style-name="T32">Contracts</text:span><text:span text:style-name="T36"> </text:span><text:span text:style-name="T32">Cannot</text:span><text:span text:style-name="T36"> </text:span><text:span text:style-name="T32">Do:</text:span><text:span text:style-name="T36"> </text:span><text:span text:style-name="T32">The</text:span><text:span text:style-name="T36"> </text:span><text:span text:style-name="T32">Limits</text:span><text:span text:style-name="T36"> </text:span><text:span text:style-name="T32">of</text:span><text:span text:style-name="T36"> </text:span><text:span text:style-name="T32">Private</text:span><text:span text:style-name="T36"> </text:span><text:span text:style-name="T32">Ordering</text:span><text:span text:style-name="T36"> </text:span><text:span text:style-name="T32">in</text:span><text:span text:style-name="T36"> </text:span><text:soft-page-break/><text:span text:style-name="T32">Facilitating</text:span><text:span text:style-name="T36"> </text:span><text:span text:style-name="T32">a</text:span><text:span text:style-name="T36"> </text:span><text:span text:style-name="T32">Creative</text:span><text:span text:style-name="T36"> </text:span><text:span text:style-name="T32">Commons</text:span><text:span text:style-name="T18">,</text:span><text:span text:style-name="T23"> </text:span><text:span text:style-name="T18">74</text:span><text:span text:style-name="T23"> </text:span><text:span text:style-name="T18">Fordham</text:span><text:span text:style-name="T23"> </text:span><text:span text:style-name="T18">L.</text:span><text:span text:style-name="T23"> </text:span><text:span text:style-name="T18">Rev.</text:span><text:span text:style-name="T23"> </text:span><text:span text:style-name="T18">375</text:span><text:span text:style-name="T23"> </text:span><text:span text:style-name="T18">(2005)</text:span><text:span text:style-name="T23"> </text:span><text:span text:style-name="T18">(available</text:span><text:span text:style-name="T23"> </text:span><text:a xlink:type="simple" xlink:href="http://law.fordham.edu/publications/article.ihtml?pubID=500&amp;id=1977"><text:span text:style-name="Internet_20_link"><text:span text:style-name="T69">here</text:span></text:span></text:a><text:span text:style-name="T18">).</text:span></text:p>
      <text:p text:style-name="P55"/>
      <text:p text:style-name="P54"><text:span text:style-name="T10">Audrey Wolfson Latourette, </text:span><text:span text:style-name="T14">Copyright Implications for Online Distance Education</text:span><text:span text:style-name="T10">, 32 J.C. &amp; U.L. 613 (2006) (available </text:span><text:a xlink:type="simple" xlink:href="http://www.nyu.edu/frn/publications/millennial.student/Copyright.html"><text:span text:style-name="Internet_20_link"><text:span text:style-name="T69">here</text:span></text:span></text:a><text:span text:style-name="T10">).</text:span></text:p>
      <text:p text:style-name="P19"/>
      <text:p text:style-name="P54"><text:span text:style-name="T11">Melville B. Nimmer and David Nimmer, </text:span><text:span text:style-name="T16">Nimmer on Copyright</text:span><text:span text:style-name="T11"> (2007).</text:span></text:p>
      <text:p text:style-name="P19"/>
      <text:p text:style-name="P54"><text:span text:style-name="T18">Pamela</text:span><text:span text:style-name="T23"> </text:span><text:span text:style-name="T18">Samuelson,</text:span><text:span text:style-name="T23"> </text:span><text:span text:style-name="T32">Unbundling</text:span><text:span text:style-name="T36"> </text:span><text:span text:style-name="T32">Fair</text:span><text:span text:style-name="T36"> </text:span><text:span text:style-name="T32">Uses</text:span><text:span text:style-name="T18">,</text:span><text:span text:style-name="T23"> </text:span><text:span text:style-name="T18">U.C.</text:span><text:span text:style-name="T23"> </text:span><text:span text:style-name="T18">Berkeley</text:span><text:span text:style-name="T23"> </text:span><text:span text:style-name="T18">Public</text:span><text:span text:style-name="T23"> </text:span><text:span text:style-name="T18">Law</text:span><text:span text:style-name="T23"> </text:span><text:span text:style-name="T18">Research</text:span><text:span text:style-name="T23"> </text:span><text:span text:style-name="T18">Paper</text:span><text:span text:style-name="T23"> </text:span><text:span text:style-name="T18">No.</text:span><text:span text:style-name="T23"> </text:span><text:span text:style-name="T18">1323834</text:span><text:span text:style-name="T23"> </text:span><text:span text:style-name="T18">(2009)</text:span><text:span text:style-name="T23"> </text:span><text:span text:style-name="T18">(available</text:span><text:span text:style-name="T23"> </text:span><text:a xlink:type="simple" xlink:href="http://papers.ssrn.com/sol3/papers.cfm?abstract_id=1323834"><text:span text:style-name="Internet_20_link"><text:span text:style-name="T69">here</text:span></text:span></text:a><text:span text:style-name="T18">).</text:span></text:p>
      <text:p text:style-name="P55"/>
      <text:p text:style-name="P54"><text:span text:style-name="T18">Carol</text:span><text:span text:style-name="T23"> </text:span><text:span text:style-name="T18">Silberberg,</text:span><text:span text:style-name="T23"> </text:span><text:span text:style-name="T32">Preserving</text:span><text:span text:style-name="T36"> </text:span><text:span text:style-name="T32">Educational</text:span><text:span text:style-name="T36"> </text:span><text:span text:style-name="T32">Fair</text:span><text:span text:style-name="T36"> </text:span><text:span text:style-name="T32">Use</text:span><text:span text:style-name="T36"> </text:span><text:span text:style-name="T32">in</text:span><text:span text:style-name="T36"> </text:span><text:span text:style-name="T32">the</text:span><text:span text:style-name="T36"> </text:span><text:span text:style-name="T32">Twenty-First</text:span><text:span text:style-name="T36"> </text:span><text:span text:style-name="T32">Century</text:span><text:span text:style-name="T18">,</text:span><text:span text:style-name="T23"> </text:span><text:span text:style-name="T18">74</text:span><text:span text:style-name="T23"> </text:span><text:span text:style-name="T18">SCALR</text:span><text:span text:style-name="T23"> </text:span><text:span text:style-name="T18">617</text:span><text:span text:style-name="T23"> </text:span><text:span text:style-name="T18">(2001)</text:span><text:span text:style-name="T23"> </text:span><text:span text:style-name="T18">(available</text:span><text:span text:style-name="T23"> </text:span><text:a xlink:type="simple" xlink:href="http://www-rcf.usc.edu/~usclrev/pdf/074207.pdf"><text:span text:style-name="Internet_20_link"><text:span text:style-name="T69">here</text:span></text:span></text:a><text:span text:style-name="T18">).</text:span></text:p>
      <text:p text:style-name="P55"/>
      <text:p text:style-name="P54"><text:span text:style-name="T18">Tim</text:span><text:span text:style-name="T23"> </text:span><text:span text:style-name="T18">Wu,</text:span><text:span text:style-name="T23"> </text:span><text:span text:style-name="T32">Tolerated</text:span><text:span text:style-name="T36"> </text:span><text:span text:style-name="T32">Uses</text:span><text:span text:style-name="T18">,</text:span><text:span text:style-name="T23"> </text:span><text:span text:style-name="T18">31</text:span><text:span text:style-name="T23"> </text:span><text:span text:style-name="T18">Colum.</text:span><text:span text:style-name="T23"> </text:span><text:span text:style-name="T18">J.</text:span><text:span text:style-name="T23"> </text:span><text:span text:style-name="T18">L.</text:span><text:span text:style-name="T23"> </text:span><text:span text:style-name="T18">&amp;</text:span><text:span text:style-name="T23"> </text:span><text:span text:style-name="T18">Arts</text:span><text:span text:style-name="T23"> </text:span><text:span text:style-name="T18">617</text:span><text:span text:style-name="T23"> </text:span><text:span text:style-name="T18">(2008)</text:span><text:span text:style-name="T23"> </text:span><text:span text:style-name="T18">(available</text:span><text:span text:style-name="T23"> </text:span><text:a xlink:type="simple" xlink:href="http://papers.ssrn.com/sol3/papers.cfm?abstract_id=1132247"><text:span text:style-name="Internet_20_link"><text:span text:style-name="T69">here</text:span></text:span></text:a><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Times" fo:font-size="12pt" fo:font-weight="bold" style:letter-kerning="true" style:font-size-asian="12pt" style:font-weight-asian="bold" style:font-name-complex="Times" style:font-size-complex="16pt"/>
    </style:style>
    <style:style style:name="Heading_20_2" style:display-name="Heading 2" style:family="paragraph" style:parent-style-name="Standard" style:next-style-name="Standard" style:default-outline-level="2" style:class="text">
      <style:paragraph-properties fo:margin-left="0.5in" fo:margin-right="0in" fo:margin-top="0.0835in" fo:margin-bottom="0.0835in" fo:text-align="justify" style:justify-single-word="false" fo:text-indent="0in" style:auto-text-indent="false" fo:keep-with-next="always"/>
      <style:text-properties style:font-name="Times" fo:font-size="12pt" fo:font-weight="bold" style:font-size-asian="12pt" style:font-weight-asian="bold" style:font-name-complex="Times" style:font-size-complex="14pt"/>
    </style:style>
    <style:style style:name="Heading_20_3" style:display-name="Heading 3" style:family="paragraph" style:parent-style-name="Standard" style:next-style-name="Standard" style:default-outline-level="3" style:class="text">
      <style:paragraph-properties fo:margin-left="1in" fo:margin-right="0in" fo:margin-top="0.0835in" fo:margin-bottom="0.0835in" fo:text-align="justify" style:justify-single-word="false" fo:text-indent="0in" style:auto-text-indent="false" fo:keep-with-next="always"/>
      <style:text-properties style:font-name="Times" fo:font-size="12pt" fo:font-weight="bold" style:font-size-asian="12pt" style:font-weight-asian="bold" style:font-name-complex="Times" style:font-size-complex="13pt"/>
    </style:style>
    <style:style style:name="Heading_20_4" style:display-name="Heading 4" style:family="paragraph" style:parent-style-name="Standard" style:next-style-name="Standard" style:default-outline-level="4" style:class="text">
      <style:paragraph-properties fo:margin-left="1.5in" fo:margin-right="0in" fo:line-height="150%" fo:text-align="justify" style:justify-single-word="false" fo:text-indent="0in" style:auto-text-indent="false" fo:keep-with-next="always"/>
      <style:text-properties style:font-name="Times" fo:font-size="12pt" fo:font-weight="bold" style:font-size-asian="12pt" style:font-weight-asian="bold" style:font-name-complex="Times" style:font-size-complex="14pt"/>
    </style:style>
    <style:style style:name="Heading_20_5" style:display-name="Heading 5" style:family="paragraph" style:parent-style-name="Standard" style:next-style-name="Standard" style:default-outline-level="5" style:class="text">
      <style:paragraph-properties fo:margin-left="2in" fo:margin-right="0in" fo:line-height="150%" fo:text-align="justify" style:justify-single-word="false" fo:text-indent="0in" style:auto-text-indent="false"/>
      <style:text-properties style:font-name="Times" fo:font-size="12pt" fo:font-weight="bold" style:font-size-asian="12pt" style:font-weight-asian="bold" style:font-name-complex="Times" style:font-size-complex="13pt"/>
    </style:style>
    <style:style style:name="Footnote" style:family="paragraph" style:parent-style-name="Standard" style:class="extra">
      <style:text-properties fo:font-size="12pt"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mment_20_Text" style:display-name="Comment Text" style:family="paragraph" style:parent-style-name="Standard">
      <style:text-properties fo:font-size="12pt" style:font-size-asian="12pt" style:font-size-complex="12pt"/>
    </style:style>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Comment_20_Subject" style:display-name="Comment Subject" style:family="paragraph" style:parent-style-name="Comment_20_Text" style:next-style-name="Comment_20_Text">
      <style:text-properties fo:font-size="10pt"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126in" fo:margin-right="0in" fo:line-height="0.222in" fo:text-indent="-0.1736in" style:auto-text-indent="false">
        <style:tab-stops>
          <style:tab-stop style:position="6.4929in"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278in" fo:margin-right="0in" fo:text-indent="0in"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0.416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0.555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0.694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0.8335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0.972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1.111in" fo:margin-right="0in" fo:text-indent="0in" style:auto-text-indent="false"/>
      <style:text-properties fo:font-size="9pt" style:font-size-asian="9pt" style:font-size-complex="9pt"/>
    </style:style>
    <style:style style:name="WW-Default" style:family="paragraph">
      <style:paragraph-properties fo:orphans="0" fo:widows="0" style:text-autospace="none"/>
      <style:text-properties fo:color="#000000" style:font-name="Garamond" fo:font-size="12pt" fo:language="en" fo:country="US" style:font-name-asian="Times New Roman" style:font-size-asian="12pt" style:font-name-complex="Garamond" style:font-size-complex="12pt" style:language-complex="ar" style:country-complex="SA"/>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5"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5" style:family="text">
      <style:text-properties style:font-name="Wingdings" style:font-name-complex="Wingdings"/>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5z0" style:family="text">
      <style:text-properties style:font-name="Wingdings" style:font-name-complex="Wingdings"/>
    </style:style>
    <style:style style:name="WW8Num45z1" style:family="text">
      <style:text-properties style:font-name="Courier New" style:font-name-complex="Courier New"/>
    </style:style>
    <style:style style:name="WW8Num45z3" style:family="text">
      <style:text-properties style:font-name="Symbol" style:font-name-complex="Symbol"/>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Comment_20_Reference" style:display-name="Comment Reference" style:family="text">
      <style:text-properties fo:font-size="9pt" style:font-size-asian="9pt"/>
    </style:style>
    <style:style style:name="Balloon_20_Text_20_Char" style:display-name="Balloon Text Char" style:family="text">
      <style:text-properties style:font-name="Lucida Grande" fo:font-size="9pt" style:font-size-asian="9pt" style:font-name-complex="Lucida Grande" style:font-size-complex="9pt"/>
    </style:style>
    <style:style style:name="Comment_20_Text_20_Char" style:display-name="Comment Text Char" style:family="text">
      <style:text-properties fo:font-size="12pt" style:font-size-asian="12pt" style:font-size-complex="12pt"/>
    </style:style>
    <style:style style:name="Comment_20_Subject_20_Char" style:display-name="Comment Subject Char" style:family="text">
      <style:text-properties fo:font-size="12pt" fo:font-weight="bold" style:font-size-asian="12pt" style:font-weight-asian="bold" style:font-size-complex="12pt" style:font-weight-complex="bold"/>
    </style:style>
    <style:style style:name="Law_20_I_20_II_20_III" style:display-name="Law I II III" style:family="text">
      <style:text-properties style:font-name="Times" fo:font-size="12pt" fo:font-weight="bold" style:font-size-asian="12pt" style:font-weight-asian="bold" style:font-name-complex="Times" style:font-size-complex="14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eading_20_1_20_Char" style:display-name="Heading 1 Char" style:family="text">
      <style:text-properties style:font-name="Times" fo:font-size="12pt" fo:font-weight="bold" style:letter-kerning="true" style:font-size-asian="12pt" style:font-weight-asian="bold" style:font-name-complex="Times" style:font-size-complex="16pt"/>
    </style:style>
    <style:style style:name="Footnote_20_Text_20_Char" style:display-name="Footnote Text Char" style:family="text">
      <style:text-properties fo:font-size="12pt"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1.25in" fo:text-indent="-0.7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2083in"/>
          <style:tab-stop style:position="5.8752in"/>
          <style:tab-stop style:position="6.5in" style:type="right"/>
        </style:tab-stops>
      </style:paragraph-properties>
    </style:style>
    <style:style style:name="MP2" style:family="paragraph" style:parent-style-name="Footer">
      <style:paragraph-properties>
        <style:tab-stops>
          <style:tab-stop style:position="3in" style:type="center"/>
          <style:tab-stop style:position="5.9071in"/>
          <style:tab-stop style:position="6in" style:type="right"/>
          <style:tab-stop style:position="6.5in" style:type="right"/>
        </style:tab-stops>
      </style:paragraph-properties>
    </style:style>
    <style:style style:name="MT1" style:family="text">
      <style:text-properties style:font-name="Times" fo:font-size="12pt" fo:font-weight="bold" style:font-size-asian="12pt" style:font-weight-asian="bold" style:font-name-complex="Times"/>
    </style:style>
    <style:style style:name="MT2" style:family="text">
      <style:text-properties style:font-name="Times" fo:font-size="12pt" fo:font-weight="bold" style:font-name-asian="Times" style:font-size-asian="12pt" style:font-weight-asian="bold" style:font-name-complex="Times"/>
    </style:style>
    <style:style style:name="MT3" style:family="text">
      <style:text-properties fo:font-size="12pt" style:font-size-asian="12pt"/>
    </style:style>
    <style:page-layout style:name="Mpm1">
      <style:page-layout-properties fo:page-width="8.5in" fo:page-height="11in" style:num-format="i" style:print-orientation="portrait" fo:margin-top="0.4in" fo:margin-bottom="0.4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bottom="0.961in" style:dynamic-spacing="true"/>
      </style:header-style>
      <style:footer-style>
        <style:header-footer-properties fo:min-height="1in" fo:margin-top="0.961in" style:dynamic-spacing="true"/>
      </style:footer-style>
    </style:page-layout>
    <style:page-layout style:name="Mpm2">
      <style:page-layout-properties fo:page-width="8.5in" fo:page-height="11in" style:num-format="i" style:print-orientation="portrait" fo:margin-top="1.4in" fo:margin-bottom="1.4in" fo:margin-left="1in" fo:margin-right="1in" style:writing-mode="lr-tb" style:layout-grid-color="#c0c0c0" style:layout-grid-lines="3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text:span text:style-name="MT1">NOTE:</text:span><text:span text:style-name="MT2"> </text:span><text:span text:style-name="MT1">This</text:span><text:span text:style-name="MT2"> </text:span><text:span text:style-name="MT1">is</text:span><text:span text:style-name="MT2"> </text:span><text:span text:style-name="MT1">not</text:span><text:span text:style-name="MT2"> </text:span><text:span text:style-name="MT1">legal</text:span><text:span text:style-name="MT2"> </text:span><text:span text:style-name="MT1">advice.</text:span><text:span text:style-name="MT2"> </text:span><text:span text:style-name="MT1">This</text:span><text:span text:style-name="MT2"> </text:span><text:span text:style-name="MT1">study</text:span><text:span text:style-name="MT2"> </text:span><text:span text:style-name="MT1">of</text:span><text:span text:style-name="MT2"> </text:span><text:span text:style-name="MT1">fair</text:span><text:span text:style-name="MT2"> </text:span><text:span text:style-name="MT1">use</text:span><text:span text:style-name="MT2"> </text:span><text:span text:style-name="MT1">case</text:span><text:span text:style-name="MT2"> </text:span><text:span text:style-name="MT1">law</text:span><text:span text:style-name="MT2"> </text:span><text:span text:style-name="MT1">was</text:span><text:span text:style-name="MT2"> </text:span><text:span text:style-name="MT1">completed</text:span><text:span text:style-name="MT2"> </text:span><text:span text:style-name="MT1">in</text:span><text:span text:style-name="MT2"> </text:span><text:span text:style-name="MT1">2009</text:span><text:span text:style-name="MT2"> </text:span><text:span text:style-name="MT1">and</text:span><text:span text:style-name="MT2"> </text:span><text:span text:style-name="MT1">is</text:span><text:span text:style-name="MT2"> </text:span><text:span text:style-name="MT1">intended</text:span><text:span text:style-name="MT2"> </text:span><text:span text:style-name="MT1">to</text:span><text:span text:style-name="MT2"> </text:span><text:span text:style-name="MT1">help</text:span><text:span text:style-name="MT2"> </text:span><text:span text:style-name="MT1">increase</text:span><text:span text:style-name="MT2"> </text:span><text:span text:style-name="MT1">understanding</text:span><text:span text:style-name="MT2"> </text:span><text:span text:style-name="MT1">of</text:span><text:span text:style-name="MT2"> </text:span><text:span text:style-name="MT1">the</text:span><text:span text:style-name="MT2"> </text:span><text:span text:style-name="MT1">fair</text:span><text:span text:style-name="MT2"> </text:span><text:span text:style-name="MT1">use</text:span><text:span text:style-name="MT2"> </text:span><text:span text:style-name="MT1">doctrine</text:span><text:span text:style-name="MT2"> </text:span><text:span text:style-name="MT1">as</text:span><text:span text:style-name="MT2"> </text:span><text:span text:style-name="MT1">it</text:span><text:span text:style-name="MT2"> </text:span><text:span text:style-name="MT1">applies</text:span><text:span text:style-name="MT2"> </text:span><text:span text:style-name="MT1">in</text:span><text:span text:style-name="MT2"> </text:span><text:span text:style-name="MT1">the</text:span><text:span text:style-name="MT2"> </text:span><text:span text:style-name="MT1">educational</text:span><text:span text:style-name="MT2"> </text:span><text:span text:style-name="MT1">context.</text:span><text:span text:style-name="MT2"> </text:span><text:span text:style-name="MT1">It</text:span><text:span text:style-name="MT2"> </text:span><text:span text:style-name="MT1">is</text:span><text:span text:style-name="MT2"> </text:span><text:span text:style-name="MT1">not</text:span><text:span text:style-name="MT2"> </text:span><text:span text:style-name="MT1">intended</text:span><text:span text:style-name="MT2"> </text:span><text:span text:style-name="MT1">as</text:span><text:span text:style-name="MT2"> </text:span><text:span text:style-name="MT1">a</text:span><text:span text:style-name="MT2"> </text:span><text:span text:style-name="MT1">substitute</text:span><text:span text:style-name="MT2"> </text:span><text:span text:style-name="MT1">for</text:span><text:span text:style-name="MT2"> </text:span><text:span text:style-name="MT1">legal</text:span><text:span text:style-name="MT2"> </text:span><text:span text:style-name="MT1">advice</text:span><text:span text:style-name="MT2"> </text:span><text:span text:style-name="MT1">or</text:span><text:span text:style-name="MT2"> </text:span><text:span text:style-name="MT1">as</text:span><text:span text:style-name="MT2"> </text:span><text:span text:style-name="MT1">a</text:span><text:span text:style-name="MT2"> </text:span><text:span text:style-name="MT1">comprehensive</text:span><text:span text:style-name="MT2"> </text:span><text:span text:style-name="MT1">guide</text:span><text:span text:style-name="MT2"> </text:span><text:span text:style-name="MT1">to</text:span><text:span text:style-name="MT2"> </text:span><text:span text:style-name="MT1">fair</text:span><text:span text:style-name="MT2"> </text:span><text:span text:style-name="MT1">use.</text:span><text:span text:style-name="MT2"> <text:s/></text:span></text:p>
      </style:header>
      <style:footer>
        <text:p text:style-name="MP1"><text:span text:style-name="MT1">NOTE:</text:span><text:span text:style-name="MT2"> </text:span><text:span text:style-name="MT1">This</text:span><text:span text:style-name="MT2"> </text:span><text:span text:style-name="MT1">is</text:span><text:span text:style-name="MT2"> </text:span><text:span text:style-name="MT1">not</text:span><text:span text:style-name="MT2"> </text:span><text:span text:style-name="MT1">legal</text:span><text:span text:style-name="MT2"> </text:span><text:span text:style-name="MT1">advice.</text:span><text:span text:style-name="MT2"> </text:span><text:span text:style-name="MT1">This</text:span><text:span text:style-name="MT2"> </text:span><text:span text:style-name="MT1">study</text:span><text:span text:style-name="MT2"> </text:span><text:span text:style-name="MT1">of</text:span><text:span text:style-name="MT2"> </text:span><text:span text:style-name="MT1">fair</text:span><text:span text:style-name="MT2"> </text:span><text:span text:style-name="MT1">use</text:span><text:span text:style-name="MT2"> </text:span><text:span text:style-name="MT1">case</text:span><text:span text:style-name="MT2"> </text:span><text:span text:style-name="MT1">law</text:span><text:span text:style-name="MT2"> </text:span><text:span text:style-name="MT1">was</text:span><text:span text:style-name="MT2"> </text:span><text:span text:style-name="MT1">completed</text:span><text:span text:style-name="MT2"> </text:span><text:span text:style-name="MT1">in</text:span><text:span text:style-name="MT2"> </text:span><text:span text:style-name="MT1">2009</text:span><text:span text:style-name="MT2"> </text:span><text:span text:style-name="MT1">and</text:span><text:span text:style-name="MT2"> </text:span><text:span text:style-name="MT1">is</text:span><text:span text:style-name="MT2"> </text:span><text:span text:style-name="MT1">intended</text:span><text:span text:style-name="MT2"> </text:span><text:span text:style-name="MT1">to</text:span><text:span text:style-name="MT2"> </text:span><text:span text:style-name="MT1">help</text:span><text:span text:style-name="MT2"> </text:span><text:span text:style-name="MT1">increase</text:span><text:span text:style-name="MT2"> </text:span><text:span text:style-name="MT1">understanding</text:span><text:span text:style-name="MT2"> </text:span><text:span text:style-name="MT1">of</text:span><text:span text:style-name="MT2"> </text:span><text:span text:style-name="MT1">the</text:span><text:span text:style-name="MT2"> </text:span><text:span text:style-name="MT1">fair</text:span><text:span text:style-name="MT2"> </text:span><text:span text:style-name="MT1">use</text:span><text:span text:style-name="MT2"> </text:span><text:span text:style-name="MT1">doctrine</text:span><text:span text:style-name="MT2"> </text:span><text:span text:style-name="MT1">as</text:span><text:span text:style-name="MT2"> </text:span><text:span text:style-name="MT1">it</text:span><text:span text:style-name="MT2"> </text:span><text:span text:style-name="MT1">applies</text:span><text:span text:style-name="MT2"> </text:span><text:span text:style-name="MT1">in</text:span><text:span text:style-name="MT2"> </text:span><text:span text:style-name="MT1">the</text:span><text:span text:style-name="MT2"> </text:span><text:span text:style-name="MT1">educational</text:span><text:span text:style-name="MT2"> </text:span><text:span text:style-name="MT1">context.</text:span><text:span text:style-name="MT2"> </text:span><text:span text:style-name="MT1">It</text:span><text:span text:style-name="MT2"> </text:span><text:span text:style-name="MT1">is</text:span><text:span text:style-name="MT2"> </text:span><text:span text:style-name="MT1">not</text:span><text:span text:style-name="MT2"> </text:span><text:span text:style-name="MT1">intended</text:span><text:span text:style-name="MT2"> </text:span><text:span text:style-name="MT1">as</text:span><text:span text:style-name="MT2"> </text:span><text:span text:style-name="MT1">a</text:span><text:span text:style-name="MT2"> </text:span><text:span text:style-name="MT1">substitute</text:span><text:span text:style-name="MT2"> </text:span><text:span text:style-name="MT1">for</text:span><text:span text:style-name="MT2"> </text:span><text:span text:style-name="MT1">legal</text:span><text:span text:style-name="MT2"> </text:span><text:span text:style-name="MT1">advice</text:span><text:span text:style-name="MT2"> </text:span><text:span text:style-name="MT1">or</text:span><text:span text:style-name="MT2"> </text:span><text:span text:style-name="MT1">as</text:span><text:span text:style-name="MT2"> </text:span><text:span text:style-name="MT1">a</text:span><text:span text:style-name="MT2"> </text:span><text:span text:style-name="MT1">comprehensive</text:span><text:span text:style-name="MT2"> </text:span><text:span text:style-name="MT1">guide</text:span><text:span text:style-name="MT2"> </text:span><text:span text:style-name="MT1">to</text:span><text:span text:style-name="MT2"> </text:span><text:span text:style-name="MT1">fair</text:span><text:span text:style-name="MT2"> </text:span><text:span text:style-name="MT1">use.</text:span><text:span text:style-name="MT2"> <text:s/></text:span></text:p>
        <text:p text:style-name="MP2"><text:span text:style-name="MT3"><text:tab/><text:tab/><text:tab/><text:tab/>-</text:span><text:span text:style-name="Page_20_Number"><text:span text:style-name="MT3"><text:page-number text:select-page="current">ii</text:page-number></text:span></text:span><text:span text:style-name="Page_20_Number"><text:span text:style-name="MT3">-</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1"><text:span text:style-name="MT1">NOTE:</text:span><text:span text:style-name="MT2"> </text:span><text:span text:style-name="MT1">This</text:span><text:span text:style-name="MT2"> </text:span><text:span text:style-name="MT1">is</text:span><text:span text:style-name="MT2"> </text:span><text:span text:style-name="MT1">not</text:span><text:span text:style-name="MT2"> </text:span><text:span text:style-name="MT1">legal</text:span><text:span text:style-name="MT2"> </text:span><text:span text:style-name="MT1">advice.</text:span><text:span text:style-name="MT2"> </text:span><text:span text:style-name="MT1">This</text:span><text:span text:style-name="MT2"> </text:span><text:span text:style-name="MT1">study</text:span><text:span text:style-name="MT2"> </text:span><text:span text:style-name="MT1">of</text:span><text:span text:style-name="MT2"> </text:span><text:span text:style-name="MT1">fair</text:span><text:span text:style-name="MT2"> </text:span><text:span text:style-name="MT1">use</text:span><text:span text:style-name="MT2"> </text:span><text:span text:style-name="MT1">case</text:span><text:span text:style-name="MT2"> </text:span><text:span text:style-name="MT1">law</text:span><text:span text:style-name="MT2"> </text:span><text:span text:style-name="MT1">was</text:span><text:span text:style-name="MT2"> </text:span><text:span text:style-name="MT1">completed</text:span><text:span text:style-name="MT2"> </text:span><text:span text:style-name="MT1">in</text:span><text:span text:style-name="MT2"> </text:span><text:span text:style-name="MT1">2009</text:span><text:span text:style-name="MT2"> </text:span><text:span text:style-name="MT1">and</text:span><text:span text:style-name="MT2"> </text:span><text:span text:style-name="MT1">is</text:span><text:span text:style-name="MT2"> </text:span><text:span text:style-name="MT1">intended</text:span><text:span text:style-name="MT2"> </text:span><text:span text:style-name="MT1">to</text:span><text:span text:style-name="MT2"> </text:span><text:span text:style-name="MT1">help</text:span><text:span text:style-name="MT2"> </text:span><text:span text:style-name="MT1">increase</text:span><text:span text:style-name="MT2"> </text:span><text:span text:style-name="MT1">understanding</text:span><text:span text:style-name="MT2"> </text:span><text:span text:style-name="MT1">of</text:span><text:span text:style-name="MT2"> </text:span><text:span text:style-name="MT1">the</text:span><text:span text:style-name="MT2"> </text:span><text:span text:style-name="MT1">fair</text:span><text:span text:style-name="MT2"> </text:span><text:span text:style-name="MT1">use</text:span><text:span text:style-name="MT2"> </text:span><text:span text:style-name="MT1">doctrine</text:span><text:span text:style-name="MT2"> </text:span><text:span text:style-name="MT1">as</text:span><text:span text:style-name="MT2"> </text:span><text:span text:style-name="MT1">it</text:span><text:span text:style-name="MT2"> </text:span><text:span text:style-name="MT1">applies</text:span><text:span text:style-name="MT2"> </text:span><text:span text:style-name="MT1">in</text:span><text:span text:style-name="MT2"> </text:span><text:span text:style-name="MT1">the</text:span><text:span text:style-name="MT2"> </text:span><text:span text:style-name="MT1">educational</text:span><text:span text:style-name="MT2"> </text:span><text:span text:style-name="MT1">context.</text:span><text:span text:style-name="MT2"> </text:span><text:span text:style-name="MT1">It</text:span><text:span text:style-name="MT2"> </text:span><text:span text:style-name="MT1">is</text:span><text:span text:style-name="MT2"> </text:span><text:span text:style-name="MT1">not</text:span><text:span text:style-name="MT2"> </text:span><text:span text:style-name="MT1">intended</text:span><text:span text:style-name="MT2"> </text:span><text:span text:style-name="MT1">as</text:span><text:span text:style-name="MT2"> </text:span><text:span text:style-name="MT1">a</text:span><text:span text:style-name="MT2"> </text:span><text:span text:style-name="MT1">substitute</text:span><text:span text:style-name="MT2"> </text:span><text:span text:style-name="MT1">for</text:span><text:span text:style-name="MT2"> </text:span><text:span text:style-name="MT1">legal</text:span><text:span text:style-name="MT2"> </text:span><text:span text:style-name="MT1">advice</text:span><text:span text:style-name="MT2"> </text:span><text:span text:style-name="MT1">or</text:span><text:span text:style-name="MT2"> </text:span><text:span text:style-name="MT1">as</text:span><text:span text:style-name="MT2"> </text:span><text:span text:style-name="MT1">a</text:span><text:span text:style-name="MT2"> </text:span><text:span text:style-name="MT1">comprehensive</text:span><text:span text:style-name="MT2"> </text:span><text:span text:style-name="MT1">guide</text:span><text:span text:style-name="MT2"> </text:span><text:span text:style-name="MT1">to</text:span><text:span text:style-name="MT2"> </text:span><text:span text:style-name="MT1">fair</text:span><text:span text:style-name="MT2"> </text:span><text:span text:style-name="MT1">use.</text:span><text:span text:style-name="MT2"> <text:s/></text:span></text:p>
        <text:p text:style-name="Header"/>
      </style:header>
      <style:footer>
        <text:p text:style-name="MP1"><text:span text:style-name="MT1">NOTE:</text:span><text:span text:style-name="MT2"> </text:span><text:span text:style-name="MT1">This</text:span><text:span text:style-name="MT2"> </text:span><text:span text:style-name="MT1">is</text:span><text:span text:style-name="MT2"> </text:span><text:span text:style-name="MT1">not</text:span><text:span text:style-name="MT2"> </text:span><text:span text:style-name="MT1">legal</text:span><text:span text:style-name="MT2"> </text:span><text:span text:style-name="MT1">advice.</text:span><text:span text:style-name="MT2"> </text:span><text:span text:style-name="MT1">This</text:span><text:span text:style-name="MT2"> </text:span><text:span text:style-name="MT1">study</text:span><text:span text:style-name="MT2"> </text:span><text:span text:style-name="MT1">of</text:span><text:span text:style-name="MT2"> </text:span><text:span text:style-name="MT1">fair</text:span><text:span text:style-name="MT2"> </text:span><text:span text:style-name="MT1">use</text:span><text:span text:style-name="MT2"> </text:span><text:span text:style-name="MT1">case</text:span><text:span text:style-name="MT2"> </text:span><text:span text:style-name="MT1">law</text:span><text:span text:style-name="MT2"> </text:span><text:span text:style-name="MT1">was</text:span><text:span text:style-name="MT2"> </text:span><text:span text:style-name="MT1">completed</text:span><text:span text:style-name="MT2"> </text:span><text:span text:style-name="MT1">in</text:span><text:span text:style-name="MT2"> </text:span><text:span text:style-name="MT1">2009</text:span><text:span text:style-name="MT2"> </text:span><text:span text:style-name="MT1">and</text:span><text:span text:style-name="MT2"> </text:span><text:span text:style-name="MT1">is</text:span><text:span text:style-name="MT2"> </text:span><text:span text:style-name="MT1">intended</text:span><text:span text:style-name="MT2"> </text:span><text:span text:style-name="MT1">to</text:span><text:span text:style-name="MT2"> </text:span><text:span text:style-name="MT1">help</text:span><text:span text:style-name="MT2"> </text:span><text:span text:style-name="MT1">increase</text:span><text:span text:style-name="MT2"> </text:span><text:span text:style-name="MT1">understanding</text:span><text:span text:style-name="MT2"> </text:span><text:span text:style-name="MT1">of</text:span><text:span text:style-name="MT2"> </text:span><text:span text:style-name="MT1">the</text:span><text:span text:style-name="MT2"> </text:span><text:span text:style-name="MT1">fair</text:span><text:span text:style-name="MT2"> </text:span><text:span text:style-name="MT1">use</text:span><text:span text:style-name="MT2"> </text:span><text:span text:style-name="MT1">doctrine</text:span><text:span text:style-name="MT2"> </text:span><text:span text:style-name="MT1">as</text:span><text:span text:style-name="MT2"> </text:span><text:span text:style-name="MT1">it</text:span><text:span text:style-name="MT2"> </text:span><text:span text:style-name="MT1">applies</text:span><text:span text:style-name="MT2"> </text:span><text:span text:style-name="MT1">in</text:span><text:span text:style-name="MT2"> </text:span><text:span text:style-name="MT1">the</text:span><text:span text:style-name="MT2"> </text:span><text:span text:style-name="MT1">educational</text:span><text:span text:style-name="MT2"> </text:span><text:span text:style-name="MT1">context.</text:span><text:span text:style-name="MT2"> </text:span><text:span text:style-name="MT1">It</text:span><text:span text:style-name="MT2"> </text:span><text:span text:style-name="MT1">is</text:span><text:span text:style-name="MT2"> </text:span><text:span text:style-name="MT1">not</text:span><text:span text:style-name="MT2"> </text:span><text:span text:style-name="MT1">intended</text:span><text:span text:style-name="MT2"> </text:span><text:span text:style-name="MT1">as</text:span><text:span text:style-name="MT2"> </text:span><text:span text:style-name="MT1">a</text:span><text:span text:style-name="MT2"> </text:span><text:span text:style-name="MT1">substitute</text:span><text:span text:style-name="MT2"> </text:span><text:span text:style-name="MT1">for</text:span><text:span text:style-name="MT2"> </text:span><text:span text:style-name="MT1">legal</text:span><text:span text:style-name="MT2"> </text:span><text:span text:style-name="MT1">advice</text:span><text:span text:style-name="MT2"> </text:span><text:span text:style-name="MT1">or</text:span><text:span text:style-name="MT2"> </text:span><text:span text:style-name="MT1">as</text:span><text:span text:style-name="MT2"> </text:span><text:span text:style-name="MT1">a</text:span><text:span text:style-name="MT2"> </text:span><text:span text:style-name="MT1">comprehensive</text:span><text:span text:style-name="MT2"> </text:span><text:span text:style-name="MT1">guide</text:span><text:span text:style-name="MT2"> </text:span><text:span text:style-name="MT1">to</text:span><text:span text:style-name="MT2"> </text:span><text:span text:style-name="MT1">fair</text:span><text:span text:style-name="MT2"> </text:span><text:span text:style-name="MT1">use.</text:span><text:span text:style-name="MT2"> <text:s/></text:span></text:p>
        <text:p text:style-name="MP2"><text:span text:style-name="MT3"><text:tab/><text:tab/><text:tab/><text:tab/>-</text:span><text:span text:style-name="Page_20_Number"><text:span text:style-name="MT3"><text:page-number text:select-page="current">1</text:page-number></text:span></text:span><text:span text:style-name="Page_20_Number"><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c:title>
    <meta:initial-creator>David Marty</meta:initial-creator>
    <meta:creation-date>2012-01-22T18:32:00</meta:creation-date>
    <dc:creator>Sarah Pearson</dc:creator>
    <dc:date>2012-02-04T12:51:00</dc:date>
    <meta:print-date>2009-04-14T16:59:00</meta:print-date>
    <meta:editing-cycles>9</meta:editing-cycles>
    <meta:editing-duration>PT39M</meta:editing-duration>
    <meta:document-statistic meta:table-count="0" meta:image-count="1" meta:object-count="0" meta:page-count="80" meta:paragraph-count="531" meta:word-count="31365" meta:character-count="198353" meta:non-whitespace-character-count="166253"/>
    <meta:generator>LibreOffice/3.4$Unix LibreOffice_project/340m1$Build-502</meta:generator>
    <meta:user-defined meta:name="Info 1"/>
    <meta:user-defined meta:name="Info 2"/>
    <meta:user-defined meta:name="Info 3"/>
    <meta:user-defined meta:name="Info 4"/>
  </office:meta>
</office:document-meta>
</file>