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000000"/>
    </style:style>
    <style:style style:name="P5" style:parent-style-name="Normal" style:family="paragraph">
      <style:text-properties fo:font-weight="bold" style:font-weight-asian="bold" fo:color="#000000"/>
    </style:style>
    <style:style style:name="P6" style:parent-style-name="Normal" style:family="paragraph">
      <style:text-properties fo:font-weight="bold" style:font-weight-asian="bold" fo:color="#000000"/>
    </style:style>
    <style:style style:name="P7" style:parent-style-name="Normal" style:family="paragraph"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fo:font-weight="bold" style:font-weight-asian="bold" fo:color="#000000"/>
    </style:style>
    <style:style style:name="P21" style:parent-style-name="Normal" style:family="paragraph">
      <style:text-properties fo:font-weight="bold" style:font-weight-asian="bold" fo:color="#000000"/>
    </style:style>
    <style:style style:name="P22" style:parent-style-name="Normal" style:family="paragraph">
      <style:text-properties fo:font-weight="bold" style:font-weight-asian="bold" fo:color="#000000"/>
    </style:style>
    <style:style style:name="P23" style:parent-style-name="Normal" style:family="paragraph">
      <style:text-properties fo:font-weight="bold" style:font-weight-asian="bold" fo:color="#000000"/>
    </style:style>
    <style:style style:name="P24" style:parent-style-name="Normal" style:family="paragraph">
      <style:text-properties fo:font-weight="bold" style:font-weight-asian="bold" fo:color="#000000" style:font-size-complex="12pt"/>
    </style:style>
    <style:style style:name="P25" style:parent-style-name="Normal" style:family="paragraph">
      <style:text-properties fo:color="#0000FF" style:font-size-complex="12pt"/>
    </style:style>
    <style:style style:name="P26" style:parent-style-name="Normal" style:family="paragraph">
      <style:text-properties fo:font-weight="bold" style:font-weight-asian="bold" fo:color="#000000" style:font-size-complex="12pt"/>
    </style:style>
    <style:style style:name="P27" style:parent-style-name="Normal" style:family="paragraph">
      <style:text-properties fo:font-style="italic" style:font-style-asian="italic" fo:color="#000000" style:font-size-complex="12pt"/>
    </style:style>
    <style:style style:name="P28" style:parent-style-name="Normal" style:family="paragraph">
      <style:text-properties fo:font-style="italic" style:font-style-asian="italic" fo:color="#000000"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text-properties fo:color="#000000" style:font-size-complex="12pt"/>
    </style:style>
    <style:style style:name="P31" style:parent-style-name="Normal" style:family="paragraph">
      <style:text-properties fo:font-style="italic" style:font-style-asian="italic" fo:color="#000000" style:font-size-complex="12pt"/>
    </style:style>
    <style:style style:name="P32" style:parent-style-name="Normal" style:family="paragraph">
      <style:text-properties fo:color="#000000" style:font-size-complex="12pt"/>
    </style:style>
    <style:style style:name="P33" style:parent-style-name="Normal" style:family="paragraph">
      <style:text-properties fo:color="#000000" style:font-size-complex="12pt"/>
    </style:style>
    <style:style style:name="P34" style:parent-style-name="Normal" style:family="paragraph">
      <style:text-properties fo:font-style="italic" style:font-style-asian="italic" fo:color="#000000" style:font-size-complex="12pt"/>
    </style:style>
    <style:style style:name="P35" style:parent-style-name="Normal" style:family="paragraph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fo:font-weight="bold" style:font-weight-asian="bold" fo:color="#000000" style:font-size-complex="12pt"/>
    </style:style>
    <style:style style:name="P40" style:parent-style-name="Normal" style:family="paragraph">
      <style:text-properties fo:font-weight="bold" style:font-weight-asian="bold" fo:color="#000000" style:font-size-complex="12pt"/>
    </style:style>
    <style:style style:name="P41" style:parent-style-name="Normal" style:family="paragraph">
      <style:text-properties fo:font-style="italic" style:font-style-asian="italic"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text-properties fo:font-style="italic" style:font-style-asian="italic" fo:color="#000000" style:font-size-complex="12pt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font-style="italic" style:font-style-asian="italic" fo:color="#000000" style:font-size-complex="12pt"/>
    </style:style>
    <style:style style:name="P48" style:parent-style-name="Normal" style:family="paragraph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font-style="italic" style:font-style-asian="italic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text-properties fo:font-weight="bold" style:font-weight-asian="bold" fo:color="#000000" style:font-size-complex="12pt"/>
    </style:style>
    <style:style style:name="P70" style:parent-style-name="Normal" style:family="paragraph">
      <style:text-properties fo:font-weight="bold" style:font-weight-asian="bold" fo:color="#000000" style:font-size-complex="12pt"/>
    </style:style>
    <style:style style:name="P71" style:parent-style-name="Normal" style:family="paragraph">
      <style:text-properties fo:font-style="italic" style:font-style-asian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text-properties fo:font-weight="bold" style:font-weight-asian="bold" fo:color="#000000" style:font-size-complex="12pt"/>
    </style:style>
    <style:style style:name="P85" style:parent-style-name="Normal" style:family="paragraph">
      <style:text-properties fo:font-weight="bold" style:font-weight-asian="bold" fo:color="#000000" style:font-size-complex="12pt"/>
    </style:style>
    <style:style style:name="P86" style:parent-style-name="Normal" style:family="paragraph">
      <style:text-properties fo:font-style="italic" style:font-style-asian="italic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text-properties fo:font-style="italic" style:font-style-asian="italic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T99" style:parent-style-name="DefaultParagraphFont" style:family="text">
      <style:text-properties fo:font-style="italic" style:font-style-asian="italic"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T102" style:parent-style-name="DefaultParagraphFont" style:family="text">
      <style:text-properties fo:font-style="italic" style:font-style-asian="italic" fo:color="#000000" style:font-size-complex="12pt"/>
    </style:style>
    <style:style style:name="T103" style:parent-style-name="DefaultParagraphFont" style:family="text">
      <style:text-properties fo:font-style="italic" style:font-style-asian="italic" fo:color="#000000" style:font-size-complex="12pt"/>
    </style:style>
    <style:style style:name="T104" style:parent-style-name="DefaultParagraphFont" style:family="text">
      <style:text-properties fo:font-style="italic" style:font-style-asian="italic" fo:color="#000000" style:font-size-complex="12pt"/>
    </style:style>
    <style:style style:name="T105" style:parent-style-name="DefaultParagraphFont" style:family="text">
      <style:text-properties fo:font-style="italic" style:font-style-asian="italic" fo:color="#000000" style:font-size-complex="12pt"/>
    </style:style>
    <style:style style:name="T106" style:parent-style-name="DefaultParagraphFont" style:family="text">
      <style:text-properties fo:font-style="italic" style:font-style-asian="italic" fo:color="#000000" style:font-size-complex="12pt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text-properties fo:font-style="italic" style:font-style-asian="italic" fo:color="#000000" style:font-size-complex="12pt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text-properties fo:color="#000000" style:font-size-complex="12pt"/>
    </style:style>
    <style:style style:name="P112" style:parent-style-name="Normal" style:family="paragraph">
      <style:text-properties fo:font-style="italic" style:font-style-asian="italic" fo:color="#000000" style:font-size-complex="12pt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font-style="italic" style:font-style-asian="italic"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text-properties fo:color="#000000" style:font-size-complex="12pt"/>
    </style:style>
    <style:style style:name="P118" style:parent-style-name="Normal" style:family="paragraph">
      <style:text-properties fo:font-style="italic" style:font-style-asian="italic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fo:color="#000000" style:font-size-complex="12pt"/>
    </style:style>
    <style:style style:name="P137" style:parent-style-name="Normal" style:family="paragraph">
      <style:text-properties fo:color="#000000" style:font-size-complex="12pt"/>
    </style:style>
    <style:style style:name="P138" style:parent-style-name="Normal" style:family="paragraph">
      <style:text-properties fo:font-style="italic" style:font-style-asian="italic" fo:color="#000000" style:font-size-complex="12pt"/>
    </style:style>
    <style:style style:name="P139" style:parent-style-name="Normal" style:family="paragraph">
      <style:text-properties fo:font-style="italic" style:font-style-asian="italic" fo:color="#000000" style:font-size-complex="12pt"/>
    </style:style>
    <style:style style:name="P140" style:parent-style-name="Normal" style:family="paragraph">
      <style:text-properties fo:color="#000000" style:font-size-complex="12pt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text-properties fo:font-style="italic" style:font-style-asian="italic"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font-weight="bold" style:font-weight-asian="bold" fo:color="#000000" style:font-size-complex="12pt"/>
    </style:style>
    <style:style style:name="P145" style:parent-style-name="Normal" style:family="paragraph">
      <style:text-properties fo:font-weight="bold" style:font-weight-asian="bold" fo:color="#000000" style:font-size-complex="12pt"/>
    </style:style>
    <style:style style:name="P146" style:parent-style-name="Normal" style:family="paragraph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Creative Commons Aotearoa New Zealand</text:p>
      <text:p text:style-name="P10">Meeting of the Advisory Panel</text:p>
      <text:p text:style-name="P11"/>
      <text:p text:style-name="P12">Friday 22 June 2012</text:p>
      <text:p text:style-name="P13">14.30 – 17.00</text:p>
      <text:p text:style-name="P14"/>
      <text:p text:style-name="P15">Royal Society of New Zealand, Freyberg Building</text:p>
      <text:p text:style-name="P16"/>
      <text:p text:style-name="P17">Agenda</text:p>
      <text:p text:style-name="P18"/>
      <text:p text:style-name="Normal"/>
      <text:p text:style-name="Normal"/>
      <text:p text:style-name="Normal">1.<text:s/><text:bookmark-start text:name="OLE_LINK4"/><text:bookmark-start text:name="OLE_LINK3"/>Apologies</text:p>
      <text:p text:style-name="Normal"/>
      <text:p text:style-name="Normal"/>
      <text:p text:style-name="Normal">2. Introducing Matt McGregor</text:p>
      <text:p text:style-name="Normal"/>
      <text:p text:style-name="Normal"/>
      <text:p text:style-name="Normal">3. Update from the Chair<text:bookmark-start text:name="OLE_LINK12"/></text:p>
      <text:p text:style-name="Normal"/>
      <text:p text:style-name="Normal"/>
      <text:p text:style-name="Normal">4. Brief update from Public Lead</text:p>
      <text:p text:style-name="Normal"/>
      <text:p text:style-name="Normal"/>
      <text:p text:style-name="Normal">5.<text:s/>The new website</text:p>
      <text:p text:style-name="Normal"/>
      <text:p text:style-name="Normal"/>
      <text:p text:style-name="Normal">6.<text:s/>4.0 Licences Asia Pacific Conference Call (Richard Best)</text:p>
      <text:p text:style-name="Normal"/>
      <text:p text:style-name="Normal"/>
      <text:p text:style-name="Normal">7.<text:s/>NetHui and Creative Commons Meetup</text:p>
      <text:p text:style-name="Normal"/>
      <text:p text:style-name="Normal"/>
      <text:p text:style-name="Normal">8.<text:s/>Future sustainability</text:p>
      <text:p text:style-name="Normal"/>
      <text:p text:style-name="Normal"/>
      <text:p text:style-name="Normal">9. Panel Members can report back on additional activities within their areas</text:p>
      <text:p text:style-name="Normal"/>
      <text:p text:style-name="Normal"/>
      <text:p text:style-name="P19"><text:bookmark-end text:name="OLE_LINK4"/><text:bookmark-end text:name="OLE_LINK3"/><text:bookmark-end text:name="OLE_LINK12"/>10. Date for next meeting<text:s/></text:p>
      <text:p text:style-name="P20"/>
      <text:p text:style-name="P21"/>
      <text:p text:style-name="P22"/>
      <text:p text:style-name="P23"/>
      <text:p text:style-name="P24">Update on CCANZ Public Lead Activities,<text:s/>March<text:s/>2012<text:s/>–<text:s/>June<text:s/>2012.</text:p>
      <text:p text:style-name="P25"/>
      <text:p text:style-name="P26">Web Resources</text:p>
      <text:p text:style-name="P27"/>
      <text:p text:style-name="P28">Jurisdiction website move</text:p>
      <text:p text:style-name="P29">I’ve been populating the new website, in preparation for its launch.<text:s/>The CC community<text:s/>wants the site<text:s/>to be a hub for CC discussion. To this end, I plan to separate the ‘news’ and ‘blog’ areas of the site, and organise ‘guest posts’ for the latter.<text:s/><text:s/></text:p>
      <text:p text:style-name="P30"/>
      <text:p text:style-name="P31">Social Media</text:p>
      <text:p text:style-name="P32">Our presence on Twitter<text:s/>continues<text:s/>to grow. We<text:s/>now have over 1000<text:s/>followers.<text:s/></text:p>
      <text:p text:style-name="P33"/>
      <text:p text:style-name="P34">Case Studies</text:p>
      <text:p text:style-name="P35">I’ve interviewed local artist Bronwyn Holloway-Smith, and written an article about her use of CC, which I will upload to the new website.<text:s/>I’ve been in touch with Sarah Stewart for a ‘mini’ profile on the website. I’ve also conducted a phone<text:s/>interview<text:s/>with<text:s/>Mark Osbourne from Albany Senior High School.<text:s/>I’ll<text:s/>also<text:s/>be tracking down the winners of last year’s ‘Mix &amp; Mash.’</text:p>
      <text:p text:style-name="P36"/>
      <text:p text:style-name="P37">Emily Marden from Charities Commission has developed an email list of users of their CC data. She has said CCANZ can add a few lines to their next quarterly email.</text:p>
      <text:p text:style-name="P38"><text:s/></text:p>
      <text:p text:style-name="P39">Other Resources</text:p>
      <text:p text:style-name="P40"/>
      <text:p text:style-name="P41">Guide to Creative Commons Policies in Schools</text:p>
      <text:p text:style-name="P42">After meeting with Edwin Bruce, I’ve started drafting a guide to CC<text:s/>and OER<text:s/>policies for interested teachers. Ideally, this would help teachers make the case for CC policies in their schools.<text:s/></text:p>
      <text:p text:style-name="P43"/>
      <text:p text:style-name="P44">Guide to Creative Commons for Artists</text:p>
      <text:p text:style-name="P45">I’ve begun drafting this, to centralize some of the arguments for cultural workers using CC.</text:p>
      <text:p text:style-name="P46"/>
      <text:p text:style-name="P47">Brochures</text:p>
      <text:p text:style-name="P48">I’ve sent brochures to Samuel Marsden, Saint Peter’s and Epsom Girls; I’ll continue to offer these resources to teachers across several email lists.<text:s/></text:p>
      <text:p text:style-name="P49"/>
      <text:p text:style-name="P50">Affiliate Network Partnerships<text:s/></text:p>
      <text:p text:style-name="P51"/>
      <text:p text:style-name="P52">HQ</text:p>
      <text:p text:style-name="Normal"><text:span text:style-name="T53">December 2012 is t</text:span><text:span text:style-name="T54">he 10</text:span><text:span text:style-name="T55">th</text:span><text:span text:style-name="T56"><text:s/>anniversary of Creative Commons</text:span><text:span text:style-name="T57">. <text:s/>CC HQ</text:span><text:span text:style-name="T58"><text:s/></text:span><text:span text:style-name="T59">is</text:span><text:span text:style-name="T60"><text:s/>looking to plan international competitions, which CCANZ would help to organize and promote.</text:span><text:span text:style-name="T61"><text:s/>I’ve</text:span><text:span text:style-name="T62"><text:s/>given</text:span><text:span text:style-name="T63"><text:s/>my support for several ideas, including a CC-wide multi-ling</text:span><text:span text:style-name="T64">ual<text:s/></text:span><text:span text:style-name="T65">video, an international CC resource-hub and an ‘infographics’ competition.</text:span><text:span text:style-name="T66"><text:s/></text:span><text:span text:style-name="T67"><text:s text:c="4"/></text:span></text:p>
      <text:p text:style-name="P68"/>
      <text:p text:style-name="P69">Engaging the community<text:s/></text:p>
      <text:p text:style-name="P70"/>
      <text:p text:style-name="P71">Creative Commons Meetups</text:p>
      <text:p text:style-name="Normal"><text:span text:style-name="T72">Tentative<text:s/></text:span><text:span text:style-name="T73">plans</text:span><text:span text:style-name="T74"><text:s/>exist</text:span><text:span text:style-name="T75"><text:s/>to hold a series of meet-ups (o</text:span><text:span text:style-name="T76">r ‘salons’) across the country to mark CC’s 10</text:span><text:span text:style-name="T77">th</text:span><text:span text:style-name="T78"><text:s/>anniversary.<text:s/></text:span></text:p>
      <text:p text:style-name="P79"/>
      <text:p text:style-name="P80">Mix and Mash 2012</text:p>
      <text:p text:style-name="P81"/>
      <text:p text:style-name="P82">Mix &amp; Mash is not happening in<text:s/>the same form in<text:s/>2012, though<text:s/>I’m working with<text:s/>DigitalNZ<text:s/>to organize a small event,<text:s/>planned for<text:s/>Term 1, 2013, with the working<text:s/>title<text:s/>‘The New Storytelling.’ This would specifically target high school English and Media Studies classes. DigitalNZ suggested framing this in terms of ‘science writing,’ to get wider support (including from RSNZ).<text:s/></text:p>
      <text:p text:style-name="P83"/>
      <text:p text:style-name="P84">Media</text:p>
      <text:p text:style-name="P85"/>
      <text:p text:style-name="P86">Interface</text:p>
      <text:p text:style-name="Normal"><text:span text:style-name="T87">Partnering with the Ministry of Education, an A3 Creative Commons poster will be placed in the August 2012<text:s/></text:span><text:span text:style-name="T88">Interface</text:span><text:span text:style-name="T89"><text:s/>magazine, which has a print run of 12 000.</text:span></text:p>
      <text:p text:style-name="P90"/>
      <text:p text:style-name="P91">Education Gazette</text:p>
      <text:p text:style-name="Normal"><text:span text:style-name="T92">I’ll be writing a short</text:span><text:span text:style-name="T93"><text:s/>article for the ‘School Support’ supplement in the August issue of<text:s/></text:span><text:span text:style-name="T94">Education Gazette<text:s/></text:span><text:span text:style-name="T95">on the use of Creative Commons in schools.</text:span></text:p>
      <text:p text:style-name="P96"/>
      <text:p text:style-name="P97">Workshops, Presentations and Conferences</text:p>
      <text:p text:style-name="P98"/>
      <text:p text:style-name="Normal"><text:span text:style-name="T99">Govis</text:span></text:p>
      <text:p text:style-name="P100">I gave a ‘lightning talk’ at the recent GOVIS panel, updating<text:s/>the group on CCANZ’s activities and the progress of CC 4.0.</text:p>
      <text:p text:style-name="P101"/>
      <text:p text:style-name="Normal"><text:span text:style-name="T102">‘</text:span><text:span text:style-name="T103">Creative University</text:span><text:span text:style-name="T104">’</text:span><text:span text:style-name="T105"><text:s/>Conference</text:span><text:span text:style-name="T106">, Waikato University</text:span></text:p>
      <text:p text:style-name="P107">I’ve been invited by<text:s/>Professor<text:s/>Michael Peters to present at an education<text:s/>conference in August. The proceedings may be published overseas.<text:s/>This will be a good opportunity to push CC and OER<text:s/>in the<text:s/>humanities.<text:s/>Michael is very well known in education studies, and will be a useful contact for CCANZ.<text:s/></text:p>
      <text:p text:style-name="P108"/>
      <text:p text:style-name="P109">ConferenceNZ</text:p>
      <text:p text:style-name="P110">I’ve been invited to present<text:s/>at a ‘Protecting Intellectual Property’ panel in September, alongside the Chief Executive of InternetNZ.</text:p>
      <text:p text:style-name="P111"/>
      <text:p text:style-name="P112">Open Research Forum</text:p>
      <text:p text:style-name="P113">I’ll be attending the Open Research Forum at Victoria University in early July.</text:p>
      <text:p text:style-name="P114"/>
      <text:p text:style-name="P115">Nethui</text:p>
      <text:p text:style-name="P116">Promotional materials have been circulated and information<text:s/>packets<text:s/>are being<text:s/>arranged.<text:s/>Speakers include several members of the panel.<text:s/></text:p>
      <text:p text:style-name="P117"/>
      <text:p text:style-name="P118">CC for New Zealand Schools</text:p>
      <text:p text:style-name="Normal"><text:span text:style-name="T119">I’m currently o</text:span><text:span text:style-name="T120">rganizing new workshops with Ian Munro for New Z</text:span><text:span text:style-name="T121">ealand schools.</text:span><text:span text:style-name="T122"><text:s/></text:span><text:span text:style-name="T123">At present, I am speaking to the<text:s/></text:span><text:span text:style-name="T124">ICT cluster from<text:s/></text:span><text:span text:style-name="T125">the Mar</text:span><text:span text:style-name="T126">lborough</text:span><text:span text:style-name="T127"><text:s/>r</text:span><text:span text:style-name="T128">egion</text:span><text:span text:style-name="T129"><text:s/>on<text:s/></text:span><text:span text:style-name="T130">August<text:s/></text:span><text:soft-page-break/><text:span text:style-name="T131">2</text:span><text:span text:style-name="T132">nd</text:span><text:span text:style-name="T133">/3</text:span><text:span text:style-name="T134">rd</text:span><text:span text:style-name="T135">.<text:s/></text:span></text:p>
      <text:p text:style-name="P136"/>
      <text:p text:style-name="P137">I’m speaking to several groups of Paraparaumu College students on June 27.</text:p>
      <text:p text:style-name="P138"/>
      <text:p text:style-name="P139">CC in Tertiary Education</text:p>
      <text:p text:style-name="P140">I’m talking with Michael<text:s/>Peters,<text:s/>who has expressed interest in having “several” CC workshops at Waikato University.<text:s/></text:p>
      <text:p text:style-name="P141"/>
      <text:p text:style-name="P142">Generic CC Presentations</text:p>
      <text:p text:style-name="P143">I’m drafting a generic CC slideshow and script for other<text:s/>CC supporters to use. I plan to find ‘CC champions’ who can add CC slides to their presentations.<text:s/>Supplementing other supporting documents,<text:s/>this could be a good way to spread CC in areas and regions<text:s/>I’m unable to visit.</text:p>
      <text:p text:style-name="P144"/>
      <text:p text:style-name="P145">Other</text:p>
      <text:p text:style-name="P146"/>
      <text:p text:style-name="Normal"><text:span text:style-name="T147">While I’m in Auckland for Nethui, I’ll meet with Esther Casey from the National Library, to discuss how CCANZ can work with the Library’s</text:span><text:span text:style-name="T148"><text:s/>Learning Futures and Development</text:span><text:span text:style-name="T149"><text:s/>tea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yperlink" style:display-name="Hyperlink" style:family="text" style:parent-style-name="DefaultParagraphFont0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.0826in"/>
    </style:style>
    <style:style style:name="T3" style:parent-style-name="DefaultParagraphFont" style:family="text">
      <style:text-properties style:font-name="Times" fo:color="#0000FF" fo:font-size="10pt" style:font-size-asian="10pt" fo:language="en" fo:country="NZ"/>
    </style:style>
    <style:style style:name="T4" style:parent-style-name="DefaultParagraphFont" style:family="text">
      <style:text-properties style:font-name="Times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phics1" text:anchor-type="as-char" svg:x="0in" svg:y="0in" svg:width="0.42708in" svg:height="0.16667in" style:rel-width="scale" style:rel-height="scale"><draw:image xlink:href="media/image1.png" xlink:type="simple" xlink:show="embed" xlink:actuate="onLoad"/><svg:desc/></draw:frame></text:span><text:span text:style-name="T4">Made available under a Creative Commons Attribution 3.0 New Zealand licence.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pdate on CCANZ Activates Aug –Dec 2010</dc:title>
    <meta:initial-creator>Brian  Opie</meta:initial-creator>
    <dc:creator>Matt McGregor</dc:creator>
    <meta:creation-date>2012-07-01T22:11:00Z</meta:creation-date>
    <dc:date>2012-07-01T22:11:00Z</dc:date>
    <meta:print-date>2012-03-01T02:1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1" meta:character-count="5160" meta:row-count="36" meta:non-whitespace-character-count="4399"/>
  </office:meta>
</office:document-meta>
</file>