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.3999996185303pt"/>
    </style:style>
    <style:style style:name="P2" style:family="paragraph" style:parent-style-name="Text_20_body" style:list-style-name="L5">
      <style:text-properties style:font-name="Arial" fo:font-size="10.3999996185303pt"/>
    </style:style>
    <style:style style:name="P3" style:family="paragraph" style:parent-style-name="Text_20_body" style:list-style-name="L5">
      <style:paragraph-properties fo:margin-top="0in" fo:margin-bottom="0in"/>
      <style:text-properties style:font-name="Arial" fo:font-size="10.3999996185303pt"/>
    </style:style>
    <style:style style:name="P4" style:family="paragraph" style:parent-style-name="Text_20_body" style:list-style-name="L1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letter-spacing="normal" fo:font-style="normal" fo:font-weight="normal"/>
    </style:style>
    <style:style style:name="P5" style:family="paragraph" style:parent-style-name="Text_20_body" style:list-style-name="L5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letter-spacing="normal" fo:font-style="normal" fo:font-weight="bold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8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9" style:family="paragraph" style:parent-style-name="Text_20_body" style:list-style-name="L3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10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11" style:family="paragraph" style:parent-style-name="Text_20_body" style:list-style-name="L4">
      <style:paragraph-properties fo:margin-left="0in" fo:margin-right="0in" fo:margin-top="0in" fo:margin-bottom="0in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  <style:text-properties fo:font-variant="normal" fo:text-transform="none" style:font-name="Arial" fo:font-size="10.3999996185303pt" fo:letter-spacing="normal" fo:font-style="normal" fo:font-weight="normal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font-variant="normal" fo:text-transform="none" style:font-name="Arial" fo:font-size="10.3999996185303pt" fo:letter-spacing="normal" fo:font-style="normal" fo:font-weight="bold"/>
    </style:style>
    <style:style style:name="P14" style:family="paragraph" style:parent-style-name="Text_20_body">
      <style:paragraph-properties fo:margin-left="0in" fo:margin-right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15" style:family="paragraph" style:parent-style-name="Text_20_body" style:list-style-name="L3">
      <style:paragraph-properties fo:margin-left="0in" fo:margin-right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16" style:family="paragraph" style:parent-style-name="Text_20_body" style:list-style-name="L4">
      <style:paragraph-properties fo:margin-left="0in" fo:margin-right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17" style:family="paragraph" style:parent-style-name="Text_20_body" style:list-style-name="L2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letter-spacing="normal" fo:font-style="normal" fo:font-weight="bold"/>
    </style:style>
    <style:style style:name="P20" style:family="paragraph" style:parent-style-name="Standard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letter-spacing="normal" fo:font-style="normal" fo:font-weight="normal"/>
    </style:style>
    <style:style style:name="P21" style:family="paragraph" style:parent-style-name="Standard">
      <style:paragraph-properties fo:margin-left="0in" fo:margin-right="0in" fo:margin-top="0in" fo:margin-bottom="0in" fo:text-indent="0in" style:auto-text-indent="false"/>
      <style:text-properties fo:font-variant="normal" fo:text-transform="none" style:font-name="Arial" fo:font-size="10.3999996185303pt" fo:font-style="normal" fo:font-weight="normal"/>
    </style:style>
    <style:style style:name="P22" style:family="paragraph" style:parent-style-name="Standard">
      <style:paragraph-properties fo:margin-left="0in" fo:margin-right="0in" fo:margin-top="0in" fo:margin-bottom="0.1965in" fo:text-indent="0in" style:auto-text-indent="false"/>
      <style:text-properties fo:font-variant="normal" fo:text-transform="none" style:font-name="Arial" fo:font-size="10.3999996185303pt" fo:letter-spacing="normal" fo:font-style="normal" fo:font-weight="bold"/>
    </style:style>
    <style:style style:name="T1" style:family="text">
      <style:text-properties fo:font-variant="normal" fo:text-transform="none" style:font-name="Arial" fo:font-size="10.3999996185303pt" fo:letter-spacing="normal" fo:font-style="normal" fo:font-weight="normal"/>
    </style:style>
    <style:style style:name="T2" style:family="text">
      <style:text-properties fo:font-variant="normal" fo:text-transform="none" style:font-name="Arial" fo:font-size="10.3999996185303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me of Organization/Company/Repository/Other:</text:p>
      <text:p text:style-name="P19"/>
      <text:p text:style-name="P21">University of Education of Karlsruhe (and partners of the inter2geo project)</text:p>
      <text:p text:style-name="P18"><text:a xlink:type="simple" xlink:href="http://i2geo.net/"><text:span text:style-name="T1">http://i2geo.net/</text:span></text:a></text:p>
      <text:p text:style-name="P20">A repository for sharing interactive geometry resources</text:p>
      <text:p text:style-name="P21"/>
      <text:p text:style-name="P19">Overview Description of what the above does</text:p>
      <text:p text:style-name="P20"/>
      <text:p text:style-name="P20">The platform should allow teachers of Europe to exchange learning resources using interactive geometry to support teachers and learners of mathematics in Europe.</text:p>
      <text:p text:style-name="P21">It should allow sharing across the curriculum regions, language, and dynamic geometry software boundaries.</text:p>
      <text:p text:style-name="P21">It should support the spread of high-quality learning resources and their easy identification.</text:p>
      <text:p text:style-name="P21"/>
      <text:p text:style-name="P21">The metadata of i2geo resources is made of classical bibliographic information as well annotations of topics and educational levels.</text:p>
      <text:p text:style-name="P21">The topics and educational levels are encoded in an ontology which allows teachers in one language to reach teachers of another.</text:p>
      <text:p text:style-name="P21"/>
      <text:p text:style-name="P21">The platform is centered around the practices of:</text:p>
      <text:p text:style-name="P21">- searching for adequate resources to be played</text:p>
      <text:p text:style-name="P21">- evaluating the resources for one's own context</text:p>
      <text:p text:style-name="P21">- creating new or modified resources</text:p>
      <text:p text:style-name="P21"/>
      <text:p text:style-name="P18"><text:span text:style-name="T2">See </text:span><text:a xlink:type="simple" xlink:href="http://i2geo.net/xwiki/bin/view/Main/About"><text:span text:style-name="T2">http://i2geo.net/xwiki/bin/view/Main/About</text:span></text:a><text:span text:style-name="T2"> for more documents about the project.</text:span></text:p>
      <text:p text:style-name="P21"/>
      <text:p text:style-name="P22">Technical Infrastructure used by the above</text:p>
      <text:list xml:id="list102204373" text:style-name="L1">
        <text:list-item>
          <text:p text:style-name="P4">i2geo is based on the Curriki platform (XWiki, Groovy, Velocity)</text:p>
        </text:list-item>
        <text:list-item>
          <text:p text:style-name="P4">the i2geo search engine is based on Apache Lucene</text:p>
        </text:list-item>
        <text:list-item>
          <text:p text:style-name="P12">the i2geo search uses annotations in the "GeoSkills" ontology which users choose by auto-completion</text:p>
        </text:list-item>
      </text:list>
      <text:p text:style-name="P7"/>
      <text:p text:style-name="P13">Metadata Currently in Use</text:p>
      <text:list xml:id="list712119915" text:style-name="L2">
        <text:list-item>
          <text:p text:style-name="P8">i2geo's metadata is more or less that of Curriki (same licenses, set of texts)</text:p>
        </text:list-item>
        <text:list-item>
          <text:p text:style-name="P10"><text:span text:style-name="T2">plus the trained topic and competencies for which GeoSkills is used as a vocabulary: </text:span><text:a xlink:type="simple" xlink:href="http://i2geo.net/xwiki/bin/view/About/GeoSkills"><text:span text:style-name="T2">http://i2geo.net/xwiki/bin/view/About/GeoSkills</text:span></text:a></text:p>
        </text:list-item>
        <text:list-item>
          <text:p text:style-name="P17"><text:span text:style-name="T2">this metadata has been specified as a LOM application profile (see </text:span><text:a xlink:type="simple" xlink:href="http://i2geo.net/xwiki/bin/view/About/I2GMetadata"><text:span text:style-name="T2">http://i2geo.net/xwiki/bin/view/About/I2GMetadata</text:span></text:a><text:span text:style-name="T2"> )</text:span></text:p>
        </text:list-item>
      </text:list>
      <text:p text:style-name="P6">Benefits to current system after integrating the completed LRMI standard</text:p>
      <text:p text:style-name="P6"/>
      <text:p text:style-name="P14">LRMI should enable to support two use cases in a broader sense than currently:</text:p>
      <text:list xml:id="list219271886" text:style-name="L3">
        <text:list-item>
          <text:p text:style-name="P9">A teacher in Germany posts on the web a construction with favorite dynamic geometry software.<text:line-break/>He provides a description of it, say it is about the theorem stating the sum of angles of a triangle (Winkelsumme eines Dreiecks) and it proposes an supposes limited technical skills.<text:line-break/><text:line-break/>A teacher in France wishes such a construction, about the same intercepting lines theorem (la Somme des angles dans un triangle). Also, he would like to know has worked well in some classrooms.<text:line-break/><text:line-break/>These two should match: there should be a way to bridge the language difference, to isolate "sum of angles in a triangle" as a topic (and not a phrase content), and to provide information on quality.</text:p>
          <text:list>
            <text:list-item>
              <text:p text:style-name="P15">LRMI in this case would allow this scenario to take a web-scale if services would be available <text:soft-page-break/>that can provide either responses to such queries (resources with the identified topic "sum of angles in a triangle") or can document an external resource with the LRMI in a way we can process</text:p>
            </text:list-item>
          </text:list>
        </text:list-item>
      </text:list>
      <text:p text:style-name="P1"/>
      <text:list xml:id="list1833536352" text:style-name="L4">
        <text:list-item>
          <text:p text:style-name="P11"><text:span text:style-name="T2">Teacher A is technically skilled, he can create javascript based interactive exercises, e.g.<text:line-break/></text:span><text:a xlink:type="simple" xlink:href="http://dmentrard.free.fr/"><text:span text:style-name="T2">http://dmentrard.free.fr/</text:span></text:a><text:span text:style-name="T2"><text:line-break/>He, like many persons, publishes in his own favorite spaces, a collection of resources that is quite useful to many but that is not necessarily easy to transport. When asked, his resources are open-content.<text:line-break/><text:line-break/>Others, commonly introduce his resources in other places, they "share" them. Often this is useful because it adds many metadata information that allow it to be found back. e.g.:<text:line-break/></text:span><text:a xlink:type="simple" xlink:href="http://i2geo.net/xwiki/bin/view/Coll_ChristianMercat/ReperageetrotationI?viewer=info"><text:span text:style-name="T2">http://i2geo.net/xwiki/bin/view/Coll_ChristianMercat/ReperageetrotationI?viewer=info</text:span></text:a><text:span text:style-name="T2"><text:line-break/><text:line-break/>Using LRMI, it should be possible to know where this is coming from if one meets that last URL (as a human or as a machine).<text:line-break/><text:line-break/>I should also, if interested by such a resource, find other versions of this resource. <text:line-break/>E.g.:<text:line-break/></text:span><text:a xlink:type="simple" xlink:href="http://i2geo.net/xwiki/bin/view/Coll_polx/Sommesalgebrique?bc=;Coll_polx.PourlatelierMath"><text:span text:style-name="T2">http://i2geo.net/xwiki/bin/view/Coll_polx/Sommesalgebrique?bc=;Coll_polx.PourlatelierMath</text:span></text:a><text:span text:style-name="T2"><text:line-break/>(is a remix for use with USB sticks)<text:line-break/><text:line-break/>And if I contribute this in the form of a URL to one of the versions of the resource, i2geo or any other sharing platform, should exploit this: grab metadata, ask fellow repositories about that resource...</text:span></text:p>
          <text:list>
            <text:list-item>
              <text:p text:style-name="P16">LRMI in this case would bring a way to extract or query the origin of a resource so that resources based on the same origin could be offered to users seeing a resource</text:p>
            </text:list-item>
          </text:list>
        </text:list-item>
      </text:list>
      <text:p text:style-name="P7"/>
      <text:p text:style-name="P13">Costs to current system after integrating the completed LRMI standard</text:p>
      <text:list xml:id="list659772964" text:style-name="L5">
        <text:list-item>
          <text:p text:style-name="P5">We expect the basic LRMI export from i2geo to be small (~1w)</text:p>
        </text:list-item>
        <text:list-item>
          <text:p text:style-name="P3">We expect an import of an existing LRMI record to constitute a suggested metadata to an i2geo resource to be of the scale of two or three weeks</text:p>
        </text:list-item>
        <text:list-item>
          <text:p text:style-name="P3">the maturation of such a process to reach the above use cases is likely to last a few months partial time depending on the interoperable platforms and data-collections that are met.</text:p>
        </text:list-item>
        <text:list-item>
          <text:p text:style-name="P2">Such works are expected to be realized during the year 2012.</text:p>
        </text:list-item>
      </text:list>
      <text:p text:style-name="Standard"/>
      <text:p text:style-name="Standard"/>
      <text:p text:style-name="Standard">This document is licensed under the terms of the Creative Commons Attribution 3.0 DE license, <text:a xlink:type="simple" xlink:href="http://creativecommons.org/licenses/by/3.0/de/">http://creativecommons.org/licenses/by/3.0/de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</meta:initial-creator>
    <meta:creation-date>2011-10-11T13:05:53</meta:creation-date>
    <meta:document-statistic meta:table-count="0" meta:image-count="0" meta:object-count="0" meta:page-count="2" meta:paragraph-count="35" meta:word-count="752" meta:character-count="4818" meta:non-whitespace-character-count="4107"/>
    <dc:date>2011-10-11T13:07:59</dc:date>
    <dc:creator>greg </dc:creator>
    <meta:editing-duration>PT2M6S</meta:editing-duration>
    <meta:editing-cycles>1</meta:editing-cycles>
    <meta:generator>LibreOffice/3.4$Unix LibreOffice_project/340m1$Build-302</meta:generator>
  </office:meta>
</office:document-meta>
</file>