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5in" fo:margin-left="-0.075in" table:align="left" style:writing-mode="lr-tb"/>
    </style:style>
    <style:style style:name="Table3.A" style:family="table-column">
      <style:table-column-properties style:column-width="2.8028in"/>
    </style:style>
    <style:style style:name="Table3.B" style:family="table-column">
      <style:table-column-properties style:column-width="1.8556in"/>
    </style:style>
    <style:style style:name="Table3.C" style:family="table-column">
      <style:table-column-properties style:column-width="1.491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15in" fo:margin-left="-0.075in" table:align="left" style:writing-mode="lr-tb"/>
    </style:style>
    <style:style style:name="Table4.A" style:family="table-column">
      <style:table-column-properties style:column-width="2.8028in"/>
    </style:style>
    <style:style style:name="Table4.B" style:family="table-column">
      <style:table-column-properties style:column-width="1.8556in"/>
    </style:style>
    <style:style style:name="Table4.C" style:family="table-column">
      <style:table-column-properties style:column-width="1.491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Arial1" style:font-size-complex="10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top="0.0193in" fo:margin-bottom="0.0193in" style:contextual-spacing="false"/>
    </style:style>
    <style:style style:name="P6" style:family="paragraph" style:parent-style-name="Standard" style:master-page-name="Standard">
      <style:paragraph-properties fo:text-align="center" style:justify-single-word="false" style:page-number="auto"/>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text-properties style:font-name="Times New Roman" fo:font-size="10pt" fo:font-weight="bold" style:font-size-asian="10pt" style:font-weight-asian="bold" style:font-size-complex="10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style:font-name-asian="Times New Roman1" style:font-size-asian="10pt" style:font-name-complex="Arial1" style:font-size-complex="10pt"/>
    </style:style>
    <style:style style:name="P10" style:family="paragraph" style:parent-style-name="Standard">
      <style:text-properties style:font-name="Times New Roman" fo:font-size="10pt" style:font-name-asian="Times New Roman1" style:font-size-asian="10pt" style:font-name-complex="Times New Roman1" style:font-size-complex="10pt"/>
    </style:style>
    <style:style style:name="P11"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margin-top="0.0193in" fo:margin-bottom="0.0193in" style:contextual-spacing="false"/>
      <style:text-properties style:font-name="Times New Roman" fo:font-size="10pt" style:font-size-asian="10pt" style:font-name-complex="Times New Roman1" style:font-size-complex="10pt"/>
    </style:style>
    <style:style style:name="P13" style:family="paragraph" style:parent-style-name="Standard">
      <style:paragraph-properties fo:margin-top="0.0193in" fo:margin-bottom="0.0193in" style:contextual-spacing="false"/>
      <style:text-properties style:font-name="Times New Roman" fo:font-size="10pt" style:font-name-asian="Times New Roman1" style:font-size-asian="10pt" style:font-name-complex="Times New Roman1" style:font-size-complex="10pt"/>
    </style:style>
    <style:style style:name="P14" style:family="paragraph" style:parent-style-name="Standard" style:list-style-name="WWNum3">
      <style:paragraph-properties fo:margin-top="0.0193in" fo:margin-bottom="0.0193in" style:contextual-spacing="false"/>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top="0.0193in" fo:margin-bottom="0.0193in" style:contextual-spacing="false"/>
      <style:text-properties officeooo:paragraph-rsid="0012f0ad"/>
    </style:style>
    <style:style style:name="P16" style:family="paragraph" style:parent-style-name="Normal_20__28_Web_29_">
      <style:text-properties style:font-name="Times New Roman"/>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font-name-asian="Times New Roman1" style:font-size-asian="10pt" style:font-name-complex="Arial1" style:font-size-complex="10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pt" style:font-name-asian="Times New Roman1" style:font-size-asian="10pt" style:font-name-complex="Times New Roman1" style:font-size-complex="10pt" style:font-weight-complex="normal"/>
    </style:style>
    <style:style style:name="T7" style:family="text">
      <style:text-properties style:font-name="Times New Roman" fo:font-size="10pt" officeooo:rsid="0012f0ad" style:font-name-asian="Times New Roman1" style:font-size-asian="10pt" style:font-name-complex="Times New Roman1" style:font-size-complex="10pt"/>
    </style:style>
    <style:style style:name="T8"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9" style:family="text">
      <style:text-properties style:font-name="Times New Roman" fo:font-weight="normal" style:font-weight-asian="normal" style:font-weight-complex="normal"/>
    </style:style>
    <style:style style:name="T10" style:family="text">
      <style:text-properties officeooo:rsid="0012f0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Y-NC-SA 4.0 Translation Worksheet</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Original</text:p>
          </table:table-cell>
          <table:table-cell table:style-name="Table1.A1" office:value-type="string">
            <text:p text:style-name="P7">Translation </text:p>
          </table:table-cell>
          <table:table-cell table:style-name="Table1.A1" office:value-type="string">
            <text:p text:style-name="P7">Notes</text:p>
          </table:table-cell>
        </table:table-row>
        <table:table-row table:style-name="Table1.1">
          <table:table-cell table:style-name="Table1.A1" office:value-type="string">
            <text:p text:style-name="P1">Creative Commons (Creative Commons)</text:p>
            <text:p text:style-name="P1"/>
            <text:p text:style-name="P1">Note: do not translate parenthetical</text:p>
          </table:table-cell>
          <table:table-cell table:style-name="Table1.A1" office:value-type="string">
            <text:p text:style-name="P1">(Creative Commons) </text:p>
          </table:table-cell>
          <table:table-cell table:style-name="Table1.A1" office:value-type="string">
            <text:p text:style-name="P1"/>
          </table:table-cell>
        </table:table-row>
        <table:table-row table:style-name="Table1.1">
          <table:table-cell table:style-name="Table1.A1" office:value-type="string">
            <text:p text:style-name="P1">Attribution</text:p>
            <text:p text:style-name="P1"/>
            <text:p text:style-name="P1">Note: please coordinate with other jurisdictions in your language on the translation of this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NonCommercial</text:p>
            <text:p text:style-name="P1"/>
            <text:p text:style-name="P1">Note: please coordinate with other jurisdictions in your language on the translation of this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ShareAlike </text:p>
            <text:p text:style-name="P1"/>
            <text:p text:style-name="P1">Note: please coordinate with other jurisdictions in your language on the translation of this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International </text:p>
            <text:p text:style-name="P1"/>
            <text:p text:style-name="P1">Note: please coordinate with other jurisdictions in your language on the translation of this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2">Public License</text:p>
            <text:p text:style-name="P2"/>
            <text:p text:style-name="Standard"><text:span text:style-name="T4">Note: </text:span><text:span text:style-name="T2">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2">Creative Commons Legal Code</text:p>
            <text:p text:style-name="P2"/>
            <text:p text:style-name="P2">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2">Official translations of Version 4.0 are available in other languages.</text:p>
            <text:p text:style-name="P2"/>
            <text:p text:style-name="P2">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P3"/>
            <text:p text:style-name="P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Using Creative Commons Public Licenses</text:p>
            <text:p text:style-name="P4"/>
            <text:p text:style-name="P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5">Creative Commons public licenses provide a standard set of terms and conditions that creators and other rights holders may use to share original works of authorship and other material subject to copyright and certain other </text:span><text:soft-page-break/><text:span text:style-name="T5">rights specified in the public license below. The following considerations are for informational purposes only, are not exhaustive, and do not form part of our licenses.</text:span></text:p>
            <text:p text:style-name="P3"/>
            <text:p text:style-name="P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p text:style-name="P3"/>
            <text:p text:style-name="P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p text:style-name="P3"/>
            <text:p text:style-name="P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5">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text:span><text:soft-page-break/><text:span text:style-name="T5">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Section 1 – Definition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a. </text:span><text:span text:style-name="T6">Adapted Material</text:span><text:span text:style-name="T5">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6">Adapter's License</text:span><text:span text:style-name="T5"> means the license You apply to Your Copyright and Similar Rights in Your contributions to Adapted Material in accordance with the terms and conditions of this Public Licens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6">BY-NC-SA Compatible License</text:span><text:span text:style-name="T5"> means a license listed at creativecommons.org/compatiblelicenses, approved by Creative Commons as essentially the equivalent of this Public Licens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6">Copyright and Similar Rights</text:span><text:span text:style-name="T5">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6">Effective Technological Measures</text:span><text:span text:style-name="T5"> means those measures that, in the absence of proper authority, may not be circumvented under laws </text:span><text:soft-page-break/><text:span text:style-name="T5">fulfilling obligations under Article 11 of the WIPO Copyright Treaty adopted on December 20, 1996, and/or similar international agreements.</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6">Exceptions and Limitations</text:span><text:span text:style-name="T5"> means fair use, fair dealing, and/or any other exception or limitation to Copyright and Similar Rights that applies to Your use of the Licensed Material. </text:span></text:p>
            <text:p text:style-name="P3"><text:s/></text:p>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5"> </text:span><text:span text:style-name="T6">License Elements</text:span><text:span text:style-name="T5"> means the license attributes listed in the name of a Creative Commons Public License. The License Elements of this Public License are Attribution, NonCommercial, and ShareAlik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6">Licensed Material</text:span><text:span text:style-name="T5"> means the artistic or literary work, database, or other material to which the Licensor applied this Public Licens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8">i.</text:span><text:span text:style-name="T6"> Licensed Rights</text:span><text:span text:style-name="T5"> means the rights granted to You subject to the terms and conditions of this Public License, which are limited to all Copyright and Similar Rights that apply to Your use of the Licensed Material and that the Licensor has authority to licens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6">Licensor</text:span><text:span text:style-name="T5"> means the individual(s) or entity(ies) granting rights under this Public Licens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6">NonCommercial</text:span><text:span text:style-name="T5"> means not primarily intended for or directed towards commercial advantage or monetary compensation. For purposes of this Public License, the exchange of the Licensed Material for other material subject to Copyright and Similar Rights by digital file-sharing or similar means is </text:span><text:soft-page-break/><text:span text:style-name="T5">NonCommercial provided there is no payment of monetary compensation in connection with the exchange.</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6">Share</text:span><text:span text:style-name="T5">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6">Sui Generis Database Rights</text:span><text:span text:style-name="T5">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6">You</text:span><text:span text:style-name="T5"> means the individual or entity exercising the Licensed Rights under this Public License. </text:span><text:span text:style-name="T8">Your</text:span><text:span text:style-name="T5"> has a corresponding meaning.</text:span></text:p>
            <text:p text:style-name="P3"/>
            <text:p text:style-name="P1">Note: please coordinate with other jurisdictions in your language on the translation of the bolded term</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Section 2 – Scop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8">License grant</text:span><text:span text:style-name="T5">.</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5">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5">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5">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5">Exceptions and Limitations. For the avoidance of doubt, where Exceptions and Limitations apply to Your use, this Public </text:span><text:soft-page-break/><text:span text:style-name="T5">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3 <text:s/>Term. The term of this Public License is specified in Section 6(a).</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5">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5. Downstream recipient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5">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5">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5">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5">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Other rights</text:span><text:span text:style-name="T5">.</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5">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text:span><text:soft-page-break/><text:span text:style-name="T5">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5">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5">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Section 3 – License Condition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Your exercise of the Licensed Rights is expressly made subject to the following conditions. </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9">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5">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5">retain the following if it is supplied by the Licensor with the Licensed Material: </text:span></text:p>
            <text:list xml:id="list6737808314077639710" text:style-name="WWNum3">
              <text:list-item>
                <text:p text:style-name="P14">identification of the creator(s) of the Licensed Material and any others designated to receive attribution, in any reasonable manner requested by the Licensor (including by pseudonym if designated); </text:p>
              </text:list-item>
              <text:list-item>
                <text:p text:style-name="P14">a copyright notice; </text:p>
              </text:list-item>
              <text:list-item>
                <text:p text:style-name="P14">a notice that refers to this Public License; </text:p>
              </text:list-item>
              <text:list-item>
                <text:p text:style-name="P14">a notice that refers to the disclaimer of warranties; </text:p>
              </text:list-item>
              <text:list-item>
                <text:p text:style-name="P14">a URI or hyperlink to the Licensed Material to the extent reasonably practicable; </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5">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5">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5">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5">If requested by the Licensor, You must remove any of the information required by Section 3(a)(1)(A) to the extent reasonably </text:span><text:soft-page-break/><text:span text:style-name="T5">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ShareAlike</text:span><text:span text:style-name="T5">.</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In addition to the conditions in Section 3(a), if You Share Adapted Material You produce, the following conditions also apply. </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5">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5">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5">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4">Section 4 – Sui Generis Database Right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Where the Licensed Rights include Sui Generis Database Rights that apply to Your use of the Licensed Material:</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5">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5">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5">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3">For the avoidance of doubt, this Section 4 supplements and does not replace Your obligations under this Public License where the Licensed Rights include other Copyright and Similar Right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Section 5 – Disclaimer of Warranties and Limitation of Liability.</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8">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text:span><text:soft-page-break/><text:span text:style-name="T8">particular purpose, non-infringement, absence of latent or other defects, accuracy, or the presence or absence of errors, whether or not known or discoverable. Where disclaimers of warranties are not allowed in full or in part, 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8">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5">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Section 6 – Term and Terminatio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5">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6">b. Where Your right to use the Licensed Material has terminated under Section 6(a), it reinstates: </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1. </text:span><text:span text:style-name="T5">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2. </text:span><text:span text:style-name="T5">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3">For the avoidance of doubt, this Section 6(b) does not affect any right the Licensor may have to seek remedies for Your violations of this Public Licens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5">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5">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Section 7 – Other Terms and Conditions.</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5">The Licensor shall not be bound by any additional or different terms or conditions 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P5"><text:span text:style-name="T3">b. </text:span><text:span text:style-name="T5">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2">Section 8 – Interpretatio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3">aFor the avoidance of doubt, this Public License does not, and shall not be interpreted to, reduce, limit, restrict, or impose conditions on any use of the Licensed Material that could lawfully be made without permission under this Public Licens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5">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5">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5">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5"><text:span text:style-name="T5">Creative Commons is not a party to its public licenses. Notwithstanding, Creative Commons may elect to apply one of its public licenses to material it publishes and in those instances will be considered the “Licensor.”</text:span><text:span text:style-name="T7"> The text of the Creative Commons public licenses is dedicated to the public domain under the CC0 Public Domain Dedication. </text:span><text:span text:style-name="T5">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13"><text:soft-page-break/>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3">Creative Commons may be contacted at creativecommons.org.</text:p>
            <text:p text:style-name="P1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3">Additional languages available: Please read the FAQ for more information about official translations.</text:p>
            <text:p text:style-name="P13">Note: this is not legal code.</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3">Back to Commons Deed</text:p>
            <text:p text:style-name="P13">Note: this is not legal code.</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P1">For BY:</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Original</text:p>
          </table:table-cell>
          <table:table-cell table:style-name="Table2.A1" office:value-type="string">
            <text:p text:style-name="P7">Translation </text:p>
          </table:table-cell>
          <table:table-cell table:style-name="Table2.A1" office:value-type="string">
            <text:p text:style-name="P7">Notes</text:p>
          </table:table-cell>
        </table:table-row>
        <table:table-row table:style-name="Table2.1">
          <table:table-cell table:style-name="Table2.A1" office:value-type="string">
            <text:p text:style-name="P3">reproduce and Share the Licensed Material, in whole or in part; and</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3">produce, reproduce, and Share Adapted Material</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3">To the extent possible, the Licensor waives any right to collect royalties from You for the exercise of the Licensed Rights, whether directly or through a collecting society under any voluntary or waivable statutory or compulsory licensing scheme.</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3">If You Share Adapted Material You produce, the Adapter's License You apply must not prevent recipients of the Adapted Material from complying with this Public License.</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3">for the avoidance of doubt, Section 2(a)(1) grants You the right to extract, reuse, reproduce, and Share all or a substantial portion of the contents of the database;</text:p>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3">if You include all or a substantial portion of the database contents in a database in which You have Sui Generis Database Rights, then the database in which You have Sui Generis Database Rights (but not its individual contents) is Adapted Material</text:p>
          </table:table-cell>
          <table:table-cell table:style-name="Table2.A1" office:value-type="string">
            <text:p text:style-name="P1"/>
          </table:table-cell>
          <table:table-cell table:style-name="Table2.A1" office:value-type="string">
            <text:p text:style-name="P1"/>
          </table:table-cell>
        </table:table-row>
      </table:table>
      <text:p text:style-name="P1"/>
      <text:p text:style-name="P1">For BY-ND:</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Original</text:p>
          </table:table-cell>
          <table:table-cell table:style-name="Table3.A1" office:value-type="string">
            <text:p text:style-name="P7">Translation </text:p>
          </table:table-cell>
          <table:table-cell table:style-name="Table3.A1" office:value-type="string">
            <text:p text:style-name="P7">Notes</text:p>
          </table:table-cell>
        </table:table-row>
        <table:table-row table:style-name="Table3.1">
          <table:table-cell table:style-name="Table3.A1" office:value-type="string">
            <text:p text:style-name="P1">NoDerivatives</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3">reproduce and Share the Licensed Material, in whole or in part</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3">produce and reproduce, but not Share, Adapted<text:line-break/>Material</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3">If You Share the Licensed Material, You must</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3">, provided You do not Share Adapted Material</text:p>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Standard"><text:span text:style-name="T5">For the avoidance of doubt, You do not have permission under this Public<text:line-break/></text:span><text:bookmark text:name="_GoBack"/><text:span text:style-name="T5">License to Share Adapted Material.</text:span></text:p>
          </table:table-cell>
          <table:table-cell table:style-name="Table3.A1" office:value-type="string">
            <text:p text:style-name="P1"/>
          </table:table-cell>
          <table:table-cell table:style-name="Table3.A1" office:value-type="string">
            <text:p text:style-name="P1"/>
          </table:table-cell>
        </table:table-row>
      </table:table>
      <text:p text:style-name="P1"/>
      <text:p text:style-name="P1">For BY-NC-ND:</text:p>
      <text:p text:style-name="P1"><text:soft-page-break/></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Original</text:p>
          </table:table-cell>
          <table:table-cell table:style-name="Table4.A1" office:value-type="string">
            <text:p text:style-name="P7">Translation </text:p>
          </table:table-cell>
          <table:table-cell table:style-name="Table4.A1" office:value-type="string">
            <text:p text:style-name="P7">Notes</text:p>
          </table:table-cell>
        </table:table-row>
        <table:table-row table:style-name="Table4.1">
          <table:table-cell table:style-name="Table4.A1" office:value-type="string">
            <text:p text:style-name="P3">produce and reproduce, but not Share, Adapted<text:line-break/>Material for NonCommercial purposes only</text:p>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3">and provided You do not Share Adapted Material</text:p>
          </table:table-cell>
          <table:table-cell table:style-name="Table4.A1" office:value-type="string">
            <text:p text:style-name="P1"/>
          </table:table-cell>
          <table:table-cell table:style-name="Table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SimSun"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0193in" fo:margin-bottom="0.0193in"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dc:creator>kat </dc:creator>
    <meta:editing-cycles>5</meta:editing-cycles>
    <meta:creation-date>2014-07-29T21:04:00</meta:creation-date>
    <dc:date>2014-11-05T11:26:45.331168581</dc:date>
    <meta:editing-duration>PT23S</meta:editing-duration>
    <meta:generator>LibreOffice/4.1.5.3$Linux_X86_64 LibreOffice_project/205099f953b4b61c41106e07b17e9e5acc65037</meta:generator>
    <meta:document-statistic meta:table-count="4" meta:image-count="0" meta:object-count="0" meta:page-count="12" meta:paragraph-count="158" meta:word-count="3490" meta:character-count="22387" meta:non-whitespace-character-count="190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