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7" style:parent-style-name="Header"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weight="bold" style:font-weight-asian="bold" fo:font-size="16pt" style:font-size-asian="16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Heading2" style:family="paragraph">
      <style:text-properties fo:font-weight="normal" style:font-weight-asian="normal" style:font-size-complex="14pt"/>
    </style:style>
    <style:style style:name="P11"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2"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3"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text-properties style:font-name="Times New Roman" style:font-name-complex="Times New Roman" style:font-size-complex="12pt"/>
    </style:style>
    <style:style style:name="P16" style:parent-style-name="NoSpacing" style:family="paragraph">
      <style:text-properties style:font-name-complex="Times New Roman" fo:font-weight="bold" style:font-weight-asian="bold" style:font-size-complex="12pt"/>
    </style:style>
    <style:style style:name="P17" style:parent-style-name="NoSpacing" style:family="paragraph">
      <style:text-properties style:font-name-complex="Times New Roman" style:font-size-complex="12pt" fo:language="en" fo:country="US"/>
    </style:style>
    <style:style style:name="T18" style:parent-style-name="DefaultParagraphFont" style:family="text">
      <style:text-properties style:font-name-complex="Times New Roman" style:font-size-complex="12pt" fo:language="en" fo:country="US"/>
    </style:style>
    <style:style style:name="T19" style:parent-style-name="DefaultParagraphFont" style:family="text">
      <style:text-properties style:font-name-complex="Times New Roman" style:font-size-complex="12pt" fo:language="en" fo:country="US"/>
    </style:style>
    <style:style style:name="T20" style:parent-style-name="DefaultParagraphFont" style:family="text">
      <style:text-properties style:font-name-complex="Times New Roman" style:font-size-complex="12pt" fo:language="en" fo:country="US"/>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size-complex="12pt" fo:language="en" fo:country="US"/>
    </style:style>
    <style:style style:name="P23" style:parent-style-name="NoSpacing" style:family="paragraph">
      <style:text-properties style:font-name-complex="Times New Roman" fo:font-weight="bold" style:font-weight-asian="bold" style:font-size-complex="12pt"/>
    </style:style>
    <style:style style:name="P24" style:parent-style-name="NoSpacing" style:family="paragraph">
      <style:text-properties style:font-name-complex="Times New Roman" fo:font-weight="bold" style:font-weight-asian="bold" style:font-weight-complex="bold" style:font-size-complex="12pt"/>
    </style:style>
    <style:style style:name="P25" style:parent-style-name="NoSpacing" style:family="paragraph">
      <style:text-properties style:font-name-complex="Times New Roman" fo:font-weight="bold" style:font-weight-asian="bold" style:font-weight-complex="bold" style:font-size-complex="12pt"/>
    </style:style>
    <style:style style:name="T26" style:parent-style-name="DefaultParagraphFont" style:family="text">
      <style:text-properties style:font-name-complex="Times New Roman"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T29" style:parent-style-name="DefaultParagraphFont" style:family="text">
      <style:text-properties style:font-name-complex="Times New Roman" style:font-size-complex="12pt"/>
    </style:style>
    <style:style style:name="P30" style:parent-style-name="NoSpacing" style:family="paragraph">
      <style:text-properties style:font-name-complex="Times New Roman" fo:font-weight="bold" style:font-weight-asian="bold" style:font-weight-complex="bold" style:font-size-complex="12pt"/>
    </style:style>
    <style:style style:name="P31" style:parent-style-name="NoSpacing" style:family="paragraph">
      <style:text-properties style:font-name-complex="Times New Roman" fo:font-weight="bold" style:font-weight-asian="bold" style:font-weight-complex="bold" style:font-size-complex="12pt"/>
    </style:style>
    <style:style style:name="P32" style:parent-style-name="NoSpacing" style:family="paragraph">
      <style:text-properties style:font-name-complex="Times New Roman" fo:font-weight="bold" style:font-weight-asian="bold" style:font-weight-complex="bold" style:font-size-complex="12pt"/>
    </style:style>
    <style:style style:name="P33" style:parent-style-name="NoSpacing" style:family="paragraph">
      <style:text-properties style:font-name-complex="Times New Roman" style:font-size-complex="12pt"/>
    </style:style>
    <style:style style:name="P34" style:parent-style-name="NoSpacing" style:family="paragraph">
      <style:text-properties style:font-name-complex="Times New Roman" style:font-size-complex="12pt"/>
    </style:style>
    <style:style style:name="P35" style:parent-style-name="NoSpacing" style:family="paragraph">
      <style:text-properties style:font-name-complex="Times New Roman" style:font-size-complex="12pt"/>
    </style:style>
    <style:style style:name="P36" style:parent-style-name="NoSpacing" style:family="paragraph">
      <style:text-properties style:font-name-complex="Times New Roman" style:font-size-complex="12pt"/>
    </style:style>
    <style:style style:name="P37" style:parent-style-name="NoSpacing" style:family="paragraph">
      <style:text-properties style:font-name-complex="Times New Roman" fo:font-weight="bold" style:font-weight-asian="bold" style:font-size-complex="12pt"/>
    </style:style>
    <style:style style:name="P38" style:parent-style-name="NoSpacing" style:family="paragraph">
      <style:text-properties style:font-name-complex="Times New Roman" fo:font-weight="bold" style:font-weight-asian="bold" style:font-size-complex="12pt"/>
    </style:style>
    <style:style style:name="P39" style:parent-style-name="NoSpacing" style:family="paragraph">
      <style:text-properties style:font-name-complex="Times New Roman" style:font-size-complex="12pt"/>
    </style:style>
    <style:style style:name="P40" style:parent-style-name="NoSpacing" style:family="paragraph">
      <style:text-properties style:font-name-complex="Times New Roman" style:font-size-complex="12pt"/>
    </style:style>
    <style:style style:name="P41" style:parent-style-name="NoSpacing" style:family="paragraph">
      <style:text-properties style:font-name-complex="Times New Roman" style:font-size-complex="12pt"/>
    </style:style>
    <style:style style:name="P42" style:parent-style-name="NoSpacing" style:family="paragraph">
      <style:text-properties style:font-name-complex="Times New Roman" fo:font-weight="bold" style:font-weight-asian="bold" style:font-weight-complex="bold" style:font-size-complex="12pt"/>
    </style:style>
    <style:style style:name="P43" style:parent-style-name="NoSpacing" style:family="paragraph">
      <style:text-properties style:font-name-complex="Times New Roman" fo:font-weight="bold" style:font-weight-asian="bold" style:font-size-complex="12pt"/>
    </style:style>
    <style:style style:name="P44" style:parent-style-name="NoSpacing" style:family="paragraph">
      <style:text-properties style:font-name-complex="Times New Roman" style:font-size-complex="12pt"/>
    </style:style>
    <style:style style:name="P45" style:parent-style-name="NoSpacing" style:family="paragraph">
      <style:text-properties style:font-name-complex="Times New Roman" style:font-size-complex="12pt"/>
    </style:style>
    <style:style style:name="P46" style:parent-style-name="NoSpacing" style:family="paragraph">
      <style:text-properties style:font-name-complex="Times New Roman" style:font-size-complex="12pt"/>
    </style:style>
    <style:style style:name="P47" style:parent-style-name="NoSpacing" style:family="paragraph">
      <style:text-properties style:font-name-complex="Times New Roman" style:font-size-complex="12pt"/>
    </style:style>
    <style:style style:name="P48" style:parent-style-name="NoSpacing" style:family="paragraph">
      <style:text-properties style:font-name-complex="Times New Roman" style:font-size-complex="12pt"/>
    </style:style>
    <style:style style:name="P49" style:parent-style-name="NoSpacing" style:family="paragraph">
      <style:text-properties style:font-name-complex="Times New Roman" style:font-weight-complex="bold" style:font-size-complex="12pt"/>
    </style:style>
    <style:style style:name="P50" style:parent-style-name="NoSpacing" style:family="paragraph">
      <style:text-properties style:font-name-complex="Times New Roman" style:font-weight-complex="bold" style:font-size-complex="12pt"/>
    </style:style>
    <style:style style:name="P51" style:parent-style-name="NoSpacing" style:family="paragraph">
      <style:text-properties style:font-name-complex="Times New Roman" fo:font-weight="bold" style:font-weight-asian="bold" style:font-size-complex="12pt"/>
    </style:style>
    <style:style style:name="P52" style:parent-style-name="NoSpacing" style:family="paragraph">
      <style:text-properties style:font-name-complex="Times New Roman" style:font-weight-complex="bold" style:font-size-complex="12pt"/>
    </style:style>
    <style:style style:name="T53" style:parent-style-name="DefaultParagraphFont" style:family="text">
      <style:text-properties style:font-name-complex="Times New Roman" style:font-weight-complex="bold" style:font-size-complex="12pt"/>
    </style:style>
    <style:style style:name="T54" style:parent-style-name="FootnoteReference" style:family="text">
      <style:text-properties style:font-name-complex="Times New Roman" style:font-weight-complex="bold" style:font-size-complex="12pt"/>
    </style:style>
    <style:style style:name="P55" style:parent-style-name="NoSpacing" style:family="paragraph">
      <style:text-properties style:font-name-complex="Times New Roman" style:font-weight-complex="bold" style:font-size-complex="12pt"/>
    </style:style>
    <style:style style:name="P56" style:parent-style-name="NoSpacing" style:family="paragraph">
      <style:text-properties style:font-name-complex="Times New Roman" fo:font-weight="bold" style:font-weight-asian="bold" style:font-weight-complex="bold" style:font-size-complex="12pt"/>
    </style:style>
    <style:style style:name="P57" style:parent-style-name="NoSpacing" style:family="paragraph">
      <style:text-properties style:font-name-complex="Times New Roman" fo:font-weight="bold" style:font-weight-asian="bold" style:font-weight-complex="bold" style:font-size-complex="12pt"/>
    </style:style>
    <style:style style:name="P58" style:parent-style-name="NoSpacing" style:family="paragraph">
      <style:text-properties style:font-name-complex="Times New Roman" style:font-weight-complex="bold" style:font-size-complex="12pt"/>
    </style:style>
    <style:style style:name="P59" style:parent-style-name="NoSpacing" style:family="paragraph">
      <style:text-properties style:font-name-complex="Times New Roman" style:font-weight-complex="bold" style:font-size-complex="12pt"/>
    </style:style>
    <style:style style:name="T60" style:parent-style-name="DefaultParagraphFont" style:family="text">
      <style:text-properties style:font-name-complex="Times New Roman" style:font-weight-complex="bold" style:font-size-complex="12pt"/>
    </style:style>
    <style:style style:name="T61" style:parent-style-name="DefaultParagraphFont" style:family="text">
      <style:text-properties style:font-name-complex="Times New Roman" style:font-size-complex="12pt"/>
    </style:style>
    <style:style style:name="P62" style:parent-style-name="NoSpacing" style:family="paragraph">
      <style:text-properties style:font-name-complex="Times New Roman" style:font-size-complex="12pt"/>
    </style:style>
    <style:style style:name="T63" style:parent-style-name="DefaultParagraphFont" style:family="text">
      <style:text-properties style:font-name-complex="Times New Roman" style:font-size-complex="12pt"/>
    </style:style>
    <style:style style:name="T64" style:parent-style-name="FootnoteReference" style:family="text">
      <style:text-properties style:font-name-complex="Times New Roman" style:font-size-complex="12pt"/>
    </style:style>
    <style:style style:name="T65" style:parent-style-name="DefaultParagraphFont" style:family="text">
      <style:text-properties style:font-name-complex="Times New Roman" style:font-size-complex="12pt"/>
    </style:style>
    <style:style style:name="P66" style:parent-style-name="NoSpacing" style:family="paragraph">
      <style:text-properties style:font-name-complex="Times New Roman" style:font-size-complex="12pt"/>
    </style:style>
    <style:style style:name="P67" style:parent-style-name="NoSpacing" style:family="paragraph">
      <style:text-properties style:font-name-complex="Times New Roman" style:font-size-complex="12pt"/>
    </style:style>
    <style:style style:name="P68" style:parent-style-name="NoSpacing" style:family="paragraph">
      <style:text-properties style:font-name-complex="Times New Roman" style:font-size-complex="12pt"/>
    </style:style>
    <style:style style:name="P69" style:parent-style-name="Standard" style:family="paragraph">
      <style:text-properties style:font-name="Times New Roman" style:font-name-complex="Times New Roman" style:font-size-complex="12pt"/>
    </style:style>
    <style:style style:name="P70" style:parent-style-name="NoSpacing" style:family="paragraph">
      <style:text-properties style:font-name-complex="Times New Roman" style:font-size-complex="12pt"/>
    </style:style>
    <style:style style:name="P71" style:parent-style-name="NoSpacing" style:family="paragraph">
      <style:text-properties style:font-name-complex="Times New Roman" style:font-size-complex="12pt"/>
    </style:style>
    <style:style style:name="P72" style:parent-style-name="NoSpacing" style:family="paragraph">
      <style:text-properties style:font-name-complex="Times New Roman" style:font-size-complex="12pt"/>
    </style:style>
    <style:style style:name="P73" style:parent-style-name="NoSpacing" style:family="paragraph">
      <style:text-properties style:font-name-complex="Times New Roman" style:font-size-complex="12pt"/>
    </style:style>
    <style:style style:name="P74" style:parent-style-name="NoSpacing" style:family="paragraph">
      <style:text-properties style:font-name-complex="Times New Roman" style:font-size-complex="12pt"/>
    </style:style>
    <style:style style:name="P75" style:parent-style-name="NoSpacing" style:family="paragraph">
      <style:text-properties style:font-name-complex="Times New Roman" style:font-size-complex="12pt"/>
    </style:style>
    <style:style style:name="P76" style:parent-style-name="NoSpacing" style:family="paragraph">
      <style:text-properties style:font-name-complex="Times New Roman" style:font-size-complex="12pt"/>
    </style:style>
    <style:style style:name="P77" style:parent-style-name="NoSpacing" style:family="paragraph">
      <style:text-properties style:font-name-complex="Times New Roman" style:font-size-complex="12pt"/>
    </style:style>
    <style:style style:name="P78" style:parent-style-name="NoSpacing" style:family="paragraph">
      <style:text-properties style:font-name-complex="Times New Roman" style:font-size-complex="12pt"/>
    </style:style>
    <style:style style:name="P79" style:parent-style-name="NoSpacing" style:family="paragraph">
      <style:text-properties style:font-name-complex="Times New Roman" fo:font-weight="bold" style:font-weight-asian="bold" style:font-weight-complex="bold" style:font-size-complex="12pt"/>
    </style:style>
    <style:style style:name="P80" style:parent-style-name="NoSpacing" style:family="paragraph">
      <style:text-properties style:font-name-complex="Times New Roman" fo:font-weight="bold" style:font-weight-asian="bold" style:font-weight-complex="bold" style:font-size-complex="12pt"/>
    </style:style>
    <style:style style:name="P81" style:parent-style-name="NoSpacing" style:family="paragraph">
      <style:text-properties style:font-name-complex="Times New Roman" style:font-size-complex="12pt"/>
    </style:style>
    <style:style style:name="P82" style:parent-style-name="NoSpacing" style:family="paragraph">
      <style:text-properties style:font-name-complex="Times New Roman" style:font-size-complex="12pt"/>
    </style:style>
    <style:style style:name="P83" style:parent-style-name="NoSpacing" style:family="paragraph">
      <style:text-properties style:font-name-complex="Times New Roman" style:font-size-complex="12pt"/>
    </style:style>
    <style:style style:name="P84" style:parent-style-name="NoSpacing" style:family="paragraph">
      <style:text-properties style:font-name-complex="Times New Roman" style:font-size-complex="12pt"/>
    </style:style>
    <style:style style:name="P85" style:parent-style-name="NoSpacing" style:family="paragraph">
      <style:text-properties style:font-name-complex="Times New Roman" style:font-size-complex="12pt"/>
    </style:style>
    <style:style style:name="P86" style:parent-style-name="NoSpacing" style:family="paragraph">
      <style:text-properties style:font-name-complex="Times New Roman" style:font-size-complex="12pt"/>
    </style:style>
    <style:style style:name="P87" style:parent-style-name="NoSpacing" style:family="paragraph">
      <style:text-properties style:font-name-complex="Times New Roman" style:font-size-complex="12pt"/>
    </style:style>
    <style:style style:name="P88" style:parent-style-name="NoSpacing" style:family="paragraph">
      <style:text-properties style:font-name-complex="Times New Roman" style:font-size-complex="12pt"/>
    </style:style>
    <style:style style:name="P89" style:parent-style-name="NoSpacing" style:family="paragraph">
      <style:text-properties style:font-name-complex="Times New Roman" fo:font-weight="bold" style:font-weight-asian="bold" style:font-weight-complex="bold" style:font-size-complex="12pt"/>
    </style:style>
    <style:style style:name="P90" style:parent-style-name="NoSpacing" style:family="paragraph">
      <style:text-properties style:font-name-complex="Times New Roman" fo:font-weight="bold" style:font-weight-asian="bold" style:font-weight-complex="bold" style:font-size-complex="12pt"/>
    </style:style>
    <style:style style:name="P91" style:parent-style-name="NoSpacing" style:family="paragraph">
      <style:text-properties style:font-name-complex="Times New Roman" style:font-size-complex="12pt"/>
    </style:style>
    <style:style style:name="P92" style:parent-style-name="NoSpacing" style:family="paragraph">
      <style:text-properties style:font-name-complex="Times New Roman" style:font-size-complex="12pt"/>
    </style:style>
    <style:style style:name="P93" style:parent-style-name="NoSpacing" style:family="paragraph">
      <style:text-properties style:font-name-complex="Times New Roman" style:font-size-complex="12pt"/>
    </style:style>
    <style:style style:name="P94" style:parent-style-name="NoSpacing" style:family="paragraph">
      <style:text-properties style:font-name-complex="Times New Roman" style:font-size-complex="12pt"/>
    </style:style>
    <style:style style:name="P95" style:parent-style-name="NoSpacing" style:family="paragraph">
      <style:text-properties style:font-name-complex="Times New Roman" style:font-size-complex="12pt"/>
    </style:style>
    <style:style style:name="P96" style:parent-style-name="NoSpacing" style:family="paragraph">
      <style:text-properties style:font-name-complex="Times New Roman" style:font-size-complex="12pt"/>
    </style:style>
    <style:style style:name="P97" style:parent-style-name="NoSpacing" style:family="paragraph">
      <style:text-properties style:font-name-complex="Times New Roman" style:font-size-complex="12pt"/>
    </style:style>
    <style:style style:name="P98" style:parent-style-name="NoSpacing" style:family="paragraph">
      <style:text-properties style:font-name-complex="Times New Roman" fo:font-weight="bold" style:font-weight-asian="bold" style:font-weight-complex="bold" style:font-size-complex="12pt"/>
    </style:style>
    <style:style style:name="P99" style:parent-style-name="NoSpacing" style:family="paragraph">
      <style:text-properties style:font-name-complex="Times New Roman" fo:font-weight="bold" style:font-weight-asian="bold" style:font-weight-complex="bold" style:font-size-complex="12pt"/>
    </style:style>
    <style:style style:name="P100" style:parent-style-name="NoSpacing" style:family="paragraph">
      <style:text-properties style:font-name-complex="Times New Roman" fo:font-weight="bold" style:font-weight-asian="bold" style:font-weight-complex="bold" style:font-size-complex="12pt"/>
    </style:style>
    <style:style style:name="P101" style:parent-style-name="NoSpacing" style:family="paragraph">
      <style:text-properties style:font-name-complex="Times New Roman" style:font-size-complex="12pt"/>
    </style:style>
    <style:style style:name="P102" style:parent-style-name="NoSpacing" style:family="paragraph">
      <style:text-properties style:font-name-complex="Times New Roman" style:font-size-complex="12pt"/>
    </style:style>
    <style:style style:name="P103" style:parent-style-name="NoSpacing" style:family="paragraph">
      <style:text-properties style:font-name-complex="Times New Roman" style:font-size-complex="12pt"/>
    </style:style>
    <style:style style:name="P104" style:parent-style-name="NoSpacing" style:family="paragraph">
      <style:text-properties style:font-name-complex="Times New Roman" style:font-size-complex="12pt"/>
    </style:style>
    <style:style style:name="P105" style:parent-style-name="Standard" style:family="paragraph">
      <style:text-properties style:font-name="Times New Roman" style:font-name-complex="Times New Roman" style:font-size-complex="12pt"/>
    </style:style>
  </office:automatic-styles>
  <office:body>
    <office:text text:use-soft-page-breaks="true">
      <text:p text:style-name="P1">Creative Commons Aotearoa New Zealand</text:p>
      <text:p text:style-name="P7">The Royal Society of New Zealand</text:p>
      <text:p text:style-name="P8"/>
      <text:p text:style-name="P9">Minutes of the Meeting of the Advisory Panel</text:p>
      <text:h text:style-name="P10" text:outline-level="2">Friday 14 September 2012</text:h>
      <text:p text:style-name="P11"/>
      <text:p text:style-name="P12">Royal Society of New Zealand, Wellington</text:p>
      <text:p text:style-name="P13"/>
      <text:p text:style-name="P14">14:30 – 17:00</text:p>
      <text:p text:style-name="P15"/>
      <text:p text:style-name="P16">Present</text:p>
      <text:p text:style-name="P17"/>
      <text:p text:style-name="NoSpacing"><text:span text:style-name="T18">Keitha Booth (Chair), Helen Baxter, Colin Jackson, Dr Ilkka Havukkala, Gill Sutherland (The Society), Penny Carnaby (via teleconference), Dr Wayne Mackintosh (via teleconference), Professor Anne Fitzgerald (via teleconference), Andrew</text:span><text:span text:style-name="T19"><text:s/>Matangi (Legal Team),<text:s/></text:span><text:span text:style-name="T20">Matt McGregor (Public Lead, minutes). Apologies</text:span><text:span text:style-name="T21"><text:s/>from Danny Butt, Richard Best,<text:s/></text:span><text:span text:style-name="T22">Hinerangi Himiona.</text:span></text:p>
      <text:p text:style-name="P23"/>
      <text:p text:style-name="P24"><text:bookmark-start text:name="OLE_LINK2"/><text:bookmark-start text:name="OLE_LINK5"/><text:bookmark-start text:name="_Hlk532631517"/>Introducing Gill Sutherland</text:p>
      <text:p text:style-name="P25"/>
      <text:p text:style-name="NoSpacing"><text:span text:style-name="T26">The CCANZ Panel formally welcomed<text:s/></text:span><text:span text:style-name="T27">Gill Sutherland, Manager, Corporate Affairs at the Royal Society of New Zealand</text:span><text:span text:style-name="T28">.</text:span><text:span text:style-name="T29"><text:s/></text:span></text:p>
      <text:p text:style-name="P30"/>
      <text:p text:style-name="P31">Update from the Public Lead</text:p>
      <text:p text:style-name="P32"/>
      <text:p text:style-name="P33">Matt spoke to the update report, including the possibility of CCANZ hosting one or two interns in the university holiday. Wayne suggested that the provisions of the PATRIOT Act might<text:s/>discourage<text:s/>CCANZ from using<text:s/>an American platform.<text:s/>Helen suggested several possible avenues for funding, if the current plan to use Kickstarter does not go ahead, including Pledgeme and Indiegogo. The panel discussed the involvement of CC HQ in a Kickstarter campaign. <text:s/></text:p>
      <text:p text:style-name="P34"/>
      <text:p text:style-name="P35">On the subject of case studies,<text:s/>Keitha informed the panel that twelve case studies have been written on the reuse of government data. These will be shared with Matt in the future, for promotion on the Creative Commons website.<text:s/></text:p>
      <text:p text:style-name="P36"/>
      <text:p text:style-name="P37">4.0 Licences Asia Pacific Conference Call<text:s/></text:p>
      <text:p text:style-name="P38"/>
      <text:p text:style-name="P39">Andrew spoke to the current status of the 4.0 licences. Neither Andrew nor Richard could attend the conference call, though both will consolidate their comments for CC HQ by September 21.<text:s/></text:p>
      <text:p text:style-name="P40"/>
      <text:p text:style-name="P41">Anne spoke to the conference call and suggested that CC Australia and CCANZ exchange notes before presenting their comments to CCHQ.<text:s/></text:p>
      <text:p text:style-name="P42"/>
      <text:p text:style-name="P43">Creative Commons Roadmap for 2012-13 and Lifecycle of the Panel</text:p>
      <text:p text:style-name="P44"/>
      <text:p text:style-name="P45">Matt formally invited panel members to remain on the panel until CCANZ has resolved issues of funding and future sustainability.<text:s/><text:s/></text:p>
      <text:p text:style-name="P46"/>
      <text:p text:style-name="P47">Following Hinerangi Himiona’s decision to step down from the panel, Matt will advertise for a new panel member<text:s/>in the coming weeks.</text:p>
      <text:p text:style-name="P48"><text:s/></text:p>
      <text:p text:style-name="P49">It was agreed that the current roadmap should continue to be used, while the future status and structure of the project is determined.<text:s/></text:p>
      <text:p text:style-name="P50"/>
      <text:p text:style-name="P51">New Zealand National Symposium on Open Education<text:s/></text:p>
      <text:p text:style-name="P52"/>
      <text:p text:style-name="NoSpacing"><text:span text:style-name="T53">Wayne provided details on the New Zealand National Symposium on Open Education, which will be held in Wellington on November 8, at WelTec’s CBD campus. The Symposium will help to progress the OER movement in Aotearoa New Zealand.</text:span><text:span text:style-name="T54"><text:note text:note-class="footnote" text:id="_ftn0"><text:note-citation>1</text:note-citation><text:note-body><text:p text:style-name="FootnoteText"><text:s/>Details of the event can be found here:<text:s/>http://wikieducator.org/Otago_Polytechnic/National_Symposium_on_Open_Education</text:p></text:note-body></text:note></text:span></text:p>
      <text:p text:style-name="P55"/>
      <text:p text:style-name="P56">Panel Member Reports</text:p>
      <text:p text:style-name="P57"/>
      <text:p text:style-name="P58">Colin discussed his work in the Pacific, and asked about the provision of Creative Commons licences in developing nations. Andrew pointed out that a non-ported 4.0 licence is intended to address these issues.<text:s/>He also<text:s/>suggested that funding for porting projects would most likely come from the World Bank or the Asian Development Bank.</text:p>
      <text:p text:style-name="P59"/>
      <text:p text:style-name="NoSpacing"><text:span text:style-name="T60">Illka pointed</text:span><text:span text:style-name="T61"><text:s/>the panel to the NatureWatch iphone app, which uses a CC licence.<text:s/></text:span></text:p>
      <text:p text:style-name="P62"/>
      <text:p text:style-name="NoSpacing"><text:span text:style-name="T63">Helen spoke to her work on the NZTA remix competition, ‘Safer Journeys for Teens.’ Helen has published a series of columns on remix and reuse, published in Interface magazine.</text:span><text:span text:style-name="T64"><text:note text:note-class="footnote" text:id="_ftn1"><text:note-citation>2</text:note-citation><text:note-body><text:p text:style-name="FootnoteText"><text:s/>Helen’s columns can be found here:<text:s/>http://education.nzta.govt.nz/remix-columns</text:p></text:note-body></text:note></text:span><text:span text:style-name="T65"><text:s/>Entries close on October 31.<text:s/></text:span></text:p>
      <text:p text:style-name="P66"/>
      <text:p text:style-name="P67">Helen is<text:s/>also<text:s/>working with the National Library’s Services to Schools to create an animated video on the future of libraries. She is looking for children’s ebooks that have a Creative Commons licence for the Summer Reading Programme.<text:s/></text:p>
      <text:p text:style-name="P68"/>
      <text:p text:style-name="P69">Helen suggested that Creative Commons should be involved in the Wellington Maker Fair, planned for March 13 2013.<text:s/></text:p>
      <text:p text:style-name="P70"/>
      <text:p text:style-name="P71">Penny<text:s/>predicted<text:s/>changes to the structure and form of<text:s/>scholarly communication<text:s/>in the near future. She pointed to the need for a national infrastructure for open data sharing in New Zealand. Penny has also finished judging the AUSNZ internet awards. Winners will be announced on October 10. Penny discussed her work with open access policy shifts at Lincoln, which are yet to be finalised.<text:s/></text:p>
      <text:p text:style-name="P72"/>
      <text:p text:style-name="P73">Andrew pointed to the Advanced Technology Institute, starting under the aegis on MBIE. Penny agreed to contact the new CE of ATI to discuss licence and access policies.<text:s/></text:p>
      <text:p text:style-name="P74"/>
      <text:p text:style-name="P75">Wayne has received feedback on the OER University initiative. The first prototype course has been completed, and will be launched shortly, with an initial fee of $200. 20 institutions are participating. All course materials are CC licensed.</text:p>
      <text:p text:style-name="P76"/>
      <text:p text:style-name="P77">Keitha discussed the first meeting of the steering group on<text:s/>open data.<text:s/>Keitha also discussed the first meeting of the<text:s/>twenty-six<text:s/>government<text:s/>data champions.<text:s/>There have been<text:s/>several<text:s/>prominent<text:s/>examples of the reuse of government data.<text:s/></text:p>
      <text:p text:style-name="P78"/>
      <text:p text:style-name="P79">Future Sustainability</text:p>
      <text:p text:style-name="P80"/>
      <text:p text:style-name="P81">The panel discussed a memo prepared by the Public Lead on the various opportunities for funding for CCANZ. Gill confirmed that the current funding contract was for one term only, but that the Society wishes to continue to host CCANZ, if external funding can be found.<text:s/></text:p>
      <text:p text:style-name="P82"/>
      <text:p text:style-name="P83">Following June’s meeting, the Panel agreed that Matt should pursue several funding streams over the next month, before approaching government. Matt will draft all relevant documents. Andrew has agreed to look over draft documents.<text:s/></text:p>
      <text:p text:style-name="P84"/>
      <text:p text:style-name="P85">Anne asked if CCHQ would be sensitive to fundraising. Andrew suggested that there should be no issues with the MoU.</text:p>
      <text:p text:style-name="P86"/>
      <text:p text:style-name="P87">Helen spoke to her experience using print on demand technology, and suggested that CCANZ produce a small range of merchandise to raise funds. The panel agreed that this was a worthwhile project.<text:s/>Matt will follow up on this with Helen.</text:p>
      <text:p text:style-name="P88"/>
      <text:p text:style-name="P89">Additional</text:p>
      <text:p text:style-name="P90"/>
      <text:p text:style-name="P91">Anne committed to send her comments on the 4.0 draft to Richard and Andrew.</text:p>
      <text:p text:style-name="P92"/>
      <text:p text:style-name="P93">Wayne highlighted the OER conferences in Penang, Malaysia, on September 20-21.<text:s/></text:p>
      <text:p text:style-name="P94"/>
      <text:p text:style-name="P95">The 23rd International CODATA Conference on Open Data and Information for a Changing Planet, will be held in Taipei, Taiwan, October 28-31.</text:p>
      <text:p text:style-name="P96"/>
      <text:p text:style-name="P97">The Creative Commons Asia Pacific Regional Meeting will be held in Jakarta, Indonesia, November 10-11.<text:s/></text:p>
      <text:p text:style-name="P98"/>
      <text:p text:style-name="P99">Date of next meeting.</text:p>
      <text:p text:style-name="P100"/>
      <text:p text:style-name="P101">26 November 2012, 2.30pm, RSNZ Building.<text:s/></text:p>
      <text:p text:style-name="P102"/>
      <text:p text:style-name="P103"><text:bookmark-end text:name="OLE_LINK2"/><text:bookmark-end text:name="OLE_LINK5"/><text:bookmark-end text:name="_Hlk532631517"/>Meeting<text:s/>closed at 16.45</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style:font-name-asian="Times" style:font-name-complex="Times" style:letter-kerning="true" fo:font-size="12pt" style:font-size-asian="12pt" fo:language="en" fo:country="AU"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1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5%"/>
    </style:style>
    <style:style style:name="FootnoteSymbol" style:display-name="Footnote Symbol"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text:start-value="4">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5" style:display-name="WW8Num5">
      <text:list-level-style-number text:level="1" style:num-suffix="." style:num-format="1" text:start-value="7">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EndnoteText" style:display-name="Endnote Text" style:family="paragraph" style:parent-style-name="Normal">
      <style:text-properties style:font-name-complex="Mangal" fo:font-size="10pt" style:font-size-asian="10pt" style:font-size-complex="9pt" fo:hyphenate="false"/>
    </style:style>
    <style:style style:name="EndnoteTextChar" style:display-name="Endnote Text Char" style:family="text" style:parent-style-name="DefaultParagraphFont">
      <style:text-properties style:font-name-complex="Mangal" fo:font-size="10pt" style:font-size-asian="10pt" style:font-size-complex="9pt"/>
    </style:style>
    <style:style style:name="EndnoteReference" style:display-name="Endnote Reference" style:family="text" style:parent-style-name="DefaultParagraphFont">
      <style:text-properties style:text-position="super 65%"/>
    </style:style>
    <style:style style:name="NoSpacing" style:display-name="No Spacing" style:family="paragraph">
      <style:paragraph-properties fo:widows="0" fo:orphans="0" style:vertical-align="baseline"/>
      <style:text-properties style:font-name-complex="Mangal" style:letter-kerning="true" fo:font-size="12pt" style:font-size-asian="12pt" style:font-size-complex="10.5pt"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Symbol" style:font-name-asian="Times" style:font-name-complex="Tim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imes" style:font-name-complex="Tim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style:font-name-asian="Times" style:font-name-complex="Tim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margin-bottom="0.0826in"/>
    </style:style>
    <style:style style:name="T4" style:parent-style-name="DefaultParagraphFont" style:family="text">
      <style:text-properties fo:language="en" fo:country="NZ" style:language-asian="en" style:country-asian="NZ" style:language-complex="ar" style:country-complex="SA"/>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draw:frame draw:style-name="a0" draw:name="Picture 1" text:anchor-type="as-char" svg:x="0in" svg:y="0in" svg:width="0.91528in" svg:height="0.32083in" style:rel-width="scale" style:rel-height="scale"><draw:image xlink:href="media/image1.png" xlink:type="simple" xlink:show="embed" xlink:actuate="onLoad"/><svg:desc>Creative Commons License</svg:desc></draw:frame></text:span><text:span text:style-name="T5"><text:s/></text:span><text:span text:style-name="T6">Made available under a Creative Commons Attribution 3.0 New Zealand licenc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he Interim Council for the Humanities</dc:title>
    <meta:initial-creator>Victoria University of Wellington</meta:initial-creator>
    <dc:creator>Matt McGregor</dc:creator>
    <meta:creation-date>2012-10-01T22:26:00Z</meta:creation-date>
    <dc:date>2012-10-01T22:26:00Z</dc:date>
    <meta:print-date>2012-09-17T02:31:00Z</meta:print-date>
    <meta:template xlink:href="Normal" xlink:type="simple"/>
    <meta:editing-cycles>2</meta:editing-cycles>
    <meta:editing-duration>PT0S</meta:editing-duration>
    <meta:document-statistic meta:page-count="3" meta:paragraph-count="11" meta:word-count="890" meta:character-count="5956" meta:row-count="42" meta:non-whitespace-character-count="5077"/>
  </office:meta>
</office:document-meta>
</file>