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Devanagari1" svg:font-family="'Lohit Devanagari'"/>
    <style:font-face style:name="MS Mincho" svg:font-family="'MS Mincho', 'ＭＳ 明朝'" style:font-family-generic="modern"/>
    <style:font-face style:name="Cambria" svg:font-family="Cambria" style:font-pitch="variable"/>
    <style:font-face style:name="Century Gothic" svg:font-family="'Century Gothic'"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style>
    <style:style style:name="P2" style:family="paragraph" style:parent-style-name="Standard">
      <style:paragraph-properties fo:margin-left="1in" fo:margin-right="0in" fo:orphans="0" fo:widows="0" fo:text-indent="0in" style:auto-text-indent="false" style:text-autospace="none"/>
    </style:style>
    <style:style style:name="P3" style:family="paragraph" style:parent-style-name="Standard">
      <style:paragraph-properties fo:margin-left="1in" fo:margin-right="0in" fo:text-indent="0in" style:auto-text-indent="false"/>
    </style:style>
    <style:style style:name="P4" style:family="paragraph" style:parent-style-name="Standard">
      <style:paragraph-properties fo:margin-left="0.5555in" fo:margin-right="0in" fo:text-indent="0in" style:auto-text-indent="false"/>
    </style:style>
    <style:style style:name="P5" style:family="paragraph" style:parent-style-name="Standard">
      <style:paragraph-properties fo:margin-left="0.5626in" fo:margin-right="0in" fo:text-indent="0in" style:auto-text-indent="false"/>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5in" fo:margin-right="0in" fo:text-indent="-0.25in" style:auto-text-indent="false"/>
    </style:style>
    <style:style style:name="P9" style:family="paragraph" style:parent-style-name="Standard">
      <style:text-properties style:font-name="Times New Roman" fo:font-weight="bold" style:font-weight-asian="bold" style:font-name-complex="Times New Roman" style:font-weight-complex="bold"/>
    </style:style>
    <style:style style:name="P10" style:family="paragraph" style:parent-style-name="Standard">
      <style:paragraph-properties fo:orphans="0" fo:widows="0" style:text-autospace="none"/>
      <style:text-properties style:font-name="Times New Roman" fo:font-weight="bold" style:font-weight-asian="bold" style:font-name-complex="Times New Roman" style:font-weight-complex="bold"/>
    </style:style>
    <style:style style:name="P11" style:family="paragraph" style:parent-style-name="Standard">
      <style:paragraph-properties fo:orphans="0" fo:widows="0" style:text-autospace="none"/>
      <style:text-properties style:font-name="Times New Roman" fo:font-weight="bold" style:font-weight-asian="bold" style:font-name-complex="Times New Roman"/>
    </style:style>
    <style:style style:name="P12" style:family="paragraph" style:parent-style-name="Standard">
      <style:text-properties style:font-name="Times New Roman" fo:font-weight="bold" style:font-weight-asian="bold" style:font-name-complex="Times New Roman" style:font-size-complex="10pt"/>
    </style:style>
    <style:style style:name="P13" style:family="paragraph" style:parent-style-name="Standard">
      <style:text-properties style:font-name="Times New Roman" style:font-name-complex="Times New Roman"/>
    </style:style>
    <style:style style:name="P14" style:family="paragraph" style:parent-style-name="Standard">
      <style:paragraph-properties fo:orphans="0" fo:widows="0" style:text-autospace="none"/>
      <style:text-properties style:font-name="Times New Roman" style:font-name-complex="Times New Roman"/>
    </style:style>
    <style:style style:name="P15" style:family="paragraph" style:parent-style-name="Standard">
      <style:paragraph-properties fo:orphans="0" fo:widows="0" style:text-autospace="none">
        <style:tab-stops>
          <style:tab-stop style:position="0.5in"/>
        </style:tab-stops>
      </style:paragraph-properties>
      <style:text-properties style:font-name="Times New Roman" style:font-name-complex="Times New Roman"/>
    </style:style>
    <style:style style:name="P16" style:family="paragraph" style:parent-style-name="Standard">
      <style:paragraph-properties fo:orphans="0" fo:widows="0" style:text-autospace="none">
        <style:tab-stops>
          <style:tab-stop style:position="1.528in"/>
        </style:tab-stops>
      </style:paragraph-properties>
      <style:text-properties style:font-name="Times New Roman" style:font-name-complex="Times New Roman"/>
    </style:style>
    <style:style style:name="P17" style:family="paragraph" style:parent-style-name="Standard">
      <style:paragraph-properties>
        <style:tab-stops>
          <style:tab-stop style:position="2.3146in"/>
        </style:tab-stops>
      </style:paragraph-properties>
      <style:text-properties style:font-name="Times New Roman" style:font-name-complex="Times New Roman"/>
    </style:style>
    <style:style style:name="P18" style:family="paragraph" style:parent-style-name="Standard">
      <style:text-properties style:font-name="Times New Roman" style:font-name-asian="Times New Roman" style:font-name-complex="Times New Roman"/>
    </style:style>
    <style:style style:name="P19" style:family="paragraph" style:parent-style-name="Standard">
      <style:paragraph-properties fo:orphans="0" fo:widows="0" style:text-autospace="none">
        <style:tab-stops>
          <style:tab-stop style:position="0.5in"/>
        </style:tab-stops>
      </style:paragraph-properties>
      <style:text-properties style:font-name="Times New Roman" style:font-name-complex="Times"/>
    </style:style>
    <style:style style:name="P20" style:family="paragraph" style:parent-style-name="Standard">
      <style:paragraph-properties fo:orphans="0" fo:widows="0" style:text-autospace="none"/>
      <style:text-properties style:font-name="Times New Roman" style:font-name-complex="Times"/>
    </style:style>
    <style:style style:name="P21" style:family="paragraph" style:parent-style-name="Standard">
      <style:paragraph-properties fo:orphans="0" fo:widows="0" style:text-autospace="none"/>
    </style:style>
    <style:style style:name="P22" style:family="paragraph" style:parent-style-name="Standard">
      <style:paragraph-properties fo:orphans="0" fo:widows="0" style:text-autospace="none">
        <style:tab-stops>
          <style:tab-stop style:position="0.5in"/>
        </style:tab-stops>
      </style:paragraph-properties>
      <style:text-properties fo:color="#262626" style:font-name="Times New Roman" style:font-name-complex="Arial" style:font-size-complex="13pt"/>
    </style:style>
    <style:style style:name="P23" style:family="paragraph" style:parent-style-name="Standard">
      <style:text-properties fo:color="#262626" style:font-name="Times New Roman" style:font-name-complex="Times New Roman"/>
    </style:style>
    <style:style style:name="P24" style:family="paragraph" style:parent-style-name="Standard">
      <style:text-properties fo:color="#262626" style:font-name="Times New Roman" fo:font-weight="bold" style:font-weight-asian="bold" style:font-name-complex="Times New Roman"/>
    </style:style>
    <style:style style:name="P25" style:family="paragraph" style:parent-style-name="Standard" style:list-style-name="WW8Num37"/>
    <style:style style:name="P26" style:family="paragraph" style:parent-style-name="Standard" style:list-style-name="WW8Num28"/>
    <style:style style:name="P27" style:family="paragraph" style:parent-style-name="Standard" style:list-style-name="WW8Num39"/>
    <style:style style:name="P28" style:family="paragraph" style:parent-style-name="Standard" style:list-style-name="WW8Num24"/>
    <style:style style:name="P29" style:family="paragraph" style:parent-style-name="Standard">
      <style:text-properties fo:color="#000000" style:font-name="Times New Roman" style:font-name-asian="Times New Roman" style:font-name-complex="Arial"/>
    </style:style>
    <style:style style:name="P30" style:family="paragraph" style:parent-style-name="Standard">
      <style:text-properties fo:font-style="italic" fo:font-weight="bold" style:font-style-asian="italic" style:font-weight-asian="bold"/>
    </style:style>
    <style:style style:name="P31" style:family="paragraph" style:parent-style-name="Standard">
      <style:paragraph-properties fo:margin-left="0.5in" fo:margin-right="0in" fo:text-indent="0in" style:auto-text-indent="false"/>
    </style:style>
    <style:style style:name="P32" style:family="paragraph" style:parent-style-name="Standard">
      <style:paragraph-properties fo:margin-left="0.5in" fo:margin-right="0in" fo:text-indent="0in" style:auto-text-indent="false"/>
      <style:text-properties style:font-name="Times New Roman" style:font-name-asian="Times New Roman" style:font-name-complex="Times New Roman"/>
    </style:style>
    <style:style style:name="P33" style:family="paragraph" style:parent-style-name="Standard">
      <style:paragraph-properties fo:margin-left="0.5in" fo:margin-right="0in" fo:text-indent="0in" style:auto-text-indent="false"/>
      <style:text-properties style:font-name="Times New Roman" style:font-name-complex="Times New Roman"/>
    </style:style>
    <style:style style:name="P34" style:family="paragraph" style:parent-style-name="Standard">
      <style:paragraph-properties fo:margin-left="0.5in" fo:margin-right="0in" fo:orphans="0" fo:widows="0" fo:text-indent="0in" style:auto-text-indent="false" style:text-autospace="none"/>
    </style:style>
    <style:style style:name="P35" style:family="paragraph" style:parent-style-name="Standard">
      <style:paragraph-properties fo:margin-left="0.5in" fo:margin-right="0in" fo:text-indent="0in" style:auto-text-indent="false"/>
      <style:text-properties fo:color="#262626" style:font-name="Times New Roman" style:font-name-complex="Times New Roman"/>
    </style:style>
    <style:style style:name="P36" style:family="paragraph" style:parent-style-name="Standard">
      <style:paragraph-properties fo:margin-left="0.5in" fo:margin-right="0in" fo:text-indent="0in" style:auto-text-indent="false"/>
      <style:text-properties fo:color="#262626" style:font-name="Times New Roman" fo:font-size="13pt" style:font-size-asian="13pt" style:font-name-complex="Arial" style:font-size-complex="13pt"/>
    </style:style>
    <style:style style:name="P37" style:family="paragraph" style:parent-style-name="Standard">
      <style:paragraph-properties fo:margin-left="0.5in" fo:margin-right="0in" fo:text-indent="0in" style:auto-text-indent="false"/>
      <style:text-properties fo:color="#262626" style:font-name="Times New Roman" style:font-name-asian="Times New Roman" style:font-name-complex="Times New Roman"/>
    </style:style>
    <style:style style:name="P38" style:family="paragraph" style:parent-style-name="Standard">
      <style:paragraph-properties fo:margin-left="0.5in" fo:margin-right="0in" fo:text-indent="0in" style:auto-text-indent="false"/>
      <style:text-properties fo:color="#000000" style:font-name="Times New Roman" style:font-name-asian="Times New Roman" style:font-name-complex="Arial"/>
    </style:style>
    <style:style style:name="P39" style:family="paragraph" style:parent-style-name="Standard">
      <style:paragraph-properties fo:margin-left="0.5in" fo:margin-right="0in" fo:text-indent="-0.25in" style:auto-text-indent="false"/>
    </style:style>
    <style:style style:name="P40"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style>
    <style:style style:name="P41" style:family="paragraph" style:parent-style-name="Standard">
      <style:paragraph-properties fo:margin-left="0.5in" fo:margin-right="0in" fo:orphans="0" fo:widows="0" fo:text-indent="-0.25in" style:auto-text-indent="false" style:text-autospace="none"/>
    </style:style>
    <style:style style:name="P42"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complex="Times New Roman"/>
    </style:style>
    <style:style style:name="P43" style:family="paragraph" style:parent-style-name="Standard">
      <style:paragraph-properties fo:margin-left="0.5in" fo:margin-right="0in" fo:orphans="0" fo:widows="0" fo:text-indent="-0.25in" style:auto-text-indent="false" style:text-autospace="none"/>
      <style:text-properties style:font-name="Times New Roman" style:font-name-complex="Times New Roman"/>
    </style:style>
    <style:style style:name="P44"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asian="Times New Roman" style:font-name-complex="Times New Roman"/>
    </style:style>
    <style:style style:name="P45"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complex="Times"/>
    </style:style>
    <style:style style:name="P46"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fo:color="#262626" style:font-name="Times New Roman" style:font-name-complex="Arial" style:font-size-complex="13pt"/>
    </style:style>
    <style:style style:name="P47" style:family="paragraph" style:parent-style-name="Standard">
      <style:paragraph-properties fo:margin-left="0.5in" fo:margin-right="0in" fo:text-indent="-0.25in" style:auto-text-indent="false"/>
      <style:text-properties fo:color="#262626" style:font-name="Times New Roman" style:font-name-complex="Times New Roman"/>
    </style:style>
    <style:style style:name="P48" style:family="paragraph" style:parent-style-name="Standard">
      <style:paragraph-properties fo:margin-left="0.5in" fo:margin-right="0in" fo:orphans="0" fo:widows="0" fo:text-indent="-0.25in" style:auto-text-indent="false" style:text-autospace="none"/>
      <style:text-properties fo:color="#262626" style:font-name="Times New Roman" style:font-name-complex="Times New Roman"/>
    </style:style>
    <style:style style:name="P49" style:family="paragraph" style:parent-style-name="Standard">
      <style:paragraph-properties fo:margin-left="0.5in" fo:margin-right="0in" fo:text-indent="-0.25in" style:auto-text-indent="false"/>
      <style:text-properties fo:color="#262626" style:font-name="Times New Roman" fo:font-weight="bold" style:font-weight-asian="bold" style:font-name-complex="Times New Roman"/>
    </style:style>
    <style:style style:name="P50" style:family="paragraph" style:parent-style-name="Standard">
      <style:paragraph-properties fo:margin-left="0.5in" fo:margin-right="0in" fo:text-indent="-0.25in" style:auto-text-indent="false"/>
      <style:text-properties fo:color="#000000" style:font-name="Times New Roman" style:font-name-asian="Times New Roman" style:font-name-complex="Arial"/>
    </style:style>
    <style:style style:name="P51" style:family="paragraph" style:parent-style-name="Standard">
      <style:paragraph-properties fo:margin-left="1in" fo:margin-right="0in" fo:text-indent="0in" style:auto-text-indent="false"/>
    </style:style>
    <style:style style:name="P52" style:family="paragraph" style:parent-style-name="Standard">
      <style:paragraph-properties fo:margin-left="1in" fo:margin-right="0in" fo:orphans="0" fo:widows="0" fo:text-indent="0in" style:auto-text-indent="false" style:text-autospace="none"/>
    </style:style>
    <style:style style:name="P53" style:family="paragraph" style:parent-style-name="Standard">
      <style:paragraph-properties fo:margin-left="1in" fo:margin-right="0in" fo:text-indent="0in" style:auto-text-indent="false"/>
      <style:text-properties style:font-name="Times New Roman" style:font-name-asian="Times New Roman" style:font-name-complex="Times New Roman"/>
    </style:style>
    <style:style style:name="P54" style:family="paragraph" style:parent-style-name="Standard">
      <style:paragraph-properties fo:margin-left="1in" fo:margin-right="0in" fo:text-indent="0in" style:auto-text-indent="false"/>
      <style:text-properties fo:color="#262626" style:font-name="Times New Roman" style:font-name-complex="Times New Roman"/>
    </style:style>
    <style:style style:name="P55" style:family="paragraph" style:parent-style-name="Standard">
      <style:paragraph-properties fo:margin-left="1in" fo:margin-right="0in" fo:orphans="0" fo:widows="0" fo:text-indent="0in" style:auto-text-indent="false" style:text-autospace="none"/>
      <style:text-properties fo:color="#262626" style:font-name="Times New Roman" style:font-name-complex="Times New Roman"/>
    </style:style>
    <style:style style:name="P56" style:family="paragraph" style:parent-style-name="Standard">
      <style:paragraph-properties fo:margin-left="0.5626in" fo:margin-right="0in" fo:text-indent="0in" style:auto-text-indent="false"/>
    </style:style>
    <style:style style:name="P57" style:family="paragraph" style:parent-style-name="Standard">
      <style:paragraph-properties fo:margin-left="0.5626in" fo:margin-right="0in" fo:text-indent="0in" style:auto-text-indent="false"/>
      <style:text-properties fo:color="#262626" style:font-name="Times New Roman" style:font-name-complex="Times New Roman"/>
    </style:style>
    <style:style style:name="P58" style:family="paragraph" style:parent-style-name="Standard">
      <style:paragraph-properties fo:margin-left="0.5555in" fo:margin-right="0in" fo:text-indent="0in" style:auto-text-indent="false"/>
    </style:style>
    <style:style style:name="P59" style:family="paragraph" style:parent-style-name="Standard">
      <style:paragraph-properties fo:margin-left="0.5555in" fo:margin-right="0in" fo:text-indent="0in" style:auto-text-indent="false"/>
      <style:text-properties style:font-name="Times New Roman" style:font-name-complex="Times New Roman"/>
    </style:style>
    <style:style style:name="P60" style:family="paragraph" style:parent-style-name="Standard">
      <style:paragraph-properties fo:margin-left="0.5555in" fo:margin-right="0in" fo:text-indent="0in" style:auto-text-indent="false"/>
      <style:text-properties fo:color="#262626" style:font-name="Times New Roman" style:font-name-complex="Times New Roman"/>
    </style:style>
    <style:style style:name="P61" style:family="paragraph" style:parent-style-name="Standard">
      <style:paragraph-properties fo:margin-left="0in" fo:margin-right="0in" fo:text-indent="0.3055in" style:auto-text-indent="false"/>
    </style:style>
    <style:style style:name="P62" style:family="paragraph" style:parent-style-name="Standard">
      <style:paragraph-properties fo:margin-left="0.528in" fo:margin-right="0in" fo:text-indent="0in" style:auto-text-indent="false"/>
    </style:style>
    <style:style style:name="P63" style:family="paragraph" style:parent-style-name="Standard">
      <style:paragraph-properties fo:margin-left="0.528in" fo:margin-right="0in" fo:text-indent="0in" style:auto-text-indent="false"/>
      <style:text-properties fo:color="#262626" style:font-name="Times New Roman" style:text-underline-style="solid" style:text-underline-width="auto" style:text-underline-color="font-color" style:font-name-complex="Times New Roman"/>
    </style:style>
    <style:style style:name="P64" style:family="paragraph" style:parent-style-name="Standard">
      <style:paragraph-properties fo:margin-left="1.5in" fo:margin-right="0in" fo:text-indent="0in" style:auto-text-indent="false"/>
      <style:text-properties fo:color="#262626" style:font-name="Times New Roman" style:font-name-complex="Times New Roman"/>
    </style:style>
    <style:style style:name="P65" style:family="paragraph" style:parent-style-name="Standard">
      <style:paragraph-properties fo:margin-left="1in" fo:margin-right="0in" fo:text-indent="0.5in" style:auto-text-indent="false"/>
    </style:style>
    <style:style style:name="P66" style:family="paragraph" style:parent-style-name="Standard">
      <style:paragraph-properties fo:margin-left="1in" fo:margin-right="0in" fo:text-indent="0.5in" style:auto-text-indent="false"/>
      <style:text-properties fo:color="#262626" style:font-name="Times New Roman" style:font-name-complex="Times New Roman"/>
    </style:style>
    <style:style style:name="P67" style:family="paragraph" style:parent-style-name="Standard">
      <style:paragraph-properties fo:margin-left="2in" fo:margin-right="0in" fo:text-indent="0in" style:auto-text-indent="false"/>
      <style:text-properties fo:color="#262626" style:font-name="Times New Roman" style:font-name-complex="Times New Roman"/>
    </style:style>
    <style:style style:name="P68" style:family="paragraph" style:parent-style-name="Standard">
      <style:paragraph-properties fo:margin-left="2in" fo:margin-right="0in" fo:text-indent="-0.5in" style:auto-text-indent="false"/>
      <style:text-properties fo:color="#262626" style:font-name="Times New Roman" style:font-name-complex="Times New Roman"/>
    </style:style>
    <style:style style:name="P69" style:family="paragraph" style:parent-style-name="Standard">
      <style:paragraph-properties fo:margin-left="0.25in" fo:margin-right="0in" fo:text-indent="0in" style:auto-text-indent="false"/>
    </style:style>
    <style:style style:name="P70" style:family="paragraph" style:parent-style-name="Standard">
      <style:paragraph-properties fo:margin-left="0.25in" fo:margin-right="0in" fo:text-indent="0in" style:auto-text-indent="false"/>
      <style:text-properties style:font-name="Times New Roman" style:font-name-complex="Times New Roman"/>
    </style:style>
    <style:style style:name="P71" style:family="paragraph" style:parent-style-name="Standard">
      <style:paragraph-properties fo:margin-left="0.25in" fo:margin-right="0in" fo:text-indent="0in" style:auto-text-indent="false"/>
      <style:text-properties style:font-name="Times New Roman" style:font-name-asian="Times New Roman" style:font-name-complex="Times New Roman"/>
    </style:style>
    <style:style style:name="P72" style:family="paragraph" style:parent-style-name="Standard">
      <style:paragraph-properties fo:keep-with-next="always"/>
    </style:style>
    <style:style style:name="P73" style:family="paragraph" style:parent-style-name="Standard">
      <style:paragraph-properties fo:keep-with-next="always"/>
      <style:text-properties fo:color="#000000" style:font-name="Times New Roman" fo:font-weight="bold" style:font-name-asian="Times New Roman" style:font-weight-asian="bold" style:font-name-complex="Arial"/>
    </style:style>
    <style:style style:name="P74" style:family="paragraph" style:parent-style-name="Standard" style:master-page-name="Standard">
      <style:paragraph-properties style:page-number="auto"/>
    </style:style>
    <style:style style:name="P75" style:family="paragraph" style:parent-style-name="Footer">
      <style:text-properties style:font-name="Times New Roman" style:font-name-complex="Times New Roman"/>
    </style:style>
    <style:style style:name="P76" style:family="paragraph" style:parent-style-name="Normal_20__28_Web_29_">
      <style:paragraph-properties fo:margin-top="0in" fo:margin-bottom="0.0799in" style:contextual-spacing="false"/>
    </style:style>
    <style:style style:name="T1" style:family="text">
      <style:text-properties style:font-name="Times New Roman" style:font-name-complex="Times New Roman"/>
    </style:style>
    <style:style style:name="T2" style:family="text">
      <style:text-properties fo:color="#262626" style:font-name="Times New Roman" style:font-name-complex="Times New Roman"/>
    </style:style>
    <style:style style:name="T3" style:family="text">
      <style:text-properties fo:color="#262626" style:font-name="Times New Roman" style:text-underline-style="solid" style:text-underline-width="auto" style:text-underline-color="font-color" style:font-name-complex="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fo:font-weight="bold" style:font-weight-asian="bold" style:font-name-complex="Times New Roman"/>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weight-complex="bold"/>
    </style:style>
    <style:style style:name="T9" style:family="text">
      <style:text-properties style:font-name="Times New Roman" style:font-name-complex="Times"/>
    </style:style>
    <style:style style:name="T10" style:family="text">
      <style:text-properties style:font-name="Times New Roman" style:font-name-complex="Times" style:font-size-complex="13pt"/>
    </style:style>
    <style:style style:name="T11" style:family="text">
      <style:text-properties style:font-name="Times New Roman" style:font-name-asian="Times New Roman" style:font-name-complex="Times New Roman"/>
    </style:style>
    <style:style style:name="T12" style:family="text">
      <style:text-properties style:font-name="Times New Roman" fo:font-style="italic" style:font-style-asian="italic" style:font-name-complex="Times New Roman"/>
    </style:style>
    <style:style style:name="T13" style:family="text">
      <style:text-properties style:font-name="Times New Roman" style:font-name-complex="Courier" style:font-size-complex="11pt"/>
    </style:style>
    <style:style style:name="T14" style:family="text">
      <style:text-properties style:font-name="Times New Roman" fo:font-weight="normal" style:font-name-asian="Times New Roman" style:font-weight-asian="normal" style:font-name-complex="Times New Roman"/>
    </style:style>
    <style:style style:name="T15" style:family="text">
      <style:text-properties style:font-name="Times New Roman" style:text-underline-style="solid" style:text-underline-width="auto" style:text-underline-color="font-color" style:font-name-complex="Times New Roman"/>
    </style:style>
    <style:style style:name="T16" style:family="text">
      <style:text-properties style:font-name="Times New Roman" style:text-underline-style="solid" style:text-underline-width="auto" style:text-underline-color="font-color" style:font-name-asian="Times New Roman" style:font-name-complex="Times New Roman"/>
    </style:style>
    <style:style style:name="T17" style:family="text">
      <style:text-properties fo:color="#000000" style:font-name="Times New Roman" style:font-name-asian="Times New Roman" style:font-name-complex="Arial"/>
    </style:style>
    <style:style style:name="T18" style:family="text">
      <style:text-properties fo:color="#000000" style:font-name="Times New Roman" fo:font-style="italic" style:font-name-asian="Times New Roman" style:font-style-asian="italic" style:font-name-complex="Arial"/>
    </style:style>
    <style:style style:name="T19" style:family="text">
      <style:text-properties fo:color="#000000" style:font-name="Times New Roman" fo:font-weight="bold" style:font-name-asian="Times New Roman" style:font-weight-asian="bold" style:font-name-complex="Arial"/>
    </style:style>
    <style:style style:name="T20" style:family="text">
      <style:text-properties fo:font-style="italic" fo:font-weight="bold" style:font-style-asian="italic" style:font-weight-asian="bold"/>
    </style:style>
    <style:style style:name="T21" style:family="text">
      <style:text-properties fo:font-style="italic" fo:font-weight="bold" style:font-style-asian="italic" style:font-weight-asian="bold" style:font-name-complex="Cambria"/>
    </style:style>
    <style:style style:name="T22" style:family="text">
      <style:text-properties fo:color="#262626" style:font-name="Times New Roman" fo:font-weight="bold" style:font-weight-asian="bold" style:font-name-complex="Arial"/>
    </style:style>
    <style:style style:name="T23" style:family="text">
      <style:text-properties fo:color="#262626" style:font-name="Times New Roman" fo:font-weight="bold" style:font-weight-asian="bold" style:font-name-complex="Arial" style:font-size-complex="13pt"/>
    </style:style>
    <style:style style:name="T24" style:family="text">
      <style:text-properties fo:color="#262626" style:font-name="Times New Roman" fo:font-weight="bold" style:font-weight-asian="bold" style:font-name-complex="Times New Roman"/>
    </style:style>
    <style:style style:name="T25" style:family="text">
      <style:text-properties fo:color="#262626" style:font-name="Times New Roman" style:font-name-complex="Arial"/>
    </style:style>
    <style:style style:name="T26" style:family="text">
      <style:text-properties fo:color="#262626" style:font-name="Times New Roman" style:font-name-complex="Arial" style:font-size-complex="13pt"/>
    </style:style>
    <style:style style:name="T27" style:family="text">
      <style:text-properties fo:color="#262626" style:font-name="Times New Roman" style:font-name-complex="Times New Roman"/>
    </style:style>
    <style:style style:name="T28" style:family="text">
      <style:text-properties fo:color="#262626" style:font-name="Times New Roman" style:text-underline-style="solid" style:text-underline-width="auto" style:text-underline-color="font-color" style:font-name-complex="Times New Roman"/>
    </style:style>
    <style:style style:name="T29" style:family="text">
      <style:text-properties fo:color="#262626" style:font-name="Times New Roman" fo:font-style="italic" style:font-style-asian="italic" style:font-name-complex="Times New Roman"/>
    </style:style>
    <style:style style:name="T30" style:family="text">
      <style:text-properties fo:color="#1a1a1a" style:font-name="Times New Roman" style:font-name-complex="Arial"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false">
        <text:changed-region xml:id="ct55612304" text:id="ct55612304">
          <text:insertion>
            <office:change-info>
              <dc:creator>Creative Commons Peters</dc:creator>
              <dc:date>2013-10-15T08:45:00</dc:date>
            </office:change-info>
          </text:insertion>
        </text:changed-region>
        <text:changed-region xml:id="ct55372704" text:id="ct55372704">
          <text:insertion>
            <office:change-info>
              <dc:creator>Creative Commons Peters</dc:creator>
              <dc:date>2013-10-15T08:45:00</dc:date>
            </office:change-info>
          </text:insertion>
        </text:changed-region>
        <text:changed-region xml:id="ct55201312" text:id="ct55201312">
          <text:insertion>
            <office:change-info>
              <dc:creator>Creative Commons Peters</dc:creator>
              <dc:date>2013-10-15T08:45:00</dc:date>
            </office:change-info>
          </text:insertion>
        </text:changed-region>
        <text:changed-region xml:id="ct55116112" text:id="ct55116112">
          <text:deletion>
            <office:change-info>
              <dc:creator>Creative Commons Peters</dc:creator>
              <dc:date>2013-10-15T08:45:00</dc:date>
            </office:change-info>
            <text:p text:style-name="P1"><text:span text:style-name="T1">include </text:span></text:p>
          </text:deletion>
        </text:changed-region>
        <text:changed-region xml:id="ct55203312" text:id="ct55203312">
          <text:insertion>
            <office:change-info>
              <dc:creator>Creative Commons Peters</dc:creator>
              <dc:date>2013-10-15T08:45:00</dc:date>
            </office:change-info>
          </text:insertion>
        </text:changed-region>
        <text:changed-region xml:id="ct55619952" text:id="ct55619952">
          <text:insertion>
            <office:change-info>
              <dc:creator>Creative Commons Peters</dc:creator>
              <dc:date>2013-10-15T08:45:00</dc:date>
            </office:change-info>
          </text:insertion>
        </text:changed-region>
        <text:changed-region xml:id="ct55563904" text:id="ct55563904">
          <text:deletion>
            <office:change-info>
              <dc:creator>Creative Commons Peters</dc:creator>
              <dc:date>2013-10-15T08:45:00</dc:date>
            </office:change-info>
            <text:p text:style-name="P2"><text:span text:style-name="T2">;</text:span></text:p>
          </text:deletion>
        </text:changed-region>
        <text:changed-region xml:id="ct54701488" text:id="ct54701488">
          <text:insertion>
            <office:change-info>
              <dc:creator>Creative Commons Peters</dc:creator>
              <dc:date>2013-10-15T08:45:00</dc:date>
            </office:change-info>
          </text:insertion>
        </text:changed-region>
        <text:changed-region xml:id="ct55145712" text:id="ct55145712">
          <text:deletion>
            <office:change-info>
              <dc:creator>Creative Commons Peters</dc:creator>
              <dc:date>2013-10-15T08:45:00</dc:date>
            </office:change-info>
            <text:p text:style-name="P3"><text:span text:style-name="T3">s</text:span></text:p>
          </text:deletion>
        </text:changed-region>
        <text:changed-region xml:id="ct55194464" text:id="ct55194464">
          <text:deletion>
            <office:change-info>
              <dc:creator>Creative Commons Peters</dc:creator>
              <dc:date>2013-10-15T08:45:00</dc:date>
            </office:change-info>
            <text:p text:style-name="P3"><text:span text:style-name="T2">.</text:span></text:p>
          </text:deletion>
        </text:changed-region>
        <text:changed-region xml:id="ct54701680" text:id="ct54701680">
          <text:insertion>
            <office:change-info>
              <dc:creator>Creative Commons Peters</dc:creator>
              <dc:date>2013-10-15T08:45:00</dc:date>
            </office:change-info>
          </text:insertion>
        </text:changed-region>
        <text:changed-region xml:id="ct55549648" text:id="ct55549648">
          <text:deletion>
            <office:change-info>
              <dc:creator>Creative Commons Peters</dc:creator>
              <dc:date>2013-10-15T08:45:00</dc:date>
            </office:change-info>
            <text:p text:style-name="P3"><text:span text:style-name="T4">from You </text:span></text:p>
          </text:deletion>
        </text:changed-region>
        <text:changed-region xml:id="ct55619760" text:id="ct55619760">
          <text:insertion>
            <office:change-info>
              <dc:creator>Creative Commons Peters</dc:creator>
              <dc:date>2013-10-15T08:45:00</dc:date>
            </office:change-info>
          </text:insertion>
        </text:changed-region>
        <text:changed-region xml:id="ct45906208" text:id="ct45906208">
          <text:deletion>
            <office:change-info>
              <dc:creator>Creative Commons Peters</dc:creator>
              <dc:date>2013-10-15T08:45:00</dc:date>
            </office:change-info>
            <text:p text:style-name="P3"><text:span text:style-name="T4">from You </text:span></text:p>
          </text:deletion>
        </text:changed-region>
        <text:changed-region xml:id="ct55615248" text:id="ct55615248">
          <text:deletion>
            <office:change-info>
              <dc:creator>Creative Commons Peters</dc:creator>
              <dc:date>2013-10-15T08:45:00</dc:date>
            </office:change-info>
            <text:p text:style-name="P3"><text:span text:style-name="T4">terms and </text:span></text:p>
          </text:deletion>
        </text:changed-region>
        <text:changed-region xml:id="ct48559728" text:id="ct48559728">
          <text:deletion>
            <office:change-info>
              <dc:creator>Creative Commons Peters</dc:creator>
              <dc:date>2013-10-15T08:45:00</dc:date>
            </office:change-info>
            <text:p text:style-name="P3"><text:span text:style-name="T4">Your </text:span></text:p>
          </text:deletion>
        </text:changed-region>
        <text:changed-region xml:id="ct55201504" text:id="ct55201504">
          <text:insertion>
            <office:change-info>
              <dc:creator>Creative Commons Peters</dc:creator>
              <dc:date>2013-10-15T08:45:00</dc:date>
            </office:change-info>
          </text:insertion>
        </text:changed-region>
        <text:changed-region xml:id="ct55372512" text:id="ct55372512">
          <text:insertion>
            <office:change-info>
              <dc:creator>Creative Commons Peters</dc:creator>
              <dc:date>2013-10-15T08:45:00</dc:date>
            </office:change-info>
          </text:insertion>
        </text:changed-region>
        <text:changed-region xml:id="ct55545664" text:id="ct55545664">
          <text:deletion>
            <office:change-info>
              <dc:creator>Creative Commons Peters</dc:creator>
              <dc:date>2013-10-15T08:45:00</dc:date>
            </office:change-info>
            <text:p text:style-name="P3"><text:span text:style-name="T4">B</text:span></text:p>
          </text:deletion>
        </text:changed-region>
        <text:changed-region xml:id="ct55613696" text:id="ct55613696">
          <text:insertion>
            <office:change-info>
              <dc:creator>Creative Commons Peters</dc:creator>
              <dc:date>2013-10-15T08:45:00</dc:date>
            </office:change-info>
          </text:insertion>
        </text:changed-region>
        <text:changed-region xml:id="ct48559984" text:id="ct48559984">
          <text:deletion>
            <office:change-info>
              <dc:creator>Creative Commons Peters</dc:creator>
              <dc:date>2013-10-15T08:45:00</dc:date>
            </office:change-info>
            <text:p text:style-name="P3"><text:span text:style-name="T4">or Adapted Material that restrict</text:span></text:p>
          </text:deletion>
        </text:changed-region>
        <text:changed-region xml:id="ct55193152" text:id="ct55193152">
          <text:insertion>
            <office:change-info>
              <dc:creator>Creative Commons Peters</dc:creator>
              <dc:date>2013-10-15T08:45:00</dc:date>
            </office:change-info>
          </text:insertion>
        </text:changed-region>
        <text:changed-region xml:id="ct55615504" text:id="ct55615504">
          <text:deletion>
            <office:change-info>
              <dc:creator>Creative Commons Peters</dc:creator>
              <dc:date>2013-10-15T08:45:00</dc:date>
            </office:change-info>
            <text:p text:style-name="P3"><text:span text:style-name="T4">such </text:span></text:p>
          </text:deletion>
        </text:changed-region>
        <text:changed-region xml:id="ct54700896" text:id="ct54700896">
          <text:insertion>
            <office:change-info>
              <dc:creator>Creative Commons Peters</dc:creator>
              <dc:date>2013-10-15T08:45:00</dc:date>
            </office:change-info>
          </text:insertion>
        </text:changed-region>
        <text:changed-region xml:id="ct45906464" text:id="ct45906464">
          <text:deletion>
            <office:change-info>
              <dc:creator>Creative Commons Peters</dc:creator>
              <dc:date>2013-10-15T08:45:00</dc:date>
            </office:change-info>
            <text:p text:style-name="P4"><text:span text:style-name="T1">the </text:span></text:p>
          </text:deletion>
        </text:changed-region>
        <text:changed-region xml:id="ct55526944" text:id="ct55526944">
          <text:insertion>
            <office:change-info>
              <dc:creator>Creative Commons Peters</dc:creator>
              <dc:date>2013-10-15T08:45:00</dc:date>
            </office:change-info>
          </text:insertion>
        </text:changed-region>
        <text:changed-region xml:id="ct55564096" text:id="ct55564096">
          <text:deletion>
            <office:change-info>
              <dc:creator>Creative Commons Peters</dc:creator>
              <dc:date>2013-10-15T08:45:00</dc:date>
            </office:change-info>
            <text:p text:style-name="P4"><text:span text:style-name="T1">the</text:span></text:p>
          </text:deletion>
        </text:changed-region>
        <text:changed-region xml:id="ct55197408" text:id="ct55197408">
          <text:insertion>
            <office:change-info>
              <dc:creator>Creative Commons Peters</dc:creator>
              <dc:date>2013-10-15T08:45:00</dc:date>
            </office:change-info>
          </text:insertion>
        </text:changed-region>
        <text:changed-region xml:id="ct45933104" text:id="ct45933104">
          <text:insertion>
            <office:change-info>
              <dc:creator>Creative Commons Peters</dc:creator>
              <dc:date>2013-10-15T08:45:00</dc:date>
            </office:change-info>
          </text:insertion>
        </text:changed-region>
        <text:changed-region xml:id="ct55584592" text:id="ct55584592">
          <text:deletion>
            <office:change-info>
              <dc:creator>Creative Commons Peters</dc:creator>
              <dc:date>2013-10-15T08:45:00</dc:date>
            </office:change-info>
            <text:p text:style-name="P5"><text:span text:style-name="T2">unmodified, excerpted, or other</text:span></text:p>
          </text:deletion>
        </text:changed-region>
        <text:changed-region xml:id="ct55537392" text:id="ct55537392">
          <text:insertion>
            <office:change-info>
              <dc:creator>Creative Commons Peters</dc:creator>
              <dc:date>2013-10-15T08:45:00</dc:date>
            </office:change-info>
          </text:insertion>
        </text:changed-region>
        <text:changed-region xml:id="ct55549392" text:id="ct55549392">
          <text:deletion>
            <office:change-info>
              <dc:creator>Creative Commons Peters</dc:creator>
              <dc:date>2013-10-15T08:45:00</dc:date>
            </office:change-info>
            <text:p text:style-name="P5"><text:span text:style-name="T2"><text:s/>or Adapted Material</text:span></text:p>
          </text:deletion>
        </text:changed-region>
        <text:changed-region xml:id="ct55629728" text:id="ct55629728">
          <text:insertion>
            <office:change-info>
              <dc:creator>Creative Commons Peters</dc:creator>
              <dc:date>2013-10-15T08:45:00</dc:date>
            </office:change-info>
          </text:insertion>
        </text:changed-region>
        <text:changed-region xml:id="ct55203568" text:id="ct55203568">
          <text:deletion>
            <office:change-info>
              <dc:creator>Creative Commons Peters</dc:creator>
              <dc:date>2013-10-15T08:45:00</dc:date>
            </office:change-info>
            <text:p text:style-name="Standard"><text:span text:style-name="T2">or trademark </text:span></text:p>
          </text:deletion>
        </text:changed-region>
        <text:changed-region xml:id="ct55545920" text:id="ct55545920">
          <text:deletion>
            <office:change-info>
              <dc:creator>Creative Commons Peters</dc:creator>
              <dc:date>2013-10-15T08:45:00</dc:date>
            </office:change-info>
            <text:p text:style-name="Standard"><text:span text:style-name="T2">(iii)<text:tab/></text:span></text:p>
          </text:deletion>
        </text:changed-region>
        <text:changed-region xml:id="ct55584336" text:id="ct55584336">
          <text:deletion>
            <office:change-info>
              <dc:creator>Creative Commons Peters</dc:creator>
              <dc:date>2013-10-15T08:45:00</dc:date>
            </office:change-info>
            <text:p text:style-name="Standard"><text:span text:style-name="T2"><text:s/>and</text:span></text:p>
          </text:deletion>
        </text:changed-region>
        <text:changed-region xml:id="ct55535872" text:id="ct55535872">
          <text:insertion>
            <office:change-info>
              <dc:creator>Creative Commons Peters</dc:creator>
              <dc:date>2013-10-15T08:45:00</dc:date>
            </office:change-info>
          </text:insertion>
        </text:changed-region>
        <text:changed-region xml:id="ct55083824" text:id="ct55083824">
          <text:deletion>
            <office:change-info>
              <dc:creator>Creative Commons Peters</dc:creator>
              <dc:date>2013-10-15T08:45:00</dc:date>
            </office:change-info>
            <text:p text:style-name="P6"><text:span text:style-name="T2">or Adapted Material </text:span></text:p>
          </text:deletion>
        </text:changed-region>
        <text:changed-region xml:id="ct55084080" text:id="ct55084080">
          <text:deletion>
            <office:change-info>
              <dc:creator>Creative Commons Peters</dc:creator>
              <dc:date>2013-10-15T08:45:00</dc:date>
            </office:change-info>
            <text:p text:style-name="P6"><text:span text:style-name="T2">Your</text:span></text:p>
          </text:deletion>
        </text:changed-region>
        <text:changed-region xml:id="ct55564768" text:id="ct55564768">
          <text:insertion>
            <office:change-info>
              <dc:creator>Creative Commons Peters</dc:creator>
              <dc:date>2013-10-15T08:45:00</dc:date>
            </office:change-info>
          </text:insertion>
        </text:changed-region>
        <text:changed-region xml:id="ct55564960" text:id="ct55564960">
          <text:insertion>
            <office:change-info>
              <dc:creator>Creative Commons Peters</dc:creator>
              <dc:date>2013-10-15T08:45:00</dc:date>
            </office:change-info>
          </text:insertion>
        </text:changed-region>
        <text:changed-region xml:id="ct55145968" text:id="ct55145968">
          <text:deletion>
            <office:change-info>
              <dc:creator>Creative Commons Peters</dc:creator>
              <dc:date>2013-10-15T08:45:00</dc:date>
            </office:change-info>
            <text:p text:style-name="P6"><text:span text:style-name="T2">, this version or later, </text:span></text:p>
          </text:deletion>
        </text:changed-region>
        <text:changed-region xml:id="ct55200080" text:id="ct55200080">
          <text:insertion>
            <office:change-info>
              <dc:creator>Creative Commons Peters</dc:creator>
              <dc:date>2013-10-15T08:45:00</dc:date>
            </office:change-info>
          </text:insertion>
        </text:changed-region>
        <text:changed-region xml:id="ct55200272" text:id="ct55200272">
          <text:insertion>
            <office:change-info>
              <dc:creator>Creative Commons Peters</dc:creator>
              <dc:date>2013-10-15T08:45:00</dc:date>
            </office:change-info>
          </text:insertion>
        </text:changed-region>
        <text:changed-region xml:id="ct55195232" text:id="ct55195232">
          <text:deletion>
            <office:change-info>
              <dc:creator>Creative Commons Peters</dc:creator>
              <dc:date>2013-10-15T08:45:00</dc:date>
            </office:change-info>
            <text:p text:style-name="P6"><text:span text:style-name="T4">.</text:span></text:p>
          </text:deletion>
        </text:changed-region>
        <text:changed-region xml:id="ct55159824" text:id="ct55159824">
          <text:insertion>
            <office:change-info>
              <dc:creator>Creative Commons Peters</dc:creator>
              <dc:date>2013-10-15T08:45:00</dc:date>
            </office:change-info>
          </text:insertion>
        </text:changed-region>
        <text:changed-region xml:id="ct55160016" text:id="ct55160016">
          <text:insertion>
            <office:change-info>
              <dc:creator>Creative Commons Peters</dc:creator>
              <dc:date>2013-10-15T08:45:00</dc:date>
            </office:change-info>
          </text:insertion>
        </text:changed-region>
        <text:changed-region xml:id="ct55115856" text:id="ct55115856">
          <text:deletion>
            <office:change-info>
              <dc:creator>Creative Commons Peters</dc:creator>
              <dc:date>2013-10-15T08:45:00</dc:date>
            </office:change-info>
            <text:p text:style-name="P7"><text:span text:style-name="T1">for purposes of this Public License, </text:span></text:p>
          </text:deletion>
        </text:changed-region>
        <text:changed-region xml:id="ct55611424" text:id="ct55611424">
          <text:insertion>
            <office:change-info>
              <dc:creator>Creative Commons Peters</dc:creator>
              <dc:date>2013-10-15T08:45:00</dc:date>
            </office:change-info>
          </text:insertion>
        </text:changed-region>
        <text:changed-region xml:id="ct55194736" text:id="ct55194736">
          <text:insertion>
            <office:change-info>
              <dc:creator>Creative Commons Peters</dc:creator>
              <dc:date>2013-10-15T08:45:00</dc:date>
            </office:change-info>
          </text:insertion>
        </text:changed-region>
        <text:changed-region xml:id="ct55194976" text:id="ct55194976">
          <text:deletion>
            <office:change-info>
              <dc:creator>Creative Commons Peters</dc:creator>
              <dc:date>2013-10-15T08:45:00</dc:date>
            </office:change-info>
            <text:p text:style-name="P8"><text:span text:style-name="T2">is free of restrictions or conditions</text:span></text:p>
          </text:deletion>
        </text:changed-region>
        <text:changed-region xml:id="ct55611616" text:id="ct55611616">
          <text:insertion>
            <office:change-info>
              <dc:creator>Creative Commons Peters</dc:creator>
              <dc:date>2013-10-15T08: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6">Creative Commons Corporation (“Creative Commons”) is not a law firm and does not provide legal services or legal advice. <text:s/>Distribution of Creative Commons public licenses does not create a lawyer-client or other relationship. <text:s/>Creative Commons makes its licenses and related information available on an “as-is” basis. <text:s/>Creative Commons makes no warranties regarding its licenses, any material licensed under their terms, or any related information. <text:s/>Creative Commons disclaims all liability for damages resulting from their use. </text:span></text:p>
      <text:p text:style-name="P9"/>
      <text:p text:style-name="Standard"><text:span text:style-name="T5">Using Creative Commons Licenses</text:span><text:span text:style-name="T1"> </text:span></text:p>
      <text:p text:style-name="P13"/>
      <text:p text:style-name="Standard"><text:span text:style-name="T8">Creative Commons public licenses</text:span><text:span text:style-name="T1"> provide a standard set of terms and conditions that creators and other rights holders may use to share original works of authorship and other content and materials subject to copyright and certain other rights specified in the public license below. <text:s/>The following considerations are for informational purposes only, are not exhaustive, and do not form part of our licenses.</text:span></text:p>
      <text:p text:style-name="P13"/>
      <text:p text:style-name="P6"><text:span text:style-name="T5">Considerations for licensors:</text:span><text:span text:style-name="T1"> <text:s/></text:span><text:span text:style-name="T10">Our </text:span><text:span text:style-name="T1">public licenses are intended for use by those authorized </text:span><text:span text:style-name="T10">to give the public permission to use material in ways otherwise restricted by copyright and certain other rights. <text:s/>These licenses are irrevocable. <text:s/></text:span><text:span text:style-name="T4">Licensors should read and understand the terms and conditions of the license they choose before applying it. <text:s/></text:span><text:span text:style-name="T10">Licensors should also secure all</text:span><text:span text:style-name="T4"> rights necessary before applying our licenses, to enable reuse of the material by the public as intended. <text:s/>Licensors should clearly mark any material not subject to the license, such as other CC-licensed material they have used or material used under an exception or limitation to copyright. <text:s/>More considerations for licensors [hyper-link]</text:span></text:p>
      <text:p text:style-name="P32"/>
      <text:p text:style-name="P34"><text:span text:style-name="T5">Considerations for the public:</text:span><text:span text:style-name="T1"> </text:span><text:span text:style-name="T5"><text:s/></text:span><text:span text:style-name="T1">By using one of our public licenses, a licensor grants</text:span><text:span text:style-name="T17"> the public permission to use the licensed material under specified terms and conditions. <text:s/>If the licensor’s permission is not necessary for any reason, for example, because of any applicable exceptions and limitations to copyright, then that use is not regulated by the license. <text:s/></text:span><text:span text:style-name="T1">Our licenses grant only those permissions under copyright and certain other rights that a licensor has authority to give. <text:s/>Use of the licensed material could still be restricted for other reasons, including because </text:span><text:span text:style-name="T12">others</text:span><text:span text:style-name="T1"> have copyright or other rights in the material. The licensor may make special requests, such as that any changes be marked or described. <text:s/>Although not required by the license, you are encouraged to respect those requests where reasonable. <text:s/>More considerations for the public [hyper-link]</text:span></text:p>
      <text:p text:style-name="P10"/>
      <text:p text:style-name="P21"><text:span text:style-name="T5">Creative Commons Attribution- ShareAlike 4.0 </text:span><text:change-start text:change-id="ct55612304"/><text:span text:style-name="T5">International </text:span><text:change-end text:change-id="ct55612304"/><text:span text:style-name="T5">License</text:span></text:p>
      <text:p text:style-name="P14"/>
      <text:p text:style-name="P21"><text:span text:style-name="T1">By exercising the Licensed Rights (defined below), You accept and agree to be bound by the terms and conditions of this Creative Commons Attribution-ShareAlike 4.0 </text:span><text:change-start text:change-id="ct55372704"/><text:span text:style-name="T1">International </text:span><text:change-end text:change-id="ct55372704"/><text:span text:style-name="T1">License (“Public License”). <text:s/>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text:span><text:soft-page-break/><text:span text:style-name="T1">available to the public under these terms and conditions.</text:span></text:p>
      <text:p text:style-name="P14"/>
      <text:p text:style-name="P11">Section 1 – Definitions.</text:p>
      <text:p text:style-name="P13"/>
      <text:p text:style-name="P1"><text:span text:style-name="T1">(a) <text:tab/></text:span><text:span text:style-name="T6">Adapted Material </text:span><text:span text:style-name="T1">means material subject to Copyright and Similar Rights that is derived from or based upon the Licensed Material and in which the Licensed Material is translated, altered, arranged, transformed, or otherwise modified by You in a manner requiring permission under the Copyright and Similar Rights held by the Licensor. <text:s/>For purposes of this Public License, where the Licensed Material is a musical work, performance, or sound recording, Adapted Material is always produced when the Licensed Material is synched in timed-relation with a moving image. <text:s/></text:span></text:p>
      <text:p text:style-name="P42"/>
      <text:p text:style-name="P1"><text:span text:style-name="T1">(b)</text:span><text:span text:style-name="T5"><text:tab/>Adapter’s License</text:span><text:span text:style-name="T1"> means the license You apply to Your Copyright and Similar Rights in Your contributions to Adapted Material</text:span><text:change-start text:change-id="ct55201312"/><text:span text:style-name="T1"> in accordance with the terms and conditions of this Public License</text:span><text:change-end text:change-id="ct55201312"/><text:span text:style-name="T1">.</text:span></text:p>
      <text:p text:style-name="P15"/>
      <text:p text:style-name="P1"><text:span text:style-name="T1">(c) </text:span><text:span text:style-name="T5">BY-</text:span><text:span text:style-name="T23">SA Compatible License</text:span><text:span text:style-name="T26"> means </text:span><text:span text:style-name="T13">a license listed at http://creativecommons.org/compatiblelicenses and approved by Creative Commons as essentially the equivalent of this Public License.</text:span></text:p>
      <text:p text:style-name="P42"/>
      <text:p text:style-name="P1"><text:span text:style-name="T1">(d)<text:tab/></text:span><text:span text:style-name="T5">Copyright and Similar Rights</text:span><text:span text:style-name="T1"> means copyright and/or similar rights closely related to copyright including, without limitation, performance, broadcast, sound recording, and Sui Generis Database Rights, without regard to how the rights are labeled or categorized. <text:s/>For purposes of this Public License, the rights specified in Section 2(b)(1)-(2) are not Copyright and Similar Rights.</text:span></text:p>
      <text:p text:style-name="P22"/>
      <text:p text:style-name="P1"><text:span text:style-name="T25">(e)<text:tab/></text:span><text:span text:style-name="T22">Effective Technological Measures</text:span><text:span text:style-name="T25"> </text:span><text:span text:style-name="T4">means those measures that, in the absence of proper authority, may not be circumvented under laws fulfilling obligations under Article 11 of the WIPO Copyright Treaty adopted on December 20, 1996, or similar international agreements. </text:span></text:p>
      <text:p text:style-name="P46"/>
      <text:p text:style-name="P1"><text:span text:style-name="T26">(f)<text:tab/></text:span><text:span text:style-name="T23">Exceptions and Limitations</text:span><text:span text:style-name="T26"> means fair use, fair dealing, and/</text:span><text:span text:style-name="T2">or any other right, limitation, or exception to Copyright and Similar Rights t</text:span><text:span text:style-name="T26">hat applies to Your use of the Licensed Material.</text:span></text:p>
      <text:p text:style-name="P16"/>
      <text:p text:style-name="P1"><text:span text:style-name="Strong_20_Emphasis"><text:span text:style-name="T14">(g)</text:span></text:span><text:span text:style-name="Strong_20_Emphasis"><text:span text:style-name="T4"> <text:tab/>License Elements</text:span></text:span><text:span text:style-name="T4"> means the following conditions and limitations indicated in the name of this Public License: Attribution and ShareAlike.</text:span></text:p>
      <text:p text:style-name="P44"/>
      <text:p text:style-name="P1"><text:span text:style-name="T8">(h)</text:span><text:span text:style-name="T6"> <text:tab/></text:span><text:span text:style-name="T5">Licensed Material</text:span><text:span text:style-name="T1"> means the artistic or literary work, database, or other material to which the Licensor has applied this Public License.</text:span></text:p>
      <text:p text:style-name="P44"/>
      <text:p text:style-name="P1"><text:span text:style-name="T1">(i) <text:tab/></text:span><text:span text:style-name="T5">Licensed Rights</text:span><text:span text:style-name="T1"> means the rights granted to You subject to the terms and conditions of this Public License, which </text:span><text:change text:change-id="ct55116112"/><text:change-start text:change-id="ct55203312"/><text:span text:style-name="T1">are limited to </text:span><text:change-end text:change-id="ct55203312"/><text:span text:style-name="T1">all Copyright and Similar Rights that apply to Your use of the Licensed Material and that the Licensor has authority to license.</text:span></text:p>
      <text:p text:style-name="P45"/>
      <text:p text:style-name="P1"><text:soft-page-break/><text:span text:style-name="T8">(j)</text:span><text:span text:style-name="T6"> <text:tab/>Licensor </text:span><text:span text:style-name="T1">means the individual(s) or entity(ies) granting rights under this Public License.</text:span></text:p>
      <text:p text:style-name="P19"/>
      <text:p text:style-name="P1"><text:span text:style-name="T8">(k) </text:span><text:span text:style-name="T6">Share </text:span><text:span text:style-name="T1">means to provide material to the public by any means or process, such as reproduction, public display, public performance, distribution, dissemination, or communication, and to make material available to the public including in ways that members of the public may access the material from a place and at a time individually chosen by them, in all cases only to the extent permission is required under the Licensed Rights.</text:span></text:p>
      <text:p text:style-name="P13"/>
      <text:p text:style-name="P8"><text:span text:style-name="T1">(l)<text:tab/></text:span><text:span text:style-name="T5">Sui Generis Database Rights</text:span><text:span text:style-name="T1"> means rights other than copyright resulting from Directive 96/9/EC of the European Parliament and of the Council of 11 March 1996 on the legal protection of databases, as amended and/or succeeded, as well as other essentially equivalent rights anywhere in the world.</text:span></text:p>
      <text:p text:style-name="P17"><text:tab/></text:p>
      <text:p text:style-name="P8"><text:span text:style-name="T1">(m)<text:tab/></text:span><text:span text:style-name="T5">You</text:span><text:span text:style-name="T6"> </text:span><text:span text:style-name="T1">means the individual or entity exercising the Licensed Rights under this Public License. <text:s/></text:span><text:span text:style-name="T5">Your</text:span><text:span text:style-name="T1"> has a corresponding meaning.</text:span></text:p>
      <text:p text:style-name="P20"/>
      <text:p text:style-name="P10">Section 2 – Scope.</text:p>
      <text:p text:style-name="P10"/>
      <text:p text:style-name="P41"><text:span text:style-name="T1">(a) <text:s/></text:span><text:span text:style-name="T15">License grant</text:span><text:span text:style-name="T1">.</text:span><text:span text:style-name="T2"> <text:s/></text:span></text:p>
      <text:p text:style-name="P48"/>
      <text:p text:style-name="P34"><text:span text:style-name="T1">(1) <text:tab/>Subject to the terms and conditions of this Public License, the Licensor hereby grants You a worldwide, royalty-free, non-sublicensable, non-exclusive, irrevocable license to exercise the Licensed Rights in the Licensed Material to:</text:span></text:p>
      <text:p text:style-name="P43"/>
      <text:p text:style-name="P2"><text:span text:style-name="T2">(A) reproduce and Share the Licensed Material, </text:span><text:change-start text:change-id="ct55619952"/><text:span text:style-name="T2">in whole or in part, </text:span><text:change-end text:change-id="ct55619952"/><text:span text:style-name="T2">including for commercial </text:span><text:span text:style-name="T1">purposes</text:span><text:change text:change-id="ct55563904"/><text:change-start text:change-id="ct54701488"/><text:span text:style-name="T2">,</text:span><text:change-end text:change-id="ct54701488"/><text:span text:style-name="T2"> and </text:span></text:p>
      <text:p text:style-name="P55"/>
      <text:p text:style-name="P2"><text:span text:style-name="T2">(B) produce, reproduce, and Share Adapted Material, including for commercial </text:span><text:span text:style-name="T1">purposes</text:span><text:span text:style-name="T2">.</text:span></text:p>
      <text:p text:style-name="P55"/>
      <text:p text:style-name="P6"><text:span text:style-name="T2">(2)<text:tab/></text:span><text:span text:style-name="T3">Exceptions and Limitations</text:span><text:span text:style-name="T2">. <text:s/>For the avoidance of doubt, where Exceptions and Limitations apply, this Public License does not apply to that use, and You do not need to comply with its terms and conditions.</text:span><text:span text:style-name="T3"> <text:s/></text:span><text:span text:style-name="T2"><text:s text:c="2"/></text:span></text:p>
      <text:p text:style-name="P35"/>
      <text:p text:style-name="P6"><text:span text:style-name="T2">(3)<text:tab/></text:span><text:span text:style-name="T3">Term</text:span><text:span text:style-name="T2">. <text:s/>The term of this Public License is specified in Section 6(a).</text:span></text:p>
      <text:p text:style-name="P36"/>
      <text:p text:style-name="P6"><text:span text:style-name="T2">(4)<text:tab/></text:span><text:span text:style-name="T3">Media and formats; technical modifications allowed</text:span><text:span text:style-name="T2">. <text:s/>The Licensor authorizes You to exercise the Licensed Rights in all media and formats whether now known or hereafter created, and to make technical modifications necessary to do so. <text:s/>The </text:span><text:span text:style-name="T30">Licensor waives and/or agrees not to assert any right or authority to forbid You from making technical modifications necessary to exercise the Licensed Rights, including technical modifications necessary to circumvent Effective Technological Measures. <text:s/>For purposes of this Public License, simply </text:span><text:span text:style-name="T2">making modifications authorized by this Section 2(a)(4) never produces Adapted Material.</text:span></text:p>
      <text:p text:style-name="P35"><text:soft-page-break/></text:p>
      <text:p text:style-name="P6"><text:span text:style-name="T2">(5)<text:tab/></text:span><text:span text:style-name="T3">Downstream recipients</text:span><text:span text:style-name="T2">. <text:s/></text:span></text:p>
      <text:p text:style-name="P35"/>
      <text:p text:style-name="P3"><text:span text:style-name="T2">(A) <text:s/><text:tab/></text:span><text:span text:style-name="T3">Offer</text:span><text:change text:change-id="ct55145712"/><text:span text:style-name="T3"> from the Licensor</text:span><text:change text:change-id="ct55194464"/><text:change-start text:change-id="ct54701680"/><text:span text:style-name="T3">– Licensed Material</text:span><text:span text:style-name="T2">.</text:span><text:change-end text:change-id="ct54701680"/><text:span text:style-name="T2"> E</text:span><text:span text:style-name="T4">very recipient of the Licensed Material </text:span><text:change text:change-id="ct55549648"/><text:span text:style-name="T4">automatically receives an offer from the Licensor to exercise the Licensed Rights subject to the terms and conditions of this Public License.</text:span><text:change-start text:change-id="ct55619760"/><text:span text:style-name="T4"> </text:span></text:p>
      <text:p text:style-name="P53"/>
      <text:p text:style-name="P3"><text:span text:style-name="T4">(B)<text:tab/></text:span><text:span text:style-name="T3">Additional offer from the Licensor – Adapted Material</text:span><text:span text:style-name="T2">.</text:span><text:change-end text:change-id="ct55619760"/><text:span text:style-name="T2"> </text:span><text:span text:style-name="T4">Every recipient of Adapted Material </text:span><text:change text:change-id="ct45906208"/><text:span text:style-name="T4">automatically receives an offer from the Licensor to exercise the Licensed Rights in the Adapted Material subject to the </text:span><text:change text:change-id="ct55615248"/><text:span text:style-name="T4">conditions of </text:span><text:change text:change-id="ct48559728"/><text:change-start text:change-id="ct55201504"/><text:span text:style-name="T4">the </text:span><text:change-end text:change-id="ct55201504"/><text:span text:style-name="T4">Adapter’s License</text:span><text:change-start text:change-id="ct55372512"/><text:span text:style-name="T4"> You apply</text:span><text:change-end text:change-id="ct55372512"/><text:span text:style-name="T4">. <text:s/></text:span></text:p>
      <text:p text:style-name="P18"/>
      <text:p text:style-name="P3"><text:span text:style-name="T4">(</text:span><text:change text:change-id="ct55545664"/><text:change-start text:change-id="ct55613696"/><text:span text:style-name="T4">C</text:span><text:change-end text:change-id="ct55613696"/><text:span text:style-name="T4">)<text:tab/></text:span><text:span text:style-name="T16">No downstream restrictions</text:span><text:span text:style-name="T4">. You may not offer or impose any additional or different terms or conditions on, or apply any Effective Technological Measures to, the Licensed Material </text:span><text:change text:change-id="ct48559984"/><text:change-start text:change-id="ct55193152"/><text:span text:style-name="T4">if doing so restricts</text:span><text:change-end text:change-id="ct55193152"/><text:span text:style-name="T4"> exercise of the Licensed Rights by any </text:span><text:change text:change-id="ct55615504"/><text:span text:style-name="T4">recipient</text:span><text:change-start text:change-id="ct54700896"/><text:span text:style-name="T4"> of the Licensed Material from You</text:span><text:change-end text:change-id="ct54700896"/><text:span text:style-name="T4">.</text:span></text:p>
      <text:p text:style-name="P32"/>
      <text:p text:style-name="P5"><text:span text:style-name="T4">(6) <text:tab/></text:span><text:span text:style-name="T16">No endorsement</text:span><text:span text:style-name="T4">. <text:s/>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span></text:p>
      <text:p text:style-name="P60"/>
      <text:p text:style-name="P61"><text:span text:style-name="T2">(b)<text:tab/> <text:s/></text:span><text:span text:style-name="T3">Other rights</text:span><text:span text:style-name="T2">.</text:span></text:p>
      <text:p text:style-name="P60"/>
      <text:p text:style-name="P4"><text:span text:style-name="T2">(1) <text:s/><text:tab/>Moral rights, such as the right of integrity, are not licensed under this Public License, nor are publicity, privacy, and other similar personality rights; </text:span><text:span text:style-name="T29">however</text:span><text:span text:style-name="T2">, to the extent possible, the Licensor waives and/or agrees not to assert any such rights held by the Licensor to the limited extent necessary to allow You to exercise the Licensed Rights, but not otherwise.</text:span></text:p>
      <text:p text:style-name="P60"/>
      <text:p text:style-name="P60">(2)<text:tab/>Patent and trademark rights are not licensed under this Public License.</text:p>
      <text:p text:style-name="P60"/>
      <text:p text:style-name="P4"><text:span text:style-name="T1">(3) <text:s/><text:tab/>To the extent possible, the Licensor waives </text:span><text:change text:change-id="ct45906464"/><text:change-start text:change-id="ct55526944"/><text:span text:style-name="T1">any </text:span><text:change-end text:change-id="ct55526944"/><text:span text:style-name="T1">right to collect royalties from You for the exercise of the Licensed Rights, whether directly or through a collecting society under any voluntary or waivable statutory or compulsory licensing scheme. <text:s/>In all other cases the Licensor expressly reserves </text:span><text:change text:change-id="ct55564096"/><text:change-start text:change-id="ct55197408"/><text:span text:style-name="T1">any</text:span><text:change-end text:change-id="ct55197408"/><text:span text:style-name="T1"> right to collect such royalties.</text:span></text:p>
      <text:p text:style-name="P59"/>
      <text:p text:style-name="Standard"><text:span text:style-name="T24">Section 3 </text:span><text:span text:style-name="T5">–</text:span><text:span text:style-name="T24"> License Conditions. </text:span></text:p>
      <text:p text:style-name="P24"/>
      <text:p text:style-name="P23">Your exercise of the Licensed Rights is expressly made subject to the following conditions.</text:p>
      <text:p text:style-name="P23"/>
      <text:list xml:id="list8092394842252350671" text:style-name="WW8Num37">
        <text:list-item>
          <text:p text:style-name="P25"><text:soft-page-break/><text:span text:style-name="T3">Attribution</text:span><text:span text:style-name="T2">.</text:span></text:p>
        </text:list-item>
      </text:list>
      <text:p text:style-name="P63"/>
      <text:p text:style-name="P5"><text:span text:style-name="T2">(1) <text:s/><text:tab/>If You Share the Licensed Material (</text:span><text:change-start text:change-id="ct45933104"/><text:span text:style-name="T2">including </text:span><text:change-end text:change-id="ct45933104"/><text:span text:style-name="T2">in </text:span><text:change text:change-id="ct55584592"/><text:change-start text:change-id="ct55537392"/><text:span text:style-name="T2">modified</text:span><text:change-end text:change-id="ct55537392"/><text:span text:style-name="T2"> form)</text:span><text:change text:change-id="ct55549392"/><text:span text:style-name="T2">, You must:</text:span></text:p>
      <text:p text:style-name="P57"/>
      <text:list xml:id="list9156678359706553349" text:style-name="WW8Num28">
        <text:list-item>
          <text:p text:style-name="P26"><text:span text:style-name="T2">if supplied by the Licensor with the Licensed Material, </text:span></text:p>
        </text:list-item>
      </text:list>
      <text:p text:style-name="P64"/>
      <text:list xml:id="list5977676157605813031" text:style-name="WW8Num39">
        <text:list-item>
          <text:p text:style-name="P27"><text:span text:style-name="T2">identify the creator(s) of the Licensed Material and </text:span><text:change-start text:change-id="ct55629728"/><text:span text:style-name="T2">any </text:span><text:change-end text:change-id="ct55629728"/><text:span text:style-name="T2">others designated to receive attribution, in any reasonable manner requested by the Licensor (including by pseudonym </text:span><text:change text:change-id="ct55203568"/><text:span text:style-name="T2">if designated);</text:span></text:p>
        </text:list-item>
      </text:list>
      <text:p text:style-name="P54"/>
      <text:p text:style-name="P65"><text:span text:style-name="T2">(ii)<text:tab/>retain a copyright notice;</text:span></text:p>
      <text:p text:style-name="P54"/>
      <text:list xml:id="list111236565410967" text:continue-numbering="true" text:style-name="WW8Num39">
        <text:list-item>
          <text:p text:style-name="P27"><text:change text:change-id="ct55545920"/><text:span text:style-name="T2">retain a notice that refers to this Public License</text:span><text:change text:change-id="ct55584336"/><text:change-start text:change-id="ct55535872"/><text:span text:style-name="T2">; </text:span></text:p>
        </text:list-item>
      </text:list>
      <text:p text:style-name="P67"/>
      <text:list xml:id="list111236150537504" text:continue-numbering="true" text:style-name="WW8Num39">
        <text:list-item>
          <text:p text:style-name="P27"><text:span text:style-name="T2">retain a notice that refers to</text:span><text:change-end text:change-id="ct55535872"/><text:span text:style-name="T2"> the disclaimer of warranties;</text:span></text:p>
        </text:list-item>
      </text:list>
      <text:p text:style-name="P66"/>
      <text:p text:style-name="P68">(iv)<text:tab/>retain a URI or hyperlink to the Licensed Material if reasonably practicable;</text:p>
      <text:p text:style-name="P54"/>
      <text:p text:style-name="P3"><text:span text:style-name="T2">(B) <text:s/><text:tab/>indicate if You have modified the Licensed Material and retain an indication of any previous modifications; and</text:span></text:p>
      <text:p text:style-name="P54"/>
      <text:p text:style-name="P3"><text:span text:style-name="T2">(C) <text:s/><text:tab/>indicate the Licensed Material is licensed under this Public License, and include the text of, or the URI or hyperlink to, this Public License.</text:span></text:p>
      <text:p text:style-name="P54"/>
      <text:p text:style-name="P6"><text:span text:style-name="T2">(2) <text:s/><text:tab/>You may satisfy the conditions in (1) above in any reasonable manner based on the medium, means, and context in which the Licensed Material </text:span><text:change text:change-id="ct55083824"/><text:span text:style-name="T2">is Shared. <text:s/>For example, it may be reasonable to satisfy the conditions by providing a URI or hyperlink to a resource that includes the required information.</text:span></text:p>
      <text:p text:style-name="P35"/>
      <text:p text:style-name="P6"><text:span text:style-name="T2">(3)<text:tab/></text:span><text:span text:style-name="T4">If requested by the Licensor, You must remove any of the information required by Section 3(a)(1)(A) if reasonably practicable.</text:span></text:p>
      <text:p text:style-name="P37"><text:s/></text:p>
      <text:list xml:id="list111236080353437" text:continue-list="list8092394842252350671" text:style-name="WW8Num37">
        <text:list-item>
          <text:p text:style-name="P25"><text:span text:style-name="T3">ShareAlike</text:span><text:span text:style-name="T2">.</text:span></text:p>
        </text:list-item>
      </text:list>
      <text:p text:style-name="P63"/>
      <text:p text:style-name="P62"><text:span text:style-name="T2">In addition to the conditions in Section 3(a) above, if You produce and Share Adapted Material, the following conditions also apply.</text:span></text:p>
      <text:p text:style-name="P63"/>
      <text:p text:style-name="P6"><text:span text:style-name="T2">(1) <text:s/><text:tab/></text:span><text:change text:change-id="ct55084080"/><text:change-start text:change-id="ct55564768"/><text:span text:style-name="T2">The</text:span><text:change-end text:change-id="ct55564768"/><text:span text:style-name="T2"> Adapter’s License </text:span><text:change-start text:change-id="ct55564960"/><text:span text:style-name="T2">You apply </text:span><text:change-end text:change-id="ct55564960"/><text:span text:style-name="T2">must be a Creative Commons license</text:span><text:change text:change-id="ct55145968"/><text:change-start text:change-id="ct55200080"/><text:span text:style-name="T2"> </text:span><text:change-end text:change-id="ct55200080"/><text:span text:style-name="T2">with the same License Elements, </text:span><text:change-start text:change-id="ct55200272"/><text:span text:style-name="T2">this version or later, </text:span><text:change-end text:change-id="ct55200272"/><text:span text:style-name="T2">or a BY-SA Compatible License</text:span><text:span text:style-name="T4">.</text:span></text:p>
      <text:p text:style-name="P18"/>
      <text:p text:style-name="P6"><text:span text:style-name="T4">(2) <text:s/><text:tab/>You must include the text of, or the URI or hyperlink to, the Adapter’s </text:span><text:soft-page-break/><text:span text:style-name="T4">License</text:span><text:change text:change-id="ct55195232"/><text:change-start text:change-id="ct55159824"/><text:span text:style-name="T4"> You apply.</text:span><text:change-end text:change-id="ct55159824"/><text:span text:style-name="T4"> <text:s/></text:span><text:span text:style-name="T2">You may satisfy this condition in any reasonable manner based on the medium, means, and context in which You Share Adapted Material.</text:span></text:p>
      <text:p text:style-name="P32"/>
      <text:p text:style-name="P6"><text:span text:style-name="T4">(3) <text:s/><text:tab/>You may not offer or impose any additional or different terms or conditions on, or apply any Effective Technological Measures to, Adapted Material that restrict exercise of the rights granted under the Adapter’s License</text:span><text:change-start text:change-id="ct55160016"/><text:span text:style-name="T4"> You apply</text:span><text:change-end text:change-id="ct55160016"/><text:span text:style-name="T4">.</text:span></text:p>
      <text:p text:style-name="P32"/>
      <text:p text:style-name="P24">Section 4 – Sui Generis Database Rights.</text:p>
      <text:p text:style-name="P24"/>
      <text:p text:style-name="Standard"><text:span text:style-name="T1">Where the Licensed Rights include Sui Generis Database Rights that apply to Your use of the Licensed Material:</text:span></text:p>
      <text:p text:style-name="P13"/>
      <text:p text:style-name="P7"><text:span text:style-name="T1">(a) <text:s/>for the avoidance of doubt, Section 2(a)(1) grants You the right to extract, reuse, reproduce, and Share all or a substantial portion of the contents of the database;</text:span></text:p>
      <text:p text:style-name="P70"/>
      <text:p text:style-name="P7"><text:span text:style-name="T1">(b)  </text:span><text:change text:change-id="ct55115856"/><text:span text:style-name="T1">if You include all or a substantial portion of the database contents in a database in which You have Sui Generis Database Rights, then the database in which You have Sui Generis Database Rights (but not its individual contents) is Adapted Material</text:span><text:change-start text:change-id="ct55611424"/><text:span text:style-name="T1">, including for purposes of Section 3(b)</text:span><text:change-end text:change-id="ct55611424"/><text:span text:style-name="T1">; and</text:span></text:p>
      <text:p text:style-name="P71"><text:s/></text:p>
      <text:p text:style-name="P7"><text:span text:style-name="T1">(c) You must comply with the conditions in Section 3(a) if You Share all or a substantial portion of the contents of the database. </text:span></text:p>
      <text:p text:style-name="P33"/>
      <text:p text:style-name="P13">For the avoidance of doubt, this Section 4 supplements and does not replace Your obligations under this Public License where the Licensed Rights include other Copyright and Similar Rights. </text:p>
      <text:p text:style-name="P24"/>
      <text:p text:style-name="Standard"><text:span text:style-name="T24">Section 5 - Disclaimer of Warranties and Limitation of Liability.</text:span></text:p>
      <text:p text:style-name="P23"/>
      <text:p text:style-name="P8"><text:span text:style-name="T24">(a) <text:s/>Unless otherwise separately undertaken by the Licensor, to the extent possible, the Licensor offers the Licensed Material as-is and as-available, and makes no representations or warranties of any kind concerning the Licensed Material, express, implied, statutory, or otherwise. <text:s/>This includes, without limitation, warranties of title, merchantability, fitness for a particular purpose, non-infringement, absence of latent or other defects, accuracy, or the presence or absence of errors, whether or not known or discoverable. <text:s/>Where disclaimers of warranties are not allowed in full or in part, this disclaimer may not apply to You.</text:span></text:p>
      <text:p text:style-name="P24"/>
      <text:p text:style-name="P8"><text:span text:style-name="T24">(b) To the extent possible, in no event will the Licensor be liable to You on any legal theory (including, without limitation, negligence) or otherwise for any direct, special, indirect, incidental, consequential, punitive, or exemplary or other losses, costs, expenses, or damages arising out of this Public License or use of the Licensed Material, even if the Licensor has been advised of the possibility of such losses, costs, expenses, or damages. <text:s/>Where a limitation of liability is not allowed in full or in part, this limitation may not apply to You.</text:span></text:p>
      <text:p text:style-name="P49"><text:soft-page-break/></text:p>
      <text:p text:style-name="P8"><text:span text:style-name="T2">(c) <text:s/>The disclaimer of warranties and limitation of liabilities provided above shall be interpreted in a manner that</text:span><text:change-start text:change-id="ct55194736"/><text:span text:style-name="T2">, to the extent possible,</text:span><text:change-end text:change-id="ct55194736"/><text:span text:style-name="T2"> most closely approximates an absolute disclaimer and waiver of all liability.</text:span></text:p>
      <text:p text:style-name="P23"/>
      <text:p text:style-name="P24">Section 6 – Term and Termination.</text:p>
      <text:p text:style-name="P24"/>
      <text:list xml:id="list3515656604289987055" text:style-name="WW8Num24">
        <text:list-item>
          <text:p text:style-name="P28"><text:span text:style-name="T17">This Public License applies for the term of the Copyright and Similar Rights licensed here. <text:s/>However, if You fail to comply with this Public License, then Your rights under this Public License terminate automatically.</text:span></text:p>
        </text:list-item>
      </text:list>
      <text:p text:style-name="P38"/>
      <text:list xml:id="list111236556736410" text:continue-numbering="true" text:style-name="WW8Num24">
        <text:list-item>
          <text:p text:style-name="P28"><text:span text:style-name="T17">Where Your right to use the Licensed Material has terminated under Section 6(a), it reinstates automatically:</text:span></text:p>
        </text:list-item>
      </text:list>
      <text:p text:style-name="P50"/>
      <text:p text:style-name="P38">(1)<text:tab/>as of the date the violation is cured, provided it is cured within 30 days of Your discovery of the violation; or</text:p>
      <text:p text:style-name="P29"/>
      <text:p text:style-name="P38">(2)<text:tab/>upon express reinstatement by the Licensor.</text:p>
      <text:p text:style-name="P38"/>
      <text:p text:style-name="P6"><text:span text:style-name="T1">For the avoidance of doubt, this Section 6(b) does not affect any rights the Licensor may have to seek remedies for Your violations of this Public License.</text:span></text:p>
      <text:p text:style-name="P50"><text:tab/></text:p>
      <text:p text:style-name="P8"><text:span text:style-name="T17">(c) For the avoidance of doubt, the Licensor may also offer the Licensed Material under separate terms or conditions or stop distributing the Licensed Material at any time; </text:span><text:span text:style-name="T18">however,</text:span><text:span text:style-name="T17"> doing so will not terminate this Public License</text:span><text:span text:style-name="T4">.</text:span></text:p>
      <text:p text:style-name="P24"/>
      <text:p text:style-name="P8"><text:span text:style-name="T2">(d) </text:span><text:span text:style-name="T17">Sections 1, 5, 6, 7, and 8 survive termination of this </text:span><text:span text:style-name="T1">Public</text:span><text:span text:style-name="T17"> License.</text:span></text:p>
      <text:p text:style-name="P29"/>
      <text:p text:style-name="P72"><text:span text:style-name="T19">Section 7 – Other Terms and Conditions. </text:span></text:p>
      <text:p text:style-name="P73"/>
      <text:p text:style-name="Standard"><text:span text:style-name="T1">The Licensor shall not be bound by any additional or different terms or conditions communicated by You unless expressly agreed. </text:span><text:span text:style-name="T4"><text:s/></text:span><text:span text:style-name="T13">Any arrangements, understandings, or agreements regarding the Licensed Material not stated herein are separate from and independent of the terms and conditions of this Public License.</text:span></text:p>
      <text:p text:style-name="P32"/>
      <text:p text:style-name="Standard"><text:span text:style-name="T19">Section 8 </text:span><text:span text:style-name="T5">–</text:span><text:span text:style-name="T19"> Interpretation.</text:span></text:p>
      <text:p text:style-name="P32"/>
      <text:p text:style-name="P8"><text:span text:style-name="T4">(a)<text:tab/>For the avoidance of doubt, t</text:span><text:span text:style-name="T2">his Public License does not, and shall not be interpreted to, reduce, limit, restrict, or impose conditions on any use of the Licensed Material that </text:span><text:change text:change-id="ct55194976"/><text:change-start text:change-id="ct55611616"/><text:span text:style-name="T2">could lawfully be made without permission under this Public License</text:span><text:change-end text:change-id="ct55611616"/><text:span text:style-name="T2">.</text:span></text:p>
      <text:p text:style-name="P47"/>
      <text:p text:style-name="P8"><text:span text:style-name="T2">(b)<text:tab/></text:span><text:span text:style-name="T4">To the extent possible, if any provision of this Public License is deemed unenforceable, it shall be automatically reformed to the minimum extent necessary to make it enforceable. <text:s/>If the provision cannot be reformed, it shall be severed from this Public License without affecting the enforceability of the remaining terms and conditions. </text:span></text:p>
      <text:p text:style-name="P71"><text:soft-page-break/></text:p>
      <text:p text:style-name="P8"><text:span text:style-name="T4">(c)<text:tab/>No term or condition of this Public License will be waived and no failure to comply consented to </text:span><text:span text:style-name="T1">unless expressly agreed to by the Licensor</text:span><text:span text:style-name="T4">.</text:span></text:p>
      <text:p text:style-name="P32"/>
      <text:p text:style-name="P8"><text:span text:style-name="T4">(d) Nothing in this Public License constitutes or may be interpreted as a</text:span><text:bookmark text:name="_GoBack"/><text:span text:style-name="T4"> limitation upon, or waiver of, any privileges and immunities that apply to the Licensor or You, including from the legal processes of any jurisdiction or authority.</text:span></text:p>
      <text:p text:style-name="P18"/>
      <text:p text:style-name="P10"/>
      <text:p text:style-name="P21"><text:span text:style-name="T6">Creative Commons is not party to its public licenses. <text:s/>Notwithstanding, Creative Commons may elect to apply one of its public licenses to material it publishes and in those instances will be considered the “Licensor.” <text:s/>Except for the limited purpose of indicating that material is shared under a Creative Commons public license or as otherwise permitted by the Creative Commons policies published at http://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text:s/>For the avoidance of doubt, this paragraph does not form part of the public licenses.</text:span></text:p>
      <text:p text:style-name="P10"/>
      <text:p text:style-name="P21"><text:span text:style-name="T6">Creative Commons may be contacted at </text:span><text:a xlink:type="simple" xlink:href="http://creativecommons.org/"><text:span text:style-name="Internet_20_link"><text:span text:style-name="T6">http://creativecommons.org/</text:span></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ohit Devanagari1" svg:font-family="'Lohit Devanagari'"/>
    <style:font-face style:name="MS Mincho" svg:font-family="'MS Mincho', 'ＭＳ 明朝'" style:font-family-generic="modern"/>
    <style:font-face style:name="Cambria" svg:font-family="Cambria" style:font-pitch="variable"/>
    <style:font-face style:name="Century Gothic" svg:font-family="'Century Gothic'"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line-height="115%" fo:keep-together="always" fo:keep-with-next="always"/>
      <style:text-properties style:font-name="Century Gothic" fo:font-size="14pt" fo:language="none" fo:country="none" fo:font-weight="bold" style:font-name-asian="MS Mincho" style:font-size-asian="14pt" style:font-weight-asian="bold" style:font-name-complex="Century Gothic" style:font-size-complex="14pt" style:font-weight-complex="bold"/>
    </style:style>
    <style:style style:name="Balloon_20_Text" style:display-name="Balloon Text" style:family="paragraph" style:parent-style-name="Standard">
      <style:text-properties style:font-name="Lucida Grande" fo:font-size="9pt" fo:language="none" fo:country="none" style:font-size-asian="9pt" style:font-name-complex="Lucida Grande" style:font-size-complex="9pt"/>
    </style:style>
    <style:style style:name="Comment_20_Text" style:display-name="Comment Text" style:family="paragraph" style:parent-style-name="Standard">
      <style:text-properties fo:font-size="10pt" fo:language="none" fo:country="none"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none" fo:country="none" style:font-size-asian="10pt" style:font-size-complex="10pt"/>
    </style:style>
    <style:style style:name="Medium_20_Grid_20_1_20_-_20_Accent_20_21" style:display-name="Medium Grid 1 - Accent 21" style:family="paragraph" style:parent-style-name="Standard">
      <style:paragraph-properties fo:margin-left="0.5in" fo:margin-right="0in" fo:text-indent="0in" style:auto-text-indent="false"/>
    </style:style>
    <style:style style:name="Medium_20_List_20_2_20_-_20_Accent_20_21" style:display-name="Medium List 2 - Accent 21"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Footnote" style:family="paragraph" style:parent-style-name="Standard" style:class="extra">
      <style:text-properties fo:font-size="10pt" fo:language="none" fo:country="none" style:font-size-asian="10pt" style:font-size-complex="10pt"/>
    </style:style>
    <style:style style:name="Colorful_20_Shading_20_-_20_Accent_20_11" style:display-name="Colorful Shading - Accent 11"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Revision"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Normal_20__28_Web_29_" style:display-name="Normal (Web)" style:family="paragraph" style:parent-style-name="Standard">
      <style:paragraph-properties fo:margin-top="0.1945in" fo:margin-bottom="0.0799in" style:contextual-spacing="false"/>
      <style:text-properties style:font-name="Times" fo:font-size="10pt" style:font-size-asian="10pt" style:font-name-complex="Times" style:font-size-complex="10pt"/>
    </style:style>
    <style:style style:name="Frame_20_contents" style:display-name="Frame contents" style:family="paragraph" style:parent-style-name="Standard"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262626"/>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style:font-name-asian="Times New Roman" style:font-name-complex="Ari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262626" style:font-name="Times New Roman"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262626" style:font-name="Times New Roman" style:font-name-complex="Times New Roma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fo:color="#262626" style:font-name="Times New Roman" style:font-name-complex="Times New Roman"/>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Default_20_Paragraph_20_Font" style:display-name="Default Paragraph Font" style:family="text"/>
    <style:style style:name="Heading_20_1_20_Char" style:display-name="Heading 1 Char" style:family="text">
      <style:text-properties style:font-name="Century Gothic" fo:font-size="14pt" fo:font-weight="bold" style:font-name-asian="MS Mincho" style:font-size-asian="14pt" style:font-weight-asian="bold" style:font-name-complex="Times New Roman" style:font-size-complex="14pt" style:font-weight-complex="bold"/>
    </style:style>
    <style:style style:name="Balloon_20_Text_20_Char" style:display-name="Balloon Text Char" style:family="text">
      <style:text-properties style:font-name="Lucida Grande" fo:font-size="9pt" style:font-name-asian="Cambria" style:font-size-asian="9pt" style:font-name-complex="Times New Roman" style:font-size-complex="9pt"/>
    </style:style>
    <style:style style:name="Balloon_20_Text_20_Char2" style:display-name="Balloon Text Char2" style:family="text">
      <style:text-properties style:font-name="Lucida Grande" fo:font-size="9pt" style:font-name-asian="Cambria" style:font-size-asian="9pt" style:font-name-complex="Times New Roman" style:font-size-complex="9pt"/>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text-properties style:font-name="Cambria" fo:font-size="10pt" style:font-name-asian="Cambria" style:font-size-asian="10pt" style:font-name-complex="Times New Roman" style:font-size-complex="10pt"/>
    </style:style>
    <style:style style:name="Comment_20_Subject_20_Char" style:display-name="Comment Subject Char" style:family="text">
      <style:text-properties style:font-name="Cambria" fo:font-weight="bold" style:font-name-asian="Cambria" style:font-weight-asian="bold" style:font-name-complex="Times New Roman" style:font-weight-complex="bold"/>
    </style:style>
    <style:style style:name="Comment_20_Subject_20_Char1" style:display-name="Comment Subject Char1" style:family="text">
      <style:text-properties style:font-name="Cambria" fo:font-size="10pt" fo:font-weight="bold" style:font-name-asian="Cambria" style:font-size-asian="10pt" style:font-weight-asian="bold" style:font-name-complex="Times New Roman" style:font-size-complex="10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Cambria" fo:font-size="10pt" style:font-name-asian="Cambria" style:font-size-asian="10pt" style:font-name-complex="Times New Roman" style:font-size-complex="10pt"/>
    </style:style>
    <style:style style:name="Footer_20_Char" style:display-name="Footer Char" style:family="text">
      <style:text-properties style:font-name="Cambria" fo:font-size="10pt" style:font-name-asian="Cambria" style:font-size-asian="10pt" style:font-name-complex="Times New Roman" style:font-size-complex="10pt"/>
    </style:style>
    <style:style style:name="Page_20_Number" style:display-name="Page Number" style:family="text" style:parent-style-name="Default_20_Paragraph_20_Font"/>
    <style:style style:name="Footnote_20_Text_20_Char" style:display-name="Footnote Text Char" style:family="text">
      <style:text-properties style:font-name="Cambria" style:font-name-asian="Cambria" style:font-name-complex="Times New Roman"/>
    </style:style>
    <style:style style:name="Footnote_20_Symbol" style:display-name="Footnote Symbol" style:family="text">
      <style:text-properties style:text-position="super 58%"/>
    </style:style>
    <style:style style:name="Balloon_20_Text_20_Char1" style:display-name="Balloon Text Char1" style:family="text">
      <style:text-properties style:font-name="Tahoma" fo:font-size="8pt" style:letter-kerning="true" style:font-name-asian="Times New Roman"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2in"/>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3.5in"/>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5in"/>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5.2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5.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6.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25in" fo:margin-left="1.625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i" text:start-value="2">
        <style:list-level-properties text:list-level-position-and-space-mode="label-alignment">
          <style:list-level-label-alignment text:label-followed-by="listtab" fo:text-indent="-0.5in" fo:margin-left="1.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fo:text-indent="-0.25in" fo:margin-left="1.8752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4.8752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5.3752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5.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25in" fo:margin-left="2.3752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5.3752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5.875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6.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i">
        <style:list-level-properties text:list-level-position-and-space-mode="label-alignment">
          <style:list-level-label-alignment text:label-followed-by="listtab" fo:text-indent="-0.25in" fo:margin-left="1.1043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6043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2.1043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6043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3.1043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604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4.1043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604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5.1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1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18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18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i">
        <style:list-level-properties text:list-level-position-and-space-mode="label-alignment">
          <style:list-level-label-alignment text:label-followed-by="listtab" fo:text-indent="-0.5in" fo:margin-left="1.1252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i" text:start-value="4">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a" style:num-letter-sync="true">
        <style:list-level-properties text:list-level-position-and-space-mode="label-alignment">
          <style:list-level-label-alignment text:label-followed-by="listtab" fo:text-indent="-0.472in" fo:margin-left="0.722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variable"/>
      </text:list-level-style-bullet>
      <text:list-level-style-bullet text:level="3" text:style-name="WW8Num29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variable"/>
      </text:list-level-style-bullet>
      <text:list-level-style-bullet text:level="6" text:style-name="WW8Num29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variable"/>
      </text:list-level-style-bullet>
      <text:list-level-style-bullet text:level="9" text:style-name="WW8Num29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1in"/>
        </style:list-level-properties>
      </text:list-level-style-number>
      <text:list-level-style-bullet text:level="2" text:style-name="WW8Num35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3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3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3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a" style:num-letter-sync="true">
        <style:list-level-properties text:list-level-position-and-space-mode="label-alignment">
          <style:list-level-label-alignment text:label-followed-by="listtab" fo:text-indent="-0.278in" fo:margin-left="0.528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55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0555in"/>
        </style:list-level-properties>
        <style:text-properties fo:font-family="'Courier New'" style:font-family-generic="modern" style:font-pitch="variable"/>
      </text:list-level-style-bullet>
      <text:list-level-style-bullet text:level="3" text:style-name="WW8Num38z2" style:num-suffix="." text:bullet-char="">
        <style:list-level-properties text:list-level-position-and-space-mode="label-alignment">
          <style:list-level-label-alignment text:label-followed-by="listtab" fo:text-indent="-0.25in" fo:margin-left="1.555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055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555in"/>
        </style:list-level-properties>
        <style:text-properties fo:font-family="'Courier New'" style:font-family-generic="modern" style:font-pitch="variable"/>
      </text:list-level-style-bullet>
      <text:list-level-style-bullet text:level="6" text:style-name="WW8Num38z2" style:num-suffix="." text:bullet-char="">
        <style:list-level-properties text:list-level-position-and-space-mode="label-alignment">
          <style:list-level-label-alignment text:label-followed-by="listtab" fo:text-indent="-0.25in" fo:margin-left="3.0555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55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0555in"/>
        </style:list-level-properties>
        <style:text-properties fo:font-family="'Courier New'" style:font-family-generic="modern" style:font-pitch="variable"/>
      </text:list-level-style-bullet>
      <text:list-level-style-bullet text:level="9" text:style-name="WW8Num38z2" style:num-suffix="." text:bullet-char="">
        <style:list-level-properties text:list-level-position-and-space-mode="label-alignment">
          <style:list-level-label-alignment text:label-followed-by="listtab" fo:text-indent="-0.25in" fo:margin-left="4.55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top="0in" fo:margin-bottom="0.0799in" style:contextual-spacing="false"/>
    </style:style>
    <style:style style:name="MP2" style:family="paragraph" style:parent-style-name="Standard">
      <style:text-properties fo:font-style="italic" fo:font-weight="bold" style:font-style-asian="italic" style:font-weight-asian="bold"/>
    </style:style>
    <style:style style:name="MP3" style:family="paragraph" style:parent-style-name="Standard">
      <style:text-properties style:font-name="Times New Roman" fo:font-weight="bold" style:font-weight-asian="bold" style:font-name-complex="Times New Roman" style:font-size-complex="10pt"/>
    </style:style>
    <style:style style:name="MP4" style:family="paragraph" style:parent-style-name="Footer">
      <style:text-properties style:font-name="Times New Roman" style:font-name-complex="Times New Roman"/>
    </style:style>
    <style:style style:name="MT1" style:family="text">
      <style:text-properties fo:font-style="italic" fo:font-weight="bold" style:font-style-asian="italic" style:font-weight-asian="bold" style:font-name-complex="Cambria"/>
    </style:style>
    <style:style style:name="MT2" style:family="text">
      <style:text-properties fo:font-style="italic" fo:font-weight="bold" style:font-style-asian="italic" style:font-weight-asian="bold"/>
    </style:style>
    <style:style style:name="MT3"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in" fo:margin-bottom="0.4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
        <text:p text:style-name="Standard"><text:span text:style-name="MT1"><text:s/></text:span><text:span text:style-name="MT2">CC BY-SA (compare original draft 4 and v2 of draft 4) </text:span></text:p>
        <text:p text:style-name="MP2">Not for use or adoption</text:p>
        <text:p text:style-name="Header"/>
      </style:header>
      <style:footer>
        <text:p text:style-name="MP3"><draw:frame draw:style-name="Mfr1" draw:name="Frame1" text:anchor-type="paragraph" svg:y="0.0008in" draw:z-index="7"><draw:text-box fo:min-height="0.0228in" fo:min-width="0in"><text:p text:style-name="Footer"><text:span text:style-name="Page_20_Number"><text:span text:style-name="MT3"><text:page-number text:select-page="current">8</text:page-number></text:span></text:span></text:p></draw:text-box></draw:frame></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ane Peters</meta:initial-creator>
    <meta:creation-date>2013-10-10T12:42:00</meta:creation-date>
    <dc:creator>Creative Commons Peters</dc:creator>
    <dc:date>2013-10-15T08:49:00</dc:date>
    <meta:print-date>2013-08-08T15:12:00</meta:print-date>
    <meta:editing-cycles>2</meta:editing-cycles>
    <meta:editing-duration>PT12M</meta:editing-duration>
    <meta:document-statistic meta:table-count="0" meta:image-count="0" meta:object-count="0" meta:page-count="8" meta:paragraph-count="91" meta:word-count="2756" meta:character-count="17840" meta:non-whitespace-character-count="15068"/>
    <meta:generator>LibreOffice/4.1.0.3$Linux_X86_64 LibreOffice_project/410$Build-3</meta:generator>
  </office:meta>
</office:document-meta>
</file>