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EE00000315BF10D956.png" manifest:media-type=""/>
  <manifest:file-entry manifest:full-path="Pictures/10000201000000580000001FED1EC3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cm" style:contextual-spacing="false" fo:line-height="100%" fo:text-indent="-0.011cm" style:auto-text-indent="false"/>
      <style:text-properties style:font-name="Arial" fo:font-weight="bold" style:font-name-asian="Times New Roman" style:language-asian="en" style:country-asian="NZ" style:font-weight-asian="bold" style:font-name-complex="Arial" style:font-weight-complex="bold"/>
    </style:style>
    <style:style style:name="P2" style:family="paragraph" style:parent-style-name="Standard">
      <style:paragraph-properties fo:margin-left="0cm" fo:margin-right="0cm" fo:margin-top="0.494cm" fo:margin-bottom="0cm" style:contextual-spacing="false" fo:line-height="100%" fo:text-indent="-0.011cm" style:auto-text-indent="false"/>
      <style:text-properties style:font-name="Arial" fo:language="en" fo:country="US" style:font-name-asian="Times New Roman" style:language-asian="en" style:country-asian="NZ" style:font-name-complex="Arial"/>
    </style:style>
    <style:style style:name="P3" style:family="paragraph" style:parent-style-name="Standard">
      <style:paragraph-properties fo:margin-top="0cm" fo:margin-bottom="0.21cm" style:contextual-spacing="false"/>
      <style:text-properties style:font-name="Arial" fo:font-size="12pt" style:font-name-asian="Times New Roman" style:font-size-asian="12pt" style:font-name-complex="Arial" style:font-size-complex="12pt"/>
    </style:style>
    <style:style style:name="P4" style:family="paragraph" style:parent-style-name="No_20_Spacing">
      <style:paragraph-properties fo:text-align="center" style:justify-single-word="false"/>
      <style:text-properties style:font-name="Arial" fo:font-size="14pt" style:font-size-asian="14pt" style:language-asian="en" style:country-asian="NZ" style:font-name-complex="Arial" style:font-size-complex="14pt"/>
    </style:style>
    <style:style style:name="P5" style:family="paragraph" style:parent-style-name="No_20_Spacing">
      <style:paragraph-properties fo:text-align="center" style:justify-single-word="false"/>
      <style:text-properties style:font-name="Arial" fo:font-size="14pt" fo:font-weight="bold" style:font-size-asian="14pt" style:language-asian="en" style:country-asian="NZ" style:font-weight-asian="bold" style:font-name-complex="Arial" style:font-size-complex="14pt" style:font-weight-complex="bold"/>
    </style:style>
    <style:style style:name="P6" style:family="paragraph" style:parent-style-name="No_20_Spacing">
      <style:text-properties style:font-name="Arial" fo:language="en" fo:country="US" style:language-asian="en" style:country-asian="NZ" style:font-name-complex="Arial"/>
    </style:style>
    <style:style style:name="P7" style:family="paragraph" style:parent-style-name="No_20_Spacing" style:list-style-name="WW8Num2">
      <style:paragraph-properties fo:text-align="justify" style:justify-single-word="false"/>
      <style:text-properties style:font-name="Arial" fo:language="en" fo:country="US" fo:font-weight="bold" style:language-asian="en" style:country-asian="NZ" style:font-weight-asian="bold" style:font-name-complex="Arial"/>
    </style:style>
    <style:style style:name="P8" style:family="paragraph" style:parent-style-name="No_20_Spacing">
      <style:text-properties style:font-name="Arial" style:font-name-complex="Arial"/>
    </style:style>
    <style:style style:name="P9" style:family="paragraph" style:parent-style-name="No_20_Spacing">
      <style:text-properties style:font-name="Arial" fo:font-style="italic" style:font-style-asian="italic" style:font-name-complex="Arial"/>
    </style:style>
    <style:style style:name="P10" style:family="paragraph" style:parent-style-name="No_20_Spacing">
      <style:text-properties style:font-name="Arial" fo:font-weight="bold" style:font-weight-asian="bold" style:font-name-complex="Arial"/>
    </style:style>
    <style:style style:name="P11" style:family="paragraph" style:parent-style-name="No_20_Spacing" style:list-style-name="WW8Num2">
      <style:text-properties style:font-name="Arial" fo:font-weight="bold" style:font-weight-asian="bold" style:font-name-complex="Arial"/>
    </style:style>
    <style:style style:name="P12" style:family="paragraph" style:parent-style-name="No_20_Spacing" style:list-style-name="WW8Num2"/>
    <style:style style:name="P13" style:family="paragraph" style:parent-style-name="No_20_Spacing">
      <style:text-properties style:font-name="Arial" fo:font-style="italic" style:font-style-asian="italic" style:font-name-complex="Arial"/>
    </style:style>
    <style:style style:name="P14" style:family="paragraph" style:parent-style-name="No_20_Spacing">
      <style:text-properties style:font-name="Arial" style:font-name-complex="Arial"/>
    </style:style>
    <style:style style:name="P15" style:family="paragraph" style:parent-style-name="No_20_Spacing">
      <style:text-properties style:font-name="Arial" style:font-name-asian="Arial" style:font-name-complex="Arial"/>
    </style:style>
    <style:style style:name="P16" style:family="paragraph" style:parent-style-name="No_20_Spacing">
      <style:text-properties style:font-name-asian="Times New Roman"/>
    </style:style>
    <style:style style:name="P17" style:family="paragraph" style:parent-style-name="No_20_Spacing" style:master-page-name="Standard">
      <style:paragraph-properties fo:text-align="center" style:justify-single-word="false" style:page-number="auto"/>
      <style:text-properties style:font-name="Arial" fo:font-size="14pt" style:font-size-asian="14pt" style:language-asian="en" style:country-asian="NZ" style:font-name-complex="Arial" style:font-size-complex="14pt"/>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text-align="justify" style:justify-single-word="false"/>
      <style:text-properties style:font-name="Arial" fo:font-style="italic" style:font-style-asian="italic" style:font-name-complex="Arial"/>
    </style:style>
    <style:style style:name="P20" style:family="paragraph" style:parent-style-name="Normal_20__28_Web_29_" style:list-style-name="WW8Num2">
      <style:paragraph-properties fo:margin-top="0.494cm" fo:margin-bottom="0.494cm" style:contextual-spacing="false" fo:text-align="justify" style:justify-single-word="false"/>
      <style:text-properties style:font-name="Arial" fo:font-weight="bold" style:font-weight-asian="bold" style:font-name-complex="Arial"/>
    </style:style>
    <style:style style:name="P21" style:family="paragraph" style:parent-style-name="Header">
      <style:paragraph-properties fo:text-align="end" style:justify-single-word="false"/>
      <style:text-properties style:font-name="Arial" fo:font-size="13.5pt" fo:language="en" fo:country="US" style:font-name-asian="Times New Roman" style:font-size-asian="13.5pt" style:language-asian="en" style:country-asian="NZ" style:font-name-complex="Arial" style:font-size-complex="13.5pt"/>
    </style:style>
    <style:style style:name="T1" style:family="text">
      <style:text-properties style:font-name="Arial" fo:font-size="14pt" style:font-size-asian="14pt" style:language-asian="en" style:country-asian="NZ" style:font-name-complex="Arial" style:font-size-complex="14pt"/>
    </style:style>
    <style:style style:name="T2" style:family="text">
      <style:text-properties style:font-name="Arial" fo:font-size="14pt" fo:font-weight="bold" style:font-size-asian="14pt" style:language-asian="en" style:country-asian="NZ" style:font-weight-asian="bold" style:font-name-complex="Arial" style:font-size-complex="14pt" style:font-weight-complex="bold"/>
    </style:style>
    <style:style style:name="T3" style:family="text">
      <style:text-properties style:font-name="Arial" fo:font-weight="bold" style:font-name-asian="Times New Roman" style:language-asian="en" style:country-asian="NZ" style:font-weight-asian="bold"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language="en" fo:country="US" style:font-name-asian="Times New Roman" style:language-asian="en" style:country-asian="NZ" style:font-name-complex="Arial"/>
    </style:style>
    <style:style style:name="T6" style:family="text">
      <style:text-properties style:font-name="Arial" fo:language="en" fo:country="US" style:language-asian="en" style:country-asian="NZ" style:font-name-complex="Arial"/>
    </style:style>
    <style:style style:name="T7" style:family="text">
      <style:text-properties style:font-name="Arial" style:font-name-complex="Arial"/>
    </style:style>
    <style:style style:name="T8" style:family="text">
      <style:text-properties style:font-name="Arial" fo:font-style="italic" style:font-style-asian="italic" style:font-name-complex="Arial"/>
    </style:style>
    <style:style style:name="T9" style:family="text">
      <style:text-properties style:font-name-asian="Times New Roman"/>
    </style:style>
    <style:style style:name="T10" style:family="text">
      <style:text-properties style:font-name="Arial" style:font-name-complex="Arial"/>
    </style:style>
    <style:style style:name="T11" style:family="text">
      <style:text-properties style:font-name="Arial" fo:font-size="12pt" style:font-name-asian="Times New Roman" style:font-size-asian="12pt" style:font-name-complex="Arial" style:font-size-complex="12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reative Commons Aotearoa New Zealand</text:p>
      <text:p text:style-name="P4">Royal Society of New Zealand</text:p>
      <text:p text:style-name="P5"/>
      <text:p text:style-name="P5">Creative Commons and Mātauranga Māori</text:p>
      <text:p text:style-name="P4"/>
      <text:p text:style-name="P4">Monday August 5 2013, via teleconference</text:p>
      <text:p text:style-name="P5">13:30 – 14:15</text:p>
      <text:p text:style-name="P1">Present</text:p>
      <text:p text:style-name="P2">Aroha Mead (AM); Karaitiana Taiuru (KT); Katarina Gray-Sharp (KG); Danyl Strype (DS); Matt McGregor (MM). </text:p>
      <text:p text:style-name="P6"/>
      <text:list xml:id="list6437271698654653107" text:style-name="WW8Num2">
        <text:list-item>
          <text:p text:style-name="P7">Introductions</text:p>
        </text:list-item>
      </text:list>
      <text:p text:style-name="P8"/>
      <text:p text:style-name="P8">Referring to an email exchange with MM, KT suggested that CCANZ might insert wording into a new licence for Māori cultural works to ensure the acknowledgment of kaitiaki, whakapapa and taonga, and prevent culturally offensive forms of reuse.</text:p>
      <text:p text:style-name="P8"/>
      <text:p text:style-name="P9">DS entered the meeting 13:36.</text:p>
      <text:p text:style-name="P8"/>
      <text:list xml:id="list131421967132045" text:continue-numbering="true" text:style-name="WW8Num2">
        <text:list-item>
          <text:p text:style-name="P12"><text:span text:style-name="T4">Wai 262</text:span><text:span text:style-name="Footnote_20_Symbol"><text:span text:style-name="T4"><text:note text:id="ftn1" text:note-class="footnote"><text:note-citation>1</text:note-citation><text:note-body><text:p text:style-name="Footnote"><text:span text:style-name="T9"><text:s/></text:span>An official overview of Wai 262 can be found here: <text:a xlink:type="simple" xlink:href="http://www.waitangi-tribunal.govt.nz/news/media/wai262.asp"><text:span text:style-name="Internet_20_link">http://www.waitangi-tribunal.govt.nz/news/media/wai262.asp</text:span></text:a></text:p></text:note-body></text:note></text:span></text:span></text:p>
        </text:list-item>
      </text:list>
      <text:p text:style-name="P8"/>
      <text:p text:style-name="P8">MM gave a brief history of discussions that took place in September 2008, explaining that further work at the time was delayed in anticipation of the Wai 262 report. </text:p>
      <text:p text:style-name="P8"/>
      <text:p text:style-name="P8">Regarding Wai 262, AM emphasised that there had been no response from central government, and advised that there would little point delaying discussions to wait for such a response. AM also noted that Wai 262’s points on the public domain and copyright are very broad, and are unlikely to serve as a useful guide for CCANZ. </text:p>
      <text:p text:style-name="P8"/>
      <text:p text:style-name="P8">KT pointed out that this underlines the need for CCANZ to move forward. As a content producer, KT said that he didn’t find much of relevance in Wai 262.</text:p>
      <text:p text:style-name="P8"/>
      <text:list xml:id="list131421979136197" text:continue-numbering="true" text:style-name="WW8Num2">
        <text:list-item>
          <text:p text:style-name="P11">Copyright and Māori Cultural Works</text:p>
        </text:list-item>
      </text:list>
      <text:p text:style-name="P8"/>
      <text:p text:style-name="No_20_Spacing"><text:span text:style-name="T7">Referring to an earlier discussion paper, DS said that what he hears from indigenous groups is concern over ‘the public domain’ superseding collective ownership.</text:span><text:span text:style-name="Footnote_20_Symbol"><text:span text:style-name="T7"><text:note text:id="ftn2" text:note-class="footnote"><text:note-citation>2</text:note-citation><text:note-body><text:p text:style-name="Footnote"><text:span text:style-name="T9"><text:s/></text:span>Danyl Stype’s 2010 paper “Kei hea ngā kete mātauranga e toru o ēnei wā: Where are the three baskets of knowledge of today?” can be accessed here: <text:a xlink:type="simple" xlink:href="http://www.coactivate.org/people/strypey/paper-for-nciel-2010"><text:span text:style-name="Internet_20_link">http://www.coactivate.org/people/strypey/paper-for-nciel-2010</text:span></text:a></text:p><text:p text:style-name="Footnote"/></text:note-body></text:note></text:span></text:span><text:span text:style-name="T7"> The model of copyright, whereby ownership lapses after a period time for reuse by the general public, is not able to address these concerns; nor, as a result, would CCANZ’s copyright licences. </text:span></text:p>
      <text:p text:style-name="No_20_Spacing"><text:soft-page-break/><text:span text:style-name="T7"><text:line-break/>DS asked whether KT’s suggestion would overlap with protections already offered by moral rights. KT said that he would have liked to have used CC licensing for his Te Ngutu Kura spell checker, while ensuring that the whakapapa of the project was carried along with it.</text:span><text:span text:style-name="Footnote_20_Symbol"><text:span text:style-name="T7"><text:note text:id="ftn3" text:note-class="footnote"><text:note-citation>3</text:note-citation><text:note-body><text:p text:style-name="Footnote"><text:span text:style-name="T9"><text:s/></text:span>http://www.taiuru.maori.nz/te-ngutu-kura/</text:p></text:note-body></text:note></text:span></text:span><text:span text:style-name="T7"> </text:span></text:p>
      <text:p text:style-name="P8"/>
      <text:p text:style-name="P8">AM said that CC licensing enables her to make her work openly available, while ensuring that she receives attribution and can prevent modifications and commercial reuse. The public lacks knowledge of copyright, and are thus not likely to respect its restrictions. AM added that she only uses CC for certain works, and thus would not want open licensing used for works that were tapu. </text:p>
      <text:p text:style-name="P8"/>
      <text:list xml:id="list131421991158021" text:continue-numbering="true" text:style-name="WW8Num2">
        <text:list-item>
          <text:p text:style-name="P11">Potential Use of Trademarks</text:p>
        </text:list-item>
      </text:list>
      <text:p text:style-name="P8"/>
      <text:p text:style-name="No_20_Spacing"><text:span text:style-name="T7">MM asked whether a non-legal tool, such as the Public Domain Tool, might be appropriate. DS pointed to the Creator Endorsed Mark, which is a trademark owned and managed by Question Copyright, and wondered whether this might serve as a precedent for further work, as trademarks do not expire.</text:span><text:span text:style-name="Footnote_20_Symbol"><text:span text:style-name="T7"><text:note text:id="ftn4" text:note-class="footnote"><text:note-citation>4</text:note-citation><text:note-body><text:p text:style-name="Footnote"><text:span text:style-name="T9"><text:s/></text:span>http://questioncopyright.org/creator_endorsed_mark</text:p></text:note-body></text:note></text:span></text:span><text:span text:style-name="T7"> </text:span></text:p>
      <text:p text:style-name="P8"/>
      <text:p text:style-name="P8">KT wondered whether this would require ongoing legal expertise. AM said that it would, to keep renewing the trademark, and would require ongoing stewardship from a trusted organisation. DM said that CCANZ could act as such a steward, with management of the tool becoming incorporated into the work of the CCANZ project. </text:p>
      <text:p text:style-name="P18"><text:span text:style-name="T7">AM pointed to Toi Iho Kaitiaki Incorporated (TIKI).</text:span><text:span text:style-name="Footnote_20_Symbol"><text:span text:style-name="T7"><text:note text:id="ftn5" text:note-class="footnote"><text:note-citation>5</text:note-citation><text:note-body><text:p text:style-name="Footnote"><text:span text:style-name="T9"><text:s/></text:span>http://www.toiiho.co.nz/</text:p></text:note-body></text:note></text:span></text:span><text:span text:style-name="T7"> TIKI manages a trademark used to guarantee the authenticity of Māori cultural works. AM suggested that CCANZ contact TIKI. <text:s/></text:span></text:p>
      <text:p text:style-name="P19">AM left the meeting at 14:00</text:p>
      <text:list xml:id="list131422042143677" text:continue-numbering="true" text:style-name="WW8Num2">
        <text:list-item>
          <text:p text:style-name="P20">Scope of Future Discussions</text:p>
        </text:list-item>
      </text:list>
      <text:p text:style-name="P18"><text:span text:style-name="T7">KG said that the topic under discussion—</text:span> <text:span text:style-name="T7">Mātauranga Māori—was too broad, and that CCANZ and the group needed to define exactly what kind of works were being considered. </text:span></text:p>
      <text:p text:style-name="P8">KT suggested that the group start very small by focusing on small indigenous self-publishers, musicians and artists that already wanted to share their work. He agreed with KG that CC licensing is not suitable for all works. </text:p>
      <text:p text:style-name="P8"><text:line-break/>DS pointed out that there were two threads to the discussion: CC licences as a legal tool; and CCANZ’s role as a stewardship organisation. DS argued that the group should keep in mind the limits of CC licensing, as CC does not change the basic nature of copyright. At the same time, CCANZ does have legal tools that are not based on copyright, such as CC Zero and the Public Domain mark. DS also agreed <text:soft-page-break/>that the conversation needed clearer limits. DS suggested starting with self publishers and the needs of the GLAM sector. MM, KT and KM agreed. </text:p>
      <text:p text:style-name="P8"/>
      <text:list xml:id="list131422047144858" text:continue-numbering="true" text:style-name="WW8Num2">
        <text:list-item>
          <text:p text:style-name="P11">Potential Partners</text:p>
        </text:list-item>
      </text:list>
      <text:p text:style-name="P8"/>
      <text:p text:style-name="P8">DS also suggested that CCANZ engage with Te Taura Whiri, TIKI and other organisations from the beginning. CCANZ should also engage with heritage institutions, to better understand their needs. KG agreed, and suggested getting in touch with those content curators that are specifically charged with looking after indigenous works.</text:p>
      <text:p text:style-name="P8"/>
      <text:p text:style-name="P10">Next Meeting</text:p>
      <text:p text:style-name="P8"/>
      <text:p text:style-name="P8">MM suggested that a second meeting be planned for late September or early October, with additional participants and a more formal agenda. KT and KG agreed, with DS suggesting that participants be given ideas to engage with before attending. </text:p>
      <text:p text:style-name="P8"/>
      <text:p text:style-name="P9">Meeting ended at 14:16pm</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text:s/></text:p>
      <text:p text:style-name="No_20_Spacing"><draw:a xlink:type="simple" xlink:href="http://creativecommons.org/licenses/by/3.0/nz/"><draw:frame draw:style-name="fr1" draw:name="graphics1" text:anchor-type="as-char" svg:width="2.999cm" svg:height="1.109cm" draw:z-index="0"><draw:image xlink:href="Pictures/10000201000000580000001FED1EC38A.png" xlink:type="simple" xlink:show="embed" xlink:actuate="onLoad"/></draw:frame></draw:a></text:p>
      <text:p text:style-name="P3">These minutes are made available under a Creative Commons Attribution 3.0 New Zealand licence. </text:p>
      <text:p text:style-name="P8"/>
      <text:p text:style-name="P8"><text:soft-page-break/></text:p>
      <text:p text:style-name="No_20_Spacing"/>
      <text:p text:style-name="No_20_Spacing"/>
      <text:p text:style-name="No_20_Spacing"/>
      <text:p text:style-name="P16"><text:s/></text:p>
      <text:p text:style-name="No_20_Spacing"/>
      <text:p text:style-name="No_20_Spacing"/>
      <text:p text:style-name="No_20_Spacing"/>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_20_Spacing" style:class="text">
      <style:paragraph-properties style:line-height-at-least="0cm" fo:orphans="2" fo:widows="2" fo:hyphenation-ladder-count="no-limit" style:writing-mode="lr-tb"/>
      <style:text-properties style:use-window-font-color="true" style:font-name="Times New Roman" fo:font-size="12pt" fo:language="en" fo:country="NZ"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Standard" style:next-style-name="Text_20_body" style:default-outline-level="2" style:class="text">
      <style:paragraph-properties fo:line-height="100%" fo:text-align="center" style:justify-single-word="false"/>
      <style:text-properties fo:font-size="18pt" fo:font-weight="bold" style:font-name-asian="Times New Roman" style:font-size-asian="18pt" style:font-weight-asian="bold" style:font-size-complex="18pt" style:font-weight-complex="bold"/>
    </style:style>
    <style:style style:name="No_20_Spacing" style:display-name="No Spacing" style:family="paragraph">
      <style:paragraph-properties fo:orphans="2" fo:widows="2" fo:hyphenation-ladder-count="no-limit"/>
      <style:text-properties style:use-window-font-color="true" style:font-name="Times New Roman" fo:font-size="12pt" fo:language="en" fo:country="NZ"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fo:line-height="100%"/>
      <style:text-properties style:font-name-asian="Times New Roman"/>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line-height="100%"/>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Arial" fo:font-weight="bold" style:font-weight-asian="bold"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weight="bold" style:font-weight-asian="bold" style:font-name-complex="Arial"/>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er_20_Char" style:display-name="Header Char" style:family="text" style:parent-style-name="Default_20_Paragraph_20_Font">
      <style:text-properties style:font-name="Times New Roman" fo:font-size="12pt" style:font-size-asian="12pt" style:font-name-complex="Times New Roman" style:font-size-complex="12pt"/>
    </style:style>
    <style:style style:name="Footer_20_Char" style:display-name="Footer Char" style:family="text" style:parent-style-name="Default_20_Paragraph_20_Font">
      <style:text-properties style:font-name="Times New Roman" fo:font-size="12pt" style:font-size-asian="12pt" style:font-name-complex="Times New Roman"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ootnote_20_Text_20_Char" style:display-name="Footnote Text Char" style:family="text" style:parent-style-name="Default_20_Paragraph_20_Font">
      <style:text-properties style:font-name="Times New Roman" style:font-name-complex="Times New Roman"/>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3.5pt" fo:language="en" fo:country="US" style:font-name-asian="Times New Roman" style:font-size-asian="13.5pt" style:language-asian="en" style:country-asian="NZ" style:font-name-complex="Arial" style:font-size-complex="13.5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page-layout>
  </office:automatic-styles>
  <office:master-styles>
    <style:master-page style:name="Standard" style:page-layout-name="Mpm1">
      <style:header>
        <text:p text:style-name="MP1"><draw:frame draw:style-name="Mfr1" draw:name="graphics2" text:anchor-type="as-char" svg:width="4.819cm" svg:height="2.505cm" draw:z-index="4"><draw:image xlink:href="Pictures/10000000000005EE00000315BF10D956.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 McGregor</meta:initial-creator>
    <meta:creation-date>2013-08-05T16:37:00</meta:creation-date>
    <dc:creator>Matt McGregor</dc:creator>
    <dc:date>2013-08-06T15:12:00</dc:date>
    <meta:editing-cycles>6</meta:editing-cycles>
    <meta:editing-duration>PT3H56M</meta:editing-duration>
    <meta:document-statistic meta:table-count="0" meta:image-count="2" meta:object-count="0" meta:page-count="4" meta:paragraph-count="42" meta:word-count="835" meta:character-count="5228" meta:non-whitespace-character-count="4413"/>
    <meta:generator>LibreOffice/4.1.0.4$Windows_x86 LibreOffice_project/89ea49ddacd9aa532507cbf852f2bb22b1ace28</meta:generator>
  </office:meta>
</office:document-meta>
</file>