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580000001FED1EC38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Normal">
      <style:paragraph-properties fo:margin-top="0cm" fo:margin-bottom="0.21cm"/>
    </style:style>
    <style:style style:name="P2" style:family="paragraph" style:parent-style-name="Normal">
      <style:paragraph-properties fo:text-align="center" style:justify-single-word="false"/>
      <style:text-properties fo:font-size="16pt" fo:font-weight="bold" style:font-size-asian="16pt" style:font-weight-asian="bold"/>
    </style:style>
    <style:style style:name="P3" style:family="paragraph" style:parent-style-name="Normal">
      <style:paragraph-properties fo:text-align="center" style:justify-single-word="false"/>
      <style:text-properties fo:font-size="14pt" style:font-size-asian="14pt"/>
    </style:style>
    <style:style style:name="P4" style:family="paragraph" style:parent-style-name="Normal">
      <style:text-properties fo:font-weight="bold" style:font-weight-asian="bold"/>
    </style:style>
    <style:style style:name="P5" style:family="paragraph" style:parent-style-name="Normal">
      <style:text-properties fo:font-weight="bold" style:font-weight-asian="bold" style:font-size-complex="12pt"/>
    </style:style>
    <style:style style:name="P6" style:family="paragraph" style:parent-style-name="Normal">
      <style:paragraph-properties fo:text-align="center" style:justify-single-word="false"/>
    </style:style>
    <style:style style:name="P7" style:family="paragraph" style:parent-style-name="Normal">
      <style:text-properties fo:color="#000000"/>
    </style:style>
    <style:style style:name="P8" style:family="paragraph" style:parent-style-name="Normal">
      <style:text-properties fo:color="#000000" fo:font-weight="bold" style:font-weight-asian="bold"/>
    </style:style>
    <style:style style:name="P9" style:family="paragraph" style:parent-style-name="Normal">
      <style:text-properties fo:color="#000000" fo:font-weight="bold" style:font-weight-asian="bold" style:font-size-complex="12pt"/>
    </style:style>
    <style:style style:name="P10" style:family="paragraph" style:parent-style-name="Normal">
      <style:text-properties fo:color="#000000" fo:font-style="italic" style:font-style-asian="italic" style:font-size-complex="12pt"/>
    </style:style>
    <style:style style:name="P11" style:family="paragraph" style:parent-style-name="Normal">
      <style:text-properties fo:color="#000000" style:font-size-complex="12pt"/>
    </style:style>
    <style:style style:name="P12" style:family="paragraph" style:parent-style-name="Normal">
      <style:text-properties fo:color="#0000ff" style:font-size-complex="12pt"/>
    </style:style>
    <style:style style:name="P13" style:family="paragraph" style:parent-style-name="Normal" style:list-style-name="L1">
      <style:text-properties fo:color="#000000" style:font-size-complex="12pt"/>
    </style:style>
    <style:style style:name="P14" style:family="paragraph" style:parent-style-name="Normal" style:master-page-name="MP0">
      <style:paragraph-properties fo:text-align="center" style:justify-single-word="false" style:page-number="auto" fo:break-before="page"/>
      <style:text-properties fo:font-size="16pt" fo:font-weight="bold" style:font-size-asian="16pt" style:font-weight-asian="bold"/>
    </style:style>
    <style:style style:name="T1" style:family="text">
      <style:text-properties fo:color="#0000ff" style:font-name="Times" fo:font-size="10pt" fo:language="en" fo:country="NZ" style:font-size-asian="10pt"/>
    </style:style>
    <style:style style:name="T2" style:family="text">
      <style:text-properties style:font-name="Times" fo:font-size="10pt" style:font-size-asian="10pt"/>
    </style:style>
    <style:style style:name="T3" style:family="text">
      <style:text-properties fo:color="#000000" style:font-size-complex="12pt"/>
    </style:style>
    <style:style style:name="T4" style:family="text">
      <style:text-properties fo:color="#000000" fo:font-style="italic" style:font-style-asian="italic" style:font-size-complex="12pt"/>
    </style:style>
    <style:style style:name="T5" style:family="text">
      <style:text-properties fo:color="#000000" style:text-position="super 67%" style:font-size-complex="12pt"/>
    </style:style>
    <style:style style:name="T6" style:family="text">
      <style:text-properties style:font-name="Calibri" fo:font-size="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reative Commons Aotearoa New Zealand</text:p>
      <text:p text:style-name="P2">Meeting of the Advisory Panel</text:p>
      <text:p text:style-name="P2"/>
      <text:p text:style-name="P3">Friday 14 September 2012</text:p>
      <text:p text:style-name="P3">14.30 – 17.00</text:p>
      <text:p text:style-name="P3"/>
      <text:p text:style-name="P3">Royal Society of New Zealand, Science House</text:p>
      <text:p text:style-name="P4"/>
      <text:p text:style-name="P2">Agenda</text:p>
      <text:p text:style-name="P6"/>
      <text:p text:style-name="Normal"/>
      <text:p text:style-name="Normal"/>
      <text:p text:style-name="Normal">1. <text:bookmark-start text:name="OLE_LINK3"/><text:bookmark-start text:name="OLE_LINK4"/>Apologies</text:p>
      <text:p text:style-name="Normal"/>
      <text:p text:style-name="Normal"/>
      <text:p text:style-name="Normal">2. Introducing Gill Sutherland</text:p>
      <text:p text:style-name="Normal"/>
      <text:p text:style-name="Normal"><text:bookmark-start text:name="OLE_LINK12"/></text:p>
      <text:p text:style-name="Normal">3. Brief update from Public Lead</text:p>
      <text:p text:style-name="Normal"/>
      <text:p text:style-name="Normal"/>
      <text:p text:style-name="Normal">4. 4.0 Licences Asia Pacific Conference Call (Richard Best and Andrew Matangi)</text:p>
      <text:p text:style-name="Normal"/>
      <text:p text:style-name="Normal"/>
      <text:p text:style-name="Normal">5. Creative Commons Roadmap for 2012-13</text:p>
      <text:p text:style-name="Normal"/>
      <text:p text:style-name="Normal"/>
      <text:p text:style-name="Normal">6. Lifecycle of the Panel.</text:p>
      <text:p text:style-name="Normal"/>
      <text:p text:style-name="Normal"/>
      <text:p text:style-name="Normal">7. N<text:span text:style-name="T6">ew Zealand National Symposium on Open Education</text:span> </text:p>
      <text:p text:style-name="Normal"/>
      <text:p text:style-name="Normal"/>
      <text:p text:style-name="Normal">8. Panel Members can report back on additional activities within their areas</text:p>
      <text:p text:style-name="Normal"/>
      <text:p text:style-name="Normal"/>
      <text:p text:style-name="Normal">9. Future sustainability</text:p>
      <text:p text:style-name="Normal"/>
      <text:p text:style-name="Normal"/>
      <text:p text:style-name="Normal">10. Open Access Week</text:p>
      <text:p text:style-name="Normal"/>
      <text:p text:style-name="Normal"/>
      <text:p text:style-name="Normal">11. Update from the Chair</text:p>
      <text:p text:style-name="Normal"/>
      <text:p text:style-name="Normal"/>
      <text:p text:style-name="P7"><text:bookmark-end text:name="OLE_LINK3"/><text:bookmark-end text:name="OLE_LINK4"/><text:bookmark-end text:name="OLE_LINK12"/>12. Date for next meeting </text:p>
      <text:p text:style-name="P8"/>
      <text:p text:style-name="P8"/>
      <text:p text:style-name="P8"/>
      <text:p text:style-name="P8"/>
      <text:p text:style-name="P8"><text:soft-page-break/></text:p>
      <text:p text:style-name="P9">Update on CCANZ Public Lead Activities, June 2012-September 2012</text:p>
      <text:p text:style-name="P12"/>
      <text:p text:style-name="P9">Web Resources</text:p>
      <text:p text:style-name="P10"/>
      <text:p text:style-name="P10">Jurisdiction website move</text:p>
      <text:p text:style-name="P11">The website has moved, and I have started to post there every week. I have also invited guest writers from various fields – including Jem Yoshioka from the arts, Mark Osborne and Claire Amos from education and Danyl Strype from the CC community. I’ll continue to invite guest writers, to help grow the community presence on the site. </text:p>
      <text:p text:style-name="P11"/>
      <text:p text:style-name="P10">Social Media</text:p>
      <text:p text:style-name="P11">Our presence on Twitter continues to grow. We now have over 1150 followers. </text:p>
      <text:p text:style-name="P11"/>
      <text:p text:style-name="P10">Case Studies</text:p>
      <text:p text:style-name="P11">Since July, I’ve written case studies on Bronwyn Holloway-Smith, Albany Senior High School, Warrington School, Jem Yoshioka, Te Papa, Wellington City Council, Te Papa, The Outlook for Someday and NZTA. Case studies are forthcoming on Wellington High and Tawa Intermediate. </text:p>
      <text:p text:style-name="P11"><text:s/></text:p>
      <text:p text:style-name="P9">Other Resources</text:p>
      <text:p text:style-name="P9"/>
      <text:p text:style-name="P11">I have created a resources page on the Creative Commons website, and will continue to populate this. </text:p>
      <text:p text:style-name="P9"/>
      <text:p text:style-name="P10">Interface</text:p>
      <text:p text:style-name="Normal"><text:span text:style-name="Default_20_Paragraph_20_Font"><text:span text:style-name="T3">Partnering with the Ministry of Education, an A3 Creative Commons poster ran in the August 2012 </text:span></text:span><text:span text:style-name="Default_20_Paragraph_20_Font"><text:span text:style-name="T4">Interface</text:span></text:span><text:span text:style-name="Default_20_Paragraph_20_Font"><text:span text:style-name="T3"> magazine, which has a print run of 12 000.</text:span></text:span></text:p>
      <text:p text:style-name="P11"/>
      <text:p text:style-name="P10">Slide shows</text:p>
      <text:p text:style-name="P11">I’ve started to post generic slideshows, for use by folks in the Creative Commons community. I’ll continue to post these. </text:p>
      <text:p text:style-name="P11"/>
      <text:p text:style-name="P10">Creative Commons Publication</text:p>
      <text:p text:style-name="P11">I’ve been invited by Michael Peters to write an article on the CCANZ project for an upcoming book project, following my presentation at the Creative University conference. I’ll circulate a draft of this in the next few months.</text:p>
      <text:p text:style-name="P11"/>
      <text:p text:style-name="P10">E-book</text:p>
      <text:p text:style-name="P11">To conclude this phase of the CCANZ project, I am considering editing and helping to write an ebook, to be published in the second half of 2013. This could combine some of the success stories of CCANZ, as well as some of the basic arguments for open licensing in New Zealand. I welcome feedback from the panel on this. </text:p>
      <text:p text:style-name="P11"/>
      <text:p text:style-name="P10">Digital Citizenship Project for NZ Schools</text:p>
      <text:p text:style-name="P11">I’ve worked with Esther Casey, from the National Library, on developing modules for the Digital Citizenship Project. This is currently under development here: https://sites.google.com/site/thedigitalcitizenshipproject/overview</text:p>
      <text:p text:style-name="P11"/>
      <text:p text:style-name="P9">Affiliate Network Partnerships </text:p>
      <text:p text:style-name="P11"/>
      <text:p text:style-name="P10"><text:soft-page-break/>HQ</text:p>
      <text:p text:style-name="Normal"><text:span text:style-name="Default_20_Paragraph_20_Font"><text:span text:style-name="T3">December 2012 is t</text:span></text:span><text:span text:style-name="Default_20_Paragraph_20_Font"><text:span text:style-name="T3">he 10</text:span></text:span><text:span text:style-name="Default_20_Paragraph_20_Font"><text:span text:style-name="T5">th</text:span></text:span><text:span text:style-name="Default_20_Paragraph_20_Font"><text:span text:style-name="T3"> anniversary of Creative Commons</text:span></text:span><text:span text:style-name="Default_20_Paragraph_20_Font"><text:span text:style-name="T3">. <text:s/>CC HQ</text:span></text:span><text:span text:style-name="Default_20_Paragraph_20_Font"><text:span text:style-name="T3"> is looking to plan international competitions, which CCANZ would help to organize and promote. I’ve</text:span></text:span><text:span text:style-name="Default_20_Paragraph_20_Font"><text:span text:style-name="T3"> given</text:span></text:span><text:span text:style-name="Default_20_Paragraph_20_Font"><text:span text:style-name="T3"> my support for several ideas, including a CC-wide multi-ling</text:span></text:span><text:span text:style-name="Default_20_Paragraph_20_Font"><text:span text:style-name="T3">ual </text:span></text:span><text:span text:style-name="Default_20_Paragraph_20_Font"><text:span text:style-name="T3">video, an international CC resource-hub and an ‘infographics’ competition.</text:span></text:span><text:span text:style-name="Default_20_Paragraph_20_Font"><text:span text:style-name="T3"> </text:span></text:span><text:span text:style-name="Default_20_Paragraph_20_Font"><text:span text:style-name="T3"><text:s text:c="4"/></text:span></text:span></text:p>
      <text:p text:style-name="P11"/>
      <text:p text:style-name="P10">Conference</text:p>
      <text:p text:style-name="P11">CCANZ has placed a bid to host the regional meeting for Creative Commons Asia-Pacific. This would take place after the NDF at the RSNZ new conference facilities. </text:p>
      <text:p text:style-name="P11"/>
      <text:p text:style-name="P9">Engaging the community </text:p>
      <text:p text:style-name="P9"/>
      <text:p text:style-name="P10">Creative Commons Meetups</text:p>
      <text:p text:style-name="Normal"><text:span text:style-name="Default_20_Paragraph_20_Font"><text:span text:style-name="T3">Tentative plans</text:span></text:span><text:span text:style-name="Default_20_Paragraph_20_Font"><text:span text:style-name="T3"> exist to hold a series of meet</text:span></text:span><text:span text:style-name="Default_20_Paragraph_20_Font"><text:span text:style-name="T3">ups (or ‘salons’) across the country to mark CC’s 10</text:span></text:span><text:span text:style-name="Default_20_Paragraph_20_Font"><text:span text:style-name="T5">th</text:span></text:span><text:span text:style-name="Default_20_Paragraph_20_Font"><text:span text:style-name="T3"> anniversary. </text:span></text:span></text:p>
      <text:p text:style-name="P11"/>
      <text:p text:style-name="P11">The next Creative Commons meetup is planned for Wellington on October 5.</text:p>
      <text:p text:style-name="P11"/>
      <text:p text:style-name="P9">Internship</text:p>
      <text:p text:style-name="P9"/>
      <text:p text:style-name="P11">I’m currently planning a campaign to fund two CCANZ interns for early 2013. Because Kickstarter uses Amazon payments, CCANZ will need an American host, and is in discussions about how to manage this. If I’m unable to find American support for Kickstarter, I will try to find other funding options. <text:s/></text:p>
      <text:p text:style-name="P11"/>
      <text:p text:style-name="P9">Open Access Week 2012</text:p>
      <text:p text:style-name="P9"/>
      <text:p text:style-name="P11">CCANZ is hosting an online symposium on open access. We have contributions from a range of academics, librarians and publishers, including Cameron Neylon from PLoS, Sigi Jottkandt from Open Humanities Press and New Zealand academics Fabiana Kubke, Paul Gardner and Siouxsie Wiles. </text:p>
      <text:p text:style-name="P11"/>
      <text:p text:style-name="P11">CCANZ is also helping to facilitate discussion between tertiary institutions on their plans for Open Access week. </text:p>
      <text:p text:style-name="P11"/>
      <text:p text:style-name="P5">Mix and Mash 2013</text:p>
      <text:p text:style-name="P11"/>
      <text:p text:style-name="P11">I’m working with DigitalNZ to organize a series of four Creative Commons showcases, planned for 2013, with the working title ‘The New Storytelling.’ An ebook will be published at the end of the year. This would specifically target high school English, Media Studies and Technology classes. I’m currently working to organise sponsorship.</text:p>
      <text:p text:style-name="P11"/>
      <text:p text:style-name="P9">Media</text:p>
      <text:p text:style-name="P11"/>
      <text:p text:style-name="P10">Education Gazette</text:p>
      <text:p text:style-name="Normal"><text:span text:style-name="Default_20_Paragraph_20_Font"><text:span text:style-name="T3">I’</text:span></text:span><text:span text:style-name="Default_20_Paragraph_20_Font"><text:span text:style-name="T3">ve written </text:span></text:span><text:span text:style-name="Default_20_Paragraph_20_Font"><text:span text:style-name="T3">a short article for the ‘School Support’ supplement in the August issue of </text:span></text:span><text:span text:style-name="Default_20_Paragraph_20_Font"><text:span text:style-name="T4">Education Gazette </text:span></text:span><text:span text:style-name="Default_20_Paragraph_20_Font"><text:span text:style-name="T3">on the use of Creative Commons in schools.</text:span></text:span></text:p>
      <text:p text:style-name="P11"/>
      <text:p text:style-name="P9">Workshops, Presentations and Conferences</text:p>
      <text:p text:style-name="P11"/>
      <text:p text:style-name="Normal"><text:span text:style-name="Default_20_Paragraph_20_Font"><text:span text:style-name="T4">‘Creative University’ Conference, Waikato University</text:span></text:span></text:p>
      <text:p text:style-name="P11"><text:soft-page-break/>I presented a short paper on open access and OER at an education conference on August 16. Brian Opie also allowed me a few minutes during his keynote address to give a brief introduction to Creative Commons and open access. </text:p>
      <text:p text:style-name="P11"/>
      <text:p text:style-name="P11">Other presentations have been given to:</text:p>
      <text:list xml:id="list814785316307434523" text:style-name="L1">
        <text:list-item>
          <text:p text:style-name="P13">Waikato University Library</text:p>
        </text:list-item>
        <text:list-item>
          <text:p text:style-name="P13">Paraparaumu College</text:p>
        </text:list-item>
        <text:list-item>
          <text:p text:style-name="P13">AUT Entrepreneurs Speaker Series</text:p>
        </text:list-item>
        <text:list-item>
          <text:p text:style-name="P13">Marlborough region school leaders</text:p>
        </text:list-item>
        <text:list-item>
          <text:p text:style-name="P13">Teachers from Marlborough Boys and Marlborough Girls.</text:p>
        </text:list-item>
        <text:list-item>
          <text:p text:style-name="P13">Technical Communicators Association of New Zealand.</text:p>
        </text:list-item>
      </text:list>
      <text:p text:style-name="P11"/>
      <text:p text:style-name="P10">Nethui</text:p>
      <text:p text:style-name="P11">The Meetup was a success, and can be viewed online at http://www.r2.co.nz/20120711/ccommons.htm</text:p>
      <text:p text:style-name="P11"/>
      <text:p text:style-name="P10">National Digital Forum</text:p>
      <text:p text:style-name="P11">CCANZ will have a display area during lunch on day two of the NDF.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NZ" fo:font-style="normal" fo:text-shadow="none" style:text-underline-style="none" fo:font-weight="normal" style:letter-kerning="false" style:font-size-asian="10pt" style:language-asian="en" style:country-asian="NZ"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NZ" fo:font-style="normal" fo:text-shadow="none" style:text-underline-style="none" fo:font-weight="normal" style:letter-kerning="false" fo:background-color="transparent" style:font-name-asian="Times New Roman" style:font-size-asian="10pt" style:language-asian="en" style:country-asian="N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autospace="none" style:punctuation-wrap="simple" style:vertical-align="baseline"/>
      <style:text-properties fo:font-size="12pt" fo:language="en" fo:country="US" style:font-size-asian="12pt" fo:hyphenate="false" fo:hyphenation-remain-char-count="0" fo:hyphenation-push-char-count="0"/>
    </style:style>
    <style:style style:name="Heading" style:family="paragraph" style:parent-style-name="Normal" style:next-style-name="Body_20_Text" style:class="text">
      <style:paragraph-properties fo:margin-top="0.423cm" fo:margin-bottom="0.212cm" fo:hyphenation-ladder-count="no-limit" fo:keep-with-next="always"/>
      <style:text-properties style:font-name="Arial" fo:font-size="14pt" style:font-size-asian="14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Body_20_Text" style:display-name="Body Text" style:family="paragraph" style:parent-style-name="Normal">
      <style:paragraph-properties fo:margin-top="0cm" fo:margin-bottom="0.212cm" fo:hyphenation-ladder-count="no-limit"/>
      <style:text-properties fo:hyphenate="false" fo:hyphenation-remain-char-count="0" fo:hyphenation-push-char-count="0"/>
    </style:style>
    <style:style style:name="List" style:family="paragraph" style:parent-style-name="Body_20_Text" style:class="list">
      <style:paragraph-properties fo:hyphenation-ladder-count="no-limit"/>
      <style:text-properties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tyle="italic" style:font-style-asian="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FollowedHyperlink"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style>
    <style:style style:name="Numbering_20_Symbols" style:display-name="Numbering Symbols" style:family="text"/>
    <style:style style:name="Footer_20_Char" style:display-name="Footer Char" style:family="text" style:parent-style-name="Default_20_Paragraph_20_Font">
      <style:text-properties fo:font-size="12pt" fo:language="en" fo:country="US" style:font-size-asian="12pt"/>
    </style:style>
    <style:style style:name="Balloon_20_Text_20_Char" style:display-name="Balloon Text Char" style:family="text" style:parent-style-name="Default_20_Paragraph_20_Font">
      <style:text-properties style:font-name="Tahoma" fo:font-size="8pt" fo:language="en" fo:country="US" style:font-size-asian="8pt" style:font-name-complex="Tahoma" style:font-size-complex="8pt"/>
    </style:style>
    <style:style style:name="WW_5f_CharLFO1LVL1" style:display-name="WW_CharLFO1LVL1" style:family="text">
      <style:text-properties style:font-name="Wingdings"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top="0cm" fo:margin-bottom="0.21cm"/>
    </style:style>
    <style:style style:name="MT1" style:family="text">
      <style:text-properties fo:color="#0000ff" style:font-name="Times" fo:font-size="10pt" fo:language="en" fo:country="NZ" style:font-size-asian="10pt"/>
    </style:style>
    <style:style style:name="MT2" style:family="text">
      <style:text-properties style:font-name="Times" fo:font-size="10pt" style:font-size-asian="10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3.175cm" fo:margin-right="3.175cm" style:writing-mode="lr-tb" style:footnote-max-height="0cm">
        <style:footnote-sep style:width="0.018cm" style:adjustment="left" style:rel-width="33%" style:color="#000000"/>
      </style:page-layout-properties>
      <style:header-style/>
      <style:footer-style>
        <style:header-footer-properties fo:min-height="1.29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draw:frame draw:style-name="Mfr1" draw:name="graphics1" text:anchor-type="as-char" svg:y="0cm" svg:width="1.085cm" style:rel-width="scale" svg:height="0.423cm" style:rel-height="scale" draw:z-index="3"><draw:image xlink:href="Pictures/10000201000000580000001FED1EC38A.png" xlink:type="simple" xlink:show="embed" xlink:actuate="onLoad"/></draw:frame></text:span></text:span><text:span text:style-name="Default_20_Paragraph_20_Font"><text:span text:style-name="MT2">Made available under a Creative Commons Attribution 3.0 New Zealand licence. </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Update on CCANZ Activates Aug –Dec 2010</dc:title>
    <meta:initial-creator>Brian  Opie</meta:initial-creator>
    <meta:creation-date>2012-09-07T03:22:00Z</meta:creation-date>
    <dc:date>2012-09-10T11:02:03.12</dc:date>
    <meta:print-date>2012-03-01T02:14:00Z</meta:print-date>
    <meta:editing-cycles>3</meta:editing-cycles>
    <meta:editing-duration>PT4M45S</meta:editing-duration>
    <meta:document-statistic meta:table-count="0" meta:image-count="1" meta:object-count="0" meta:page-count="4" meta:paragraph-count="73" meta:word-count="866" meta:character-count="5499"/>
    <meta:template xlink:type="simple" xlink:actuate="onRequest" xlink:title="" xlink:href="Normal"/>
  </office:meta>
</office:document-meta>
</file>