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6" style:parent-style-name="Header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Heading2" style:family="paragraph">
      <style:text-properties style:font-name="Arial" style:font-name-complex="Arial" fo:font-weight="normal" style:font-weight-asian="normal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size="14pt" style:font-size-asian="14pt" style:font-size-complex="12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style:font-size-complex="12pt"/>
    </style:style>
    <style:style style:name="P1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style:font-size-complex="12pt" fo:language="en" fo:country="US"/>
    </style:style>
    <style:style style:name="P1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style:font-size-complex="12pt" fo:language="en" fo:country="US"/>
    </style:style>
    <style:style style:name="P1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style:font-size-complex="12pt" fo:language="en" fo:country="US"/>
    </style:style>
    <style:style style:name="P1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21" style:parent-style-name="NoSpacing" style:family="paragraph">
      <style:paragraph-properties fo:margin-left="0in" fo:text-indent="-0.0034in">
        <style:tab-stops/>
      </style:paragraph-properties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P2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2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2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3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3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4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41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2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3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4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47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4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5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5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6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6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7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7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8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8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89" style:parent-style-name="Normal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9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9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9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6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7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8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99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0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1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2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03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04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5" style:parent-style-name="NoSpacing" style:family="paragraph">
      <style:paragraph-properties fo:margin-left="0in" fo:text-indent="-0.0034in">
        <style:tab-stops/>
      </style:paragraph-properties>
      <style:text-properties style:font-name="Arial" style:font-name-complex="Arial" fo:language="en" fo:country="US"/>
    </style:style>
    <style:style style:name="P106" style:parent-style-name="NoSpacing" style:family="paragraph">
      <style:paragraph-properties fo:margin-left="0in" fo:text-indent="-0.0034in">
        <style:tab-stops/>
      </style:paragraph-properties>
    </style:style>
    <style:style style:name="T107" style:parent-style-name="DefaultParagraphFont" style:family="text">
      <style:text-properties style:font-name="Arial" style:font-name-complex="Arial" fo:language="en" fo:country="US"/>
    </style:style>
    <style:style style:name="T108" style:parent-style-name="DefaultParagraphFont" style:family="text">
      <style:text-properties style:font-name="Arial" style:font-name-complex="Arial" fo:language="en" fo:country="US"/>
    </style:style>
    <style:style style:name="T109" style:parent-style-name="DefaultParagraphFont" style:family="text">
      <style:text-properties style:font-name="Arial" style:font-name-complex="Arial" style:font-size-complex="12pt"/>
    </style:style>
    <style:style style:name="T110" style:parent-style-name="DefaultParagraphFont" style:family="text">
      <style:text-properties style:font-name="Arial" style:font-name-complex="Arial" style:font-size-complex="12pt"/>
    </style:style>
    <style:style style:name="T111" style:parent-style-name="DefaultParagraphFont" style:family="text">
      <style:text-properties style:font-name="Arial" style:font-name-complex="Arial" style:font-size-complex="12pt"/>
    </style:style>
    <style:style style:name="P112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P113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14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15" style:parent-style-name="NoSpacing" style:family="paragraph">
      <style:paragraph-properties fo:margin-left="0in" fo:text-indent="0in">
        <style:tab-stops/>
      </style:paragraph-properties>
    </style:style>
    <style:style style:name="T116" style:parent-style-name="DefaultParagraphFont" style:family="text">
      <style:text-properties style:font-name="Arial" style:font-name-complex="Arial" style:font-size-complex="12pt"/>
    </style:style>
    <style:style style:name="T117" style:parent-style-name="DefaultParagraphFont" style:family="text">
      <style:text-properties style:font-name="Arial" style:font-name-complex="Arial" style:font-size-complex="12pt"/>
    </style:style>
    <style:style style:name="T118" style:parent-style-name="DefaultParagraphFont" style:family="text">
      <style:text-properties style:font-name="Arial" style:font-name-complex="Arial" style:font-size-complex="12pt"/>
    </style:style>
    <style:style style:name="T119" style:parent-style-name="FootnoteReference" style:family="text">
      <style:text-properties style:font-name="Arial" style:font-name-complex="Arial" style:font-size-complex="12pt"/>
    </style:style>
    <style:style style:name="T120" style:parent-style-name="DefaultParagraphFont" style:family="text">
      <style:text-properties style:font-name="Arial" style:font-name-complex="Arial" style:font-size-complex="12pt"/>
    </style:style>
    <style:style style:name="P121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2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3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4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5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6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7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8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9" style:parent-style-name="NoSpacin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en" fo:country="US"/>
    </style:style>
    <style:style style:name="P130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</office:automatic-styles>
  <office:body>
    <office:text text:use-soft-page-breaks="true">
      <text:p text:style-name="P1">Creative Commons Aotearoa New Zealand</text:p>
      <text:p text:style-name="P6">Royal Society of New Zealand</text:p>
      <text:p text:style-name="P7"/>
      <text:p text:style-name="P8">Minutes of the Meeting of the Advisory Panel</text:p>
      <text:h text:style-name="P9" text:outline-level="2">Monday May 13<text:s/>2013</text:h>
      <text:p text:style-name="P10"/>
      <text:p text:style-name="P11">Royal Society of New Zealand, Wellington</text:p>
      <text:p text:style-name="P12"/>
      <text:p text:style-name="P13">14:00 – 16:30</text:p>
      <text:p text:style-name="P14"/>
      <text:p text:style-name="P15">Present</text:p>
      <text:p text:style-name="P16"/>
      <text:p text:style-name="P17">Penny Carnaby (Chair), Colin Jackson, Fabiana Kubke, Courtney Johnston, Keitha Booth, Andrew Matangi,<text:s/>Graeme Austin,<text:s/>Anne Fitzgerald (via teleconference), Helen Baxter (via teleconference),<text:s/>Gill Sutherland (RSNZ), Di McCarthy (RSNZ),<text:s/>Matt McGregor (Public Lead, minutes).<text:s/></text:p>
      <text:p text:style-name="P18"/>
      <text:p text:style-name="P19">Apologies</text:p>
      <text:p text:style-name="P20"/>
      <text:p text:style-name="P21"><text:span text:style-name="T22">Apologies from</text:span><text:span text:style-name="T23"><text:s/></text:span><text:span text:style-name="T24">Wayne Mackintosh, Richard Best and Karaitiana Taiuru</text:span><text:span text:style-name="T25">.</text:span></text:p>
      <text:p text:style-name="P26"/>
      <text:p text:style-name="P27">Minutes from the last meeting</text:p>
      <text:p text:style-name="P28"/>
      <text:p text:style-name="P29">The Panel approved the minutes from the February 25 Advisory Panel meeting.<text:s/></text:p>
      <text:p text:style-name="P30"/>
      <text:p text:style-name="P31">Introducing<text:s/></text:p>
      <text:p text:style-name="P32"/>
      <text:p text:style-name="P33">The Panel welcomed Professor Graeme Austin of Victoria University of Wellington and Melbourne University to the Legal Team.</text:p>
      <text:p text:style-name="P34"/>
      <text:p text:style-name="P35">Update from Di McCarthy, Chief Executive of the Royal Society of New Zealand</text:p>
      <text:p text:style-name="P36"/>
      <text:p text:style-name="P37">Di provided<text:s/>a brief history of<text:s/>the inclusion of CCANZ and the Humanities in the Society.<text:s/>Di<text:s/>then<text:s/>detailed how the Society is structured, governed and funded, and outlined CCANZ’s role within this structure. She pointed out that the Society’s<text:s/>Humanities &amp; Social Science Vice President’s Advisory Panel has<text:s/>decided to champion CCANZ. Di also outlined the current funding contract for CCANZ, and expressed her confidence that this would be renewed for one more year. <text:s text:c="2"/></text:p>
      <text:p text:style-name="P38"/>
      <text:p text:style-name="P39">Peter Lee<text:s/>Guest Lecture</text:p>
      <text:p text:style-name="P40"/>
      <text:p text:style-name="P41">Graeme<text:s/>outlined an upcoming guest lecture by Professor Peter Lee of UC Davis, on the subject of open data, patents<text:s/>and research contracts.<text:s/></text:p>
      <text:p text:style-name="P42"/>
      <text:p text:style-name="P43">Di offered to host the talk in the RSNZ lecture theatre,<text:s/>making the lecture<text:s/>a joint CCANZ, RSNZ and VUW Law event.<text:s/></text:p>
      <text:p text:style-name="P44"/>
      <text:p text:style-name="P45">Fabiana suggested that we<text:s/>schedule<text:s/>the next panel meeting<text:s/>around Peter Lee’s talk.</text:p>
      <text:p text:style-name="P46"/>
      <text:p text:style-name="P47">Di left the meeting<text:s/>2.33</text:p>
      <text:p text:style-name="P48">Update from the Chair</text:p>
      <text:p text:style-name="P49"/>
      <text:p text:style-name="P50">Penny outlined her plans to step down as Chair. Penny then<text:s/>discussed<text:s/>the<text:s/>eResearch NZ 2013<text:s/>Conference, July 2-4.<text:s/>She also pointed out that the Lincoln Open Access policy is<text:s/>out for consultation.</text:p>
      <text:p text:style-name="P51"/>
      <text:p text:style-name="P52">Following Di’s reference to<text:s/>the<text:s/>Society’s<text:s/>Humanities &amp; Social Science Vice President’s Advisory Panel, Penny suggested that we invite<text:s/>Richard le Heron<text:s/>to the next<text:s/>Panel<text:s/>meeting.</text:p>
      <text:p text:style-name="P53"/>
      <text:p text:style-name="P54">Update from the Public Lead</text:p>
      <text:p text:style-name="P55"/>
      <text:p text:style-name="P56">Matt spoke to the Update report.<text:s/></text:p>
      <text:p text:style-name="P57"/>
      <text:p text:style-name="P58">The Panel outlined their support for Matt’s response to<text:s/>NZ On Air’s<text:s/>online rights discussion paper, and for CCANZ to continue<text:s/>this kind of work.<text:s/></text:p>
      <text:p text:style-name="P59"/>
      <text:p text:style-name="P60">Matt provided details on the partnership agreement with InternetNZ, which<text:s/>grants CCANZ<text:s/>$20,000 for the year April<text:s/>1 2013 to<text:s/>March 31<text:s/>2014. This sum<text:s/>has been allocated for<text:s/>outreach and promotional activities in open research and open education.<text:s/></text:p>
      <text:p text:style-name="P61"/>
      <text:p text:style-name="P62">The panel then discussed potential support of CC licensing from the Network for Learning and the Ministry of Education. Keitha said that<text:s/>MoE was next in line for NZGOAL training.<text:s/></text:p>
      <text:p text:style-name="P63"/>
      <text:p text:style-name="P64">Structure of the Advisory Panel: CCANZ Chair</text:p>
      <text:p text:style-name="P65"/>
      <text:p text:style-name="P66">Penny<text:s/>reiterated<text:s/>her desire to step down as Chair of the CCANZ panel; she also advised<text:s/>against appointing a ‘co-chair.’<text:s/>After a brief discussion, the panel unanimously agreed<text:s/>that Fabiana Kubke should Chair the CCANZ panel.<text:s/></text:p>
      <text:p text:style-name="P67"/>
      <text:p text:style-name="P68">Structure of the Advisory Panel: Turnover</text:p>
      <text:p text:style-name="P69"/>
      <text:p text:style-name="P70">Matt pointed out<text:s/>that<text:s/>panel and term appointments had become less transparent. The Panel agreed that<text:s/>Fabiana and Matt will determine<text:s/>appointment lengths, and publicise this on the CCANZ website, alongside Panel profiles.</text:p>
      <text:p text:style-name="P71"/>
      <text:p text:style-name="P72">Helen<text:s/>said that she would step down from the Panel, though stay affiliated with CCANZ as a volunteer. She<text:s/>suggested<text:s/>that<text:s/>Cathy Aronson, Editor at The Big Idea,<text:s/>would be an ideal replacement on the Panel.<text:s/></text:p>
      <text:p text:style-name="P73"/>
      <text:p text:style-name="P74">Future Sustainability</text:p>
      <text:p text:style-name="P75"/>
      <text:soft-page-break/>
      <text:p text:style-name="P76">Penny pointed to<text:s/>the different channels of support<text:s/>within the Society. Matt highlighted the need to work on a distributed funding model, including<text:s/>building partnerships with other<text:s/>organisations.<text:s/>Keitha and Penny<text:s/>agreed, both noting<text:s/>the need to build partners in order to maintain government funding.<text:s/></text:p>
      <text:p text:style-name="P77"/>
      <text:p text:style-name="P78">Fabiana referred to the National Science Challenges. The Panel agreed that CCANZ should approach Sir Peter Gluckman, the Prime Minister’s Chief Science Advisor, about open access and open licensing for<text:s/>research funded from<text:s/>these challenges.<text:s/></text:p>
      <text:p text:style-name="P79"/>
      <text:p text:style-name="P80">4.0 Licence Update</text:p>
      <text:p text:style-name="P81"/>
      <text:p text:style-name="P82">Andrew outlined the latest developments with the CC 4.0 licences. Richard and Andrew have provided feedback, and received a detailed response from CC Legal Counsel Diana Peters, agreeing with many of CCANZ’s comments.<text:s/>No areas of disagreement are<text:s/>critical to<text:s/>licence<text:s/>enforceability in New Zealand.</text:p>
      <text:p text:style-name="P83"/>
      <text:p text:style-name="P84">Andrew said that the 4.0 licences are<text:s/>closer to<text:s/>plain English. The next step is to ask Richard to consider the 4.0 licences from the perspective of NZGOAL.<text:s/></text:p>
      <text:p text:style-name="P85"/>
      <text:p text:style-name="P86">Andrew suggested that Richard attend the CC Summit in Buenos Aires from August 22-24, to represent these issues to the legal team directly.<text:s/></text:p>
      <text:p text:style-name="P87"><text:line-break/>Anne agreed with the CCANZ markup, and suggested that she talk further with the<text:s/>NZ team.<text:s/></text:p>
      <text:p text:style-name="P88"/>
      <text:p text:style-name="P89">Graeme left the meeting<text:s/>at 3.40</text:p>
      <text:p text:style-name="P90">Open Research Update</text:p>
      <text:p text:style-name="P91"/>
      <text:p text:style-name="P92">Fabiana spoke to the Tasman Declaration. The next step is to see its recommendations implemented. Over 98% of scholarly articles on NZResearch are not openly licensed. Fabiana<text:s/>pointed out that Open Research will be a part of Nethui.<text:s/></text:p>
      <text:p text:style-name="P93"/>
      <text:p text:style-name="P94">Keitha<text:s/>said that there wasn’t enough conversation about reuse in debates around open access.<text:s/></text:p>
      <text:p text:style-name="P95"/>
      <text:p text:style-name="P96">Fabiana discussed<text:s/>the Open<text:s/>Research Guide. Andrew questioned<text:s/>whether print was the best format for students. Penny suggested<text:s/>that<text:s/>the guide should be easily<text:s/>available in print and online, and that it<text:s/>could be a focus for OA week. The Panel suggested approaching<text:s/>student magazines.<text:s/></text:p>
      <text:p text:style-name="P97"><text:s/></text:p>
      <text:p text:style-name="P98">Fabiana also outlined plans to<text:s/>hack a data management policy, to address the ongoing problem of incompatible<text:s/>data management policies across various NZ institutions.<text:s/></text:p>
      <text:p text:style-name="P99"/>
      <text:p text:style-name="P100">Penny argued<text:s/>that there was<text:s/>also<text:s/>a need for a<text:s/>robust research policy.<text:s/>She pointed to the<text:s/>Lincoln Hub, announced by<text:s/>Minister<text:s/>Joyce;<text:s/>and<text:s/>pointed to<text:s/>the possibility of a centre of excellence for data curation. She hoped<text:s/>that an exemplary research policy might arise from the Hub.<text:s/></text:p>
      <text:p text:style-name="P101"/>
      <text:p text:style-name="P102">NZGOAL Update</text:p>
      <text:p text:style-name="P103"/>
      <text:p text:style-name="P104">Keitha updated the panel on the progress on NZGOAL. They have held two sessions this year. Training sessions continue to be important due to staff turnover. A guidance note<text:s/>on website copyright statement has been produced. 46% of government departments are<text:s/>using<text:s/>CC licence statements<text:s/>for the websites.<text:s/>Keitha is also looking into<text:s/>the impact of data reuse between<text:s/>government<text:s/>agencies.<text:s/></text:p>
      <text:p text:style-name="P105"/>
      <text:p text:style-name="P106"><text:span text:style-name="T107">Keitha also pointed out t</text:span><text:span text:style-name="T108">hat she was working to open up<text:s/></text:span><text:span text:style-name="T109">nationally</text:span><text:span text:style-name="T110"><text:s/>significant databases</text:span><text:span text:style-name="T111">.</text:span></text:p>
      <text:p text:style-name="P112"/>
      <text:p text:style-name="P113">Panel Members report back on their activities</text:p>
      <text:p text:style-name="P114"/>
      <text:p text:style-name="P115"><text:span text:style-name="T116">Mohawk Media have</text:span><text:span text:style-name="T117"><text:s/>released animations on solutions to child poverty</text:span><text:span text:style-name="T118">, which are all Creative Commons licensed.</text:span><text:span text:style-name="T119"><text:note text:note-class="footnote" text:id="_ftn0"><text:note-citation>1</text:note-citation><text:note-body><text:p text:style-name="FootnoteText"><text:s/>Mohawk Media’s series of<text:s/>videos can be found here:<text:s/>http://www.youtube.com/user/ChildPovertyNZ?feature=watch</text:p></text:note-body></text:note></text:span><text:span text:style-name="T120"><text:s/></text:span></text:p>
      <text:p text:style-name="P121"/>
      <text:p text:style-name="P122">Courtney suggested a possible Creative Commons panel session at NDF.<text:s/></text:p>
      <text:p text:style-name="P123"/>
      <text:p text:style-name="P124">Next Meeting</text:p>
      <text:p text:style-name="P125"/>
      <text:p text:style-name="P126">The next meeting will be held in mid July, to coincide with Peter Lee’s visit.<text:s/></text:p>
      <text:p text:style-name="P127"/>
      <text:p text:style-name="P128">The<text:s/>meeting ended with the Panel thanking Penny for Chairing the Advisory Panel from 2010-2013.<text:s/></text:p>
      <text:p text:style-name="P129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left="0.4958in" fo:text-indent="-0.2479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Times" style:font-name-asian="Times" style:font-name-complex="Times" fo:font-weight="bold" style:font-weight-asian="bold" style:letter-kerning="true" fo:font-size="14pt" style:font-size-asian="14pt" style:font-size-complex="10pt" fo:language="en" fo:country="AU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/>
      <style:text-properties style:font-name="Times" style:font-name-asian="Times" style:font-name-complex="Times" style:letter-kerning="true" fo:font-size="12pt" style:font-size-asian="12pt" fo:language="en" fo:country="AU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" style:font-name-complex="Times" style:letter-kerning="true" fo:font-size="12pt" style:font-size-asian="12pt" style:font-size-complex="10pt" fo:language="en" fo:country="AU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n" style:country-asian="NZ" style:language-complex="ar" style:country-complex="SA" fo:hyphenate="false"/>
    </style:style>
    <style:style style:name="FootnoteText" style:display-name="Foot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margin-bottom="0.0826in"/>
    </style:style>
    <style:style style:name="T4" style:parent-style-name="DefaultParagraphFont" style:family="text">
      <style:text-properties fo:language="en" fo:country="NZ" style:language-asian="en" style:country-asian="NZ" style:language-complex="ar" style:country-complex="SA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Picture 1" text:anchor-type="as-char" svg:x="0in" svg:y="0in" svg:width="0.91667in" svg:height="0.31944in" style:rel-width="scale" style:rel-height="scale"><draw:image xlink:href="media/image1.png" xlink:type="simple" xlink:show="embed" xlink:actuate="onLoad"/><svg:desc>Creative Commons License</svg:desc></draw:frame></text:span><text:span text:style-name="T5"><text:s/>Made available under a Creative Commons Attribution 3.0 New Zealand licen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 McGregor</meta:initial-creator>
    <dc:creator>Matt McGregor</dc:creator>
    <meta:creation-date>2013-06-10T22:30:00Z</meta:creation-date>
    <dc:date>2013-06-10T22:30:00Z</dc:date>
    <meta:template xlink:href="Normal" xlink:type="simple"/>
    <meta:editing-cycles>2</meta:editing-cycles>
    <meta:editing-duration>PT0S</meta:editing-duration>
    <meta:document-statistic meta:page-count="4" meta:paragraph-count="13" meta:word-count="1019" meta:character-count="6819" meta:row-count="48" meta:non-whitespace-character-count="5813"/>
  </office:meta>
</office:document-meta>
</file>