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5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PageStyle_5f_Monthly">
      <style:table-properties table:display="true" style:writing-mode="lr-tb"/>
    </style:style>
    <style:style style:name="ta2" style:family="table" style:master-page-name="PageStyle_5f_Year_20_En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0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fo:padding="0.028in"/>
    </style:style>
    <style:style style:name="ce3" style:family="table-cell" style:parent-style-name="Default" style:data-style-name="N121">
      <style:table-cell-properties fo:padding="0.028in"/>
    </style:style>
    <style:style style:name="ce4" style:family="table-cell" style:parent-style-name="Default" style:data-style-name="N11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Monthly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Free</text:p>
          </table:table-cell>
          <table:table-cell office:value-type="string">
            <text:p>Total</text:p>
          </table:table-cell>
          <table:table-cell office:value-type="string">
            <text:p>Free %</text:p>
          </table:table-cell>
          <table:table-cell/>
        </table:table-row>
        <table:table-row table:style-name="ro1">
          <table:table-cell table:style-name="ce1" office:value-type="string">
            <text:p>2003-05</text:p>
          </table:table-cell>
          <table:table-cell table:style-name="ce2" office:value-type="float" office:value="134256">
            <text:p>134,256</text:p>
          </table:table-cell>
          <table:table-cell table:style-name="ce2" office:value-type="float" office:value="732871">
            <text:p>732,871</text:p>
          </table:table-cell>
          <table:table-cell table:style-name="ce3" table:formula="of:=[.B2]/[.C2]" office:value-type="percentage" office:value="0.183191857775789">
            <text:p>18.3%</text:p>
          </table:table-cell>
          <table:table-cell>
            <draw:frame table:end-cell-address="Monthly.L22" table:end-x="0.5307in" table:end-y="0.1449in" draw:z-index="0" draw:name="Chart 1" draw:style-name="gr1" svg:width="6.3024in" svg:height="3.5433in" svg:x="0.4516in" svg:y="0.1441in">
              <draw:object draw:notify-on-update-of-ranges="Monthly.A2:Monthly.A92 Monthly.C1:Monthly.C1 Monthly.C2:Monthly.C9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2003-06</text:p>
          </table:table-cell>
          <table:table-cell table:style-name="ce2" office:value-type="float" office:value="178306">
            <text:p>178,306</text:p>
          </table:table-cell>
          <table:table-cell table:style-name="ce2" office:value-type="float" office:value="801190">
            <text:p>801,190</text:p>
          </table:table-cell>
          <table:table-cell table:style-name="ce3" table:formula="of:=[.B3]/[.C3]" office:value-type="percentage" office:value="0.222551454711117">
            <text:p>22.3%</text:p>
          </table:table-cell>
          <table:table-cell/>
        </table:table-row>
        <table:table-row table:style-name="ro1">
          <table:table-cell table:style-name="ce1" office:value-type="string">
            <text:p>2003-07</text:p>
          </table:table-cell>
          <table:table-cell table:style-name="ce2" office:value-type="float" office:value="167373">
            <text:p>167,373</text:p>
          </table:table-cell>
          <table:table-cell table:style-name="ce2" office:value-type="float" office:value="797673">
            <text:p>797,673</text:p>
          </table:table-cell>
          <table:table-cell table:style-name="ce3" table:formula="of:=[.B4]/[.C4]" office:value-type="percentage" office:value="0.209826583073515">
            <text:p>21.0%</text:p>
          </table:table-cell>
          <table:table-cell/>
        </table:table-row>
        <table:table-row table:style-name="ro1">
          <table:table-cell table:style-name="ce1" office:value-type="string">
            <text:p>2003-08</text:p>
          </table:table-cell>
          <table:table-cell table:style-name="ce2" office:value-type="float" office:value="168135">
            <text:p>168,135</text:p>
          </table:table-cell>
          <table:table-cell table:style-name="ce2" office:value-type="float" office:value="810422">
            <text:p>810,422</text:p>
          </table:table-cell>
          <table:table-cell table:style-name="ce3" table:formula="of:=[.B5]/[.C5]" office:value-type="percentage" office:value="0.20746598685623">
            <text:p>20.7%</text:p>
          </table:table-cell>
          <table:table-cell/>
        </table:table-row>
        <table:table-row table:style-name="ro1">
          <table:table-cell table:style-name="ce1" office:value-type="string">
            <text:p>2003-09</text:p>
          </table:table-cell>
          <table:table-cell table:style-name="ce2" office:value-type="float" office:value="135779">
            <text:p>135,779</text:p>
          </table:table-cell>
          <table:table-cell table:style-name="ce2" office:value-type="float" office:value="578972">
            <text:p>578,972</text:p>
          </table:table-cell>
          <table:table-cell table:style-name="ce3" table:formula="of:=[.B6]/[.C6]" office:value-type="percentage" office:value="0.234517385987578">
            <text:p>23.5%</text:p>
          </table:table-cell>
          <table:table-cell/>
        </table:table-row>
        <table:table-row table:style-name="ro1">
          <table:table-cell table:style-name="ce1" office:value-type="string">
            <text:p>2003-10</text:p>
          </table:table-cell>
          <table:table-cell table:style-name="ce2" office:value-type="float" office:value="167009">
            <text:p>167,009</text:p>
          </table:table-cell>
          <table:table-cell table:style-name="ce2" office:value-type="float" office:value="656407">
            <text:p>656,407</text:p>
          </table:table-cell>
          <table:table-cell table:style-name="ce3" table:formula="of:=[.B7]/[.C7]" office:value-type="percentage" office:value="0.254429035644044">
            <text:p>25.4%</text:p>
          </table:table-cell>
          <table:table-cell/>
        </table:table-row>
        <table:table-row table:style-name="ro1">
          <table:table-cell table:style-name="ce1" office:value-type="string">
            <text:p>2003-11</text:p>
          </table:table-cell>
          <table:table-cell table:style-name="ce2" office:value-type="float" office:value="184917">
            <text:p>184,917</text:p>
          </table:table-cell>
          <table:table-cell table:style-name="ce2" office:value-type="float" office:value="785266">
            <text:p>785,266</text:p>
          </table:table-cell>
          <table:table-cell table:style-name="ce3" table:formula="of:=[.B8]/[.C8]" office:value-type="percentage" office:value="0.235483262996233">
            <text:p>23.5%</text:p>
          </table:table-cell>
          <table:table-cell/>
        </table:table-row>
        <table:table-row table:style-name="ro1">
          <table:table-cell table:style-name="ce1" office:value-type="string">
            <text:p>2003-12</text:p>
          </table:table-cell>
          <table:table-cell table:style-name="ce2" office:value-type="float" office:value="208939">
            <text:p>208,939</text:p>
          </table:table-cell>
          <table:table-cell table:style-name="ce2" office:value-type="float" office:value="943292">
            <text:p>943,292</text:p>
          </table:table-cell>
          <table:table-cell table:style-name="ce3" table:formula="of:=[.B9]/[.C9]" office:value-type="percentage" office:value="0.221499811299152">
            <text:p>22.1%</text:p>
          </table:table-cell>
          <table:table-cell/>
        </table:table-row>
        <table:table-row table:style-name="ro1">
          <table:table-cell table:style-name="ce1" office:value-type="string">
            <text:p>2004-01</text:p>
          </table:table-cell>
          <table:table-cell table:style-name="ce2" office:value-type="float" office:value="255973">
            <text:p>255,973</text:p>
          </table:table-cell>
          <table:table-cell table:style-name="ce2" office:value-type="float" office:value="1149859">
            <text:p>1,149,859</text:p>
          </table:table-cell>
          <table:table-cell table:style-name="ce3" table:formula="of:=[.B10]/[.C10]" office:value-type="percentage" office:value="0.22261251162099">
            <text:p>22.3%</text:p>
          </table:table-cell>
          <table:table-cell/>
        </table:table-row>
        <table:table-row table:style-name="ro1">
          <table:table-cell table:style-name="ce1" office:value-type="string">
            <text:p>2004-02</text:p>
          </table:table-cell>
          <table:table-cell table:style-name="ce2" office:value-type="float" office:value="283715">
            <text:p>283,715</text:p>
          </table:table-cell>
          <table:table-cell table:style-name="ce2" office:value-type="float" office:value="1302139">
            <text:p>1,302,139</text:p>
          </table:table-cell>
          <table:table-cell table:style-name="ce3" table:formula="of:=[.B11]/[.C11]" office:value-type="percentage" office:value="0.217883805031567">
            <text:p>21.8%</text:p>
          </table:table-cell>
          <table:table-cell/>
        </table:table-row>
        <table:table-row table:style-name="ro1">
          <table:table-cell table:style-name="ce1" office:value-type="string">
            <text:p>2004-03</text:p>
          </table:table-cell>
          <table:table-cell table:style-name="ce2" office:value-type="float" office:value="255503">
            <text:p>255,503</text:p>
          </table:table-cell>
          <table:table-cell table:style-name="ce2" office:value-type="float" office:value="1186087">
            <text:p>1,186,087</text:p>
          </table:table-cell>
          <table:table-cell table:style-name="ce3" table:formula="of:=[.B12]/[.C12]" office:value-type="percentage" office:value="0.215416744302905">
            <text:p>21.5%</text:p>
          </table:table-cell>
          <table:table-cell/>
        </table:table-row>
        <table:table-row table:style-name="ro1">
          <table:table-cell table:style-name="ce1" office:value-type="string">
            <text:p>2004-04</text:p>
          </table:table-cell>
          <table:table-cell table:style-name="ce2" office:value-type="float" office:value="88485">
            <text:p>88,485</text:p>
          </table:table-cell>
          <table:table-cell table:style-name="ce2" office:value-type="float" office:value="513825">
            <text:p>513,825</text:p>
          </table:table-cell>
          <table:table-cell table:style-name="ce3" table:formula="of:=[.B13]/[.C13]" office:value-type="percentage" office:value="0.172208436724566">
            <text:p>17.2%</text:p>
          </table:table-cell>
          <table:table-cell/>
        </table:table-row>
        <table:table-row table:style-name="ro1">
          <table:table-cell table:style-name="ce1" office:value-type="string">
            <text:p>2004-05</text:p>
          </table:table-cell>
          <table:table-cell table:style-name="ce2" office:value-type="float" office:value="94152">
            <text:p>94,152</text:p>
          </table:table-cell>
          <table:table-cell table:style-name="ce2" office:value-type="float" office:value="545439">
            <text:p>545,439</text:p>
          </table:table-cell>
          <table:table-cell table:style-name="ce3" table:formula="of:=[.B14]/[.C14]" office:value-type="percentage" office:value="0.172616919582208">
            <text:p>17.3%</text:p>
          </table:table-cell>
          <table:table-cell/>
        </table:table-row>
        <table:table-row table:style-name="ro1">
          <table:table-cell table:style-name="ce1" office:value-type="string">
            <text:p>2004-06</text:p>
          </table:table-cell>
          <table:table-cell table:style-name="ce2" office:value-type="float" office:value="183268">
            <text:p>183,268</text:p>
          </table:table-cell>
          <table:table-cell table:style-name="ce2" office:value-type="float" office:value="1041840">
            <text:p>1,041,840</text:p>
          </table:table-cell>
          <table:table-cell table:style-name="ce3" table:formula="of:=[.B15]/[.C15]" office:value-type="percentage" office:value="0.175908008907318">
            <text:p>17.6%</text:p>
          </table:table-cell>
          <table:table-cell/>
        </table:table-row>
        <table:table-row table:style-name="ro1">
          <table:table-cell table:style-name="ce1" office:value-type="string">
            <text:p>2004-07</text:p>
          </table:table-cell>
          <table:table-cell table:style-name="ce2" office:value-type="float" office:value="647222">
            <text:p>647,222</text:p>
          </table:table-cell>
          <table:table-cell table:style-name="ce2" office:value-type="float" office:value="3137263">
            <text:p>3,137,263</text:p>
          </table:table-cell>
          <table:table-cell table:style-name="ce3" table:formula="of:=[.B16]/[.C16]" office:value-type="percentage" office:value="0.206301479984305">
            <text:p>20.6%</text:p>
          </table:table-cell>
          <table:table-cell/>
        </table:table-row>
        <table:table-row table:style-name="ro1">
          <table:table-cell table:style-name="ce1" office:value-type="string">
            <text:p>2004-08</text:p>
          </table:table-cell>
          <table:table-cell table:style-name="ce2" office:value-type="float" office:value="889000">
            <text:p>889,000</text:p>
          </table:table-cell>
          <table:table-cell table:style-name="ce2" office:value-type="float" office:value="3912910">
            <text:p>3,912,910</text:p>
          </table:table-cell>
          <table:table-cell table:style-name="ce3" table:formula="of:=[.B17]/[.C17]" office:value-type="percentage" office:value="0.22719663881868">
            <text:p>22.7%</text:p>
          </table:table-cell>
          <table:table-cell/>
        </table:table-row>
        <table:table-row table:style-name="ro1">
          <table:table-cell table:style-name="ce1" office:value-type="string">
            <text:p>2004-09</text:p>
          </table:table-cell>
          <table:table-cell table:style-name="ce2" office:value-type="float" office:value="1030544">
            <text:p>1,030,544</text:p>
          </table:table-cell>
          <table:table-cell table:style-name="ce2" office:value-type="float" office:value="4244802">
            <text:p>4,244,802</text:p>
          </table:table-cell>
          <table:table-cell table:style-name="ce3" table:formula="of:=[.B18]/[.C18]" office:value-type="percentage" office:value="0.242777872795951">
            <text:p>24.3%</text:p>
          </table:table-cell>
          <table:table-cell/>
        </table:table-row>
        <table:table-row table:style-name="ro1">
          <table:table-cell table:style-name="ce1" office:value-type="string">
            <text:p>2004-10</text:p>
          </table:table-cell>
          <table:table-cell table:style-name="ce2" office:value-type="float" office:value="985951">
            <text:p>985,951</text:p>
          </table:table-cell>
          <table:table-cell table:style-name="ce2" office:value-type="float" office:value="4302951">
            <text:p>4,302,951</text:p>
          </table:table-cell>
          <table:table-cell table:style-name="ce3" table:formula="of:=[.B19]/[.C19]" office:value-type="percentage" office:value="0.229133680583395">
            <text:p>22.9%</text:p>
          </table:table-cell>
          <table:table-cell/>
        </table:table-row>
        <table:table-row table:style-name="ro1">
          <table:table-cell table:style-name="ce1" office:value-type="string">
            <text:p>2004-11</text:p>
          </table:table-cell>
          <table:table-cell table:style-name="ce2" office:value-type="float" office:value="972717">
            <text:p>972,717</text:p>
          </table:table-cell>
          <table:table-cell table:style-name="ce2" office:value-type="float" office:value="4416399">
            <text:p>4,416,399</text:p>
          </table:table-cell>
          <table:table-cell table:style-name="ce3" table:formula="of:=[.B20]/[.C20]" office:value-type="percentage" office:value="0.220251159372149">
            <text:p>22.0%</text:p>
          </table:table-cell>
          <table:table-cell/>
        </table:table-row>
        <table:table-row table:style-name="ro1">
          <table:table-cell table:style-name="ce1" office:value-type="string">
            <text:p>2004-12</text:p>
          </table:table-cell>
          <table:table-cell table:style-name="ce2" office:value-type="float" office:value="1011650">
            <text:p>1,011,650</text:p>
          </table:table-cell>
          <table:table-cell table:style-name="ce2" office:value-type="float" office:value="4541586">
            <text:p>4,541,586</text:p>
          </table:table-cell>
          <table:table-cell table:style-name="ce3" table:formula="of:=[.B21]/[.C21]" office:value-type="percentage" office:value="0.222752580266013">
            <text:p>22.3%</text:p>
          </table:table-cell>
          <table:table-cell/>
        </table:table-row>
        <table:table-row table:style-name="ro1">
          <table:table-cell table:style-name="ce1" office:value-type="string">
            <text:p>2005-01</text:p>
          </table:table-cell>
          <table:table-cell table:style-name="ce2" office:value-type="float" office:value="1087031">
            <text:p>1,087,031</text:p>
          </table:table-cell>
          <table:table-cell table:style-name="ce2" office:value-type="float" office:value="5037877">
            <text:p>5,037,877</text:p>
          </table:table-cell>
          <table:table-cell table:style-name="ce3" table:formula="of:=[.B22]/[.C22]" office:value-type="percentage" office:value="0.215771643491891">
            <text:p>21.6%</text:p>
          </table:table-cell>
          <table:table-cell/>
        </table:table-row>
        <table:table-row table:style-name="ro1">
          <table:table-cell table:style-name="ce1" office:value-type="string">
            <text:p>2005-02</text:p>
          </table:table-cell>
          <table:table-cell table:style-name="ce2" office:value-type="float" office:value="1713130">
            <text:p>1,713,130</text:p>
          </table:table-cell>
          <table:table-cell table:style-name="ce2" office:value-type="float" office:value="8148392">
            <text:p>8,148,392</text:p>
          </table:table-cell>
          <table:table-cell table:style-name="ce3" table:formula="of:=[.B23]/[.C23]" office:value-type="percentage" office:value="0.210241480773139">
            <text:p>21.0%</text:p>
          </table:table-cell>
          <table:table-cell/>
        </table:table-row>
        <table:table-row table:style-name="ro1">
          <table:table-cell table:style-name="ce1" office:value-type="string">
            <text:p>2005-03</text:p>
          </table:table-cell>
          <table:table-cell table:style-name="ce2" office:value-type="float" office:value="2526225">
            <text:p>2,526,225</text:p>
          </table:table-cell>
          <table:table-cell table:style-name="ce2" office:value-type="float" office:value="12024473">
            <text:p>12,024,473</text:p>
          </table:table-cell>
          <table:table-cell table:style-name="ce3" table:formula="of:=[.B24]/[.C24]" office:value-type="percentage" office:value="0.210090288364405">
            <text:p>21.0%</text:p>
          </table:table-cell>
          <table:table-cell>
            <draw:frame table:end-cell-address="Monthly.L44" table:end-x="0.5028in" table:end-y="0.1157in" draw:z-index="1" draw:name="Chart 2" draw:style-name="gr1" svg:width="6.3031in" svg:height="3.5429in" svg:x="0.4228in" svg:y="0.1154in">
              <draw:object draw:notify-on-update-of-ranges="Monthly.A2:Monthly.A92 Monthly.D1:Monthly.D1 Monthly.D2:Monthly.D9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2005-04</text:p>
          </table:table-cell>
          <table:table-cell table:style-name="ce2" office:value-type="float" office:value="2362336">
            <text:p>2,362,336</text:p>
          </table:table-cell>
          <table:table-cell table:style-name="ce2" office:value-type="float" office:value="11079227">
            <text:p>11,079,227</text:p>
          </table:table-cell>
          <table:table-cell table:style-name="ce3" table:formula="of:=[.B25]/[.C25]" office:value-type="percentage" office:value="0.213222095729242">
            <text:p>21.3%</text:p>
          </table:table-cell>
          <table:table-cell/>
        </table:table-row>
        <table:table-row table:style-name="ro1">
          <table:table-cell table:style-name="ce1" office:value-type="string">
            <text:p>2005-05</text:p>
          </table:table-cell>
          <table:table-cell table:style-name="ce2" office:value-type="float" office:value="3027975">
            <text:p>3,027,975</text:p>
          </table:table-cell>
          <table:table-cell table:style-name="ce2" office:value-type="float" office:value="12840904">
            <text:p>12,840,904</text:p>
          </table:table-cell>
          <table:table-cell table:style-name="ce3" table:formula="of:=[.B26]/[.C26]" office:value-type="percentage" office:value="0.235806996142951">
            <text:p>23.6%</text:p>
          </table:table-cell>
          <table:table-cell/>
        </table:table-row>
        <table:table-row table:style-name="ro1">
          <table:table-cell table:style-name="ce1" office:value-type="string">
            <text:p>2005-06</text:p>
          </table:table-cell>
          <table:table-cell table:style-name="ce2" office:value-type="float" office:value="4191054">
            <text:p>4,191,054</text:p>
          </table:table-cell>
          <table:table-cell table:style-name="ce2" office:value-type="float" office:value="16177594">
            <text:p>16,177,594</text:p>
          </table:table-cell>
          <table:table-cell table:style-name="ce3" table:formula="of:=[.B27]/[.C27]" office:value-type="percentage" office:value="0.259065346800025">
            <text:p>25.9%</text:p>
          </table:table-cell>
          <table:table-cell/>
        </table:table-row>
        <table:table-row table:style-name="ro1">
          <table:table-cell table:style-name="ce1" office:value-type="string">
            <text:p>2005-07</text:p>
          </table:table-cell>
          <table:table-cell table:style-name="ce2" office:value-type="float" office:value="6167741">
            <text:p>6,167,741</text:p>
          </table:table-cell>
          <table:table-cell table:style-name="ce2" office:value-type="float" office:value="22504034">
            <text:p>22,504,034</text:p>
          </table:table-cell>
          <table:table-cell table:style-name="ce3" table:formula="of:=[.B28]/[.C28]" office:value-type="percentage" office:value="0.274072684035227">
            <text:p>27.4%</text:p>
          </table:table-cell>
          <table:table-cell/>
        </table:table-row>
        <table:table-row table:style-name="ro1">
          <table:table-cell table:style-name="ce1" office:value-type="string">
            <text:p>2005-08</text:p>
          </table:table-cell>
          <table:table-cell table:style-name="ce2" office:value-type="float" office:value="13809244">
            <text:p>13,809,244</text:p>
          </table:table-cell>
          <table:table-cell table:style-name="ce2" office:value-type="float" office:value="50776292">
            <text:p>50,776,292</text:p>
          </table:table-cell>
          <table:table-cell table:style-name="ce3" table:formula="of:=[.B29]/[.C29]" office:value-type="percentage" office:value="0.27196243475203">
            <text:p>27.2%</text:p>
          </table:table-cell>
          <table:table-cell/>
        </table:table-row>
        <table:table-row table:style-name="ro1">
          <table:table-cell table:style-name="ce1" office:value-type="string">
            <text:p>2005-09</text:p>
          </table:table-cell>
          <table:table-cell table:style-name="ce2" office:value-type="float" office:value="3679928">
            <text:p>3,679,928</text:p>
          </table:table-cell>
          <table:table-cell table:style-name="ce2" office:value-type="float" office:value="13800551">
            <text:p>13,800,551</text:p>
          </table:table-cell>
          <table:table-cell table:style-name="ce3" table:formula="of:=[.B30]/[.C30]" office:value-type="percentage" office:value="0.266650802565782">
            <text:p>26.7%</text:p>
          </table:table-cell>
          <table:table-cell/>
        </table:table-row>
        <table:table-row table:style-name="ro1">
          <table:table-cell table:style-name="ce1" office:value-type="string">
            <text:p>2005-10</text:p>
          </table:table-cell>
          <table:table-cell table:style-name="ce2" office:value-type="float" office:value="3957780">
            <text:p>3,957,780</text:p>
          </table:table-cell>
          <table:table-cell table:style-name="ce2" office:value-type="float" office:value="14273869">
            <text:p>14,273,869</text:p>
          </table:table-cell>
          <table:table-cell table:style-name="ce3" table:formula="of:=[.B31]/[.C31]" office:value-type="percentage" office:value="0.277274507703553">
            <text:p>27.7%</text:p>
          </table:table-cell>
          <table:table-cell/>
        </table:table-row>
        <table:table-row table:style-name="ro1">
          <table:table-cell table:style-name="ce1" office:value-type="string">
            <text:p>2005-11</text:p>
          </table:table-cell>
          <table:table-cell table:style-name="ce2" office:value-type="float" office:value="3963157">
            <text:p>3,963,157</text:p>
          </table:table-cell>
          <table:table-cell table:style-name="ce2" office:value-type="float" office:value="14468980">
            <text:p>14,468,980</text:p>
          </table:table-cell>
          <table:table-cell table:style-name="ce3" table:formula="of:=[.B32]/[.C32]" office:value-type="percentage" office:value="0.273907144802191">
            <text:p>27.4%</text:p>
          </table:table-cell>
          <table:table-cell/>
        </table:table-row>
        <table:table-row table:style-name="ro1">
          <table:table-cell table:style-name="ce1" office:value-type="string">
            <text:p>2005-12</text:p>
          </table:table-cell>
          <table:table-cell table:style-name="ce2" office:value-type="float" office:value="4369938">
            <text:p>4,369,938</text:p>
          </table:table-cell>
          <table:table-cell table:style-name="ce2" office:value-type="float" office:value="15822408">
            <text:p>15,822,408</text:p>
          </table:table-cell>
          <table:table-cell table:style-name="ce3" table:formula="of:=[.B33]/[.C33]" office:value-type="percentage" office:value="0.276186658819568">
            <text:p>27.6%</text:p>
          </table:table-cell>
          <table:table-cell/>
        </table:table-row>
        <table:table-row table:style-name="ro1">
          <table:table-cell table:style-name="ce1" office:value-type="string">
            <text:p>2006-01</text:p>
          </table:table-cell>
          <table:table-cell table:style-name="ce2" office:value-type="float" office:value="4315564">
            <text:p>4,315,564</text:p>
          </table:table-cell>
          <table:table-cell table:style-name="ce2" office:value-type="float" office:value="16157935">
            <text:p>16,157,935</text:p>
          </table:table-cell>
          <table:table-cell table:style-name="ce3" table:formula="of:=[.B34]/[.C34]" office:value-type="percentage" office:value="0.26708635726038">
            <text:p>26.7%</text:p>
          </table:table-cell>
          <table:table-cell/>
        </table:table-row>
        <table:table-row table:style-name="ro1">
          <table:table-cell table:style-name="ce1" office:value-type="string">
            <text:p>2006-02</text:p>
          </table:table-cell>
          <table:table-cell table:style-name="ce2" office:value-type="float" office:value="4393047">
            <text:p>4,393,047</text:p>
          </table:table-cell>
          <table:table-cell table:style-name="ce2" office:value-type="float" office:value="16738337">
            <text:p>16,738,337</text:p>
          </table:table-cell>
          <table:table-cell table:style-name="ce3" table:formula="of:=[.B35]/[.C35]" office:value-type="percentage" office:value="0.262454209160683">
            <text:p>26.2%</text:p>
          </table:table-cell>
          <table:table-cell/>
        </table:table-row>
        <table:table-row table:style-name="ro1">
          <table:table-cell table:style-name="ce1" office:value-type="string">
            <text:p>2006-03</text:p>
          </table:table-cell>
          <table:table-cell table:style-name="ce2" office:value-type="float" office:value="4761721">
            <text:p>4,761,721</text:p>
          </table:table-cell>
          <table:table-cell table:style-name="ce2" office:value-type="float" office:value="20918816">
            <text:p>20,918,816</text:p>
          </table:table-cell>
          <table:table-cell table:style-name="ce3" table:formula="of:=[.B36]/[.C36]" office:value-type="percentage" office:value="0.227628609573314">
            <text:p>22.8%</text:p>
          </table:table-cell>
          <table:table-cell/>
        </table:table-row>
        <table:table-row table:style-name="ro1">
          <table:table-cell table:style-name="ce1" office:value-type="string">
            <text:p>2006-04</text:p>
          </table:table-cell>
          <table:table-cell table:style-name="ce2" office:value-type="float" office:value="4986533">
            <text:p>4,986,533</text:p>
          </table:table-cell>
          <table:table-cell table:style-name="ce2" office:value-type="float" office:value="22986482">
            <text:p>22,986,482</text:p>
          </table:table-cell>
          <table:table-cell table:style-name="ce3" table:formula="of:=[.B37]/[.C37]" office:value-type="percentage" office:value="0.216933282787684">
            <text:p>21.7%</text:p>
          </table:table-cell>
          <table:table-cell/>
        </table:table-row>
        <table:table-row table:style-name="ro1">
          <table:table-cell table:style-name="ce1" office:value-type="string">
            <text:p>2006-05</text:p>
          </table:table-cell>
          <table:table-cell table:style-name="ce2" office:value-type="float" office:value="5899974">
            <text:p>5,899,974</text:p>
          </table:table-cell>
          <table:table-cell table:style-name="ce2" office:value-type="float" office:value="26398723">
            <text:p>26,398,723</text:p>
          </table:table-cell>
          <table:table-cell table:style-name="ce3" table:formula="of:=[.B38]/[.C38]" office:value-type="percentage" office:value="0.223494674344664">
            <text:p>22.3%</text:p>
          </table:table-cell>
          <table:table-cell/>
        </table:table-row>
        <table:table-row table:style-name="ro1">
          <table:table-cell table:style-name="ce1" office:value-type="string">
            <text:p>2006-06</text:p>
          </table:table-cell>
          <table:table-cell table:style-name="ce2" office:value-type="float" office:value="7258772">
            <text:p>7,258,772</text:p>
          </table:table-cell>
          <table:table-cell table:style-name="ce2" office:value-type="float" office:value="30687427">
            <text:p>30,687,427</text:p>
          </table:table-cell>
          <table:table-cell table:style-name="ce3" table:formula="of:=[.B39]/[.C39]" office:value-type="percentage" office:value="0.236538957795321">
            <text:p>23.7%</text:p>
          </table:table-cell>
          <table:table-cell/>
        </table:table-row>
        <table:table-row table:style-name="ro1">
          <table:table-cell table:style-name="ce1" office:value-type="string">
            <text:p>2006-07</text:p>
          </table:table-cell>
          <table:table-cell table:style-name="ce2" office:value-type="float" office:value="8107526">
            <text:p>8,107,526</text:p>
          </table:table-cell>
          <table:table-cell table:style-name="ce2" office:value-type="float" office:value="33172305">
            <text:p>33,172,305</text:p>
          </table:table-cell>
          <table:table-cell table:style-name="ce3" table:formula="of:=[.B40]/[.C40]" office:value-type="percentage" office:value="0.244406471000432">
            <text:p>24.4%</text:p>
          </table:table-cell>
          <table:table-cell/>
        </table:table-row>
        <table:table-row table:style-name="ro1">
          <table:table-cell table:style-name="ce1" office:value-type="string">
            <text:p>2006-12</text:p>
          </table:table-cell>
          <table:table-cell table:style-name="ce2" office:value-type="float" office:value="12284600">
            <text:p>12,284,600</text:p>
          </table:table-cell>
          <table:table-cell table:style-name="ce2" office:value-type="float" office:value="50794048">
            <text:p>50,794,048</text:p>
          </table:table-cell>
          <table:table-cell table:style-name="ce3" table:formula="of:=[.B41]/[.C41]" office:value-type="percentage" office:value="0.241851171223841">
            <text:p>24.2%</text:p>
          </table:table-cell>
          <table:table-cell/>
        </table:table-row>
        <table:table-row table:style-name="ro1">
          <table:table-cell table:style-name="ce1" office:value-type="string">
            <text:p>2007-01</text:p>
          </table:table-cell>
          <table:table-cell table:style-name="ce2" office:value-type="float" office:value="13164791">
            <text:p>13,164,791</text:p>
          </table:table-cell>
          <table:table-cell table:style-name="ce2" office:value-type="float" office:value="55428528">
            <text:p>55,428,528</text:p>
          </table:table-cell>
          <table:table-cell table:style-name="ce3" table:formula="of:=[.B42]/[.C42]" office:value-type="percentage" office:value="0.237509302069144">
            <text:p>23.8%</text:p>
          </table:table-cell>
          <table:table-cell/>
        </table:table-row>
        <table:table-row table:style-name="ro1">
          <table:table-cell table:style-name="ce1" office:value-type="string">
            <text:p>2007-02</text:p>
          </table:table-cell>
          <table:table-cell table:style-name="ce2" office:value-type="float" office:value="14304482">
            <text:p>14,304,482</text:p>
          </table:table-cell>
          <table:table-cell table:style-name="ce2" office:value-type="float" office:value="58937983">
            <text:p>58,937,983</text:p>
          </table:table-cell>
          <table:table-cell table:style-name="ce3" table:formula="of:=[.B43]/[.C43]" office:value-type="percentage" office:value="0.242703962230944">
            <text:p>24.3%</text:p>
          </table:table-cell>
          <table:table-cell/>
        </table:table-row>
        <table:table-row table:style-name="ro1">
          <table:table-cell table:style-name="ce1" office:value-type="string">
            <text:p>2007-03</text:p>
          </table:table-cell>
          <table:table-cell table:style-name="ce2" office:value-type="float" office:value="15236779">
            <text:p>15,236,779</text:p>
          </table:table-cell>
          <table:table-cell table:style-name="ce2" office:value-type="float" office:value="61969653">
            <text:p>61,969,653</text:p>
          </table:table-cell>
          <table:table-cell table:style-name="ce3" table:formula="of:=[.B44]/[.C44]" office:value-type="percentage" office:value="0.245874847806555">
            <text:p>24.6%</text:p>
          </table:table-cell>
          <table:table-cell/>
        </table:table-row>
        <table:table-row table:style-name="ro1">
          <table:table-cell table:style-name="ce1" office:value-type="string">
            <text:p>2007-04</text:p>
          </table:table-cell>
          <table:table-cell table:style-name="ce2" office:value-type="float" office:value="14584077">
            <text:p>14,584,077</text:p>
          </table:table-cell>
          <table:table-cell table:style-name="ce2" office:value-type="float" office:value="61180479">
            <text:p>61,180,479</text:p>
          </table:table-cell>
          <table:table-cell table:style-name="ce3" table:formula="of:=[.B45]/[.C45]" office:value-type="percentage" office:value="0.238377947318784">
            <text:p>23.8%</text:p>
          </table:table-cell>
          <table:table-cell/>
        </table:table-row>
        <table:table-row table:style-name="ro1">
          <table:table-cell table:style-name="ce1" office:value-type="string">
            <text:p>2007-05</text:p>
          </table:table-cell>
          <table:table-cell table:style-name="ce2" office:value-type="float" office:value="9674220">
            <text:p>9,674,220</text:p>
          </table:table-cell>
          <table:table-cell table:style-name="ce2" office:value-type="float" office:value="45384651">
            <text:p>45,384,651</text:p>
          </table:table-cell>
          <table:table-cell table:style-name="ce3" table:formula="of:=[.B46]/[.C46]" office:value-type="percentage" office:value="0.21316061238413">
            <text:p>21.3%</text:p>
          </table:table-cell>
          <table:table-cell/>
        </table:table-row>
        <table:table-row table:style-name="ro1">
          <table:table-cell table:style-name="ce1" office:value-type="string">
            <text:p>2007-06</text:p>
          </table:table-cell>
          <table:table-cell table:style-name="ce2" office:value-type="float" office:value="10488215">
            <text:p>10,488,215</text:p>
          </table:table-cell>
          <table:table-cell table:style-name="ce2" office:value-type="float" office:value="48484036">
            <text:p>48,484,036</text:p>
          </table:table-cell>
          <table:table-cell table:style-name="ce3" table:formula="of:=[.B47]/[.C47]" office:value-type="percentage" office:value="0.216323059408668">
            <text:p>21.6%</text:p>
          </table:table-cell>
          <table:table-cell/>
        </table:table-row>
        <table:table-row table:style-name="ro1">
          <table:table-cell table:style-name="ce1" office:value-type="string">
            <text:p>2007-09</text:p>
          </table:table-cell>
          <table:table-cell table:style-name="ce2" office:value-type="float" office:value="11658055">
            <text:p>11,658,055</text:p>
          </table:table-cell>
          <table:table-cell table:style-name="ce2" office:value-type="float" office:value="56112628">
            <text:p>56,112,628</text:p>
          </table:table-cell>
          <table:table-cell table:style-name="ce3" table:formula="of:=[.B48]/[.C48]" office:value-type="percentage" office:value="0.207761700271818">
            <text:p>20.8%</text:p>
          </table:table-cell>
          <table:table-cell/>
        </table:table-row>
        <table:table-row table:style-name="ro1">
          <table:table-cell table:style-name="ce1" office:value-type="string">
            <text:p>2007-10</text:p>
          </table:table-cell>
          <table:table-cell table:style-name="ce2" office:value-type="float" office:value="12222686">
            <text:p>12,222,686</text:p>
          </table:table-cell>
          <table:table-cell table:style-name="ce2" office:value-type="float" office:value="59045520">
            <text:p>59,045,520</text:p>
          </table:table-cell>
          <table:table-cell table:style-name="ce3" table:formula="of:=[.B49]/[.C49]" office:value-type="percentage" office:value="0.207004460287588">
            <text:p>20.7%</text:p>
          </table:table-cell>
          <table:table-cell/>
        </table:table-row>
        <table:table-row table:style-name="ro1">
          <table:table-cell table:style-name="ce1" office:value-type="string">
            <text:p>2007-11</text:p>
          </table:table-cell>
          <table:table-cell table:style-name="ce2" office:value-type="float" office:value="35614352">
            <text:p>35,614,352</text:p>
          </table:table-cell>
          <table:table-cell table:style-name="ce2" office:value-type="float" office:value="124593158">
            <text:p>124,593,158</text:p>
          </table:table-cell>
          <table:table-cell table:style-name="ce3" table:formula="of:=[.B50]/[.C50]" office:value-type="percentage" office:value="0.285845166554009">
            <text:p>28.6%</text:p>
          </table:table-cell>
          <table:table-cell>
            <draw:frame table:end-cell-address="Monthly.M82" table:end-x="0.0118in" table:end-y="0.1059in" draw:z-index="2" draw:name="Chart 3" draw:style-name="gr1" svg:width="6.7016in" svg:height="5.711in" svg:x="0.4224in" svg:y="0.0626in">
              <draw:object draw:notify-on-update-of-ranges="Monthly.A1:Monthly.A1 Monthly.A2:Monthly.A92 Monthly.C1:Monthly.C1 Monthly.C2:Monthly.C92 Monthly.D1:Monthly.D1 Monthly.D2:Monthly.D9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2007-12</text:p>
          </table:table-cell>
          <table:table-cell table:style-name="ce2" office:value-type="float" office:value="40020147">
            <text:p>40,020,147</text:p>
          </table:table-cell>
          <table:table-cell table:style-name="ce2" office:value-type="float" office:value="137564807">
            <text:p>137,564,807</text:p>
          </table:table-cell>
          <table:table-cell table:style-name="ce3" table:formula="of:=[.B51]/[.C51]" office:value-type="percentage" office:value="0.290918497781195">
            <text:p>29.1%</text:p>
          </table:table-cell>
          <table:table-cell/>
        </table:table-row>
        <table:table-row table:style-name="ro1">
          <table:table-cell table:style-name="ce1" office:value-type="string">
            <text:p>2008-01</text:p>
          </table:table-cell>
          <table:table-cell table:style-name="ce2" office:value-type="float" office:value="41197334">
            <text:p>41,197,334</text:p>
          </table:table-cell>
          <table:table-cell table:style-name="ce2" office:value-type="float" office:value="141617143">
            <text:p>141,617,143</text:p>
          </table:table-cell>
          <table:table-cell table:style-name="ce3" table:formula="of:=[.B52]/[.C52]" office:value-type="percentage" office:value="0.29090640530716">
            <text:p>29.1%</text:p>
          </table:table-cell>
          <table:table-cell/>
        </table:table-row>
        <table:table-row table:style-name="ro1">
          <table:table-cell table:style-name="ce1" office:value-type="string">
            <text:p>2008-02</text:p>
          </table:table-cell>
          <table:table-cell table:style-name="ce2" office:value-type="float" office:value="43388363">
            <text:p>43,388,363</text:p>
          </table:table-cell>
          <table:table-cell table:style-name="ce2" office:value-type="float" office:value="148436446">
            <text:p>148,436,446</text:p>
          </table:table-cell>
          <table:table-cell table:style-name="ce3" table:formula="of:=[.B53]/[.C53]" office:value-type="percentage" office:value="0.292302626270101">
            <text:p>29.2%</text:p>
          </table:table-cell>
          <table:table-cell/>
        </table:table-row>
        <table:table-row table:style-name="ro1">
          <table:table-cell table:style-name="ce1" office:value-type="string">
            <text:p>2008-03</text:p>
          </table:table-cell>
          <table:table-cell table:style-name="ce2" office:value-type="float" office:value="44803968">
            <text:p>44,803,968</text:p>
          </table:table-cell>
          <table:table-cell table:style-name="ce2" office:value-type="float" office:value="152241264">
            <text:p>152,241,264</text:p>
          </table:table-cell>
          <table:table-cell table:style-name="ce3" table:formula="of:=[.B54]/[.C54]" office:value-type="percentage" office:value="0.294295822451921">
            <text:p>29.4%</text:p>
          </table:table-cell>
          <table:table-cell/>
        </table:table-row>
        <table:table-row table:style-name="ro1">
          <table:table-cell table:style-name="ce1" office:value-type="string">
            <text:p>2008-04</text:p>
          </table:table-cell>
          <table:table-cell table:style-name="ce2" office:value-type="float" office:value="43736371">
            <text:p>43,736,371</text:p>
          </table:table-cell>
          <table:table-cell table:style-name="ce2" office:value-type="float" office:value="152436481">
            <text:p>152,436,481</text:p>
          </table:table-cell>
          <table:table-cell table:style-name="ce3" table:formula="of:=[.B55]/[.C55]" office:value-type="percentage" office:value="0.28691538083984">
            <text:p>28.7%</text:p>
          </table:table-cell>
          <table:table-cell/>
        </table:table-row>
        <table:table-row table:style-name="ro1">
          <table:table-cell table:style-name="ce1" office:value-type="string">
            <text:p>2008-05</text:p>
          </table:table-cell>
          <table:table-cell table:style-name="ce2" office:value-type="float" office:value="44175830">
            <text:p>44,175,830</text:p>
          </table:table-cell>
          <table:table-cell table:style-name="ce2" office:value-type="float" office:value="154714680">
            <text:p>154,714,680</text:p>
          </table:table-cell>
          <table:table-cell table:style-name="ce3" table:formula="of:=[.B56]/[.C56]" office:value-type="percentage" office:value="0.285530952848172">
            <text:p>28.6%</text:p>
          </table:table-cell>
          <table:table-cell/>
        </table:table-row>
        <table:table-row table:style-name="ro1">
          <table:table-cell table:style-name="ce1" office:value-type="string">
            <text:p>2008-06</text:p>
          </table:table-cell>
          <table:table-cell table:style-name="ce2" office:value-type="float" office:value="48003445">
            <text:p>48,003,445</text:p>
          </table:table-cell>
          <table:table-cell table:style-name="ce2" office:value-type="float" office:value="164813373">
            <text:p>164,813,373</text:p>
          </table:table-cell>
          <table:table-cell table:style-name="ce3" table:formula="of:=[.B57]/[.C57]" office:value-type="percentage" office:value="0.291259405266829">
            <text:p>29.1%</text:p>
          </table:table-cell>
          <table:table-cell/>
        </table:table-row>
        <table:table-row table:style-name="ro1">
          <table:table-cell table:style-name="ce1" office:value-type="string">
            <text:p>2008-07</text:p>
          </table:table-cell>
          <table:table-cell table:style-name="ce2" office:value-type="float" office:value="49430383">
            <text:p>49,430,383</text:p>
          </table:table-cell>
          <table:table-cell table:style-name="ce2" office:value-type="float" office:value="170868818">
            <text:p>170,868,818</text:p>
          </table:table-cell>
          <table:table-cell table:style-name="ce3" table:formula="of:=[.B58]/[.C58]" office:value-type="percentage" office:value="0.289288493819861">
            <text:p>28.9%</text:p>
          </table:table-cell>
          <table:table-cell/>
        </table:table-row>
        <table:table-row table:style-name="ro1">
          <table:table-cell table:style-name="ce1" office:value-type="string">
            <text:p>2008-08</text:p>
          </table:table-cell>
          <table:table-cell table:style-name="ce2" office:value-type="float" office:value="53546477">
            <text:p>53,546,477</text:p>
          </table:table-cell>
          <table:table-cell table:style-name="ce2" office:value-type="float" office:value="181696543">
            <text:p>181,696,543</text:p>
          </table:table-cell>
          <table:table-cell table:style-name="ce3" table:formula="of:=[.B59]/[.C59]" office:value-type="percentage" office:value="0.294702783640743">
            <text:p>29.5%</text:p>
          </table:table-cell>
          <table:table-cell/>
        </table:table-row>
        <table:table-row table:style-name="ro1">
          <table:table-cell table:style-name="ce1" office:value-type="string">
            <text:p>2008-09</text:p>
          </table:table-cell>
          <table:table-cell table:style-name="ce2" office:value-type="float" office:value="59550234">
            <text:p>59,550,234</text:p>
          </table:table-cell>
          <table:table-cell table:style-name="ce2" office:value-type="float" office:value="193565433">
            <text:p>193,565,433</text:p>
          </table:table-cell>
          <table:table-cell table:style-name="ce3" table:formula="of:=[.B60]/[.C60]" office:value-type="percentage" office:value="0.307649114188689">
            <text:p>30.8%</text:p>
          </table:table-cell>
          <table:table-cell/>
        </table:table-row>
        <table:table-row table:style-name="ro1">
          <table:table-cell table:style-name="ce1" office:value-type="string">
            <text:p>2008-10</text:p>
          </table:table-cell>
          <table:table-cell table:style-name="ce2" office:value-type="float" office:value="60635805">
            <text:p>60,635,805</text:p>
          </table:table-cell>
          <table:table-cell table:style-name="ce2" office:value-type="float" office:value="194854424">
            <text:p>194,854,424</text:p>
          </table:table-cell>
          <table:table-cell table:style-name="ce3" table:formula="of:=[.B61]/[.C61]" office:value-type="percentage" office:value="0.311185159439849">
            <text:p>31.1%</text:p>
          </table:table-cell>
          <table:table-cell/>
        </table:table-row>
        <table:table-row table:style-name="ro1">
          <table:table-cell table:style-name="ce1" office:value-type="string">
            <text:p>2008-11</text:p>
          </table:table-cell>
          <table:table-cell table:style-name="ce2" office:value-type="float" office:value="66724107">
            <text:p>66,724,107</text:p>
          </table:table-cell>
          <table:table-cell table:style-name="ce2" office:value-type="float" office:value="209911265">
            <text:p>209,911,265</text:p>
          </table:table-cell>
          <table:table-cell table:style-name="ce3" table:formula="of:=[.B62]/[.C62]" office:value-type="percentage" office:value="0.317868157290177">
            <text:p>31.8%</text:p>
          </table:table-cell>
          <table:table-cell/>
        </table:table-row>
        <table:table-row table:style-name="ro1">
          <table:table-cell table:style-name="ce1" office:value-type="string">
            <text:p>2008-12</text:p>
          </table:table-cell>
          <table:table-cell table:style-name="ce2" office:value-type="float" office:value="68459952">
            <text:p>68,459,952</text:p>
          </table:table-cell>
          <table:table-cell table:style-name="ce2" office:value-type="float" office:value="214970426">
            <text:p>214,970,426</text:p>
          </table:table-cell>
          <table:table-cell table:style-name="ce3" table:formula="of:=[.B63]/[.C63]" office:value-type="percentage" office:value="0.318462186980083">
            <text:p>31.8%</text:p>
          </table:table-cell>
          <table:table-cell/>
        </table:table-row>
        <table:table-row table:style-name="ro1">
          <table:table-cell table:style-name="ce1" office:value-type="string">
            <text:p>2009-01</text:p>
          </table:table-cell>
          <table:table-cell table:style-name="ce2" office:value-type="float" office:value="70365041">
            <text:p>70,365,041</text:p>
          </table:table-cell>
          <table:table-cell table:style-name="ce2" office:value-type="float" office:value="219618866">
            <text:p>219,618,866</text:p>
          </table:table-cell>
          <table:table-cell table:style-name="ce3" table:formula="of:=[.B64]/[.C64]" office:value-type="percentage" office:value="0.320396158497604">
            <text:p>32.0%</text:p>
          </table:table-cell>
          <table:table-cell/>
        </table:table-row>
        <table:table-row table:style-name="ro1">
          <table:table-cell table:style-name="ce1" office:value-type="string">
            <text:p>2009-02</text:p>
          </table:table-cell>
          <table:table-cell table:style-name="ce2" office:value-type="float" office:value="73626723">
            <text:p>73,626,723</text:p>
          </table:table-cell>
          <table:table-cell table:style-name="ce2" office:value-type="float" office:value="228176122">
            <text:p>228,176,122</text:p>
          </table:table-cell>
          <table:table-cell table:style-name="ce3" table:formula="of:=[.B65]/[.C65]" office:value-type="percentage" office:value="0.322674968592901">
            <text:p>32.3%</text:p>
          </table:table-cell>
          <table:table-cell/>
        </table:table-row>
        <table:table-row table:style-name="ro1">
          <table:table-cell table:style-name="ce1" office:value-type="string">
            <text:p>2009-03</text:p>
          </table:table-cell>
          <table:table-cell table:style-name="ce2" office:value-type="float" office:value="74199015">
            <text:p>74,199,015</text:p>
          </table:table-cell>
          <table:table-cell table:style-name="ce2" office:value-type="float" office:value="230378651">
            <text:p>230,378,651</text:p>
          </table:table-cell>
          <table:table-cell table:style-name="ce3" table:formula="of:=[.B66]/[.C66]" office:value-type="percentage" office:value="0.322074179521088">
            <text:p>32.2%</text:p>
          </table:table-cell>
          <table:table-cell/>
        </table:table-row>
        <table:table-row table:style-name="ro1">
          <table:table-cell table:style-name="ce1" office:value-type="string">
            <text:p>2009-04</text:p>
          </table:table-cell>
          <table:table-cell table:style-name="ce2" office:value-type="float" office:value="80533054">
            <text:p>80,533,054</text:p>
          </table:table-cell>
          <table:table-cell table:style-name="ce2" office:value-type="float" office:value="245710122">
            <text:p>245,710,122</text:p>
          </table:table-cell>
          <table:table-cell table:style-name="ce3" table:formula="of:=[.B67]/[.C67]" office:value-type="percentage" office:value="0.327756355108562">
            <text:p>32.8%</text:p>
          </table:table-cell>
          <table:table-cell/>
        </table:table-row>
        <table:table-row table:style-name="ro1">
          <table:table-cell table:style-name="ce1" office:value-type="string">
            <text:p>2009-05</text:p>
          </table:table-cell>
          <table:table-cell table:style-name="ce2" office:value-type="float" office:value="83135172">
            <text:p>83,135,172</text:p>
          </table:table-cell>
          <table:table-cell table:style-name="ce2" office:value-type="float" office:value="252260389">
            <text:p>252,260,389</text:p>
          </table:table-cell>
          <table:table-cell table:style-name="ce3" table:formula="of:=[.B68]/[.C68]" office:value-type="percentage" office:value="0.329560944266997">
            <text:p>33.0%</text:p>
          </table:table-cell>
          <table:table-cell/>
        </table:table-row>
        <table:table-row table:style-name="ro1">
          <table:table-cell table:style-name="ce1" office:value-type="string">
            <text:p>2009-06</text:p>
          </table:table-cell>
          <table:table-cell table:style-name="ce2" office:value-type="float" office:value="90261710">
            <text:p>90,261,710</text:p>
          </table:table-cell>
          <table:table-cell table:style-name="ce2" office:value-type="float" office:value="267098350">
            <text:p>267,098,350</text:p>
          </table:table-cell>
          <table:table-cell table:style-name="ce3" table:formula="of:=[.B69]/[.C69]" office:value-type="percentage" office:value="0.337934360133636">
            <text:p>33.8%</text:p>
          </table:table-cell>
          <table:table-cell/>
        </table:table-row>
        <table:table-row table:style-name="ro1">
          <table:table-cell table:style-name="ce1" office:value-type="string">
            <text:p>2009-07</text:p>
          </table:table-cell>
          <table:table-cell table:style-name="ce2" office:value-type="float" office:value="110516411">
            <text:p>110,516,411</text:p>
          </table:table-cell>
          <table:table-cell table:style-name="ce2" office:value-type="float" office:value="294552682">
            <text:p>294,552,682</text:p>
          </table:table-cell>
          <table:table-cell table:style-name="ce3" table:formula="of:=[.B70]/[.C70]" office:value-type="percentage" office:value="0.375200830797392">
            <text:p>37.5%</text:p>
          </table:table-cell>
          <table:table-cell/>
        </table:table-row>
        <table:table-row table:style-name="ro1">
          <table:table-cell table:style-name="ce1" office:value-type="string">
            <text:p>2009-08</text:p>
          </table:table-cell>
          <table:table-cell table:style-name="ce2" office:value-type="float" office:value="119709886">
            <text:p>119,709,886</text:p>
          </table:table-cell>
          <table:table-cell table:style-name="ce2" office:value-type="float" office:value="308207545">
            <text:p>308,207,545</text:p>
          </table:table-cell>
          <table:table-cell table:style-name="ce3" table:formula="of:=[.B71]/[.C71]" office:value-type="percentage" office:value="0.388406734169989">
            <text:p>38.8%</text:p>
          </table:table-cell>
          <table:table-cell/>
        </table:table-row>
        <table:table-row table:style-name="ro1">
          <table:table-cell table:style-name="ce1" office:value-type="string">
            <text:p>2009-09</text:p>
          </table:table-cell>
          <table:table-cell table:style-name="ce2" office:value-type="float" office:value="124506586">
            <text:p>124,506,586</text:p>
          </table:table-cell>
          <table:table-cell table:style-name="ce2" office:value-type="float" office:value="314823558">
            <text:p>314,823,558</text:p>
          </table:table-cell>
          <table:table-cell table:style-name="ce3" table:formula="of:=[.B72]/[.C72]" office:value-type="percentage" office:value="0.395480524999339">
            <text:p>39.5%</text:p>
          </table:table-cell>
          <table:table-cell/>
        </table:table-row>
        <table:table-row table:style-name="ro1">
          <table:table-cell table:style-name="ce1" office:value-type="string">
            <text:p>2009-10</text:p>
          </table:table-cell>
          <table:table-cell table:style-name="ce2" office:value-type="float" office:value="134363562">
            <text:p>134,363,562</text:p>
          </table:table-cell>
          <table:table-cell table:style-name="ce2" office:value-type="float" office:value="331230767">
            <text:p>331,230,767</text:p>
          </table:table-cell>
          <table:table-cell table:style-name="ce3" table:formula="of:=[.B73]/[.C73]" office:value-type="percentage" office:value="0.405649400316728">
            <text:p>40.6%</text:p>
          </table:table-cell>
          <table:table-cell/>
        </table:table-row>
        <table:table-row table:style-name="ro1">
          <table:table-cell table:style-name="ce1" office:value-type="string">
            <text:p>2009-11</text:p>
          </table:table-cell>
          <table:table-cell table:style-name="ce2" office:value-type="float" office:value="137953478">
            <text:p>137,953,478</text:p>
          </table:table-cell>
          <table:table-cell table:style-name="ce2" office:value-type="float" office:value="340008046">
            <text:p>340,008,046</text:p>
          </table:table-cell>
          <table:table-cell table:style-name="ce3" table:formula="of:=[.B74]/[.C74]" office:value-type="percentage" office:value="0.405735921908154">
            <text:p>40.6%</text:p>
          </table:table-cell>
          <table:table-cell/>
        </table:table-row>
        <table:table-row table:style-name="ro1">
          <table:table-cell table:style-name="ce1" office:value-type="string">
            <text:p>2009-12</text:p>
          </table:table-cell>
          <table:table-cell table:style-name="ce2" office:value-type="float" office:value="136938501">
            <text:p>136,938,501</text:p>
          </table:table-cell>
          <table:table-cell table:style-name="ce2" office:value-type="float" office:value="336771549">
            <text:p>336,771,549</text:p>
          </table:table-cell>
          <table:table-cell table:style-name="ce3" table:formula="of:=[.B75]/[.C75]" office:value-type="percentage" office:value="0.406621347339528">
            <text:p>40.7%</text:p>
          </table:table-cell>
          <table:table-cell/>
        </table:table-row>
        <table:table-row table:style-name="ro1">
          <table:table-cell table:style-name="ce1" office:value-type="string">
            <text:p>2010-01</text:p>
          </table:table-cell>
          <table:table-cell table:style-name="ce2" office:value-type="float" office:value="146820086">
            <text:p>146,820,086</text:p>
          </table:table-cell>
          <table:table-cell table:style-name="ce2" office:value-type="float" office:value="357650730">
            <text:p>357,650,730</text:p>
          </table:table-cell>
          <table:table-cell table:style-name="ce3" table:formula="of:=[.B76]/[.C76]" office:value-type="percentage" office:value="0.410512473999424">
            <text:p>41.1%</text:p>
          </table:table-cell>
          <table:table-cell/>
        </table:table-row>
        <table:table-row table:style-name="ro1">
          <table:table-cell table:style-name="ce1" office:value-type="string">
            <text:p>2010-02</text:p>
          </table:table-cell>
          <table:table-cell table:style-name="ce2" office:value-type="float" office:value="149848409">
            <text:p>149,848,409</text:p>
          </table:table-cell>
          <table:table-cell table:style-name="ce2" office:value-type="float" office:value="365704205">
            <text:p>365,704,205</text:p>
          </table:table-cell>
          <table:table-cell table:style-name="ce3" table:formula="of:=[.B77]/[.C77]" office:value-type="percentage" office:value="0.409753037977783">
            <text:p>41.0%</text:p>
          </table:table-cell>
          <table:table-cell/>
        </table:table-row>
        <table:table-row table:style-name="ro1">
          <table:table-cell table:style-name="ce1" office:value-type="string">
            <text:p>2010-03</text:p>
          </table:table-cell>
          <table:table-cell table:style-name="ce2" office:value-type="float" office:value="156283962">
            <text:p>156,283,962</text:p>
          </table:table-cell>
          <table:table-cell table:style-name="ce2" office:value-type="float" office:value="380508281">
            <text:p>380,508,281</text:p>
          </table:table-cell>
          <table:table-cell table:style-name="ce3" table:formula="of:=[.B78]/[.C78]" office:value-type="percentage" office:value="0.410724207077112">
            <text:p>41.1%</text:p>
          </table:table-cell>
          <table:table-cell/>
        </table:table-row>
        <table:table-row table:style-name="ro1">
          <table:table-cell table:style-name="ce1" office:value-type="string">
            <text:p>2010-04</text:p>
          </table:table-cell>
          <table:table-cell table:style-name="ce2" office:value-type="float" office:value="160924877">
            <text:p>160,924,877</text:p>
          </table:table-cell>
          <table:table-cell table:style-name="ce2" office:value-type="float" office:value="393722192">
            <text:p>393,722,192</text:p>
          </table:table-cell>
          <table:table-cell table:style-name="ce3" table:formula="of:=[.B79]/[.C79]" office:value-type="percentage" office:value="0.408726966043103">
            <text:p>40.9%</text:p>
          </table:table-cell>
          <table:table-cell/>
        </table:table-row>
        <table:table-row table:style-name="ro1">
          <table:table-cell table:style-name="ce1" office:value-type="string">
            <text:p>2010-05</text:p>
          </table:table-cell>
          <table:table-cell table:style-name="ce2" office:value-type="float" office:value="156127814">
            <text:p>156,127,814</text:p>
          </table:table-cell>
          <table:table-cell table:style-name="ce2" office:value-type="float" office:value="376717046">
            <text:p>376,717,046</text:p>
          </table:table-cell>
          <table:table-cell table:style-name="ce3" table:formula="of:=[.B80]/[.C80]" office:value-type="percentage" office:value="0.41444318927899">
            <text:p>41.4%</text:p>
          </table:table-cell>
          <table:table-cell/>
        </table:table-row>
        <table:table-row table:style-name="ro1">
          <table:table-cell table:style-name="ce1" office:value-type="string">
            <text:p>2010-06</text:p>
          </table:table-cell>
          <table:table-cell table:style-name="ce2" office:value-type="float" office:value="162968818">
            <text:p>162,968,818</text:p>
          </table:table-cell>
          <table:table-cell table:style-name="ce2" office:value-type="float" office:value="390050595">
            <text:p>390,050,595</text:p>
          </table:table-cell>
          <table:table-cell table:style-name="ce3" table:formula="of:=[.B81]/[.C81]" office:value-type="percentage" office:value="0.417814560698209">
            <text:p>41.8%</text:p>
          </table:table-cell>
          <table:table-cell/>
        </table:table-row>
        <table:table-row table:style-name="ro1">
          <table:table-cell table:style-name="ce1" office:value-type="string">
            <text:p>2010-07</text:p>
          </table:table-cell>
          <table:table-cell table:style-name="ce2" office:value-type="float" office:value="165485965">
            <text:p>165,485,965</text:p>
          </table:table-cell>
          <table:table-cell table:style-name="ce2" office:value-type="float" office:value="398132898">
            <text:p>398,132,898</text:p>
          </table:table-cell>
          <table:table-cell table:style-name="ce3" table:formula="of:=[.B82]/[.C82]" office:value-type="percentage" office:value="0.415655088618173">
            <text:p>41.6%</text:p>
          </table:table-cell>
          <table:table-cell/>
        </table:table-row>
        <table:table-row table:style-name="ro1">
          <table:table-cell table:style-name="ce1" office:value-type="string">
            <text:p>2010-08</text:p>
          </table:table-cell>
          <table:table-cell table:style-name="ce2" office:value-type="float" office:value="169294849">
            <text:p>169,294,849</text:p>
          </table:table-cell>
          <table:table-cell table:style-name="ce2" office:value-type="float" office:value="403315368">
            <text:p>403,315,368</text:p>
          </table:table-cell>
          <table:table-cell table:style-name="ce3" table:formula="of:=[.B83]/[.C83]" office:value-type="percentage" office:value="0.419757991964244">
            <text:p>42.0%</text:p>
          </table:table-cell>
          <table:table-cell/>
        </table:table-row>
        <table:table-row table:style-name="ro1">
          <table:table-cell table:style-name="ce1" office:value-type="string">
            <text:p>2010-09</text:p>
          </table:table-cell>
          <table:table-cell table:style-name="ce2" office:value-type="float" office:value="164550150">
            <text:p>164,550,150</text:p>
          </table:table-cell>
          <table:table-cell table:style-name="ce2" office:value-type="float" office:value="404093316">
            <text:p>404,093,316</text:p>
          </table:table-cell>
          <table:table-cell table:style-name="ce3" table:formula="of:=[.B84]/[.C84]" office:value-type="percentage" office:value="0.407208294432665">
            <text:p>40.7%</text:p>
          </table:table-cell>
          <table:table-cell/>
        </table:table-row>
        <table:table-row table:style-name="ro1">
          <table:table-cell table:style-name="ce1" office:value-type="string">
            <text:p>2010-10</text:p>
          </table:table-cell>
          <table:table-cell table:style-name="ce2" office:value-type="float" office:value="153375706">
            <text:p>153,375,706</text:p>
          </table:table-cell>
          <table:table-cell table:style-name="ce2" office:value-type="float" office:value="386809599">
            <text:p>386,809,599</text:p>
          </table:table-cell>
          <table:table-cell table:style-name="ce3" table:formula="of:=[.B85]/[.C85]" office:value-type="percentage" office:value="0.396514735923087">
            <text:p>39.7%</text:p>
          </table:table-cell>
          <table:table-cell/>
        </table:table-row>
        <table:table-row table:style-name="ro1">
          <table:table-cell table:style-name="ce1" office:value-type="string">
            <text:p>2010-11</text:p>
          </table:table-cell>
          <table:table-cell table:style-name="ce2" office:value-type="float" office:value="155502951">
            <text:p>155,502,951</text:p>
          </table:table-cell>
          <table:table-cell table:style-name="ce2" office:value-type="float" office:value="394946792">
            <text:p>394,946,792</text:p>
          </table:table-cell>
          <table:table-cell table:style-name="ce3" table:formula="of:=[.B86]/[.C86]" office:value-type="percentage" office:value="0.39373139407599">
            <text:p>39.4%</text:p>
          </table:table-cell>
          <table:table-cell/>
        </table:table-row>
        <table:table-row table:style-name="ro1">
          <table:table-cell table:style-name="ce1" office:value-type="string">
            <text:p>2010-12</text:p>
          </table:table-cell>
          <table:table-cell table:style-name="ce2" office:value-type="float" office:value="160064676">
            <text:p>160,064,676</text:p>
          </table:table-cell>
          <table:table-cell table:style-name="ce2" office:value-type="float" office:value="407679266">
            <text:p>407,679,266</text:p>
          </table:table-cell>
          <table:table-cell table:style-name="ce3" table:formula="of:=[.B87]/[.C87]" office:value-type="percentage" office:value="0.392624029106253">
            <text:p>39.3%</text:p>
          </table:table-cell>
          <table:table-cell/>
        </table:table-row>
        <table:table-row table:style-name="ro1">
          <table:table-cell table:style-name="ce1" office:value-type="string">
            <text:p>2011-01</text:p>
          </table:table-cell>
          <table:table-cell table:style-name="ce2" office:value-type="float" office:value="163317404">
            <text:p>163,317,404</text:p>
          </table:table-cell>
          <table:table-cell table:style-name="ce2" office:value-type="float" office:value="415216710">
            <text:p>415,216,710</text:p>
          </table:table-cell>
          <table:table-cell table:style-name="ce3" table:formula="of:=[.B88]/[.C88]" office:value-type="percentage" office:value="0.393330518899396">
            <text:p>39.3%</text:p>
          </table:table-cell>
          <table:table-cell/>
        </table:table-row>
        <table:table-row table:style-name="ro1">
          <table:table-cell table:style-name="ce1" office:value-type="string">
            <text:p>2011-02</text:p>
          </table:table-cell>
          <table:table-cell table:style-name="ce2" office:value-type="float" office:value="166858249">
            <text:p>166,858,249</text:p>
          </table:table-cell>
          <table:table-cell table:style-name="ce2" office:value-type="float" office:value="415649974">
            <text:p>415,649,974</text:p>
          </table:table-cell>
          <table:table-cell table:style-name="ce3" table:formula="of:=[.B89]/[.C89]" office:value-type="percentage" office:value="0.401439334626303">
            <text:p>40.1%</text:p>
          </table:table-cell>
          <table:table-cell/>
        </table:table-row>
        <table:table-row table:style-name="ro1">
          <table:table-cell table:style-name="ce1" office:value-type="string">
            <text:p>2011-03</text:p>
          </table:table-cell>
          <table:table-cell table:style-name="ce2" office:value-type="float" office:value="168974107">
            <text:p>168,974,107</text:p>
          </table:table-cell>
          <table:table-cell table:style-name="ce2" office:value-type="float" office:value="419063875">
            <text:p>419,063,875</text:p>
          </table:table-cell>
          <table:table-cell table:style-name="ce3" table:formula="of:=[.B90]/[.C90]" office:value-type="percentage" office:value="0.403218022550858">
            <text:p>40.3%</text:p>
          </table:table-cell>
          <table:table-cell/>
        </table:table-row>
        <table:table-row table:style-name="ro1">
          <table:table-cell table:style-name="ce1" office:value-type="string">
            <text:p>2011-04</text:p>
          </table:table-cell>
          <table:table-cell table:style-name="ce2" office:value-type="float" office:value="165396795">
            <text:p>165,396,795</text:p>
          </table:table-cell>
          <table:table-cell table:style-name="ce2" office:value-type="float" office:value="419411200">
            <text:p>419,411,200</text:p>
          </table:table-cell>
          <table:table-cell table:style-name="ce3" table:formula="of:=[.B91]/[.C91]" office:value-type="percentage" office:value="0.394354740645934">
            <text:p>39.4%</text:p>
          </table:table-cell>
          <table:table-cell/>
        </table:table-row>
        <table:table-row table:style-name="ro1">
          <table:table-cell table:style-name="ce1" office:value-type="string">
            <text:p>2011-05</text:p>
          </table:table-cell>
          <table:table-cell table:style-name="ce2" office:value-type="float" office:value="167284312">
            <text:p>167,284,312</text:p>
          </table:table-cell>
          <table:table-cell table:style-name="ce2" office:value-type="float" office:value="422897468">
            <text:p>422,897,468</text:p>
          </table:table-cell>
          <table:table-cell table:style-name="ce3" table:formula="of:=[.B92]/[.C92]" office:value-type="percentage" office:value="0.39556706922634">
            <text:p>39.6%</text:p>
          </table:table-cell>
          <table:table-cell/>
        </table:table-row>
        <table:table-row table:style-name="ro2" table:number-rows-repeated="104848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Year End" table:style-name="ta2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5" table:default-cell-style-name="Default"/>
        <table:table-row table:style-name="ro3">
          <table:table-cell office:value-type="string">
            <text:p>Year End</text:p>
          </table:table-cell>
          <table:table-cell office:value-type="string">
            <text:p>Free</text:p>
          </table:table-cell>
          <table:table-cell office:value-type="string">
            <text:p>Total</text:p>
          </table:table-cell>
          <table:table-cell office:value-type="string">
            <text:p>Free %</text:p>
          </table:table-cell>
          <table:table-cell/>
          <table:table-cell>
            <draw:frame table:end-cell-address="'Year End'.M18" table:end-x="0.3457in" table:end-y="0.0146in" draw:z-index="0" draw:name="Chart 1" draw:style-name="gr1" svg:width="6.3012in" svg:height="3.2701in" svg:x="0.2677in" svg:y="0.061in">
              <draw:object draw:notify-on-update-of-ranges="'Year End'.A2:'Year End'.A9 'Year End'.C1:'Year End'.C1 'Year End'.C2:'Year End'.C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table:style-name="ce1" office:value-type="string">
            <text:p>2003</text:p>
          </table:table-cell>
          <table:table-cell table:style-name="ce2" office:value-type="float" office:value="208939">
            <text:p>208,939</text:p>
          </table:table-cell>
          <table:table-cell table:style-name="ce2" office:value-type="float" office:value="943292">
            <text:p>943,292</text:p>
          </table:table-cell>
          <table:table-cell table:style-name="ce3" table:formula="of:=[.B2]/[.C2]" office:value-type="percentage" office:value="0.221499811299152">
            <text:p>22.1%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004</text:p>
          </table:table-cell>
          <table:table-cell table:style-name="ce2" office:value-type="float" office:value="1011650">
            <text:p>1,011,650</text:p>
          </table:table-cell>
          <table:table-cell table:style-name="ce2" office:value-type="float" office:value="4541586">
            <text:p>4,541,586</text:p>
          </table:table-cell>
          <table:table-cell table:style-name="ce3" table:formula="of:=[.B3]/[.C3]" office:value-type="percentage" office:value="0.222752580266013">
            <text:p>22.3%</text:p>
          </table:table-cell>
          <table:table-cell table:style-name="ce4"/>
          <table:table-cell/>
        </table:table-row>
        <table:table-row table:style-name="ro3">
          <table:table-cell table:style-name="ce1" office:value-type="string">
            <text:p>2005</text:p>
          </table:table-cell>
          <table:table-cell table:style-name="ce2" office:value-type="float" office:value="4369938">
            <text:p>4,369,938</text:p>
          </table:table-cell>
          <table:table-cell table:style-name="ce2" office:value-type="float" office:value="15822408">
            <text:p>15,822,408</text:p>
          </table:table-cell>
          <table:table-cell table:style-name="ce3" table:formula="of:=[.B4]/[.C4]" office:value-type="percentage" office:value="0.276186658819568">
            <text:p>27.6%</text:p>
          </table:table-cell>
          <table:table-cell table:style-name="ce4"/>
          <table:table-cell/>
        </table:table-row>
        <table:table-row table:style-name="ro3">
          <table:table-cell table:style-name="ce1" office:value-type="string">
            <text:p>2006</text:p>
          </table:table-cell>
          <table:table-cell table:style-name="ce2" office:value-type="float" office:value="12284600">
            <text:p>12,284,600</text:p>
          </table:table-cell>
          <table:table-cell table:style-name="ce2" office:value-type="float" office:value="50794048">
            <text:p>50,794,048</text:p>
          </table:table-cell>
          <table:table-cell table:style-name="ce3" table:formula="of:=[.B5]/[.C5]" office:value-type="percentage" office:value="0.241851171223841">
            <text:p>24.2%</text:p>
          </table:table-cell>
          <table:table-cell table:style-name="ce4"/>
          <table:table-cell/>
        </table:table-row>
        <table:table-row table:style-name="ro3">
          <table:table-cell table:style-name="ce1" office:value-type="string">
            <text:p>2007</text:p>
          </table:table-cell>
          <table:table-cell table:style-name="ce2" office:value-type="float" office:value="40020147">
            <text:p>40,020,147</text:p>
          </table:table-cell>
          <table:table-cell table:style-name="ce2" office:value-type="float" office:value="137564807">
            <text:p>137,564,807</text:p>
          </table:table-cell>
          <table:table-cell table:style-name="ce3" table:formula="of:=[.B6]/[.C6]" office:value-type="percentage" office:value="0.290918497781195">
            <text:p>29.1%</text:p>
          </table:table-cell>
          <table:table-cell table:style-name="ce4"/>
          <table:table-cell/>
        </table:table-row>
        <table:table-row table:style-name="ro3">
          <table:table-cell table:style-name="ce1" office:value-type="string">
            <text:p>2008</text:p>
          </table:table-cell>
          <table:table-cell table:style-name="ce2" office:value-type="float" office:value="68459952">
            <text:p>68,459,952</text:p>
          </table:table-cell>
          <table:table-cell table:style-name="ce2" office:value-type="float" office:value="214970426">
            <text:p>214,970,426</text:p>
          </table:table-cell>
          <table:table-cell table:style-name="ce3" table:formula="of:=[.B7]/[.C7]" office:value-type="percentage" office:value="0.318462186980083">
            <text:p>31.8%</text:p>
          </table:table-cell>
          <table:table-cell table:style-name="ce4"/>
          <table:table-cell/>
        </table:table-row>
        <table:table-row table:style-name="ro3">
          <table:table-cell table:style-name="ce1" office:value-type="string">
            <text:p>2009</text:p>
          </table:table-cell>
          <table:table-cell table:style-name="ce2" office:value-type="float" office:value="136938501">
            <text:p>136,938,501</text:p>
          </table:table-cell>
          <table:table-cell table:style-name="ce2" office:value-type="float" office:value="336771549">
            <text:p>336,771,549</text:p>
          </table:table-cell>
          <table:table-cell table:style-name="ce3" table:formula="of:=[.B8]/[.C8]" office:value-type="percentage" office:value="0.406621347339528">
            <text:p>40.7%</text:p>
          </table:table-cell>
          <table:table-cell table:style-name="ce4"/>
          <table:table-cell/>
        </table:table-row>
        <table:table-row table:style-name="ro3">
          <table:table-cell table:style-name="ce1" office:value-type="string">
            <text:p>2010</text:p>
          </table:table-cell>
          <table:table-cell table:style-name="ce2" office:value-type="float" office:value="160064676">
            <text:p>160,064,676</text:p>
          </table:table-cell>
          <table:table-cell table:style-name="ce2" office:value-type="float" office:value="407679266">
            <text:p>407,679,266</text:p>
          </table:table-cell>
          <table:table-cell table:style-name="ce3" table:formula="of:=[.B9]/[.C9]" office:value-type="percentage" office:value="0.392624029106253">
            <text:p>39.3%</text:p>
          </table:table-cell>
          <table:table-cell table:style-name="ce4"/>
          <table:table-cell/>
        </table:table-row>
        <table:table-row table:style-name="ro3" table:number-rows-repeated="2">
          <table:table-cell table:number-columns-repeated="6"/>
        </table:table-row>
        <table:table-row table:style-name="ro3" table:number-rows-repeated="7">
          <table:table-cell table:style-name="ce1"/>
          <table:table-cell table:style-name="ce2" table:number-columns-repeated="2"/>
          <table:table-cell table:number-columns-repeated="3"/>
        </table:table-row>
        <table:table-row table:style-name="ro3">
          <table:table-cell table:style-name="ce1"/>
          <table:table-cell table:style-name="ce2" table:number-columns-repeated="2"/>
          <table:table-cell table:number-columns-repeated="2"/>
          <table:table-cell>
            <draw:frame table:end-cell-address="'Year End'.M36" table:end-x="0.3161in" table:end-y="0.1622in" draw:z-index="1" draw:name="Chart 2" draw:style-name="gr1" svg:width="6.3024in" svg:height="2.9909in" svg:x="0.237in" svg:y="0.189in">
              <draw:object draw:notify-on-update-of-ranges="'Year End'.A2:'Year End'.A9 'Year End'.D1:'Year End'.D1 'Year End'.D2:'Year End'.D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 table:number-rows-repeated="19">
          <table:table-cell table:number-columns-repeated="6"/>
        </table:table-row>
        <table:table-row table:style-name="ro2">
          <table:table-cell table:number-columns-repeated="4"/>
          <table:table-cell>
            <draw:frame table:end-cell-address="'Year End'.L59" table:end-x="0.8209in" table:end-y="0.0657in" draw:z-index="3" draw:name="Chart 4" draw:style-name="gr1" svg:width="6.3008in" svg:height="3.5429in" svg:x="0.7433in" svg:y="0.0512in">
              <draw:object draw:notify-on-update-of-ranges="'Year End'.A1:'Year End'.A1 'Year End'.A2:'Year End'.A9 'Year End'.B1:'Year End'.B1 'Year End'.B2:'Year End'.B9 'Year End'.C1:'Year End'.C1 'Year End'.C2:'Year End'.C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2" table:number-rows-repeated="21">
          <table:table-cell table:number-columns-repeated="6"/>
        </table:table-row>
        <table:table-row table:style-name="ro2">
          <table:table-cell table:number-columns-repeated="4"/>
          <table:table-cell>
            <draw:frame table:end-cell-address="'Year End'.M93" table:end-x="0.424in" table:end-y="0.1472in" draw:z-index="2" draw:name="Chart 3" draw:style-name="gr1" svg:width="6.7016in" svg:height="5.711in" svg:x="0.8346in" svg:y="0.0815in">
              <draw:object draw:notify-on-update-of-ranges="'Year End'.A2:'Year End'.A9 'Year End'.C1:'Year End'.C1 'Year End'.C2:'Year End'.C9 'Year End'.D1:'Year End'.D1 'Year End'.D2:'Year End'.D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2" table:number-rows-repeated="1048514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year number:style="long"/>
      <number:text>-</number:text>
      <number:month number:style="long"/>
    </number:date-style>
    <number:percentage-style style:name="N121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fo:padding="0.028in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06/26/2011</text:date>, <text:time>17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hly" style:display-name="PageStyle_Monthl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Year_20_End" style:display-name="PageStyle_Year E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e Linksvayer</meta:initial-creator>
    <meta:creation-date>2011-05-30T21:13:59</meta:creation-date>
    <dc:creator>Mike Linksvayer</dc:creator>
    <dc:date>2011-06-26T17:50:36</dc:date>
    <meta:editing-cycles>10</meta:editing-cycles>
    <meta:editing-duration>P1DT43M</meta:editing-duration>
    <meta:generator>LibreOffice/3.3$Linux LibreOffice_project/330m19$Build-202</meta:generator>
    <meta:document-statistic meta:table-count="2" meta:cell-count="40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15"/>
      <style:graphic-properties svg:stroke-color="#b3b3b3"/>
      <style:text-properties fo:color="#000000" fo:font-family="Arial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9cm" svg:height="9.001cm" xlink:href=".." xlink:type="simple" chart:class="chart:area" chart:style-name="ch1">
        <chart:title svg:x="4.799cm" svg:y="0.316cm" chart:style-name="ch2">
          <text:p>Minimum Total Licensed Works</text:p>
        </chart:title>
        <chart:plot-area chart:style-name="ch3" table:cell-range-address="Monthly.A2:Monthly.A92 Monthly.C1:Monthly.C92" chart:data-source-has-labels="both" svg:x="0.77cm" svg:y="1.635cm" svg:width="14.599cm" svg:height="6.766cm">
          <chartooo:coordinate-region svg:x="2.9cm" svg:y="1.834cm" svg:width="11.722cm" svg:height="5.176cm"/>
          <chart:axis chart:dimension="x" chart:name="primary-x" chart:style-name="ch4">
            <chart:categories table:cell-range-address="Monthly.A2:Monthly.A9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nthly.C2:Monthly.C92" chart:label-cell-address="Monthly.C1:Monthly.C1" chart:class="chart:area">
            <chart:data-point chart:repeated="9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Monthly.C1:Monthly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3-05</text:p>
                <draw:g>
                  <svg:desc>Monthly.A2:Monthly.A92</svg:desc>
                </draw:g>
              </table:table-cell>
              <table:table-cell office:value-type="float" office:value="732871">
                <text:p>732871</text:p>
                <draw:g>
                  <svg:desc>Monthly.C2:Monthly.C92</svg:desc>
                </draw:g>
              </table:table-cell>
            </table:table-row>
            <table:table-row>
              <table:table-cell office:value-type="string">
                <text:p>2003-06</text:p>
              </table:table-cell>
              <table:table-cell office:value-type="float" office:value="801190">
                <text:p>801190</text:p>
              </table:table-cell>
            </table:table-row>
            <table:table-row>
              <table:table-cell office:value-type="string">
                <text:p>2003-07</text:p>
              </table:table-cell>
              <table:table-cell office:value-type="float" office:value="797673">
                <text:p>797673</text:p>
              </table:table-cell>
            </table:table-row>
            <table:table-row>
              <table:table-cell office:value-type="string">
                <text:p>2003-08</text:p>
              </table:table-cell>
              <table:table-cell office:value-type="float" office:value="810422">
                <text:p>810422</text:p>
              </table:table-cell>
            </table:table-row>
            <table:table-row>
              <table:table-cell office:value-type="string">
                <text:p>2003-09</text:p>
              </table:table-cell>
              <table:table-cell office:value-type="float" office:value="578972">
                <text:p>578972</text:p>
              </table:table-cell>
            </table:table-row>
            <table:table-row>
              <table:table-cell office:value-type="string">
                <text:p>2003-10</text:p>
              </table:table-cell>
              <table:table-cell office:value-type="float" office:value="656407">
                <text:p>656407</text:p>
              </table:table-cell>
            </table:table-row>
            <table:table-row>
              <table:table-cell office:value-type="string">
                <text:p>2003-11</text:p>
              </table:table-cell>
              <table:table-cell office:value-type="float" office:value="785266">
                <text:p>785266</text:p>
              </table:table-cell>
            </table:table-row>
            <table:table-row>
              <table:table-cell office:value-type="string">
                <text:p>2003-12</text:p>
              </table:table-cell>
              <table:table-cell office:value-type="float" office:value="943292">
                <text:p>943292</text:p>
              </table:table-cell>
            </table:table-row>
            <table:table-row>
              <table:table-cell office:value-type="string">
                <text:p>2004-01</text:p>
              </table:table-cell>
              <table:table-cell office:value-type="float" office:value="1149859">
                <text:p>1149859</text:p>
              </table:table-cell>
            </table:table-row>
            <table:table-row>
              <table:table-cell office:value-type="string">
                <text:p>2004-02</text:p>
              </table:table-cell>
              <table:table-cell office:value-type="float" office:value="1302139">
                <text:p>1302139</text:p>
              </table:table-cell>
            </table:table-row>
            <table:table-row>
              <table:table-cell office:value-type="string">
                <text:p>2004-03</text:p>
              </table:table-cell>
              <table:table-cell office:value-type="float" office:value="1186087">
                <text:p>1186087</text:p>
              </table:table-cell>
            </table:table-row>
            <table:table-row>
              <table:table-cell office:value-type="string">
                <text:p>2004-04</text:p>
              </table:table-cell>
              <table:table-cell office:value-type="float" office:value="513825">
                <text:p>513825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545439">
                <text:p>545439</text:p>
              </table:table-cell>
            </table:table-row>
            <table:table-row>
              <table:table-cell office:value-type="string">
                <text:p>2004-06</text:p>
              </table:table-cell>
              <table:table-cell office:value-type="float" office:value="1041840">
                <text:p>1041840</text:p>
              </table:table-cell>
            </table:table-row>
            <table:table-row>
              <table:table-cell office:value-type="string">
                <text:p>2004-07</text:p>
              </table:table-cell>
              <table:table-cell office:value-type="float" office:value="3137263">
                <text:p>3137263</text:p>
              </table:table-cell>
            </table:table-row>
            <table:table-row>
              <table:table-cell office:value-type="string">
                <text:p>2004-08</text:p>
              </table:table-cell>
              <table:table-cell office:value-type="float" office:value="3912910">
                <text:p>3912910</text:p>
              </table:table-cell>
            </table:table-row>
            <table:table-row>
              <table:table-cell office:value-type="string">
                <text:p>2004-09</text:p>
              </table:table-cell>
              <table:table-cell office:value-type="float" office:value="4244802">
                <text:p>4244802</text:p>
              </table:table-cell>
            </table:table-row>
            <table:table-row>
              <table:table-cell office:value-type="string">
                <text:p>2004-10</text:p>
              </table:table-cell>
              <table:table-cell office:value-type="float" office:value="4302951">
                <text:p>4302951</text:p>
              </table:table-cell>
            </table:table-row>
            <table:table-row>
              <table:table-cell office:value-type="string">
                <text:p>2004-11</text:p>
              </table:table-cell>
              <table:table-cell office:value-type="float" office:value="4416399">
                <text:p>4416399</text:p>
              </table:table-cell>
            </table:table-row>
            <table:table-row>
              <table:table-cell office:value-type="string">
                <text:p>2004-12</text:p>
              </table:table-cell>
              <table:table-cell office:value-type="float" office:value="4541586">
                <text:p>4541586</text:p>
              </table:table-cell>
            </table:table-row>
            <table:table-row>
              <table:table-cell office:value-type="string">
                <text:p>2005-01</text:p>
              </table:table-cell>
              <table:table-cell office:value-type="float" office:value="5037877">
                <text:p>5037877</text:p>
              </table:table-cell>
            </table:table-row>
            <table:table-row>
              <table:table-cell office:value-type="string">
                <text:p>2005-02</text:p>
              </table:table-cell>
              <table:table-cell office:value-type="float" office:value="8148392">
                <text:p>8148392</text:p>
              </table:table-cell>
            </table:table-row>
            <table:table-row>
              <table:table-cell office:value-type="string">
                <text:p>2005-03</text:p>
              </table:table-cell>
              <table:table-cell office:value-type="float" office:value="12024473">
                <text:p>12024473</text:p>
              </table:table-cell>
            </table:table-row>
            <table:table-row>
              <table:table-cell office:value-type="string">
                <text:p>2005-04</text:p>
              </table:table-cell>
              <table:table-cell office:value-type="float" office:value="11079227">
                <text:p>11079227</text:p>
              </table:table-cell>
            </table:table-row>
            <table:table-row>
              <table:table-cell office:value-type="string">
                <text:p>2005-05</text:p>
              </table:table-cell>
              <table:table-cell office:value-type="float" office:value="12840904">
                <text:p>12840904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16177594">
                <text:p>16177594</text:p>
              </table:table-cell>
            </table:table-row>
            <table:table-row>
              <table:table-cell office:value-type="string">
                <text:p>2005-07</text:p>
              </table:table-cell>
              <table:table-cell office:value-type="float" office:value="22504034">
                <text:p>22504034</text:p>
              </table:table-cell>
            </table:table-row>
            <table:table-row>
              <table:table-cell office:value-type="string">
                <text:p>2005-08</text:p>
              </table:table-cell>
              <table:table-cell office:value-type="float" office:value="50776292">
                <text:p>50776292</text:p>
              </table:table-cell>
            </table:table-row>
            <table:table-row>
              <table:table-cell office:value-type="string">
                <text:p>2005-09</text:p>
              </table:table-cell>
              <table:table-cell office:value-type="float" office:value="13800551">
                <text:p>13800551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4273869">
                <text:p>14273869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4468980">
                <text:p>1446898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5822408">
                <text:p>15822408</text:p>
              </table:table-cell>
            </table:table-row>
            <table:table-row>
              <table:table-cell office:value-type="string">
                <text:p>2006-01</text:p>
              </table:table-cell>
              <table:table-cell office:value-type="float" office:value="16157935">
                <text:p>16157935</text:p>
              </table:table-cell>
            </table:table-row>
            <table:table-row>
              <table:table-cell office:value-type="string">
                <text:p>2006-02</text:p>
              </table:table-cell>
              <table:table-cell office:value-type="float" office:value="16738337">
                <text:p>16738337</text:p>
              </table:table-cell>
            </table:table-row>
            <table:table-row>
              <table:table-cell office:value-type="string">
                <text:p>2006-03</text:p>
              </table:table-cell>
              <table:table-cell office:value-type="float" office:value="20918816">
                <text:p>20918816</text:p>
              </table:table-cell>
            </table:table-row>
            <table:table-row>
              <table:table-cell office:value-type="string">
                <text:p>2006-04</text:p>
              </table:table-cell>
              <table:table-cell office:value-type="float" office:value="22986482">
                <text:p>22986482</text:p>
              </table:table-cell>
            </table:table-row>
            <table:table-row>
              <table:table-cell office:value-type="string">
                <text:p>2006-05</text:p>
              </table:table-cell>
              <table:table-cell office:value-type="float" office:value="26398723">
                <text:p>26398723</text:p>
              </table:table-cell>
            </table:table-row>
            <table:table-row>
              <table:table-cell office:value-type="string">
                <text:p>2006-06</text:p>
              </table:table-cell>
              <table:table-cell office:value-type="float" office:value="30687427">
                <text:p>30687427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33172305">
                <text:p>33172305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50794048">
                <text:p>50794048</text:p>
              </table:table-cell>
            </table:table-row>
            <table:table-row>
              <table:table-cell office:value-type="string">
                <text:p>2007-01</text:p>
              </table:table-cell>
              <table:table-cell office:value-type="float" office:value="55428528">
                <text:p>55428528</text:p>
              </table:table-cell>
            </table:table-row>
            <table:table-row>
              <table:table-cell office:value-type="string">
                <text:p>2007-02</text:p>
              </table:table-cell>
              <table:table-cell office:value-type="float" office:value="58937983">
                <text:p>58937983</text:p>
              </table:table-cell>
            </table:table-row>
            <table:table-row>
              <table:table-cell office:value-type="string">
                <text:p>2007-03</text:p>
              </table:table-cell>
              <table:table-cell office:value-type="float" office:value="61969653">
                <text:p>61969653</text:p>
              </table:table-cell>
            </table:table-row>
            <table:table-row>
              <table:table-cell office:value-type="string">
                <text:p>2007-04</text:p>
              </table:table-cell>
              <table:table-cell office:value-type="float" office:value="61180479">
                <text:p>61180479</text:p>
              </table:table-cell>
            </table:table-row>
            <table:table-row>
              <table:table-cell office:value-type="string">
                <text:p>2007-05</text:p>
              </table:table-cell>
              <table:table-cell office:value-type="float" office:value="45384651">
                <text:p>45384651</text:p>
              </table:table-cell>
            </table:table-row>
            <table:table-row>
              <table:table-cell office:value-type="string">
                <text:p>2007-06</text:p>
              </table:table-cell>
              <table:table-cell office:value-type="float" office:value="48484036">
                <text:p>48484036</text:p>
              </table:table-cell>
            </table:table-row>
            <table:table-row>
              <table:table-cell office:value-type="string">
                <text:p>2007-09</text:p>
              </table:table-cell>
              <table:table-cell office:value-type="float" office:value="56112628">
                <text:p>56112628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59045520">
                <text:p>5904552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4593158">
                <text:p>124593158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37564807">
                <text:p>137564807</text:p>
              </table:table-cell>
            </table:table-row>
            <table:table-row>
              <table:table-cell office:value-type="string">
                <text:p>2008-01</text:p>
              </table:table-cell>
              <table:table-cell office:value-type="float" office:value="141617143">
                <text:p>141617143</text:p>
              </table:table-cell>
            </table:table-row>
            <table:table-row>
              <table:table-cell office:value-type="string">
                <text:p>2008-02</text:p>
              </table:table-cell>
              <table:table-cell office:value-type="float" office:value="148436446">
                <text:p>148436446</text:p>
              </table:table-cell>
            </table:table-row>
            <table:table-row>
              <table:table-cell office:value-type="string">
                <text:p>2008-03</text:p>
              </table:table-cell>
              <table:table-cell office:value-type="float" office:value="152241264">
                <text:p>152241264</text:p>
              </table:table-cell>
            </table:table-row>
            <table:table-row>
              <table:table-cell office:value-type="string">
                <text:p>2008-04</text:p>
              </table:table-cell>
              <table:table-cell office:value-type="float" office:value="152436481">
                <text:p>152436481</text:p>
              </table:table-cell>
            </table:table-row>
            <table:table-row>
              <table:table-cell office:value-type="string">
                <text:p>2008-05</text:p>
              </table:table-cell>
              <table:table-cell office:value-type="float" office:value="154714680">
                <text:p>154714680</text:p>
              </table:table-cell>
            </table:table-row>
            <table:table-row>
              <table:table-cell office:value-type="string">
                <text:p>2008-06</text:p>
              </table:table-cell>
              <table:table-cell office:value-type="float" office:value="164813373">
                <text:p>164813373</text:p>
              </table:table-cell>
            </table:table-row>
            <table:table-row>
              <table:table-cell office:value-type="string">
                <text:p>2008-07</text:p>
              </table:table-cell>
              <table:table-cell office:value-type="float" office:value="170868818">
                <text:p>170868818</text:p>
              </table:table-cell>
            </table:table-row>
            <table:table-row>
              <table:table-cell office:value-type="string">
                <text:p>2008-08</text:p>
              </table:table-cell>
              <table:table-cell office:value-type="float" office:value="181696543">
                <text:p>181696543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193565433">
                <text:p>193565433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94854424">
                <text:p>194854424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09911265">
                <text:p>209911265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14970426">
                <text:p>214970426</text:p>
              </table:table-cell>
            </table:table-row>
            <table:table-row>
              <table:table-cell office:value-type="string">
                <text:p>2009-01</text:p>
              </table:table-cell>
              <table:table-cell office:value-type="float" office:value="219618866">
                <text:p>219618866</text:p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228176122">
                <text:p>22817612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230378651">
                <text:p>23037865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245710122">
                <text:p>24571012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252260389">
                <text:p>252260389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267098350">
                <text:p>26709835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294552682">
                <text:p>29455268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308207545">
                <text:p>30820754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314823558">
                <text:p>31482355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331230767">
                <text:p>33123076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340008046">
                <text:p>34000804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336771549">
                <text:p>33677154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357650730">
                <text:p>35765073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365704205">
                <text:p>36570420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380508281">
                <text:p>38050828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393722192">
                <text:p>39372219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376717046">
                <text:p>37671704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390050595">
                <text:p>39005059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398132898">
                <text:p>398132898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403315368">
                <text:p>40331536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404093316">
                <text:p>40409331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86809599">
                <text:p>38680959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394946792">
                <text:p>39494679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407679266">
                <text:p>40767926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415216710">
                <text:p>41521671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415649974">
                <text:p>41564997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419063875">
                <text:p>41906387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419411200">
                <text:p>41941120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422897468">
                <text:p>4228974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15"/>
      <style:graphic-properties svg:stroke-color="#b3b3b3"/>
      <style:text-properties fo:color="#000000" fo:font-family="Arial"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11cm" svg:height="9cm" xlink:href=".." xlink:type="simple" chart:class="chart:line" chart:style-name="ch1">
        <chart:title svg:x="4.786cm" svg:y="0.316cm" chart:style-name="ch2">
          <text:p>Percent Fully Free/Open Works</text:p>
        </chart:title>
        <chart:plot-area chart:style-name="ch3" table:cell-range-address="Monthly.A2:Monthly.A92 Monthly.D1:Monthly.D92" chart:data-source-has-labels="both" svg:x="0.77cm" svg:y="1.635cm" svg:width="14.601cm" svg:height="6.765cm">
          <chartooo:coordinate-region svg:x="2cm" svg:y="1.835cm" svg:width="12.369cm" svg:height="5.174cm"/>
          <chart:axis chart:dimension="x" chart:name="primary-x" chart:style-name="ch4">
            <chart:categories table:cell-range-address="Monthly.A2:Monthly.A9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nthly.D2:Monthly.D92" chart:label-cell-address="Monthly.D1:Monthly.D1" chart:class="chart:line">
            <chart:data-point chart:repeated="9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e %</text:p>
                <draw:g>
                  <svg:desc>Monthly.D1:Monthly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3-05</text:p>
                <draw:g>
                  <svg:desc>Monthly.A2:Monthly.A92</svg:desc>
                </draw:g>
              </table:table-cell>
              <table:table-cell office:value-type="float" office:value="0.183191857775789">
                <text:p>0.183191857775789</text:p>
                <draw:g>
                  <svg:desc>Monthly.D2:Monthly.D92</svg:desc>
                </draw:g>
              </table:table-cell>
            </table:table-row>
            <table:table-row>
              <table:table-cell office:value-type="string">
                <text:p>2003-06</text:p>
              </table:table-cell>
              <table:table-cell office:value-type="float" office:value="0.222551454711117">
                <text:p>0.222551454711117</text:p>
              </table:table-cell>
            </table:table-row>
            <table:table-row>
              <table:table-cell office:value-type="string">
                <text:p>2003-07</text:p>
              </table:table-cell>
              <table:table-cell office:value-type="float" office:value="0.209826583073515">
                <text:p>0.209826583073515</text:p>
              </table:table-cell>
            </table:table-row>
            <table:table-row>
              <table:table-cell office:value-type="string">
                <text:p>2003-08</text:p>
              </table:table-cell>
              <table:table-cell office:value-type="float" office:value="0.20746598685623">
                <text:p>0.20746598685623</text:p>
              </table:table-cell>
            </table:table-row>
            <table:table-row>
              <table:table-cell office:value-type="string">
                <text:p>2003-09</text:p>
              </table:table-cell>
              <table:table-cell office:value-type="float" office:value="0.234517385987578">
                <text:p>0.234517385987578</text:p>
              </table:table-cell>
            </table:table-row>
            <table:table-row>
              <table:table-cell office:value-type="string">
                <text:p>2003-10</text:p>
              </table:table-cell>
              <table:table-cell office:value-type="float" office:value="0.254429035644044">
                <text:p>0.254429035644044</text:p>
              </table:table-cell>
            </table:table-row>
            <table:table-row>
              <table:table-cell office:value-type="string">
                <text:p>2003-11</text:p>
              </table:table-cell>
              <table:table-cell office:value-type="float" office:value="0.235483262996233">
                <text:p>0.235483262996233</text:p>
              </table:table-cell>
            </table:table-row>
            <table:table-row>
              <table:table-cell office:value-type="string">
                <text:p>2003-12</text:p>
              </table:table-cell>
              <table:table-cell office:value-type="float" office:value="0.221499811299152">
                <text:p>0.221499811299152</text:p>
              </table:table-cell>
            </table:table-row>
            <table:table-row>
              <table:table-cell office:value-type="string">
                <text:p>2004-01</text:p>
              </table:table-cell>
              <table:table-cell office:value-type="float" office:value="0.22261251162099">
                <text:p>0.22261251162099</text:p>
              </table:table-cell>
            </table:table-row>
            <table:table-row>
              <table:table-cell office:value-type="string">
                <text:p>2004-02</text:p>
              </table:table-cell>
              <table:table-cell office:value-type="float" office:value="0.217883805031567">
                <text:p>0.217883805031567</text:p>
              </table:table-cell>
            </table:table-row>
            <table:table-row>
              <table:table-cell office:value-type="string">
                <text:p>2004-03</text:p>
              </table:table-cell>
              <table:table-cell office:value-type="float" office:value="0.215416744302905">
                <text:p>0.215416744302905</text:p>
              </table:table-cell>
            </table:table-row>
            <table:table-row>
              <table:table-cell office:value-type="string">
                <text:p>2004-04</text:p>
              </table:table-cell>
              <table:table-cell office:value-type="float" office:value="0.172208436724566">
                <text:p>0.172208436724566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0.172616919582208">
                <text:p>0.172616919582208</text:p>
              </table:table-cell>
            </table:table-row>
            <table:table-row>
              <table:table-cell office:value-type="string">
                <text:p>2004-06</text:p>
              </table:table-cell>
              <table:table-cell office:value-type="float" office:value="0.175908008907318">
                <text:p>0.175908008907318</text:p>
              </table:table-cell>
            </table:table-row>
            <table:table-row>
              <table:table-cell office:value-type="string">
                <text:p>2004-07</text:p>
              </table:table-cell>
              <table:table-cell office:value-type="float" office:value="0.206301479984305">
                <text:p>0.206301479984305</text:p>
              </table:table-cell>
            </table:table-row>
            <table:table-row>
              <table:table-cell office:value-type="string">
                <text:p>2004-08</text:p>
              </table:table-cell>
              <table:table-cell office:value-type="float" office:value="0.22719663881868">
                <text:p>0.22719663881868</text:p>
              </table:table-cell>
            </table:table-row>
            <table:table-row>
              <table:table-cell office:value-type="string">
                <text:p>2004-09</text:p>
              </table:table-cell>
              <table:table-cell office:value-type="float" office:value="0.242777872795951">
                <text:p>0.242777872795951</text:p>
              </table:table-cell>
            </table:table-row>
            <table:table-row>
              <table:table-cell office:value-type="string">
                <text:p>2004-10</text:p>
              </table:table-cell>
              <table:table-cell office:value-type="float" office:value="0.229133680583395">
                <text:p>0.229133680583395</text:p>
              </table:table-cell>
            </table:table-row>
            <table:table-row>
              <table:table-cell office:value-type="string">
                <text:p>2004-11</text:p>
              </table:table-cell>
              <table:table-cell office:value-type="float" office:value="0.220251159372149">
                <text:p>0.220251159372149</text:p>
              </table:table-cell>
            </table:table-row>
            <table:table-row>
              <table:table-cell office:value-type="string">
                <text:p>2004-12</text:p>
              </table:table-cell>
              <table:table-cell office:value-type="float" office:value="0.222752580266013">
                <text:p>0.222752580266013</text:p>
              </table:table-cell>
            </table:table-row>
            <table:table-row>
              <table:table-cell office:value-type="string">
                <text:p>2005-01</text:p>
              </table:table-cell>
              <table:table-cell office:value-type="float" office:value="0.215771643491891">
                <text:p>0.215771643491891</text:p>
              </table:table-cell>
            </table:table-row>
            <table:table-row>
              <table:table-cell office:value-type="string">
                <text:p>2005-02</text:p>
              </table:table-cell>
              <table:table-cell office:value-type="float" office:value="0.210241480773139">
                <text:p>0.210241480773139</text:p>
              </table:table-cell>
            </table:table-row>
            <table:table-row>
              <table:table-cell office:value-type="string">
                <text:p>2005-03</text:p>
              </table:table-cell>
              <table:table-cell office:value-type="float" office:value="0.210090288364405">
                <text:p>0.210090288364405</text:p>
              </table:table-cell>
            </table:table-row>
            <table:table-row>
              <table:table-cell office:value-type="string">
                <text:p>2005-04</text:p>
              </table:table-cell>
              <table:table-cell office:value-type="float" office:value="0.213222095729242">
                <text:p>0.213222095729242</text:p>
              </table:table-cell>
            </table:table-row>
            <table:table-row>
              <table:table-cell office:value-type="string">
                <text:p>2005-05</text:p>
              </table:table-cell>
              <table:table-cell office:value-type="float" office:value="0.235806996142951">
                <text:p>0.235806996142951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0.259065346800025">
                <text:p>0.259065346800025</text:p>
              </table:table-cell>
            </table:table-row>
            <table:table-row>
              <table:table-cell office:value-type="string">
                <text:p>2005-07</text:p>
              </table:table-cell>
              <table:table-cell office:value-type="float" office:value="0.274072684035227">
                <text:p>0.274072684035227</text:p>
              </table:table-cell>
            </table:table-row>
            <table:table-row>
              <table:table-cell office:value-type="string">
                <text:p>2005-08</text:p>
              </table:table-cell>
              <table:table-cell office:value-type="float" office:value="0.27196243475203">
                <text:p>0.27196243475203</text:p>
              </table:table-cell>
            </table:table-row>
            <table:table-row>
              <table:table-cell office:value-type="string">
                <text:p>2005-09</text:p>
              </table:table-cell>
              <table:table-cell office:value-type="float" office:value="0.266650802565782">
                <text:p>0.26665080256578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.277274507703553">
                <text:p>0.277274507703553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.273907144802191">
                <text:p>0.27390714480219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.276186658819568">
                <text:p>0.276186658819568</text:p>
              </table:table-cell>
            </table:table-row>
            <table:table-row>
              <table:table-cell office:value-type="string">
                <text:p>2006-01</text:p>
              </table:table-cell>
              <table:table-cell office:value-type="float" office:value="0.26708635726038">
                <text:p>0.26708635726038</text:p>
              </table:table-cell>
            </table:table-row>
            <table:table-row>
              <table:table-cell office:value-type="string">
                <text:p>2006-02</text:p>
              </table:table-cell>
              <table:table-cell office:value-type="float" office:value="0.262454209160683">
                <text:p>0.262454209160683</text:p>
              </table:table-cell>
            </table:table-row>
            <table:table-row>
              <table:table-cell office:value-type="string">
                <text:p>2006-03</text:p>
              </table:table-cell>
              <table:table-cell office:value-type="float" office:value="0.227628609573314">
                <text:p>0.227628609573314</text:p>
              </table:table-cell>
            </table:table-row>
            <table:table-row>
              <table:table-cell office:value-type="string">
                <text:p>2006-04</text:p>
              </table:table-cell>
              <table:table-cell office:value-type="float" office:value="0.216933282787684">
                <text:p>0.216933282787684</text:p>
              </table:table-cell>
            </table:table-row>
            <table:table-row>
              <table:table-cell office:value-type="string">
                <text:p>2006-05</text:p>
              </table:table-cell>
              <table:table-cell office:value-type="float" office:value="0.223494674344664">
                <text:p>0.223494674344664</text:p>
              </table:table-cell>
            </table:table-row>
            <table:table-row>
              <table:table-cell office:value-type="string">
                <text:p>2006-06</text:p>
              </table:table-cell>
              <table:table-cell office:value-type="float" office:value="0.236538957795321">
                <text:p>0.236538957795321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0.244406471000432">
                <text:p>0.244406471000432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.241851171223841">
                <text:p>0.241851171223841</text:p>
              </table:table-cell>
            </table:table-row>
            <table:table-row>
              <table:table-cell office:value-type="string">
                <text:p>2007-01</text:p>
              </table:table-cell>
              <table:table-cell office:value-type="float" office:value="0.237509302069144">
                <text:p>0.237509302069144</text:p>
              </table:table-cell>
            </table:table-row>
            <table:table-row>
              <table:table-cell office:value-type="string">
                <text:p>2007-02</text:p>
              </table:table-cell>
              <table:table-cell office:value-type="float" office:value="0.242703962230944">
                <text:p>0.242703962230944</text:p>
              </table:table-cell>
            </table:table-row>
            <table:table-row>
              <table:table-cell office:value-type="string">
                <text:p>2007-03</text:p>
              </table:table-cell>
              <table:table-cell office:value-type="float" office:value="0.245874847806555">
                <text:p>0.245874847806555</text:p>
              </table:table-cell>
            </table:table-row>
            <table:table-row>
              <table:table-cell office:value-type="string">
                <text:p>2007-04</text:p>
              </table:table-cell>
              <table:table-cell office:value-type="float" office:value="0.238377947318784">
                <text:p>0.238377947318784</text:p>
              </table:table-cell>
            </table:table-row>
            <table:table-row>
              <table:table-cell office:value-type="string">
                <text:p>2007-05</text:p>
              </table:table-cell>
              <table:table-cell office:value-type="float" office:value="0.21316061238413">
                <text:p>0.21316061238413</text:p>
              </table:table-cell>
            </table:table-row>
            <table:table-row>
              <table:table-cell office:value-type="string">
                <text:p>2007-06</text:p>
              </table:table-cell>
              <table:table-cell office:value-type="float" office:value="0.216323059408668">
                <text:p>0.216323059408668</text:p>
              </table:table-cell>
            </table:table-row>
            <table:table-row>
              <table:table-cell office:value-type="string">
                <text:p>2007-09</text:p>
              </table:table-cell>
              <table:table-cell office:value-type="float" office:value="0.207761700271818">
                <text:p>0.207761700271818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.207004460287588">
                <text:p>0.20700446028758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.285845166554009">
                <text:p>0.28584516655400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.290918497781195">
                <text:p>0.290918497781195</text:p>
              </table:table-cell>
            </table:table-row>
            <table:table-row>
              <table:table-cell office:value-type="string">
                <text:p>2008-01</text:p>
              </table:table-cell>
              <table:table-cell office:value-type="float" office:value="0.29090640530716">
                <text:p>0.29090640530716</text:p>
              </table:table-cell>
            </table:table-row>
            <table:table-row>
              <table:table-cell office:value-type="string">
                <text:p>2008-02</text:p>
              </table:table-cell>
              <table:table-cell office:value-type="float" office:value="0.292302626270101">
                <text:p>0.292302626270101</text:p>
              </table:table-cell>
            </table:table-row>
            <table:table-row>
              <table:table-cell office:value-type="string">
                <text:p>2008-03</text:p>
              </table:table-cell>
              <table:table-cell office:value-type="float" office:value="0.294295822451921">
                <text:p>0.294295822451921</text:p>
              </table:table-cell>
            </table:table-row>
            <table:table-row>
              <table:table-cell office:value-type="string">
                <text:p>2008-04</text:p>
              </table:table-cell>
              <table:table-cell office:value-type="float" office:value="0.28691538083984">
                <text:p>0.28691538083984</text:p>
              </table:table-cell>
            </table:table-row>
            <table:table-row>
              <table:table-cell office:value-type="string">
                <text:p>2008-05</text:p>
              </table:table-cell>
              <table:table-cell office:value-type="float" office:value="0.285530952848172">
                <text:p>0.285530952848172</text:p>
              </table:table-cell>
            </table:table-row>
            <table:table-row>
              <table:table-cell office:value-type="string">
                <text:p>2008-06</text:p>
              </table:table-cell>
              <table:table-cell office:value-type="float" office:value="0.291259405266829">
                <text:p>0.291259405266829</text:p>
              </table:table-cell>
            </table:table-row>
            <table:table-row>
              <table:table-cell office:value-type="string">
                <text:p>2008-07</text:p>
              </table:table-cell>
              <table:table-cell office:value-type="float" office:value="0.289288493819861">
                <text:p>0.289288493819861</text:p>
              </table:table-cell>
            </table:table-row>
            <table:table-row>
              <table:table-cell office:value-type="string">
                <text:p>2008-08</text:p>
              </table:table-cell>
              <table:table-cell office:value-type="float" office:value="0.294702783640743">
                <text:p>0.294702783640743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0.307649114188689">
                <text:p>0.307649114188689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.311185159439849">
                <text:p>0.311185159439849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.317868157290177">
                <text:p>0.317868157290177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.318462186980083">
                <text:p>0.318462186980083</text:p>
              </table:table-cell>
            </table:table-row>
            <table:table-row>
              <table:table-cell office:value-type="string">
                <text:p>2009-01</text:p>
              </table:table-cell>
              <table:table-cell office:value-type="float" office:value="0.320396158497604">
                <text:p>0.320396158497604</text:p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322674968592901">
                <text:p>0.32267496859290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322074179521088">
                <text:p>0.32207417952108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27756355108562">
                <text:p>0.32775635510856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29560944266997">
                <text:p>0.32956094426699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37934360133636">
                <text:p>0.33793436013363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75200830797392">
                <text:p>0.37520083079739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88406734169989">
                <text:p>0.38840673416998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95480524999339">
                <text:p>0.39548052499933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405649400316728">
                <text:p>0.40564940031672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405735921908154">
                <text:p>0.40573592190815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406621347339528">
                <text:p>0.40662134733952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410512473999424">
                <text:p>0.41051247399942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09753037977783">
                <text:p>0.40975303797778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10724207077112">
                <text:p>0.41072420707711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08726966043103">
                <text:p>0.40872696604310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41444318927899">
                <text:p>0.4144431892789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17814560698209">
                <text:p>0.41781456069820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15655088618173">
                <text:p>0.41565508861817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19757991964244">
                <text:p>0.41975799196424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07208294432665">
                <text:p>0.40720829443266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396514735923087">
                <text:p>0.39651473592308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9373139407599">
                <text:p>0.3937313940759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392624029106253">
                <text:p>0.39262402910625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93330518899396">
                <text:p>0.39333051889939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01439334626303">
                <text:p>0.40143933462630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403218022550858">
                <text:p>0.403218022550858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394354740645934">
                <text:p>0.39435474064593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39556706922634">
                <text:p>0.39556706922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graphic-properties svg:stroke-color="#b3b3b3"/>
      <style:text-properties fo:color="#000000" fo:font-family="Arial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6cm" svg:height="8.307cm" xlink:href=".." xlink:type="simple" chart:class="chart:area" chart:style-name="ch1">
        <chart:title svg:x="4.798cm" svg:y="0.302cm" chart:style-name="ch2">
          <text:p>Minimum Total Licensed Works</text:p>
        </chart:title>
        <chart:plot-area chart:style-name="ch3" table:cell-range-address="'Year End'.A2:'Year End'.A9 'Year End'.C1:'Year End'.C9" chart:data-source-has-labels="both" svg:x="0.77cm" svg:y="1.579cm" svg:width="14.596cm" svg:height="6.142cm">
          <chartooo:coordinate-region svg:x="2.9cm" svg:y="1.779cm" svg:width="11.8cm" svg:height="4.886cm"/>
          <chart:axis chart:dimension="x" chart:name="primary-x" chart:style-name="ch4">
            <chart:categories table:cell-range-address="'Year End'.A2:'Year End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Year End'.C2:'Year End'.C9" chart:label-cell-address="'Year End'.C1:'Year End'.C1" chart:class="chart:area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Year End'.C1:'Year End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3</text:p>
                <draw:g>
                  <svg:desc>'Year End'.A2:'Year End'.A9</svg:desc>
                </draw:g>
              </table:table-cell>
              <table:table-cell office:value-type="float" office:value="943292">
                <text:p>943292</text:p>
                <draw:g>
                  <svg:desc>'Year End'.C2:'Year End'.C9</svg:desc>
                </draw:g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541586">
                <text:p>45415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822408">
                <text:p>1582240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0794048">
                <text:p>5079404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37564807">
                <text:p>13756480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4970426">
                <text:p>21497042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36771549">
                <text:p>33677154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07679266">
                <text:p>4076792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graphic-properties svg:stroke-color="#b3b3b3"/>
      <style:text-properties fo:color="#000000" fo:font-family="Arial"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9cm" svg:height="7.598cm" xlink:href=".." xlink:type="simple" chart:class="chart:line" chart:style-name="ch1">
        <chart:title svg:x="4.785cm" svg:y="0.287cm" chart:style-name="ch2">
          <text:p>Percent Fully Free/Open Works</text:p>
        </chart:title>
        <chart:plot-area chart:style-name="ch3" table:cell-range-address="'Year End'.A2:'Year End'.A9 'Year End'.D1:'Year End'.D9" chart:data-source-has-labels="both" svg:x="0.77cm" svg:y="1.519cm" svg:width="14.599cm" svg:height="5.508cm">
          <chartooo:coordinate-region svg:x="2cm" svg:y="1.719cm" svg:width="12.703cm" svg:height="4.252cm"/>
          <chart:axis chart:dimension="x" chart:name="primary-x" chart:style-name="ch4">
            <chart:categories table:cell-range-address="'Year End'.A2:'Year End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Year End'.D2:'Year End'.D9" chart:label-cell-address="'Year End'.D1:'Year End'.D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e %</text:p>
                <draw:g>
                  <svg:desc>'Year End'.D1:'Year End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3</text:p>
                <draw:g>
                  <svg:desc>'Year End'.A2:'Year End'.A9</svg:desc>
                </draw:g>
              </table:table-cell>
              <table:table-cell office:value-type="float" office:value="0.221499811299152">
                <text:p>0.221499811299152</text:p>
                <draw:g>
                  <svg:desc>'Year End'.D2:'Year End'.D9</svg:desc>
                </draw:g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222752580266013">
                <text:p>0.22275258026601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276186658819568">
                <text:p>0.27618665881956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241851171223841">
                <text:p>0.24185117122384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290918497781195">
                <text:p>0.29091849778119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318462186980083">
                <text:p>0.31846218698008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406621347339528">
                <text:p>0.40662134733952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392624029106253">
                <text:p>0.3926240291062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pline-order="3"/>
    </style:style>
    <style:style style:name="ch6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minimum="0" chart:maximum="1" chart:reverse-direction="false" text:line-break="false" chart:axis-position="end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21">
      <style:chart-properties chart:symbol-type="non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023cm" svg:height="14.507cm" xlink:href=".." xlink:type="simple" chart:class="chart:line" chart:column-mapping="0" chart:style-name="ch1">
        <chart:title svg:x="4.684cm" svg:y="0.426cm" chart:style-name="ch2">
          <text:p>Creative Commons works at year end</text:p>
        </chart:title>
        <chart:subtitle svg:x="6.231cm" svg:y="1.495cm" chart:style-name="ch3">
          <text:p>and % fully free/libre/open</text:p>
        </chart:subtitle>
        <chart:legend chart:legend-position="end" svg:x="15.102cm" svg:y="6.733cm" chart:style-name="ch4"/>
        <chart:plot-area chart:style-name="ch5" table:cell-range-address="'Year End'.A2:'Year End'.A9 'Year End'.C1:'Year End'.D9" chart:data-source-has-labels="both" svg:x="0.79cm" svg:y="2.758cm" svg:width="13.633cm" svg:height="11.039cm">
          <chartooo:coordinate-region svg:x="2.92cm" svg:y="2.958cm" svg:width="10.087cm" svg:height="9.783cm"/>
          <chart:axis chart:dimension="x" chart:name="primary-x" chart:style-name="ch6">
            <chart:categories table:cell-range-address="'Year End'.A2:'Year End'.A9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Year End'.C2:'Year End'.C9" chart:label-cell-address="'Year End'.C1:'Year End'.C1" chart:class="chart:line">
            <chart:data-point chart:repeated="8"/>
          </chart:series>
          <chart:series chart:attached-axis="secondary-y" chart:style-name="ch11" chart:values-cell-range-address="'Year End'.D2:'Year End'.D9" chart:label-cell-address="'Year End'.D1:'Year End'.D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Year End'.C1:'Year End'.C1</svg:desc>
                </draw:g>
              </table:table-cell>
              <table:table-cell office:value-type="string">
                <text:p>Free %</text:p>
                <draw:g>
                  <svg:desc>'Year End'.D1:'Year End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3</text:p>
                <draw:g>
                  <svg:desc>'Year End'.A2:'Year End'.A9</svg:desc>
                </draw:g>
              </table:table-cell>
              <table:table-cell office:value-type="float" office:value="943292">
                <text:p>943292</text:p>
                <draw:g>
                  <svg:desc>'Year End'.C2:'Year End'.C9</svg:desc>
                </draw:g>
              </table:table-cell>
              <table:table-cell office:value-type="float" office:value="0.221499811299152">
                <text:p>0.221499811299152</text:p>
                <draw:g>
                  <svg:desc>'Year End'.D2:'Year End'.D9</svg:desc>
                </draw:g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541586">
                <text:p>4541586</text:p>
              </table:table-cell>
              <table:table-cell office:value-type="float" office:value="0.222752580266013">
                <text:p>0.22275258026601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822408">
                <text:p>15822408</text:p>
              </table:table-cell>
              <table:table-cell office:value-type="float" office:value="0.276186658819568">
                <text:p>0.27618665881956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0794048">
                <text:p>50794048</text:p>
              </table:table-cell>
              <table:table-cell office:value-type="float" office:value="0.241851171223841">
                <text:p>0.24185117122384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37564807">
                <text:p>137564807</text:p>
              </table:table-cell>
              <table:table-cell office:value-type="float" office:value="0.290918497781195">
                <text:p>0.29091849778119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4970426">
                <text:p>214970426</text:p>
              </table:table-cell>
              <table:table-cell office:value-type="float" office:value="0.318462186980083">
                <text:p>0.31846218698008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36771549">
                <text:p>336771549</text:p>
              </table:table-cell>
              <table:table-cell office:value-type="float" office:value="0.406621347339528">
                <text:p>0.40662134733952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07679266">
                <text:p>407679266</text:p>
              </table:table-cell>
              <table:table-cell office:value-type="float" office:value="0.392624029106253">
                <text:p>0.3926240291062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0" chart:maximum="450000000" chart:interval-major="100000000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graphic-properties draw:stroke="none" draw:fill-color="#aecf00"/>
      <style:text-properties fo:font-size="10pt" style:font-size-asian="10pt" style:font-size-complex="10pt"/>
    </style:style>
    <style:style style:name="ch7" style:family="chart" style:data-style-name="N3">
      <style:graphic-properties draw:stroke="none" draw:fill-color="#e6e64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5cm" svg:height="9cm" xlink:href=".." xlink:type="simple" chart:class="chart:area" chart:style-name="ch1">
        <chart:plot-area chart:style-name="ch2" table:cell-range-address="'Year End'.A1:'Year End'.C9" chart:data-source-has-labels="both" svg:x="0.77cm" svg:y="0.855cm" svg:width="14.595cm" svg:height="7.545cm">
          <chartooo:coordinate-region svg:x="2.9cm" svg:y="0.855cm" svg:width="12.093cm" svg:height="6.898cm"/>
          <chart:axis chart:dimension="x" chart:name="primary-x" chart:style-name="ch3">
            <chart:categories table:cell-range-address="'Year End'.A2:'Year End'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Year End'.B2:'Year End'.B9" chart:label-cell-address="'Year End'.B1:'Year End'.B1" chart:class="chart:area">
            <chart:data-point chart:repeated="8"/>
          </chart:series>
          <chart:series chart:style-name="ch7" chart:values-cell-range-address="'Year End'.C2:'Year End'.C9" chart:label-cell-address="'Year End'.C1:'Year End'.C1" chart:class="chart:area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e</text:p>
                <draw:g>
                  <svg:desc>'Year End'.B1:'Year End'.B1</svg:desc>
                </draw:g>
              </table:table-cell>
              <table:table-cell office:value-type="string">
                <text:p>Total</text:p>
                <draw:g>
                  <svg:desc>'Year End'.C1:'Year End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3</text:p>
                <draw:g>
                  <svg:desc>'Year End'.A2:'Year End'.A9</svg:desc>
                </draw:g>
              </table:table-cell>
              <table:table-cell office:value-type="float" office:value="208939">
                <text:p>208939</text:p>
                <draw:g>
                  <svg:desc>'Year End'.B2:'Year End'.B9</svg:desc>
                </draw:g>
              </table:table-cell>
              <table:table-cell office:value-type="float" office:value="943292">
                <text:p>943292</text:p>
                <draw:g>
                  <svg:desc>'Year End'.C2:'Year End'.C9</svg:desc>
                </draw:g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11650">
                <text:p>1011650</text:p>
              </table:table-cell>
              <table:table-cell office:value-type="float" office:value="4541586">
                <text:p>45415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369938">
                <text:p>4369938</text:p>
              </table:table-cell>
              <table:table-cell office:value-type="float" office:value="15822408">
                <text:p>1582240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284600">
                <text:p>12284600</text:p>
              </table:table-cell>
              <table:table-cell office:value-type="float" office:value="50794048">
                <text:p>5079404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0020147">
                <text:p>40020147</text:p>
              </table:table-cell>
              <table:table-cell office:value-type="float" office:value="137564807">
                <text:p>13756480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8459952">
                <text:p>68459952</text:p>
              </table:table-cell>
              <table:table-cell office:value-type="float" office:value="214970426">
                <text:p>21497042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36938501">
                <text:p>136938501</text:p>
              </table:table-cell>
              <table:table-cell office:value-type="float" office:value="336771549">
                <text:p>33677154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60064676">
                <text:p>160064676</text:p>
              </table:table-cell>
              <table:table-cell office:value-type="float" office:value="407679266">
                <text:p>4076792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pline-order="3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15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" chart:maximum="1" chart:reverse-direction="false" text:line-break="false" chart:link-data-style-to-source="false" chart:axis-position="end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023cm" svg:height="14.507cm" xlink:href=".." xlink:type="simple" chart:class="chart:line" chart:style-name="ch1">
        <chart:title svg:x="4.948cm" svg:y="0.426cm" chart:style-name="ch2">
          <text:p>Creative Commons works, monthly</text:p>
        </chart:title>
        <chart:subtitle svg:x="6.231cm" svg:y="1.495cm" chart:style-name="ch3">
          <text:p>and % fully free/libre/open</text:p>
        </chart:subtitle>
        <chart:legend chart:legend-position="end" svg:x="15.102cm" svg:y="6.733cm" chart:style-name="ch4"/>
        <chart:plot-area chart:style-name="ch5" table:cell-range-address="Monthly.A1:Monthly.A92 Monthly.C1:Monthly.D92" chart:data-source-has-labels="both" svg:x="0.79cm" svg:y="2.758cm" svg:width="13.633cm" svg:height="11.039cm">
          <chartooo:coordinate-region svg:x="2.92cm" svg:y="2.957cm" svg:width="9.902cm" svg:height="9.449cm"/>
          <chart:axis chart:dimension="x" chart:name="primary-x" chart:style-name="ch6">
            <chart:categories table:cell-range-address="Monthly.A2:Monthly.A92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Monthly.C2:Monthly.C92" chart:label-cell-address="Monthly.C1:Monthly.C1" chart:class="chart:line">
            <chart:data-point chart:repeated="91"/>
          </chart:series>
          <chart:series chart:attached-axis="secondary-y" chart:style-name="ch11" chart:values-cell-range-address="Monthly.D2:Monthly.D92" chart:label-cell-address="Monthly.D1:Monthly.D1" chart:class="chart:line">
            <chart:data-point chart:repeated="9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Monthly.C1:Monthly.C1</svg:desc>
                </draw:g>
              </table:table-cell>
              <table:table-cell office:value-type="string">
                <text:p>Free %</text:p>
                <draw:g>
                  <svg:desc>Monthly.D1:Monthly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3-05</text:p>
                <draw:g>
                  <svg:desc>Monthly.A2:Monthly.A92</svg:desc>
                </draw:g>
              </table:table-cell>
              <table:table-cell office:value-type="float" office:value="732871">
                <text:p>732871</text:p>
                <draw:g>
                  <svg:desc>Monthly.C2:Monthly.C92</svg:desc>
                </draw:g>
              </table:table-cell>
              <table:table-cell office:value-type="float" office:value="0.183191857775789">
                <text:p>0.183191857775789</text:p>
                <draw:g>
                  <svg:desc>Monthly.D2:Monthly.D92</svg:desc>
                </draw:g>
              </table:table-cell>
            </table:table-row>
            <table:table-row>
              <table:table-cell office:value-type="string">
                <text:p>2003-06</text:p>
              </table:table-cell>
              <table:table-cell office:value-type="float" office:value="801190">
                <text:p>801190</text:p>
              </table:table-cell>
              <table:table-cell office:value-type="float" office:value="0.222551454711117">
                <text:p>0.222551454711117</text:p>
              </table:table-cell>
            </table:table-row>
            <table:table-row>
              <table:table-cell office:value-type="string">
                <text:p>2003-07</text:p>
              </table:table-cell>
              <table:table-cell office:value-type="float" office:value="797673">
                <text:p>797673</text:p>
              </table:table-cell>
              <table:table-cell office:value-type="float" office:value="0.209826583073515">
                <text:p>0.209826583073515</text:p>
              </table:table-cell>
            </table:table-row>
            <table:table-row>
              <table:table-cell office:value-type="string">
                <text:p>2003-08</text:p>
              </table:table-cell>
              <table:table-cell office:value-type="float" office:value="810422">
                <text:p>810422</text:p>
              </table:table-cell>
              <table:table-cell office:value-type="float" office:value="0.20746598685623">
                <text:p>0.20746598685623</text:p>
              </table:table-cell>
            </table:table-row>
            <table:table-row>
              <table:table-cell office:value-type="string">
                <text:p>2003-09</text:p>
              </table:table-cell>
              <table:table-cell office:value-type="float" office:value="578972">
                <text:p>578972</text:p>
              </table:table-cell>
              <table:table-cell office:value-type="float" office:value="0.234517385987578">
                <text:p>0.234517385987578</text:p>
              </table:table-cell>
            </table:table-row>
            <table:table-row>
              <table:table-cell office:value-type="string">
                <text:p>2003-10</text:p>
              </table:table-cell>
              <table:table-cell office:value-type="float" office:value="656407">
                <text:p>656407</text:p>
              </table:table-cell>
              <table:table-cell office:value-type="float" office:value="0.254429035644044">
                <text:p>0.254429035644044</text:p>
              </table:table-cell>
            </table:table-row>
            <table:table-row>
              <table:table-cell office:value-type="string">
                <text:p>2003-11</text:p>
              </table:table-cell>
              <table:table-cell office:value-type="float" office:value="785266">
                <text:p>785266</text:p>
              </table:table-cell>
              <table:table-cell office:value-type="float" office:value="0.235483262996233">
                <text:p>0.235483262996233</text:p>
              </table:table-cell>
            </table:table-row>
            <table:table-row>
              <table:table-cell office:value-type="string">
                <text:p>2003-12</text:p>
              </table:table-cell>
              <table:table-cell office:value-type="float" office:value="943292">
                <text:p>943292</text:p>
              </table:table-cell>
              <table:table-cell office:value-type="float" office:value="0.221499811299152">
                <text:p>0.221499811299152</text:p>
              </table:table-cell>
            </table:table-row>
            <table:table-row>
              <table:table-cell office:value-type="string">
                <text:p>2004-01</text:p>
              </table:table-cell>
              <table:table-cell office:value-type="float" office:value="1149859">
                <text:p>1149859</text:p>
              </table:table-cell>
              <table:table-cell office:value-type="float" office:value="0.22261251162099">
                <text:p>0.22261251162099</text:p>
              </table:table-cell>
            </table:table-row>
            <table:table-row>
              <table:table-cell office:value-type="string">
                <text:p>2004-02</text:p>
              </table:table-cell>
              <table:table-cell office:value-type="float" office:value="1302139">
                <text:p>1302139</text:p>
              </table:table-cell>
              <table:table-cell office:value-type="float" office:value="0.217883805031567">
                <text:p>0.217883805031567</text:p>
              </table:table-cell>
            </table:table-row>
            <table:table-row>
              <table:table-cell office:value-type="string">
                <text:p>2004-03</text:p>
              </table:table-cell>
              <table:table-cell office:value-type="float" office:value="1186087">
                <text:p>1186087</text:p>
              </table:table-cell>
              <table:table-cell office:value-type="float" office:value="0.215416744302905">
                <text:p>0.215416744302905</text:p>
              </table:table-cell>
            </table:table-row>
            <table:table-row>
              <table:table-cell office:value-type="string">
                <text:p>2004-04</text:p>
              </table:table-cell>
              <table:table-cell office:value-type="float" office:value="513825">
                <text:p>513825</text:p>
              </table:table-cell>
              <table:table-cell office:value-type="float" office:value="0.172208436724566">
                <text:p>0.172208436724566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545439">
                <text:p>545439</text:p>
              </table:table-cell>
              <table:table-cell office:value-type="float" office:value="0.172616919582208">
                <text:p>0.172616919582208</text:p>
              </table:table-cell>
            </table:table-row>
            <table:table-row>
              <table:table-cell office:value-type="string">
                <text:p>2004-06</text:p>
              </table:table-cell>
              <table:table-cell office:value-type="float" office:value="1041840">
                <text:p>1041840</text:p>
              </table:table-cell>
              <table:table-cell office:value-type="float" office:value="0.175908008907318">
                <text:p>0.175908008907318</text:p>
              </table:table-cell>
            </table:table-row>
            <table:table-row>
              <table:table-cell office:value-type="string">
                <text:p>2004-07</text:p>
              </table:table-cell>
              <table:table-cell office:value-type="float" office:value="3137263">
                <text:p>3137263</text:p>
              </table:table-cell>
              <table:table-cell office:value-type="float" office:value="0.206301479984305">
                <text:p>0.206301479984305</text:p>
              </table:table-cell>
            </table:table-row>
            <table:table-row>
              <table:table-cell office:value-type="string">
                <text:p>2004-08</text:p>
              </table:table-cell>
              <table:table-cell office:value-type="float" office:value="3912910">
                <text:p>3912910</text:p>
              </table:table-cell>
              <table:table-cell office:value-type="float" office:value="0.22719663881868">
                <text:p>0.22719663881868</text:p>
              </table:table-cell>
            </table:table-row>
            <table:table-row>
              <table:table-cell office:value-type="string">
                <text:p>2004-09</text:p>
              </table:table-cell>
              <table:table-cell office:value-type="float" office:value="4244802">
                <text:p>4244802</text:p>
              </table:table-cell>
              <table:table-cell office:value-type="float" office:value="0.242777872795951">
                <text:p>0.242777872795951</text:p>
              </table:table-cell>
            </table:table-row>
            <table:table-row>
              <table:table-cell office:value-type="string">
                <text:p>2004-10</text:p>
              </table:table-cell>
              <table:table-cell office:value-type="float" office:value="4302951">
                <text:p>4302951</text:p>
              </table:table-cell>
              <table:table-cell office:value-type="float" office:value="0.229133680583395">
                <text:p>0.229133680583395</text:p>
              </table:table-cell>
            </table:table-row>
            <table:table-row>
              <table:table-cell office:value-type="string">
                <text:p>2004-11</text:p>
              </table:table-cell>
              <table:table-cell office:value-type="float" office:value="4416399">
                <text:p>4416399</text:p>
              </table:table-cell>
              <table:table-cell office:value-type="float" office:value="0.220251159372149">
                <text:p>0.220251159372149</text:p>
              </table:table-cell>
            </table:table-row>
            <table:table-row>
              <table:table-cell office:value-type="string">
                <text:p>2004-12</text:p>
              </table:table-cell>
              <table:table-cell office:value-type="float" office:value="4541586">
                <text:p>4541586</text:p>
              </table:table-cell>
              <table:table-cell office:value-type="float" office:value="0.222752580266013">
                <text:p>0.222752580266013</text:p>
              </table:table-cell>
            </table:table-row>
            <table:table-row>
              <table:table-cell office:value-type="string">
                <text:p>2005-01</text:p>
              </table:table-cell>
              <table:table-cell office:value-type="float" office:value="5037877">
                <text:p>5037877</text:p>
              </table:table-cell>
              <table:table-cell office:value-type="float" office:value="0.215771643491891">
                <text:p>0.215771643491891</text:p>
              </table:table-cell>
            </table:table-row>
            <table:table-row>
              <table:table-cell office:value-type="string">
                <text:p>2005-02</text:p>
              </table:table-cell>
              <table:table-cell office:value-type="float" office:value="8148392">
                <text:p>8148392</text:p>
              </table:table-cell>
              <table:table-cell office:value-type="float" office:value="0.210241480773139">
                <text:p>0.210241480773139</text:p>
              </table:table-cell>
            </table:table-row>
            <table:table-row>
              <table:table-cell office:value-type="string">
                <text:p>2005-03</text:p>
              </table:table-cell>
              <table:table-cell office:value-type="float" office:value="12024473">
                <text:p>12024473</text:p>
              </table:table-cell>
              <table:table-cell office:value-type="float" office:value="0.210090288364405">
                <text:p>0.210090288364405</text:p>
              </table:table-cell>
            </table:table-row>
            <table:table-row>
              <table:table-cell office:value-type="string">
                <text:p>2005-04</text:p>
              </table:table-cell>
              <table:table-cell office:value-type="float" office:value="11079227">
                <text:p>11079227</text:p>
              </table:table-cell>
              <table:table-cell office:value-type="float" office:value="0.213222095729242">
                <text:p>0.213222095729242</text:p>
              </table:table-cell>
            </table:table-row>
            <table:table-row>
              <table:table-cell office:value-type="string">
                <text:p>2005-05</text:p>
              </table:table-cell>
              <table:table-cell office:value-type="float" office:value="12840904">
                <text:p>12840904</text:p>
              </table:table-cell>
              <table:table-cell office:value-type="float" office:value="0.235806996142951">
                <text:p>0.235806996142951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16177594">
                <text:p>16177594</text:p>
              </table:table-cell>
              <table:table-cell office:value-type="float" office:value="0.259065346800025">
                <text:p>0.259065346800025</text:p>
              </table:table-cell>
            </table:table-row>
            <table:table-row>
              <table:table-cell office:value-type="string">
                <text:p>2005-07</text:p>
              </table:table-cell>
              <table:table-cell office:value-type="float" office:value="22504034">
                <text:p>22504034</text:p>
              </table:table-cell>
              <table:table-cell office:value-type="float" office:value="0.274072684035227">
                <text:p>0.274072684035227</text:p>
              </table:table-cell>
            </table:table-row>
            <table:table-row>
              <table:table-cell office:value-type="string">
                <text:p>2005-08</text:p>
              </table:table-cell>
              <table:table-cell office:value-type="float" office:value="50776292">
                <text:p>50776292</text:p>
              </table:table-cell>
              <table:table-cell office:value-type="float" office:value="0.27196243475203">
                <text:p>0.27196243475203</text:p>
              </table:table-cell>
            </table:table-row>
            <table:table-row>
              <table:table-cell office:value-type="string">
                <text:p>2005-09</text:p>
              </table:table-cell>
              <table:table-cell office:value-type="float" office:value="13800551">
                <text:p>13800551</text:p>
              </table:table-cell>
              <table:table-cell office:value-type="float" office:value="0.266650802565782">
                <text:p>0.26665080256578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4273869">
                <text:p>14273869</text:p>
              </table:table-cell>
              <table:table-cell office:value-type="float" office:value="0.277274507703553">
                <text:p>0.277274507703553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4468980">
                <text:p>14468980</text:p>
              </table:table-cell>
              <table:table-cell office:value-type="float" office:value="0.273907144802191">
                <text:p>0.27390714480219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5822408">
                <text:p>15822408</text:p>
              </table:table-cell>
              <table:table-cell office:value-type="float" office:value="0.276186658819568">
                <text:p>0.276186658819568</text:p>
              </table:table-cell>
            </table:table-row>
            <table:table-row>
              <table:table-cell office:value-type="string">
                <text:p>2006-01</text:p>
              </table:table-cell>
              <table:table-cell office:value-type="float" office:value="16157935">
                <text:p>16157935</text:p>
              </table:table-cell>
              <table:table-cell office:value-type="float" office:value="0.26708635726038">
                <text:p>0.26708635726038</text:p>
              </table:table-cell>
            </table:table-row>
            <table:table-row>
              <table:table-cell office:value-type="string">
                <text:p>2006-02</text:p>
              </table:table-cell>
              <table:table-cell office:value-type="float" office:value="16738337">
                <text:p>16738337</text:p>
              </table:table-cell>
              <table:table-cell office:value-type="float" office:value="0.262454209160683">
                <text:p>0.262454209160683</text:p>
              </table:table-cell>
            </table:table-row>
            <table:table-row>
              <table:table-cell office:value-type="string">
                <text:p>2006-03</text:p>
              </table:table-cell>
              <table:table-cell office:value-type="float" office:value="20918816">
                <text:p>20918816</text:p>
              </table:table-cell>
              <table:table-cell office:value-type="float" office:value="0.227628609573314">
                <text:p>0.227628609573314</text:p>
              </table:table-cell>
            </table:table-row>
            <table:table-row>
              <table:table-cell office:value-type="string">
                <text:p>2006-04</text:p>
              </table:table-cell>
              <table:table-cell office:value-type="float" office:value="22986482">
                <text:p>22986482</text:p>
              </table:table-cell>
              <table:table-cell office:value-type="float" office:value="0.216933282787684">
                <text:p>0.216933282787684</text:p>
              </table:table-cell>
            </table:table-row>
            <table:table-row>
              <table:table-cell office:value-type="string">
                <text:p>2006-05</text:p>
              </table:table-cell>
              <table:table-cell office:value-type="float" office:value="26398723">
                <text:p>26398723</text:p>
              </table:table-cell>
              <table:table-cell office:value-type="float" office:value="0.223494674344664">
                <text:p>0.223494674344664</text:p>
              </table:table-cell>
            </table:table-row>
            <table:table-row>
              <table:table-cell office:value-type="string">
                <text:p>2006-06</text:p>
              </table:table-cell>
              <table:table-cell office:value-type="float" office:value="30687427">
                <text:p>30687427</text:p>
              </table:table-cell>
              <table:table-cell office:value-type="float" office:value="0.236538957795321">
                <text:p>0.236538957795321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33172305">
                <text:p>33172305</text:p>
              </table:table-cell>
              <table:table-cell office:value-type="float" office:value="0.244406471000432">
                <text:p>0.244406471000432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50794048">
                <text:p>50794048</text:p>
              </table:table-cell>
              <table:table-cell office:value-type="float" office:value="0.241851171223841">
                <text:p>0.241851171223841</text:p>
              </table:table-cell>
            </table:table-row>
            <table:table-row>
              <table:table-cell office:value-type="string">
                <text:p>2007-01</text:p>
              </table:table-cell>
              <table:table-cell office:value-type="float" office:value="55428528">
                <text:p>55428528</text:p>
              </table:table-cell>
              <table:table-cell office:value-type="float" office:value="0.237509302069144">
                <text:p>0.237509302069144</text:p>
              </table:table-cell>
            </table:table-row>
            <table:table-row>
              <table:table-cell office:value-type="string">
                <text:p>2007-02</text:p>
              </table:table-cell>
              <table:table-cell office:value-type="float" office:value="58937983">
                <text:p>58937983</text:p>
              </table:table-cell>
              <table:table-cell office:value-type="float" office:value="0.242703962230944">
                <text:p>0.242703962230944</text:p>
              </table:table-cell>
            </table:table-row>
            <table:table-row>
              <table:table-cell office:value-type="string">
                <text:p>2007-03</text:p>
              </table:table-cell>
              <table:table-cell office:value-type="float" office:value="61969653">
                <text:p>61969653</text:p>
              </table:table-cell>
              <table:table-cell office:value-type="float" office:value="0.245874847806555">
                <text:p>0.245874847806555</text:p>
              </table:table-cell>
            </table:table-row>
            <table:table-row>
              <table:table-cell office:value-type="string">
                <text:p>2007-04</text:p>
              </table:table-cell>
              <table:table-cell office:value-type="float" office:value="61180479">
                <text:p>61180479</text:p>
              </table:table-cell>
              <table:table-cell office:value-type="float" office:value="0.238377947318784">
                <text:p>0.238377947318784</text:p>
              </table:table-cell>
            </table:table-row>
            <table:table-row>
              <table:table-cell office:value-type="string">
                <text:p>2007-05</text:p>
              </table:table-cell>
              <table:table-cell office:value-type="float" office:value="45384651">
                <text:p>45384651</text:p>
              </table:table-cell>
              <table:table-cell office:value-type="float" office:value="0.21316061238413">
                <text:p>0.21316061238413</text:p>
              </table:table-cell>
            </table:table-row>
            <table:table-row>
              <table:table-cell office:value-type="string">
                <text:p>2007-06</text:p>
              </table:table-cell>
              <table:table-cell office:value-type="float" office:value="48484036">
                <text:p>48484036</text:p>
              </table:table-cell>
              <table:table-cell office:value-type="float" office:value="0.216323059408668">
                <text:p>0.216323059408668</text:p>
              </table:table-cell>
            </table:table-row>
            <table:table-row>
              <table:table-cell office:value-type="string">
                <text:p>2007-09</text:p>
              </table:table-cell>
              <table:table-cell office:value-type="float" office:value="56112628">
                <text:p>56112628</text:p>
              </table:table-cell>
              <table:table-cell office:value-type="float" office:value="0.207761700271818">
                <text:p>0.207761700271818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59045520">
                <text:p>59045520</text:p>
              </table:table-cell>
              <table:table-cell office:value-type="float" office:value="0.207004460287588">
                <text:p>0.20700446028758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4593158">
                <text:p>124593158</text:p>
              </table:table-cell>
              <table:table-cell office:value-type="float" office:value="0.285845166554009">
                <text:p>0.28584516655400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37564807">
                <text:p>137564807</text:p>
              </table:table-cell>
              <table:table-cell office:value-type="float" office:value="0.290918497781195">
                <text:p>0.290918497781195</text:p>
              </table:table-cell>
            </table:table-row>
            <table:table-row>
              <table:table-cell office:value-type="string">
                <text:p>2008-01</text:p>
              </table:table-cell>
              <table:table-cell office:value-type="float" office:value="141617143">
                <text:p>141617143</text:p>
              </table:table-cell>
              <table:table-cell office:value-type="float" office:value="0.29090640530716">
                <text:p>0.29090640530716</text:p>
              </table:table-cell>
            </table:table-row>
            <table:table-row>
              <table:table-cell office:value-type="string">
                <text:p>2008-02</text:p>
              </table:table-cell>
              <table:table-cell office:value-type="float" office:value="148436446">
                <text:p>148436446</text:p>
              </table:table-cell>
              <table:table-cell office:value-type="float" office:value="0.292302626270101">
                <text:p>0.292302626270101</text:p>
              </table:table-cell>
            </table:table-row>
            <table:table-row>
              <table:table-cell office:value-type="string">
                <text:p>2008-03</text:p>
              </table:table-cell>
              <table:table-cell office:value-type="float" office:value="152241264">
                <text:p>152241264</text:p>
              </table:table-cell>
              <table:table-cell office:value-type="float" office:value="0.294295822451921">
                <text:p>0.294295822451921</text:p>
              </table:table-cell>
            </table:table-row>
            <table:table-row>
              <table:table-cell office:value-type="string">
                <text:p>2008-04</text:p>
              </table:table-cell>
              <table:table-cell office:value-type="float" office:value="152436481">
                <text:p>152436481</text:p>
              </table:table-cell>
              <table:table-cell office:value-type="float" office:value="0.28691538083984">
                <text:p>0.28691538083984</text:p>
              </table:table-cell>
            </table:table-row>
            <table:table-row>
              <table:table-cell office:value-type="string">
                <text:p>2008-05</text:p>
              </table:table-cell>
              <table:table-cell office:value-type="float" office:value="154714680">
                <text:p>154714680</text:p>
              </table:table-cell>
              <table:table-cell office:value-type="float" office:value="0.285530952848172">
                <text:p>0.285530952848172</text:p>
              </table:table-cell>
            </table:table-row>
            <table:table-row>
              <table:table-cell office:value-type="string">
                <text:p>2008-06</text:p>
              </table:table-cell>
              <table:table-cell office:value-type="float" office:value="164813373">
                <text:p>164813373</text:p>
              </table:table-cell>
              <table:table-cell office:value-type="float" office:value="0.291259405266829">
                <text:p>0.291259405266829</text:p>
              </table:table-cell>
            </table:table-row>
            <table:table-row>
              <table:table-cell office:value-type="string">
                <text:p>2008-07</text:p>
              </table:table-cell>
              <table:table-cell office:value-type="float" office:value="170868818">
                <text:p>170868818</text:p>
              </table:table-cell>
              <table:table-cell office:value-type="float" office:value="0.289288493819861">
                <text:p>0.289288493819861</text:p>
              </table:table-cell>
            </table:table-row>
            <table:table-row>
              <table:table-cell office:value-type="string">
                <text:p>2008-08</text:p>
              </table:table-cell>
              <table:table-cell office:value-type="float" office:value="181696543">
                <text:p>181696543</text:p>
              </table:table-cell>
              <table:table-cell office:value-type="float" office:value="0.294702783640743">
                <text:p>0.294702783640743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193565433">
                <text:p>193565433</text:p>
              </table:table-cell>
              <table:table-cell office:value-type="float" office:value="0.307649114188689">
                <text:p>0.307649114188689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94854424">
                <text:p>194854424</text:p>
              </table:table-cell>
              <table:table-cell office:value-type="float" office:value="0.311185159439849">
                <text:p>0.311185159439849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09911265">
                <text:p>209911265</text:p>
              </table:table-cell>
              <table:table-cell office:value-type="float" office:value="0.317868157290177">
                <text:p>0.317868157290177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14970426">
                <text:p>214970426</text:p>
              </table:table-cell>
              <table:table-cell office:value-type="float" office:value="0.318462186980083">
                <text:p>0.318462186980083</text:p>
              </table:table-cell>
            </table:table-row>
            <table:table-row>
              <table:table-cell office:value-type="string">
                <text:p>2009-01</text:p>
              </table:table-cell>
              <table:table-cell office:value-type="float" office:value="219618866">
                <text:p>219618866</text:p>
              </table:table-cell>
              <table:table-cell office:value-type="float" office:value="0.320396158497604">
                <text:p>0.320396158497604</text:p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228176122">
                <text:p>228176122</text:p>
              </table:table-cell>
              <table:table-cell office:value-type="float" office:value="0.322674968592901">
                <text:p>0.32267496859290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230378651">
                <text:p>230378651</text:p>
              </table:table-cell>
              <table:table-cell office:value-type="float" office:value="0.322074179521088">
                <text:p>0.32207417952108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245710122">
                <text:p>245710122</text:p>
              </table:table-cell>
              <table:table-cell office:value-type="float" office:value="0.327756355108562">
                <text:p>0.32775635510856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252260389">
                <text:p>252260389</text:p>
              </table:table-cell>
              <table:table-cell office:value-type="float" office:value="0.329560944266997">
                <text:p>0.32956094426699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267098350">
                <text:p>267098350</text:p>
              </table:table-cell>
              <table:table-cell office:value-type="float" office:value="0.337934360133636">
                <text:p>0.33793436013363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294552682">
                <text:p>294552682</text:p>
              </table:table-cell>
              <table:table-cell office:value-type="float" office:value="0.375200830797392">
                <text:p>0.37520083079739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308207545">
                <text:p>308207545</text:p>
              </table:table-cell>
              <table:table-cell office:value-type="float" office:value="0.388406734169989">
                <text:p>0.38840673416998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314823558">
                <text:p>314823558</text:p>
              </table:table-cell>
              <table:table-cell office:value-type="float" office:value="0.395480524999339">
                <text:p>0.39548052499933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331230767">
                <text:p>331230767</text:p>
              </table:table-cell>
              <table:table-cell office:value-type="float" office:value="0.405649400316728">
                <text:p>0.40564940031672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340008046">
                <text:p>340008046</text:p>
              </table:table-cell>
              <table:table-cell office:value-type="float" office:value="0.405735921908154">
                <text:p>0.40573592190815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336771549">
                <text:p>336771549</text:p>
              </table:table-cell>
              <table:table-cell office:value-type="float" office:value="0.406621347339528">
                <text:p>0.40662134733952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357650730">
                <text:p>357650730</text:p>
              </table:table-cell>
              <table:table-cell office:value-type="float" office:value="0.410512473999424">
                <text:p>0.41051247399942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365704205">
                <text:p>365704205</text:p>
              </table:table-cell>
              <table:table-cell office:value-type="float" office:value="0.409753037977783">
                <text:p>0.40975303797778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380508281">
                <text:p>380508281</text:p>
              </table:table-cell>
              <table:table-cell office:value-type="float" office:value="0.410724207077112">
                <text:p>0.41072420707711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393722192">
                <text:p>393722192</text:p>
              </table:table-cell>
              <table:table-cell office:value-type="float" office:value="0.408726966043103">
                <text:p>0.40872696604310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376717046">
                <text:p>376717046</text:p>
              </table:table-cell>
              <table:table-cell office:value-type="float" office:value="0.41444318927899">
                <text:p>0.4144431892789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390050595">
                <text:p>390050595</text:p>
              </table:table-cell>
              <table:table-cell office:value-type="float" office:value="0.417814560698209">
                <text:p>0.41781456069820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398132898">
                <text:p>398132898</text:p>
              </table:table-cell>
              <table:table-cell office:value-type="float" office:value="0.415655088618173">
                <text:p>0.41565508861817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403315368">
                <text:p>403315368</text:p>
              </table:table-cell>
              <table:table-cell office:value-type="float" office:value="0.419757991964244">
                <text:p>0.41975799196424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404093316">
                <text:p>404093316</text:p>
              </table:table-cell>
              <table:table-cell office:value-type="float" office:value="0.407208294432665">
                <text:p>0.40720829443266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86809599">
                <text:p>386809599</text:p>
              </table:table-cell>
              <table:table-cell office:value-type="float" office:value="0.396514735923087">
                <text:p>0.39651473592308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394946792">
                <text:p>394946792</text:p>
              </table:table-cell>
              <table:table-cell office:value-type="float" office:value="0.39373139407599">
                <text:p>0.3937313940759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407679266">
                <text:p>407679266</text:p>
              </table:table-cell>
              <table:table-cell office:value-type="float" office:value="0.392624029106253">
                <text:p>0.39262402910625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415216710">
                <text:p>415216710</text:p>
              </table:table-cell>
              <table:table-cell office:value-type="float" office:value="0.393330518899396">
                <text:p>0.39333051889939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415649974">
                <text:p>415649974</text:p>
              </table:table-cell>
              <table:table-cell office:value-type="float" office:value="0.401439334626303">
                <text:p>0.40143933462630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419063875">
                <text:p>419063875</text:p>
              </table:table-cell>
              <table:table-cell office:value-type="float" office:value="0.403218022550858">
                <text:p>0.403218022550858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419411200">
                <text:p>419411200</text:p>
              </table:table-cell>
              <table:table-cell office:value-type="float" office:value="0.394354740645934">
                <text:p>0.39435474064593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422897468">
                <text:p>422897468</text:p>
              </table:table-cell>
              <table:table-cell office:value-type="float" office:value="0.39556706922634">
                <text:p>0.395567069226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